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LAPKRIČIO 28 D. NUTARIMO NR. 1286 „DĖL lietuvos respublikos kelių transporto priemonių REGISTRO ĮSTEIGIMO IR JO NUOSTATŲ PATVIRTINIMO</text:span><text:span text:style-name="T18">“ PAKEITIMO</text:span></text:p>
      <text:p text:style-name="Normal"/>
      <text:p text:style-name="P19">2010 m. rugsėjo 29 d. Nr. 1396</text:p>
      <text:p text:style-name="P20">Vilnius</text:p>
      <text:p text:style-name="P21"/>
      <text:p text:style-name="P22">Vadovaudamasi Lietuvos Respublikos<text:s/><text:span text:style-name="T23">valstybės registrų įstatymo</text:span><text:s/>(Žin., 1996, Nr. <text:span text:style-name="T24">86</text:span><text:span text:style-name="T25">‑</text:span><text:span text:style-name="T26">2043</text:span>; 2004, Nr.<text:s/><text:span text:style-name="T27">124-4488</text:span>; 2009, Nr. 141-6204)<text:s/><text:span text:style-name="T28">17</text:span><text:s/>straipsnio 4 dalimi, Lietuvos Respublikos Vyriausybė<text:span text:style-name="T29"><text:s/></text:span><text:span text:style-name="T30">nutari</text:span>a:</text:p>
      <text:p text:style-name="P31">Pakeisti Lietuvos Respublikos kelių transporto priemonių registro nuostatus, patvirtintus Lietuvos Respublikos Vyriausybės 2005 m. lapkričio 28 d. nutarimu Nr. 1286 „Dėl Lietuvos Respublikos kelių transporto priemonių registro įsteigimo ir jo nuostatų patvirtinimo“ (Žin., 2005, Nr.<text:s/><text:a xlink:href="https://www.e-tar.lt/portal/lt/legalAct/TAR.1BBA0B658863" office:target-frame-name="_blank" xlink:show="new"><text:span text:style-name="T32">141-5080</text:span></text:a>), ir išdėstyti 47 punktą taip:</text:p>
      <text:p text:style-name="P33">„47. Registro duomenys neatlygintinai teikiami Lietuvos Respublikos valstybės registrų įstatymo 17 straipsnio 4 dalies 1–3 punktuose nurodytiems registro duomenų gavėjams.“</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8T06:36:00Z</meta:creation-date>
    <dc:date>2015-10-08T06:36:00Z</dc:date>
    <meta:print-date>2010-10-01T07:08:00Z</meta:print-date>
    <meta:template xlink:href="Normal.dotm" xlink:type="simple"/>
    <meta:editing-cycles>2</meta:editing-cycles>
    <meta:editing-duration>PT0S</meta:editing-duration>
    <meta:document-statistic meta:page-count="1" meta:paragraph-count="12" meta:word-count="145" meta:character-count="1137" meta:row-count="45" meta:non-whitespace-character-count="1004"/>
  </office:meta>
</office:document-meta>
</file>