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GEGUŽĖS 3 D. NUTARIMO<text:s/></text:span><text:span text:style-name="T17">NR. 485 „DĖL VALSTYBĖS REGISTRŲ IR KADASTRŲ STEIGIMO, REORGANIZAVIMO IR LIKVIDAVIMO TAISYKLIŲ IR LIETUVOS RESPUBLIKOS VALSTYBĖS REGISTRO TIPINIŲ NUOSTATŲ PATVIRTINIMO“ PAKEITIMO</text:span></text:p>
      <text:p text:style-name="Normal"/>
      <text:p text:style-name="P18">2010 m. rugsėjo 29 d. Nr. 139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<text:s/></text:span>Pakeisti<text:span text:style-name="T27"><text:s/>Valstybės registrų ir kadastrų steigimo, reorganizavimo ir likvidavimo taisykles, patvirtintas Lietuvos<text:s/></text:span><text:span text:style-name="T28">Respublikos Vyriausybės 2005 m. gegužės 3 d. nutarimu Nr. 485 „Dėl Valstybės registrų ir kadastrų<text:s/></text:span><text:span text:style-name="T29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30">58-2015</text:span></text:a><text:span text:style-name="T31">):</text:span></text:p>
      <text:p text:style-name="P32">1.1. Įrašyti<text:span text:style-name="T33"><text:s/>31 punkte vietoj žodžių „Lietuvos archyvų departamento prie Lietuvos Respublikos Vyriausybės“ žodžius „Lietuvos vyriausiojo archyvaro“.</text:span></text:p>
      <text:p text:style-name="P34"><text:span text:style-name="T35">1.2</text:span><text:span text:style-name="T36">. Įrašyti 33 punkte vietoj žodžių „Lietuvos archyvų departamento prie Lietuvos Respublikos Vyriausybės“ žodžius „Lietuvos vyriausiojo archyvaro“.</text:span></text:p>
      <text:p text:style-name="P37"><text:span text:style-name="T38">2</text:span><text:span text:style-name="T39">. Šis<text:s/></text:span>nutarimas<text:span text:style-name="T40"><text:s/>įsigalioja 2011 m. sausio 1 dieną.<text:s/></text:span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VIDAUS REIKALŲ MINISTRAS<text:tab/>RAIMUNDAS PALAIT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1:02:00Z</meta:creation-date>
    <dc:date>2018-05-10T11:02:00Z</dc:date>
    <meta:print-date>2010-10-01T07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76" meta:row-count="38" meta:non-whitespace-character-count="1130"/>
  </office:meta>
</office:document-meta>
</file>