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master-page-name="MPF1" style:family="paragraph">
      <style:paragraph-properties fo:break-before="page" fo:margin-left="6.6937in" style:page-number="1">
        <style:tab-stops/>
      </style:paragraph-properties>
    </style:style>
    <style:style style:name="T149" style:parent-style-name="DefaultParagraphFont" style:family="text">
      <style:text-properties fo:text-transform="uppercase"/>
    </style:style>
    <style:style style:name="P150" style:parent-style-name="Normal" style:family="paragraph">
      <style:paragraph-properties fo:margin-left="6.6937in">
        <style:tab-stops/>
      </style:paragraph-properties>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style:style>
    <style:style style:name="TableColumn155" style:family="table-column">
      <style:table-column-properties style:column-width="2.425in"/>
    </style:style>
    <style:style style:name="TableColumn156" style:family="table-column">
      <style:table-column-properties style:column-width="4.1145in"/>
    </style:style>
    <style:style style:name="TableColumn157" style:family="table-column">
      <style:table-column-properties style:column-width="2.0645in"/>
    </style:style>
    <style:style style:name="TableColumn158" style:family="table-column">
      <style:table-column-properties style:column-width="1.6333in"/>
    </style:style>
    <style:style style:name="Table154" style:family="table">
      <style:table-properties style:width="10.2375in" fo:margin-left="0in" table:align="left"/>
    </style:style>
    <style:style style:name="TableRow159" style:family="table-row">
      <style:table-row-properties style:min-row-height="0.0138in" fo:keep-together="always"/>
    </style:style>
    <style:style style:name="TableCell160" style:family="table-cell">
      <style:table-cell-properties fo:border="0.0069in solid #000000" style:vertical-align="middle" fo:padding-top="0.0194in" fo:padding-left="0.059in" fo:padding-bottom="0.0194in" fo:padding-right="0.059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59in" fo:padding-bottom="0.0194in" fo:padding-right="0.059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59in" fo:padding-bottom="0.0194in" fo:padding-right="0.059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0194in" fo:padding-left="0.059in" fo:padding-bottom="0.0194in" fo:padding-right="0.059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0.0069in solid #000000" fo:padding-top="0.0194in" fo:padding-left="0.059in" fo:padding-bottom="0.0194in" fo:padding-right="0.059in"/>
    </style:style>
    <style:style style:name="T170" style:parent-style-name="DefaultParagraphFont" style:family="text">
      <style:text-properties fo:font-size="11pt" style:font-size-asian="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2" style:parent-style-name="DefaultParagraphFont" style:family="text">
      <style:text-properties fo:font-size="11pt" style:font-size-asian="11pt"/>
    </style:style>
    <style:style style:name="TableCell173" style:family="table-cell">
      <style:table-cell-properties fo:border="0.0069in solid #000000" fo:padding-top="0.0194in" fo:padding-left="0.059in" fo:padding-bottom="0.0194in" fo:padding-right="0.059in"/>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text-properties fo:font-size="11pt" style:font-size-asian="11pt"/>
    </style:style>
    <style:style style:name="TableRow179" style:family="table-row">
      <style:table-row-properties style:min-row-height="0.0138in" fo:keep-together="always"/>
    </style:style>
    <style:style style:name="P1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text-properties fo:font-size="11pt" style:font-size-asian="11pt"/>
    </style:style>
    <style:style style:name="T187" style:parent-style-name="DefaultParagraphFont" style:family="text">
      <style:text-properties fo:font-size="11pt" style:font-size-asian="11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fo:font-size="11pt" style:font-size-asian="11pt"/>
    </style:style>
    <style:style style:name="TableRow192" style:family="table-row">
      <style:table-row-properties style:min-row-height="0.0138in" fo:keep-together="always"/>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text-properties fo:font-size="11pt" style:font-size-asian="11pt"/>
    </style:style>
    <style:style style:name="TableRow210" style:family="table-row">
      <style:table-row-properties style:min-row-height="0.0138in"/>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text-properties fo:font-size="11pt" style:font-size-asian="11pt"/>
    </style:style>
    <style:style style:name="TableRow219" style:family="table-row">
      <style:table-row-properties style:min-row-height="0.0138in" fo:keep-together="always"/>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59in" fo:padding-bottom="0.0194in" fo:padding-right="0.059in"/>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text-properties fo:font-size="11pt" style:font-size-asian="11pt"/>
    </style:style>
    <style:style style:name="TableRow231" style:family="table-row">
      <style:table-row-properties style:min-row-height="0.0138in" fo:keep-together="always"/>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font-size="11pt" style:font-size-asian="11pt"/>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0.0069in solid #000000" fo:padding-top="0.0194in" fo:padding-left="0.059in" fo:padding-bottom="0.0194in" fo:padding-right="0.059in"/>
    </style:style>
    <style:style style:name="T251" style:parent-style-name="DefaultParagraphFont" style:family="text">
      <style:text-properties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ableCell256" style:family="table-cell">
      <style:table-cell-properties fo:border="0.0069in solid #000000" fo:padding-top="0.0194in" fo:padding-left="0.059in" fo:padding-bottom="0.0194in" fo:padding-right="0.059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0.0069in solid #000000" fo:padding-top="0.0194in" fo:padding-left="0.059in" fo:padding-bottom="0.0194in" fo:padding-right="0.059in"/>
    </style:style>
    <style:style style:name="T264" style:parent-style-name="DefaultParagraphFont" style:family="text">
      <style:text-properties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font-size="11pt" style:font-size-asian="11pt"/>
    </style:style>
    <style:style style:name="TableRow267" style:family="table-row">
      <style:table-row-properties style:min-row-height="0.0138in" fo:keep-together="always"/>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style>
    <style:style style:name="TableRow276" style:family="table-row">
      <style:table-row-properties style:min-row-height="0.0138in" fo:keep-together="always"/>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font-size="11pt" style:font-size-asian="11pt"/>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Row295" style:family="table-row">
      <style:table-row-properties style:min-row-height="0.0138in" fo:keep-together="always"/>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text-properties fo:font-size="11pt" style:font-size-asian="11pt"/>
    </style:style>
    <style:style style:name="TableRow304" style:family="table-row">
      <style:table-row-properties style:min-row-height="0.0138in" fo:keep-together="always"/>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text-properties fo:font-size="11pt" style:font-size-asian="11pt"/>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style:font-weight-complex="bold"/>
    </style:style>
    <style:style style:name="P323" style:parent-style-name="Normal" style:family="paragraph">
      <style:text-properties style:font-weight-complex="bold"/>
    </style:style>
    <style:style style:name="TableColumn325" style:family="table-column">
      <style:table-column-properties style:column-width="2.5395in" style:use-optimal-column-width="false"/>
    </style:style>
    <style:style style:name="TableColumn326" style:family="table-column">
      <style:table-column-properties style:column-width="4.375in" style:use-optimal-column-width="false"/>
    </style:style>
    <style:style style:name="TableColumn327" style:family="table-column">
      <style:table-column-properties style:column-width="1.875in" style:use-optimal-column-width="false"/>
    </style:style>
    <style:style style:name="TableColumn328" style:family="table-column">
      <style:table-column-properties style:column-width="1.625in" style:use-optimal-column-width="false"/>
    </style:style>
    <style:style style:name="Table324" style:family="table">
      <style:table-properties style:width="10.4145in" fo:margin-left="0in" table:align="lef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vertical-align="middle" fo:padding-top="0.0194in" fo:padding-left="0.059in" fo:padding-bottom="0.0194in" fo:padding-right="0.059in"/>
    </style:style>
    <style:style style:name="P331" style:parent-style-name="Normal" style:family="paragraph">
      <style:paragraph-properties fo:text-indent="0.3937in"/>
    </style:style>
    <style:style style:name="T332" style:parent-style-name="DefaultParagraphFont" style:family="text">
      <style:text-properties fo:font-size="11pt" style:font-size-asian="11pt"/>
    </style:style>
    <style:style style:name="TableCell333" style:family="table-cell">
      <style:table-cell-properties fo:border="0.0069in solid #000000" style:vertical-align="middle" fo:padding-top="0.0194in" fo:padding-left="0.059in" fo:padding-bottom="0.0194in" fo:padding-right="0.059in"/>
    </style:style>
    <style:style style:name="P334" style:parent-style-name="Normal" style:family="paragraph">
      <style:paragraph-properties fo:text-align="center" fo:text-indent="0.3937in"/>
    </style:style>
    <style:style style:name="T335" style:parent-style-name="DefaultParagraphFont" style:family="text">
      <style:text-properties fo:font-size="11pt" style:font-size-asian="11pt"/>
    </style:style>
    <style:style style:name="TableCell336" style:family="table-cell">
      <style:table-cell-properties fo:border="0.0069in solid #000000" style:vertical-align="middle" fo:padding-top="0.0194in" fo:padding-left="0.059in" fo:padding-bottom="0.0194in" fo:padding-right="0.059in"/>
    </style:style>
    <style:style style:name="P337" style:parent-style-name="Normal" style:family="paragraph">
      <style:paragraph-properties fo:text-align="center"/>
      <style:text-properties style:font-weight-complex="bold" fo:font-size="11pt" style:font-size-asian="11pt"/>
    </style:style>
    <style:style style:name="P338" style:parent-style-name="Normal" style:family="paragraph">
      <style:paragraph-properties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069in solid #000000" style:vertical-align="middle" fo:padding-top="0.0194in" fo:padding-left="0.059in" fo:padding-bottom="0.0194in" fo:padding-right="0.059in"/>
    </style:style>
    <style:style style:name="P341" style:parent-style-name="Normal" style:family="paragraph">
      <style:paragraph-properties fo:text-align="center"/>
      <style:text-properties style:font-weight-complex="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style:font-weight-complex="bold"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style:font-weight-complex="bold" fo:font-size="11pt" style:font-size-asian="11pt"/>
    </style:style>
    <style:style style:name="TableCell347" style:family="table-cell">
      <style:table-cell-properties fo:border="0.0069in solid #000000" fo:padding-top="0.0194in" fo:padding-left="0.059in" fo:padding-bottom="0.0194in" fo:padding-right="0.059in"/>
    </style:style>
    <style:style style:name="T348" style:parent-style-name="DefaultParagraphFont" style:family="text">
      <style:text-properties style:font-weight-complex="bold" fo:font-size="11pt" style:font-size-asian="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1pt" style:font-size-asian="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style:font-weight-complex="bold"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59in" fo:padding-bottom="0.0194in" fo:padding-right="0.059in"/>
    </style:style>
    <style:style style:name="T356" style:parent-style-name="DefaultParagraphFont" style:family="text">
      <style:text-properties style:font-weight-complex="bold" fo:font-size="11pt" style:font-size-asian="11pt"/>
    </style:style>
    <style:style style:name="TableCell357" style:family="table-cell">
      <style:table-cell-properties fo:border="0.0069in solid #000000" fo:padding-top="0.0194in" fo:padding-left="0.059in" fo:padding-bottom="0.0194in" fo:padding-right="0.059in"/>
    </style:style>
    <style:style style:name="T358" style:parent-style-name="DefaultParagraphFont" style:family="text">
      <style:text-properties style:font-weight-complex="bold"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style>
    <style:style style:name="T361" style:parent-style-name="DefaultParagraphFont" style:family="text">
      <style:text-properties style:font-weight-complex="bold" fo:font-size="11pt" style:font-size-asian="11pt"/>
    </style:style>
    <style:style style:name="TableCell362" style:family="table-cell">
      <style:table-cell-properties fo:border="0.0069in solid #000000" fo:padding-top="0.0194in" fo:padding-left="0.059in" fo:padding-bottom="0.0194in" fo:padding-right="0.059in"/>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text-indent="3.543in" style:page-number="1"/>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9 M. LAPKRIČIO 11 D. NUTARIMO NR. 1511 „DĖL VYKDOMOSIOS VALDŽIOS SISTEMOS SANDAROS TOBULINIMO KONCEPCIJOS PATVIRTINIMO“ PAKEITIMO</text:span></text:p>
      <text:p text:style-name="Normal"/>
      <text:p text:style-name="P12">2010 m. rugsėjo 22 d. Nr. 1389</text:p>
      <text:p text:style-name="P13">Vilnius</text:p>
      <text:p text:style-name="P14"/>
      <text:p text:style-name="P15">Lietuvos Respublikos Vyriausybė<text:span text:style-name="T16"><text:s/></text:span><text:span text:style-name="T17">nutari</text:span>a:</text:p>
      <text:p text:style-name="P18">Pakeisti Lietuvos Respublikos Vyriausybės 2009 m. lapkričio 11 d. nutarimą Nr. 1511 „Dėl Vykdomosios valdžios sistemos sandaros tobulinimo koncepcijos patvirtinimo“ (Žin., 2009, Nr. <text:a xlink:href="https://www.e-tar.lt/portal/lt/legalAct/TAR.7765A9B18D0F" office:target-frame-name="_blank" xlink:show="new"><text:span text:style-name="T19">138-6075</text:span></text:a>):</text:p>
      <text:p text:style-name="P20">1. Išdėstyti 3 punktą taip:</text:p>
      <text:p text:style-name="P21">„3. Įpareigoti Vidaus reikalų ministeriją<text:s/><text:span text:style-name="T22">koordinuoti Koncepcijos įgyvendinimą.“</text:span></text:p>
      <text:p text:style-name="P23">2. Pakeisti nurodytu nutarimu patvirtintą Vykdomosios valdžios sistemos sandaros tobulinimo koncepciją (toliau – ši koncepcija):</text:p>
      <text:p text:style-name="P24">2.1. Pripažinti netekusiais galios 1.1 ir 1.2 punktus.</text:p>
      <text:p text:style-name="P25">2.2. Išdėstyti 2 punktą taip:</text:p>
      <text:p text:style-name="P26">„2. Tobulinimo objektui nepriskirtos:</text:p>
      <text:p text:style-name="P27">2.1. valstybės valdžios institucijos:<text:s/><text:span text:style-name="T28">Lietuvos Respublikos</text:span><text:span text:style-name="T29"><text:s/></text:span>Seimas<text:s/><text:span text:style-name="T30">(toliau – Seimas),</text:span><text:s/>Respublikos Prezidentas, Vyriausybė, teismai;</text:p>
      <text:p text:style-name="P31">2.2. Ministro Pirmininko tarnyba;</text:p>
      <text:p text:style-name="P32">2.3.<text:span text:style-name="T33"><text:s/></text:span><text:span text:style-name="T34">Seimui ir Respublikos Prezidentui atskaitingos įstaigos;</text:span></text:p>
      <text:p text:style-name="P35"><text:span text:style-name="T36">2.4</text:span><text:span text:style-name="T37">.</text:span><text:s/>savivaldybių institucijos ir įstaigos, joms pavaldžios ir jų reguliuojamos įstaigos, taip pat viešosios įstaigos, kurių dalininkas yra savivaldybė, savivaldybių įmonės.“</text:p>
      <text:p text:style-name="P38">2.3. Papildyti 2<text:span text:style-name="T39">1</text:span><text:s/>punktu:</text:p>
      <text:p text:style-name="P40">„2<text:span text:style-name="T41">1</text:span>. Atsižvelgiant į konkrečioje valdymo srityje susiklosčiusius visuomeninių santykių ypatumus, pavieniams vykdomosios valdžios sistemos elementams Vyriausybės nutarimais gali būti nustatyti kitokie tobulinimo principai ir kryptys, nei nustatyta šioje koncepcijoje.“</text:p>
      <text:p text:style-name="P42">2.4. Pripažinti netekusiu galios 4.2.4 punktą.<text:s/></text:p>
      <text:p text:style-name="P43">2.5. Išdėstyti 4.2.5 punktą taip:<text:s/></text:p>
      <text:p text:style-name="P44">„4.2.5. Vyriausybės įstaigos ir Vyriausybei atskaitingos įstaigos veikia atitinkamam ministrui (ar keliems ministrams) pavestose valdymo srityse,<text:s/><text:span text:style-name="T45">tačiau šių įstaigų vadovai ministrams nėra atskaitingi;“.<text:s/></text:span></text:p>
      <text:p text:style-name="P46">2.6. Pripažinti netekusiu galios 4.3.1 punktą.</text:p>
      <text:p text:style-name="P47">2.7. Išbraukti 4.3.4 punkte žodžius „vadovų skyrimas ir“.</text:p>
      <text:p text:style-name="P48"/>
      <text:p text:style-name="P49">2.8. Išdėstyti 5.1 punktą taip:<text:s/></text:p>
      <text:p text:style-name="P50">„5.1. politikos formavimo ir jos įgyvendinimo atskyrimo; šis principas reiškia, kad valstybės įstaigos, kurios ministrams pavestose valdymo srityse formuoja valstybės (Vyriausybės) politiką,<text:s/><text:span text:style-name="T51">neturėtų</text:span><text:span text:style-name="T52"><text:s/></text:span>pačios jos įgyvendinti; valstybės įstaigoms, kurios įgyvendina valstybės politiką, įstatymais gali būti nustatyta teisė dalyvauti formuojant valstybės politiką;“.</text:p>
      <text:p text:style-name="P53">2.9. Išdėstyti 5.6 punktą taip:</text:p>
      <text:p text:style-name="P54">„5.6. veiklos nepriklausomumo; šis principas reiškia, kad valstybės įstaigos veiklą reglamentuojančiuose teisės aktuose<text:s/><text:span text:style-name="T55">turi būti</text:span><text:s/>aiškiai apibrėžta ministro, kurio valdymo sričiai įstaiga priskirta, ir šios įstaigos vadovo kompetencija, atsakomybė ir atskaitomybė, nustatyti vadovo skyrimo į pareigas tvarkos ypatumai ir vadovo kandidatūrai keliami specialūs reikalavimai, valstybės įstaigai suteikiamos specialios teisės, užtikrinančios jai pavestų funkcijų<text:s/><text:soft-page-break/>atlikimo nepriklausomumą ir tinkamą atlikimą, taip pat nustatyta speciali<text:s/><text:span text:style-name="T56">valstybės</text:span><text:span text:style-name="T57"><text:s/></text:span>įstaigos priimtų sprendimų apskundimo tvarka;“.</text:p>
      <text:p text:style-name="P58">2.10. Įrašyti 6 punkte po žodžio „atliekančioms“ žodį „valstybės“ ir išbraukti žodžius „prie ministerijos“.</text:p>
      <text:p text:style-name="P59">2.11. Išdėstyti 8.1 punktą taip:</text:p>
      <text:p text:style-name="P60">„8.1. prie Vyriausybės veikiančių įstaigų sistemos tobulinimas:</text:p>
      <text:p text:style-name="P61"><text:span text:style-name="T62">8.1.1</text:span><text:span text:style-name="T63">.</text:span><text:s/>įvertinamos Vyriausybės įstaigų ir Vyriausybei atskaitingų įstaigų atliekamos funkcijos ir jų veiklos sąsajos su atitinkamų ministerijų veikla; esant sąsajų su atitinkamų ministerijų kompetencija ir šakinių požymių (priklausymas tai pačiai veiklos sričiai), Vyriausybės įstaigų ir Vyriausybei atskaitingų įstaigų statusas pakeičiamas į įstaigų<text:s/><text:span text:style-name="T64">prie ministerijų ar į Vyriausybės įstaigų, kurių vadovai atsakingi Vyriausybei ir atitinkamos valdymo srities ministrui ir atskaitingi Vyriausybei ir ministrams, kuriems pavestos valdymo sritys yra susijusios su Vyriausybės įstaigos veikla, statusą<text:s/></text:span>arba priimamas sprendimas dėl jų funkcijų perdavimo kitoms veikiančioms valstybės institucijoms ar įstaigoms; Vyriausybės įstaigų ir Vyriausybei atskaitingų įstaigų, kurių veikla yra tarpšakinė (tarpžinybinė) ir kurios vykdo tam tikrą koordinavimą ar aprūpinimą, statusas pakeičiamas į įstaigų<text:s/><text:span text:style-name="T65">prie ministerijų, su kuriomis palaikomi intensyviausi bendradarbiavimo ryšiai, ar į Vyriausybės įstaigų, kurių vadovai atsakingi Vyriausybei ir atitinkamos valdymo srities ministrui ir atskaitingi Vyriausybei ir ministrams, kuriems pavestos valdymo sritys yra susijusios su Vyriausybės įstaigos veikla, statusą arba</text:span><text:s/>priimamas sprendimas dėl jų funkcijų perdavimo kitoms veikiančioms valstybės institucijoms ar įstaigoms;</text:p>
      <text:p text:style-name="P66">8.1.2. nustatoma, kad Vyriausybės įstaigos, kurių vadovai atsakingi Vyriausybei ir atitinkamos valdymo srities ministrui ir atskaitingi Vyriausybei ir ministrams, kuriems pavestos valdymo sritys yra susijusios su Vyriausybės įstaigos veikla, steigiamos dalyvauti formuojant valstybės (Vyriausybės) politiką ministrams pavestose valdymo srityse ir ją įgyvendinti;</text:p>
      <text:p text:style-name="P67"><text:span text:style-name="T68">8.1.3</text:span><text:span text:style-name="T69">. persvarstomos Vyriausybės įstaigų atliekamos funkcijos, atsisakoma valstybės (Vyriausybės) politikos formavimo funkcijos (rengti įstatymų projektus, taip pat tų Seimo, Vyriausybės nutarimų projektus, kuriais siūloma nustatyti valstybės valdymo, ekonomikos, verslo, kitų visuomeninių santykių sričių prioritetus, vystymosi kryptis, jų pasiekimo būdus, siektinus rezultatus ir valstybės institucijų ir įstaigų kompetenciją, reikalingą jiems pasiekti) – ji perduodama atitinkamoms ministerijoms;</text:span></text:p>
      <text:p text:style-name="P70"><text:span text:style-name="T71">8.1.4</text:span><text:span text:style-name="T72">. nustatoma, kad Vyriausybės įstaigoje, jeigu jos veiklos sritis susijusi su kelių ministrų valdymo sritimis, gali būti sudaroma kolegija;</text:span></text:p>
      <text:p text:style-name="P73"><text:span text:style-name="T74">8.1.5</text:span><text:span text:style-name="T75">. nustatoma vienoda Vyriausybės įstaigų nuostatų ir planavimo dokumentų tvirtinimo tvarka, taip pat subjektai, kuriems atsiskaitoma už Vyriausybės įstaigos veiklą;</text:span></text:p>
      <text:p text:style-name="P76"><text:span text:style-name="T77">8.1.6</text:span><text:span text:style-name="T78">. įvertinama, ar Vyriausybės įstaiga atitinka nustatytus kriterijus, pagal kuriuos valstybės įstaigos vadovui suteikiamas asignavimų valdytojo statusas;</text:span></text:p>
      <text:p text:style-name="P79"><text:span text:style-name="T80">8.1.7</text:span><text:span text:style-name="T81">.</text:span><text:s/>apibrėžiama Vyriausybės kompetencija steigti<text:s/><text:span text:style-name="T82">jai</text:span><text:span text:style-name="T83"><text:s/></text:span>atskaitingas valstybės įstaigas ir<text:s/><text:span text:style-name="T84">įtvirtinami</text:span><text:span text:style-name="T85"><text:s/></text:span>šių įstaigų veiklos nepriklausomumą užtikrinantys elementai (jeigu reikia);“.</text:p>
      <text:p text:style-name="P86">2.12. Išdėstyti 8.2.3 punktą taip:</text:p>
      <text:p text:style-name="P87">„8.2.3. nustatomas ministerijų vaidmuo valstybės valdymo procese – formuoti valstybės (Vyriausybės) politiką ministrui pavestose valdymo srityse ir organizuoti, koordinuoti ir kontroliuoti šios politikos įgyvendinimą;“.</text:p>
      <text:p text:style-name="P88">2.13. Išdėstyti 8.2.4 punktą taip:</text:p>
      <text:p text:style-name="P89">„8.2.4. persvarstomos ministerijų funkcijos, atsisakoma ministerijoms nebūdingų funkcijų, nesusijusių su valstybės (Vyriausybės) politikos formavimu<text:span text:style-name="T90">,</text:span><text:s/>jos perduodamos įstaigoms prie ministerijų ar Vyriausybės įstaigoms, teritoriniams valstybinio administravimo subjektams ar savivaldybėms; perduodant šiems subjektams viešųjų ir (ar) administracinių paslaugų teikimą, užtikrinama, kad nenukentės šių paslaugų kokybė ir prieinamumas, o šių paslaugų administravimas bus paliktas ministerijai;<text:span text:style-name="T91"><text:s/></text:span><text:span text:style-name="T92">įstatymų nustatytais atvejais ir nustatytam terminui ministerijai gali būti pavedama įgyvendinti valstybės (Vyriausybės) politiką ministrui pavestose valdymo srityse;“.</text:span></text:p>
      <text:p text:style-name="P93">2.14. Išdėstyti 8.3.1 punktą taip:</text:p>
      <text:p text:style-name="P94">„8.3.1. nustatoma, kad įstaigos prie ministerijos steigiamos valstybės (Vyriausybės) politikai įgyvendinti ir valstybės (Vyriausybės) politikos formavimui ir įgyvendinimui aptarnauti;“.</text:p>
      <text:p text:style-name="P95">2.15. Išdėstyti 8.3.2 punktą taip:</text:p>
      <text:p text:style-name="P96">„8.3.2. persvarstomos įstaigų prie ministerijų funkcijos, atsisakoma su valstybės<text:s/><text:span text:style-name="T97">(Vyriausybės)</text:span><text:s/>politikos formavimu susijusių (rengti įstatymų<text:s/><text:span text:style-name="T98">projektus,</text:span><text:span text:style-name="T99"><text:s/></text:span><text:span text:style-name="T100">taip pat tų Seimo, Vyriausybės nutarimų projektus, kuriais siūloma nustatyti valstybės valdymo, ekonomikos, verslo, kitų visuomeninių santykių sričių prioritetus, vystymosi kryptis, jų pasiekimo būdus, siektinus rezultatus ir valstybės institucijų ir įstaigų kompetenciją, reikalingą jiems pasiekti),</text:span><text:s/>taip pat nebūdingų viešajam sektoriui ir (ar) nesuderinamų su įstaigos prie ministerijos paskirtimi funkcijų (komercinė veikla, laboratoriniai tyrimai ir panašiai);<text:s/><text:span text:style-name="T101">įstatymų nustatytais atvejais įstaigai prie ministerijos gali būti pavedama dalyvauti formuojant valstybės (Vyriausybės) politiką ministrui pavestose valdymo srityse;“.</text:span></text:p>
      <text:p text:style-name="P102">2.16. Pripažinti netekusiu galios 8.3.6 punktą.</text:p>
      <text:p text:style-name="P103">2.17. Išbraukti 8.3.8 punkte žodžius „vadovų skyrimo“.</text:p>
      <text:p text:style-name="P104">2.18. Išdėstyti 8.4.5 punktą taip:</text:p>
      <text:p text:style-name="P105">„8.4.5. palaipsniui<text:s/><text:span text:style-name="T106">plečiami</text:span><text:s/>Vyriausybės atstovo<text:s/><text:span text:style-name="T107">įgaliojimai;“.</text:span></text:p>
      <text:p text:style-name="P108">2.19. Papildyti šiuo nauju 8.5.6 punktu (buvusius 8.5.6–8.5.12 punktus laikyti atitinkamai 8.5.7–8.5.13 punktais):</text:p>
      <text:p text:style-name="P109">„8.5.6. mažinamas valstybės įmonių skaičius: veikiančios valstybės įmonės gali išlaikyti šią teisinę formą, jeigu jos:</text:p>
      <text:p text:style-name="P110">8.5.6.1. nurodytos Lietuvos Respublikos strateginę reikšmę nacionaliniam saugumui turinčių įmonių ir įrenginių bei kitų nacionaliniam saugumui užtikrinti svarbių įmonių įstatyme (Žin., 2002, Nr.<text:s/><text:a xlink:href="https://www.e-tar.lt/portal/lt/legalAct/TAR.57E0E8B29108" office:target-frame-name="_blank" xlink:show="new"><text:span text:style-name="T111">103-4604</text:span></text:a>; 2009, Nr.<text:s/><text:a xlink:href="https://www.e-tar.lt/portal/lt/legalAct/TAR.F725430A9EF6" office:target-frame-name="_blank" xlink:show="new"><text:span text:style-name="T112">93-3968</text:span></text:a>);</text:p>
      <text:p text:style-name="P113">8.5.6.2. įvardytos specialiuosiuose įstatymuose kaip valstybės įmonės arba įstatymuose nustatyta, kad tam tikrą veiklą turi atlikti konkreti valstybės įmonė;</text:p>
      <text:p text:style-name="P114">8.5.6.3. valdo turtą, kuris nuosavybės teise gali priklausyti tik valstybei;“.</text:p>
      <text:p text:style-name="P115">2.20. Įrašyti 8.5.10 punkte prieš žodį „reglamentuojamas“ žodį „aiškiau“.</text:p>
      <text:p text:style-name="P116">2.21. Įrašyti 8.5.13 punkte po nuorodos į Lietuvos Respublikos valstybės ir savivaldybės įmonių įstatymo oficialaus paskelbimo šaltinį žodžius ir skaičius „ir šios koncepcijos 8.5.6 punkte“.</text:p>
      <text:p text:style-name="P117">2.22. Įrašyti 9.1 punkte vietoj žodžio „kovo“ žodį „gruodžio“.</text:p>
      <text:p text:style-name="P118">2.23. Įrašyti 9.2 punkte vietoj datos „2010 m. balandžio 1 d.“ datą „2011 m. sausio 1 dienos“.<text:s/></text:p>
      <text:p text:style-name="P119">2.24. Išdėstyti 10 punktą taip:</text:p>
      <text:p text:style-name="P120">„10. Siekiant užtikrinti sėkmingą ir nuoseklų šios koncepcijos įgyvendinimą, šios koncepcijos 1 priede pateikiamas jos įgyvendinimo priemonių planas<text:span text:style-name="T121">, o 3 priede apibrėžiamos vykdomosios valdžios sistemą apibūdinančios sąvokos, padėsiančios vykdomosios valdžios sistemos tobulinimą atliksiantiems subjektams vienodai suprasti šios koncepcijos nuostatas ir tinkamai įgyvendinti priemonių plane numatytas priemones.“</text:span></text:p>
      <text:p text:style-name="P122">2.25. Pripažinti netekusiu galios 11 punktą.</text:p>
      <text:p text:style-name="P123">3. Išdėstyti<text:s/><text:span text:style-name="T124">šios<text:s/></text:span>koncepcijos 1 priedą nauja redakcija (pridedama).</text:p>
      <text:p text:style-name="P125">4. Šios koncepcijos 2 priede:</text:p>
      <text:p text:style-name="P126">4.1. Pripažinti netekusiu galios I skyrių.</text:p>
      <text:p text:style-name="P127">4.2. Išdėstyti 4 punktą taip:</text:p>
      <text:p text:style-name="P128">„4.<text:s/><text:span text:style-name="T129">Prie Vyriausybės veikiančios valstybės</text:span><text:s/>įstaigos tarpusavyje skiriasi strateginių veiklos planų tvirtinimo tvarka ir subjektais, kuriems atsiskaito už savo veiklą.“</text:p>
      <text:p text:style-name="P130">4.3. Išdėstyti 9 punktą taip:</text:p>
      <text:p text:style-name="P131">„9. Tobulinimą skatinančios priežastys: neišgryninta ministerijų kompetencija – nėra<text:span text:style-name="T132"><text:s/>teisės akto,</text:span><text:s/>kuriuo ministrams būtų priskiriamos konkrečios valdymo sritys; yra sričių, už kurias<text:s/><text:soft-page-break/>neatsakingas nė vienas ministras; yra ministerijų, kurios ne tik formuoja, bet ir pačios įgyvendina valstybės (Vyriausybės) politiką, nors įstatymais joms tai nėra pavesta.“</text:p>
      <text:p text:style-name="P133">4.4. Išdėstyti 11 punktą taip:</text:p>
      <text:p text:style-name="P134">„11. Įstaigas prie ministerijų steigia Vyriausybė, kuri paveda ministerijoms įgyvendinti įstaigų prie ministerijų<text:s/><text:span text:style-name="T135">savininko teises ir pareigas (išskyrus sprendimų dėl tokių įstaigų reorganizavimo ir likvidavimo priėmimą).</text:span><text:s/>Iš 84 įstaigų prie ministerijų 35 (41,7 procento) valstybės įstaigų steigėja yra Vyriausybė, kitos įsteigtos ministrų įsakymais.“</text:p>
      <text:p text:style-name="P136">4.5. Išdėstyti 14.2 punktą taip:</text:p>
      <text:p text:style-name="P137">„14.2. neišgryninta ministerijoms pavaldžių valstybės įstaigų kompetencija – įstaigos prie ministerijų įgyvendina valstybės (Vyriausybės) politiką, tačiau yra įstaigų prie ministerijų, kurios<text:s/><text:span text:style-name="T138">dalyvauja formuojant valstybės (Vyriausybės) politiką, nors įstatymais joms tai nėra pavesta, ar ją formuoja</text:span>;“.</text:p>
      <text:p text:style-name="P139">4.6. Pripažinti netekusiu galios 14.4 punktą.</text:p>
      <text:p text:style-name="P140">5. Papildyti šią koncepciją nauju 3 priedu (pridedama).</text:p>
      <text:p text:style-name="P141"/>
      <text:p text:style-name="P142"/>
      <text:p text:style-name="P143"/>
      <text:p text:style-name="P144">MINISTRAS PIRMININKAS<text:tab/>ANDRIUS KUBILIUS</text:p>
      <text:p text:style-name="Normal"/>
      <text:p text:style-name="Normal"/>
      <text:p text:style-name="Normal"/>
      <text:p text:style-name="P145">VIDAUS REIKALŲ MINISTRAS<text:tab/>RAIMUNDAS PALAITIS</text:p>
      <text:soft-page-break/>
      <text:p text:style-name="P146">Vykdomosios valdžios<text:span text:style-name="T149"><text:s/></text:span>sistemos sandaros tobulinimo koncepcijos</text:p>
      <text:p text:style-name="P150">1<text:s/>priedas</text:p>
      <text:p text:style-name="Normal"/>
      <text:p text:style-name="P151"><text:span text:style-name="T152">VYKDOMOSIOS VALDŽIOS SISTEMOS SANDAROS TOBULINIMO KONCEPCIJOS ĮGYVENDINIMO PRIEMONIŲ PLANAS</text:span></text:p>
      <text:p text:style-name="Normal"/>
      <text:p text:style-name="P153">1 lentelė. Koncepcijos įgyvendinimo pirmojo etapo priemonės</text:p>
      <text:p text:style-name="Normal"/>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Priemonės pavadinimas</text:p>
            </table:table-cell>
            <table:table-cell table:style-name="TableCell162">
              <text:p text:style-name="P163">Priemonės tikslai</text:p>
            </table:table-cell>
            <table:table-cell table:style-name="TableCell164">
              <text:p text:style-name="P165">Įvykdymo terminas</text:p>
            </table:table-cell>
            <table:table-cell table:style-name="TableCell166">
              <text:p text:style-name="P167">Atsakingi vykdytojai</text:p>
            </table:table-cell>
          </table:table-row>
        </table:table-header-rows>
        <table:table-row table:style-name="TableRow168">
          <table:table-cell table:style-name="TableCell169" table:number-rows-spanned="2">
            <text:p text:style-name="Normal"><text:span text:style-name="T170">1. Parengti ir nustatyta tvarka Lietuvos Respublikos Vyriausybei (toliau – Vyriausybė) pateikti</text:span><text:span text:style-name="T171"><text:s/></text:span><text:span text:style-name="T172">Lietuvos Respublikos Vyriausybės įstatymo pakeitimo įstatymo, o prireikus ir kitų teisės aktų projektus</text:span></text:p>
          </table:table-cell>
          <table:table-cell table:style-name="TableCell173">
            <text:p text:style-name="Normal"><text:span text:style-name="T174">1.1. Apibrėžti sąvoką „valstybės valdymo sritis“ ir nustatyti ministrams pavedamas valstybės valdymo sritis</text:span></text:p>
          </table:table-cell>
          <table:table-cell table:style-name="TableCell175">
            <text:p text:style-name="P176">2010 m. sausio 31 d.</text:p>
          </table:table-cell>
          <table:table-cell table:style-name="TableCell177">
            <text:p text:style-name="P178">Vidaus reikalų ministerija</text:p>
          </table:table-cell>
        </table:table-row>
        <table:table-row table:style-name="TableRow179">
          <table:covered-table-cell>
            <text:p text:style-name="P180"/>
          </table:covered-table-cell>
          <table:table-cell table:style-name="TableCell181">
            <text:p text:style-name="P182">1.2. Nustatyti ministerijų ir įstaigų prie ministerijų steigimo sąlygas</text:p>
            <text:p text:style-name="Normal"><text:span text:style-name="T183">1.3. Nustatyti ministerijos</text:span><text:span text:style-name="T184">,<text:s/></text:span><text:span text:style-name="T185">Vyriausybės įstaigos ir įstaigos prie ministerijos vietą ir vaidmenį valstybės valdymo procese</text:span></text:p>
            <text:p text:style-name="P186">1.4. Nustatyti Vyriausybės kompetenciją steigti jai atskaitingas valstybės įstaigas</text:p>
            <text:p text:style-name="Normal"><text:span text:style-name="T187">1.5. Nustatyti valstybės įstaigų vadovų skyrimo ir šių įstaigų veiklos nepriklausomumo principus</text:span></text:p>
          </table:table-cell>
          <table:table-cell table:style-name="TableCell188">
            <text:p text:style-name="P189">2010 m. vasario 28 d.</text:p>
          </table:table-cell>
          <table:table-cell table:style-name="TableCell190">
            <text:p text:style-name="P191">Vidaus reikalų ministerija</text:p>
          </table:table-cell>
        </table:table-row>
        <table:table-row table:style-name="TableRow192">
          <table:table-cell table:style-name="TableCell193">
            <text:p text:style-name="P194">2. Parengti ir nustatyta tvarka Vyriausybei pateikti Lietuvos Respublikos viešojo administravimo įstatymo pakeitimo įstatymo projektą</text:p>
          </table:table-cell>
          <table:table-cell table:style-name="TableCell195">
            <text:p text:style-name="P196">2.1. Nustatyti viešojo administravimo įgaliojimų suteikimo principus, kuriais vadovaujantis būtų galima nuspręsti, kam gali būti suteikti viešojo administravimo įgaliojimai</text:p>
          </table:table-cell>
          <table:table-cell table:style-name="TableCell197">
            <text:p text:style-name="P198">2010 m. sausio 31 d.</text:p>
          </table:table-cell>
          <table:table-cell table:style-name="TableCell199">
            <text:p text:style-name="P200">Vidaus reikalų ministerija</text:p>
          </table:table-cell>
        </table:table-row>
        <table:table-row table:style-name="TableRow201">
          <table:table-cell table:style-name="TableCell202">
            <text:p text:style-name="P203">3. Parengti ir nustatyta tvarka Vyriausybei pateikti projektą teisės akto, numatančio asignavimų valdytojo statuso suteikimo kriterijus (-ų)</text:p>
          </table:table-cell>
          <table:table-cell table:style-name="TableCell204">
            <text:p text:style-name="P205">3.1. Nustatyti kriterijus, kuriais vadovaujantis būtų galima nuspręsti, ar valstybės įstaigos vadovui reikia suteikti asignavimų valdytojo statusą</text:p>
          </table:table-cell>
          <table:table-cell table:style-name="TableCell206">
            <text:p text:style-name="P207">2010 m. spalio 30 d.</text:p>
          </table:table-cell>
          <table:table-cell table:style-name="TableCell208">
            <text:p text:style-name="P209">Finansų ministerija, Vidaus reikalų ministerija</text:p>
          </table:table-cell>
        </table:table-row>
        <table:table-row table:style-name="TableRow210">
          <table:table-cell table:style-name="TableCell211">
            <text:p text:style-name="P212">4. Parengti ir nustatyta tvarka Vyriausybei pateikti Lietuvos Respublikos viešųjų įstaigų įstatymo, Lietuvos Respublikos valstybės ir savivaldybės įmonių įstatymo ir<text:s/><text:soft-page-break/>Lietuvos Respublikos valstybės ir savivaldybių turto valdymo, naudojimo ir disponavimo juo įstatymo pakeitimo įstatymų projektus</text:p>
          </table:table-cell>
          <table:table-cell table:style-name="TableCell213">
            <text:p text:style-name="P214">4.1. Patikslinti viešųjų įstaigų ir valstybės įmonių, kuriose dalininko ar savininko teises ir pareigas įgyvendina valstybės įstaigos, steigimo sąlygas; numatyti baigtinį viešųjų paslaugų, kurias teiktų tokios įmonės ir įstaigos, sąrašą, aiškiai reglamentuoti joms perduotų valstybės funkcijų atlikimo<text:s/><text:soft-page-break/>kontrolę, atskaitomybę, valstybės interesų užtikrinimą, darbuotojų darbo apmokėjimo sąlygas, skaidrų skirtų valstybės finansų naudojimą, nustatyti valstybės dalininko teisių perleidimo principus ir procedūras, kai valstybei netikslinga toliau likti viešosios įstaigos dalininke</text:p>
          </table:table-cell>
          <table:table-cell table:style-name="TableCell215">
            <text:p text:style-name="P216">2009 m. gruodžio 31 d.</text:p>
          </table:table-cell>
          <table:table-cell table:style-name="TableCell217">
            <text:p text:style-name="P218">Ūkio ministerija, Socialinės apsaugos ir darbo ministerija, Vidaus reikalų ministerija, Finansų<text:s/><text:soft-page-break/>ministerija<text:s/></text:p>
          </table:table-cell>
        </table:table-row>
        <text:soft-page-break/>
        <table:table-row table:style-name="TableRow219">
          <table:table-cell table:style-name="TableCell220">
            <text:p text:style-name="P221">5. Parengti ir nustatyta tvarka Vyriausybei pateikti su Vyriausybės įstaigų ir Vyriausybei atskaitingų įstaigų reorganizavimu (likvidavimu) susijusių įstatymų ir kitų teisės aktų projektus<text:s/></text:p>
          </table:table-cell>
          <table:table-cell table:style-name="TableCell222">
            <text:p text:style-name="Normal"><text:span text:style-name="T223">5.1. Pertvarkyti Vyriausybės įstaigas ir Vyriausybei atskaitingas įstaigas į įstaigas prie atitinkamų ministerijų, su kuriomis Vyriausybės įstaigos ir Vyriausybei atskaitingos įstaigos turi aiškias veiklos sąsajas ar palaiko intensyvius bendradarbiavimo ryšius, ar Vyriausybės įstaigas, kurių vadovai atsakingi Vyriausybei ir atitinkamos valdymo srities ministrui ir atskaitingi Vyriausybei ir ministrams, kuriems pavestos valdymo sritys yra susijusios su Vyriausybės įstaigos veikla</text:span><text:span text:style-name="T224">,</text:span><text:span text:style-name="T225"><text:s/></text:span><text:span text:style-name="T226">arba likviduoti, jeigu Vyriausybės įstaiga ar Vyriausybei atskaitinga įstaiga dubliuoja šiuo metu veikiančių valstybės įstaigų funkcijas</text:span></text:p>
          </table:table-cell>
          <table:table-cell table:style-name="TableCell227">
            <text:p text:style-name="P228">2010 m. gruodžio 1 d.*</text:p>
          </table:table-cell>
          <table:table-cell table:style-name="TableCell229">
            <text:p text:style-name="P230">ministerijos, Vyriausybės įstaigos, Vyriausybei atskaitingos įstaigos</text:p>
          </table:table-cell>
        </table:table-row>
        <table:table-row table:style-name="TableRow231">
          <table:table-cell table:style-name="TableCell232">
            <text:p text:style-name="P233">6. Parengti ir nustatyta tvarka Vyriausybei pateikti ministerijų nuostatų ir kitų ministerijų kompetenciją nustatančių teisės aktų pakeitimo projektus</text:p>
          </table:table-cell>
          <table:table-cell table:style-name="TableCell234">
            <text:p text:style-name="P235">6.1. Atsisakyti ministerijoms nebūdingų funkcijų, susijusių ne su valstybės politikos formavimu, o su jos įgyvendinimu (licencijavimas, ekspertizių atlikimas, nepavaldžių subjektų priežiūra ir panašiai), jei įstatymais joms tai nėra pavesta, ir perduoti šias funkcijas įstaigoms prie ministerijų, teritoriniams valstybinio administravimo subjektams ar savivaldybėms</text:p>
          </table:table-cell>
          <table:table-cell table:style-name="TableCell236">
            <text:p text:style-name="P237">2010 m. gruodžio 1 d.</text:p>
          </table:table-cell>
          <table:table-cell table:style-name="TableCell238">
            <text:p text:style-name="P239">ministerijos</text:p>
          </table:table-cell>
        </table:table-row>
        <table:table-row table:style-name="TableRow240">
          <table:table-cell table:style-name="TableCell241">
            <text:p text:style-name="P242">7. Parengti ir nustatyta tvarka Vyriausybei pateikti ministerijoms pavaldžių įstaigų statusą ir kompetenciją nustatančių teisės aktų pakeitimo projektus arba priimti su tuo susijusius teisės aktus</text:p>
          </table:table-cell>
          <table:table-cell table:style-name="TableCell243">
            <text:p text:style-name="P244">7.1. Aiškiai nustatyti ministerijoms pavaldžių valstybės įstaigų statusą ir atsisakyti su valstybės politikos formavimu, taip pat su dalyvavimu formuojant valstybės politiką, jei dalyvavimas formuojant valstybės politiką įstatymais joms nėra pavestas, susijusių funkcijų ir nebūdingų viešajam sektoriui ir (ar) nesuderinamų su įstaigos prie ministerijos paskirtimi funkcijų (komercinė veikla, laboratoriniai tyrimai ir panašiai)</text:p>
          </table:table-cell>
          <table:table-cell table:style-name="TableCell245">
            <text:p text:style-name="P246">2010 m. gruodžio 1 d.</text:p>
          </table:table-cell>
          <table:table-cell table:style-name="TableCell247">
            <text:p text:style-name="P248">ministerijos</text:p>
          </table:table-cell>
        </table:table-row>
        <text:soft-page-break/>
        <table:table-row table:style-name="TableRow249">
          <table:table-cell table:style-name="TableCell250">
            <text:p text:style-name="Normal"><text:span text:style-name="T251">8. Pateikti Vyriausybei pasiūlymus dėl tikslingumo sudaryti Vyriausybės įstaigose</text:span><text:span text:style-name="T252"><text:s/></text:span><text:span text:style-name="T253">kolegijas<text:s/></text:span><text:span text:style-name="T254">(patariamąsias Vyriausybės įstaigų vadovų institucijas)</text:span><text:span text:style-name="T255"><text:s/></text:span></text:p>
          </table:table-cell>
          <table:table-cell table:style-name="TableCell256">
            <text:p text:style-name="Normal"><text:span text:style-name="T257">8.1. Įvertinti kolegijų sudarymo Vyriausybės įstaigose, kurių veikla susijusi su keliems ministrams pavestomis atitinkamomis valdymo sritimis, tikslingumą</text:span><text:span text:style-name="T258"><text:s/></text:span></text:p>
          </table:table-cell>
          <table:table-cell table:style-name="TableCell259">
            <text:p text:style-name="P260"><text:span text:style-name="T261">2010 m. gruodžio 31 d.</text:span><text:span text:style-name="T262"><text:s/></text:span></text:p>
          </table:table-cell>
          <table:table-cell table:style-name="TableCell263">
            <text:p text:style-name="Normal"><text:span text:style-name="T264">Vyriausybės įstaigos, kurių veikla susijusi su keliems ministrams pavestomis atitinkamomis valdymo sritimis, ministerijos, kurių valdymo sritys susijusios su<text:s/></text:span><text:span text:style-name="T265">Vyriausybės įstaigos veikla</text:span><text:span text:style-name="T266"><text:s/></text:span></text:p>
          </table:table-cell>
        </table:table-row>
        <table:table-row table:style-name="TableRow267">
          <table:table-cell table:style-name="TableCell268">
            <text:p text:style-name="P269">9. Parengti ir nustatyta tvarka Vyriausybei pateikti atitinkamų viešųjų įstaigų steigimą ir veiklą reglamentuojančių teisės aktų pakeitimo projektus arba priimti su tuo susijusius teisės aktus</text:p>
          </table:table-cell>
          <table:table-cell table:style-name="TableCell270">
            <text:p text:style-name="P271">9.1. Likviduoti arba pertvarkyti viešąsias įstaigas, kurių dalininkė yra valstybė ir kurių veikla neatitiks nustatytų reikalavimų, arba perleisti valstybės, kaip dalininkės, teises kitiems dalininkams</text:p>
          </table:table-cell>
          <table:table-cell table:style-name="TableCell272">
            <text:p text:style-name="P273">per 3 mėnesius nuo Lietuvos Respublikos viešųjų įstaigų įstatymo ir Lietuvos Respublikos valstybės ir savivaldybių turto valdymo, naudojimo ir disponavimo juo įstatymo pakeitimo įstatymų įsigaliojimo, jeigu pačiuose įstatymuose nenustatyta kitaip</text:p>
          </table:table-cell>
          <table:table-cell table:style-name="TableCell274">
            <text:p text:style-name="P275">ministerijos</text:p>
          </table:table-cell>
        </table:table-row>
        <table:table-row table:style-name="TableRow276">
          <table:table-cell table:style-name="TableCell277">
            <text:p text:style-name="P278">10. Parengti ir nustatyta tvarka Vyriausybei pateikti atitinkamų valstybės įmonių steigimą ir veiklą reglamentuojančių teisės aktų ar jų pakeitimo projektus arba priimti su tuo susijusius teisės aktus</text:p>
          </table:table-cell>
          <table:table-cell table:style-name="TableCell279">
            <text:p text:style-name="P280">10.1. Pateikti Vyriausybei pasiūlymus dėl konkrečių valstybės įmonių ar valstybės įmonių grupės veiklos reguliavimo ar funkcijų priskyrimo specialiu įstatymu; likviduoti arba pertvarkyti valstybės įmones, kurių veikla neatitinka nustatytų reikalavimų</text:p>
          </table:table-cell>
          <table:table-cell table:style-name="TableCell281">
            <text:p text:style-name="P282">per 3 mėnesius nuo Lietuvos Respublikos valstybės ir savivaldybės įmonių įstatymo ir Lietuvos Respublikos valstybės ir savivaldybių turto valdymo, naudojimo ir disponavimo juo įstatymo pakeitimo įstatymų įsigaliojimo, jeigu pačiuose įstatymuose nenustatyta kitaip</text:p>
          </table:table-cell>
          <table:table-cell table:style-name="TableCell283">
            <text:p text:style-name="P284">ministerijos</text:p>
          </table:table-cell>
        </table:table-row>
        <text:soft-page-break/>
        <table:table-row table:style-name="TableRow285">
          <table:table-cell table:style-name="TableCell286">
            <text:p text:style-name="P287">11. Parengti ir nustatyta tvarka Vyriausybei pateikti valstybės įmonių, neatitinkančių koncepcijoje nustatytų kriterijų, pertvarkymo ar jų likvidavimo planą</text:p>
          </table:table-cell>
          <table:table-cell table:style-name="TableCell288">
            <text:p text:style-name="P289">11.1. Pateikti Vyriausybei pasiūlymus dėl valstybės įmonių, neatitinkančių šios koncepcijos 8.5.6 punkte numatytų kriterijų, pertvarkymo ar likvidavimo</text:p>
          </table:table-cell>
          <table:table-cell table:style-name="TableCell290">
            <text:p text:style-name="P291">2010 m. spalio 1 d.</text:p>
          </table:table-cell>
          <table:table-cell table:style-name="TableCell292">
            <text:p text:style-name="P293">Ūkio ministerija,</text:p>
            <text:p text:style-name="P294">kitos ministerijos, įgyvendinančios valstybės įmonių savininko teises ir pareigas</text:p>
          </table:table-cell>
        </table:table-row>
        <table:table-row table:style-name="TableRow295">
          <table:table-cell table:style-name="TableCell296">
            <text:p text:style-name="P297">12. Persvarstyti valstybės įmonių veiklą reglamentuojančius teisės aktus<text:s/></text:p>
          </table:table-cell>
          <table:table-cell table:style-name="TableCell298">
            <text:p text:style-name="P299">12.1. Įvertinti, ar tikslinga veikiančioms valstybės įmonėms turėti viešojo administravimo įgaliojimus, prireikus parengti sprendimų projektus ar priimti sprendimus dėl šių įgaliojimų panaikinimo<text:s/></text:p>
          </table:table-cell>
          <table:table-cell table:style-name="TableCell300">
            <text:p text:style-name="P301">2010 m. vasario 28 d.</text:p>
          </table:table-cell>
          <table:table-cell table:style-name="TableCell302">
            <text:p text:style-name="P303">ministerijos, Ministro Pirmininko tarnyba</text:p>
          </table:table-cell>
        </table:table-row>
        <table:table-row table:style-name="TableRow304">
          <table:table-cell table:style-name="TableCell305">
            <text:p text:style-name="P306">13. Parengti ir nustatyta tvarka Vyriausybei pateikti Lietuvos Respublikos valstybės tarnybos įstatymo pakeitimo įstatymo projektą</text:p>
            <text:p text:style-name="P307"/>
          </table:table-cell>
          <table:table-cell table:style-name="TableCell308">
            <text:p text:style-name="Normal"><text:span text:style-name="T309">13.1.</text:span><text:span text:style-name="T310"><text:s/></text:span><text:span text:style-name="T311">Patikslinti valstybės institucijų ir įstaigų, valstybės politikos formavimo, dalyvavimo formuojant valstybės politiką, valstybės politikos įgyvendinimo, valstybės politikos formavimo ir įgyvendinimo aptarnavimo sąvokas</text:span></text:p>
          </table:table-cell>
          <table:table-cell table:style-name="TableCell312">
            <text:p text:style-name="P313">2010 m. gruodžio 31 d.</text:p>
          </table:table-cell>
          <table:table-cell table:style-name="TableCell314">
            <text:p text:style-name="P315">Vidaus reikalų ministerija</text:p>
          </table:table-cell>
        </table:table-row>
      </table:table>
      <text:p text:style-name="P316"/>
      <text:p text:style-name="P317">–––––––––––––––––––––––––––</text:p>
      <text:p text:style-name="P318">* Lietuvos Respublikos draudimo priežiūros komisija likviduoj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319">33-1268</text:span></text:a>), 3 lentelės „Lietuvos Respublikos Vyriausybės 2008–2012 metų veiklos strategijos nuostatų įgyvendinimo priemonės“ IX skyriaus 268 nuostatoje nustatytais pagrindais ir per šios nuostatos 1 ir 2 priemonėms įgyvendinti nustatytus terminus.</text:p>
      <text:p text:style-name="P320"/>
      <text:p text:style-name="P321">2 lentelė.<text:span text:style-name="T322"><text:s/>Koncepcijos įgyvendinimo antrojo etapo priemonė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text:span text:style-name="T332">Priemonės pavadinimas</text:span></text:p>
            </table:table-cell>
            <table:table-cell table:style-name="TableCell333">
              <text:p text:style-name="P334"><text:span text:style-name="T335">Priemonės tikslai</text:span></text:p>
            </table:table-cell>
            <table:table-cell table:style-name="TableCell336">
              <text:p text:style-name="P337">Įvykdymo<text:s/></text:p>
              <text:p text:style-name="P338"><text:span text:style-name="T339">terminas</text:span></text:p>
            </table:table-cell>
            <table:table-cell table:style-name="TableCell340">
              <text:p text:style-name="P341">Atsakingi<text:s/></text:p>
              <text:p text:style-name="P342"><text:span text:style-name="T343">vykdytojai</text:span></text:p>
            </table:table-cell>
          </table:table-row>
        </table:table-header-rows>
        <table:table-row table:style-name="TableRow344">
          <table:table-cell table:style-name="TableCell345">
            <text:p text:style-name="P346">1. Įvertinti ministrų valdymo srityse veikiančių valstybės įstaigų atitiktį nustatytiems asignavimų valdytojų statuso suteikimo kriterijams ir šio vertinimo rezultatus pateikti Vyriausybei</text:p>
          </table:table-cell>
          <table:table-cell table:style-name="TableCell347">
            <text:p text:style-name="Normal"><text:span text:style-name="T348">1.1. Mažinti Lietuvos Respublikos valstybės biudžeto asignavimų valdytojų skaičių</text:span></text:p>
          </table:table-cell>
          <table:table-cell table:style-name="TableCell349">
            <text:p text:style-name="P350"><text:span text:style-name="T351">2011 m. sausio 31 d.</text:span></text:p>
          </table:table-cell>
          <table:table-cell table:style-name="TableCell352">
            <text:p text:style-name="P353">Finansų ministerija, kitos ministerijos</text:p>
          </table:table-cell>
        </table:table-row>
        <text:soft-page-break/>
        <table:table-row table:style-name="TableRow354">
          <table:table-cell table:style-name="TableCell355">
            <text:p text:style-name="Normal"><text:span text:style-name="T356">2. Atlikti galimybių analizę dėl Vyriausybės atstovo įgaliojimų išplėtimo ir pateikti jos rezultatus Vyriausybei</text:span></text:p>
          </table:table-cell>
          <table:table-cell table:style-name="TableCell357">
            <text:p text:style-name="Normal"><text:span text:style-name="T358">2.1. Įvertinti galimybę plėsti Vyriausybės atstovo įgaliojimus vienoje institucijoje koncentruojant priežiūros (inspektavimo) funkcijas</text:span></text:p>
          </table:table-cell>
          <table:table-cell table:style-name="TableCell359">
            <text:p text:style-name="P360"><text:span text:style-name="T361">2011 m. gruodžio 31 d.</text:span></text:p>
          </table:table-cell>
          <table:table-cell table:style-name="TableCell362">
            <text:p text:style-name="Normal"><text:span text:style-name="T363">Vidaus reikalų ministerija</text:span></text:p>
          </table:table-cell>
        </table:table-row>
      </table:table>
      <text:p text:style-name="Normal"/>
      <text:p text:style-name="P364">_________________</text:p>
      <text:soft-page-break/>
      <text:p text:style-name="P365">Vykdomosios valdžios sistemos<text:s/></text:p>
      <text:p text:style-name="P368">sandaros tobulinimo koncepcijos</text:p>
      <text:p text:style-name="P369">3<text:s/>priedas</text:p>
      <text:p text:style-name="P370"/>
      <text:p text:style-name="P371"><text:span text:style-name="T372">VYKDOMOSIOS VALDŽIOS SISTEMĄ APIBRĖŽIANČIOS SĄVOKOS</text:span></text:p>
      <text:p text:style-name="P373"/>
      <text:p text:style-name="P374"><text:span text:style-name="T375">Valstybės vykdomosios valdžios sistema<text:s/></text:span>–<text:span text:style-name="T376"><text:s/></text:span>tai pavaldumo, atskaitomybės ir koordinavimo ryšiais tarpusavyje susietos valstybės vykdomosios valdžios institucijos ir įstaigos, kurios atlieka teisės aktais pavestas valstybės funkcijas.</text:p>
      <text:p text:style-name="P377"><text:span text:style-name="T378">Valstybės įstaiga<text:s/></text:span>– viešasis juridinis asmuo, kuris veikia kaip biudžetinė įstaiga, išlaikoma iš valstybės biudžeto asignavimų, taip pat iš Valstybinio socialinio draudimo fondo, Privalomojo sveikatos draudimo fondo ir kitų valstybės pinigų fondų lėšų, ir kuris atlieka teisės aktais jam pavestas valstybės funkcijas.</text:p>
      <text:p text:style-name="P379"><text:span text:style-name="T380">Valstybės institucija<text:s/></text:span>– atstovaujamosios valdžios institucija – Lietuvos Respublikos Seimas (toliau – Seimas), valstybės vadovas – Respublikos Prezidentas, vykdomosios valdžios institucijos (Lietuvos Respublikos Vyriausybė (toliau – Vyriausybė), ministras), teisminės valdžios institucijos (Lietuvos Respublikos Konstitucinis Teismas, Lietuvos Aukščiausiasis Teismas, Lietuvos vyriausiasis administracinis teismas, Lietuvos apeliacinis teismas, apygardų ir apylinkių teismai), prokuratūra, kontrolės institucijos (valstybės kontrolierius, Seimo kontrolieriai, Vyriausybės atstovas,<text:span text:style-name="T381"><text:s/></text:span>Vyriausioji tarnybinės etikos komisija, Moterų ir vyrų lygių galimybių kontrolierius), kitos institucijos, kurios įvardytos ir (ar) kurių buvimas yra nustatytas Lietuvos Respublikos Konstitucijoje (Žin., 1992, Nr.<text:s/><text:a xlink:href="https://www.e-tar.lt/portal/lt/legalAct/TAR.47BB952431DA" office:target-frame-name="_blank" xlink:show="new"><text:span text:style-name="T382">33-1014</text:span></text:a>).</text:p>
      <text:p text:style-name="P383"><text:span text:style-name="T384">Viešojo administravimo įgaliojimai<text:s/></text:span>– valstybės institucijoms ir įstaigoms, valstybės įmonėms, viešosioms įstaigoms, pareigūnams, valstybės tarnautojams įstatymais, tiesiogiai taikomu Europos Sąjungos teisės aktu, ratifikuota Lietuvos Respublikos tarptautine sutartimi ar įstatymų įgaliotos valstybės ar savivaldybių institucijos priimtu teisės aktu arba Vyriausybės nutarimu, priimtu vadovaujantis tiesiogiai taikomu Europos Sąjungos teisės aktu, ratifikuota Lietuvos Respublikos tarptautine sutartimi, suteiktos teisės ir pareigos priimti norminius administracinius aktus ir kitus administracinius sprendimus, atlikti įstatymų ir administracinių sprendimų įgyvendinimo kontrolę, teikti įstatymų nustatytas administracines paslaugas, administruoti viešųjų paslaugų teikimą ir atlikti įstaigos vidaus administravimą.</text:p>
      <text:p text:style-name="P385"><text:span text:style-name="T386">Valstybės (Vyriausybės) politika<text:s/></text:span>– suderinta valstybės politikų valia – nustatytos ir įstatymais, Seimo nutarimais, Vyriausybės nutarimais įtvirtintos valstybės valdymo, ekonomikos, verslo, kitų visuomeninių santykių sričių vystymosi kryptys, prioritetai ir jų pasiekimo būdai.</text:p>
      <text:p text:style-name="P387"><text:span text:style-name="T388">Valstybės (Vyriausybės) politikos nustatymas<text:s/></text:span>– valstybės politikų veikla, įstatymais, Seimo nutarimais, Vyriausybės nutarimais įtvirtinanti valstybės valdymo, ekonomikos, verslo, kitų visuomeninių santykių sričių prioritetus, vystymosi kryptis ir jų pasiekimo būdus.</text:p>
      <text:p text:style-name="P389"><text:span text:style-name="T390">Valstybės (Vyriausybės) politikos formavimas (rengimas, kūrimas)<text:s/></text:span>– ministerijų veikla, siekiant nustatyti valstybės valdymo, ekonomikos, verslo, kitų visuomeninių santykių sričių prioritetus, vystymosi kryptis, jų pasiekimo būdus, numatyti siektinus rezultatus ir valstybės institucijų ir įstaigų kompetenciją, reikalingą jiems pasiekti, ir rengiant su tuo susijusių įstatymų, Seimo nutarimų, Vyriausybės nutarimų projektus.</text:p>
      <text:p text:style-name="P391"><text:span text:style-name="T392">Dalyvavimas valstybės (Vyriausybės) politikos formavime<text:s/></text:span>– valstybės įstaigų veikla atliekant įstatymų projektų, taip pat tų Seimo nutarimų, Vyriausybės nutarimų projektų, kuriais siūloma nustatyti valstybės valdymo, ekonomikos, verslo, kitų visuomeninių santykių sričių prioritetus, vystymosi kryptis, jų pasiekimo būdus, siektinus rezultatus ir valstybės institucijų ir įstaigų kompetenciją, reikalingą jiems pasiekti, kompleksinį ar dalinį nagrinėjimą, derinimą, tikslinimą ir su jais susijusią tikslinę analizę, taip pat teikiant pasiūlymus, kurie daro poveikį šių teisės aktų projektų kokybei.</text:p>
      <text:soft-page-break/>
      <text:p text:style-name="P393"><text:span text:style-name="T394">Valstybės (Vyriausybės) politikos įgyvendinimas<text:s/></text:span>– valstybės įstaigų veikla, atliekant planavimo, organizavimo, koordinavimo, reguliavimo, tikrinimo, vertinimo ir kontrolės (priežiūros) funkcijas, vykdant įstatymais, Seimo nutarimais, Vyriausybės nutarimais nustatytą valstybės (Vyriausybės) politiką atskirose valdymo srityse.</text:p>
      <text:p text:style-name="P395"><text:span text:style-name="T396">Valstybės (Vyriausybės) politikos formavimo ir įgyvendinimo aptarnavimas<text:s/></text:span>– valstybės įstaigų veikla, susijusi su įstatymų, Seimo nutarimų, Vyriausybės nutarimų ir kitų teisės aktų projektų rengėjų aprūpinimu informacija, dokumentų valdymu, tikslinio mokymo, ekspertizės organizavimu ir (ar) atlikimu, kiti darbai, susiję su politikos atskirose srityse formavimu ir įgyvendinimu.</text:p>
      <text:p text:style-name="P397"><text:span text:style-name="T398">Atskaitomybė<text:s/></text:span>– valdymo ryšys tarp skirtingų valdymo lygių valstybės institucijų ar įstaigų vadovų, įpareigojantis žemesnio valdymo lygio valstybės institucijos ar įstaigos vadovą teikti nustatytos formos ir turinio ataskaitas aukštesnio valdymo lygio valstybės institucijos ar įstaigos vadovui, taip pat pastarąjį įpareigojantis vertinti gautas ataskaitas ir tam tikru būdu į jas reaguoti.</text:p>
      <text:p text:style-name="P399"><text:span text:style-name="T400">Pavaldumas<text:s/></text:span>– valdymo ryšys tarp skirtingų valdymo lygių valstybės institucijų ar įstaigų vadovų, suteikiantis teisę aukštesnio valdymo lygio valstybės institucijos ar įstaigos vadovui skirti į pareigas ir atleisti iš jų žemesnio valdymo lygio institucijos ar įstaigos vadovą, kontroliuoti jo veiklą, duoti jam privalomus vykdyti nurodymus, reikalauti atsiskaityti už savo veiklą, taikyti nustatyto poveikio priemones, o žemesnio valdymo lygio valstybės institucijos ar įstaigos vadovą įpareigojantis šiuos nurodymus vykdyti.</text:p>
      <text:p text:style-name="P401"><text:span text:style-name="T402">Valdymo sritis<text:s/></text:span>– valstybės reguliuojamų visuomeninių santykių sritis, kurioje ministras formuoja valstybės politiką ir užtikrina jos įgyvendinimą, atlikdamas vykdomojo-tvarkomojo pobūdžio funkcijas.</text:p>
      <text:p text:style-name="Normal"/>
      <text:p text:style-name="P4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47"/>
      </style:header>
    </style:master-page>
    <style:master-page style:next-style-name="MP1" style:name="MPF1" style:page-layout-name="PL1">
      <style:header>
        <text:p text:style-name="P148"/>
      </style:header>
    </style:master-page>
    <style:master-page style:name="MP2" style:page-layout-name="PL2">
      <style:header>
        <text:p text:style-name="P366"/>
      </style:header>
    </style:master-page>
    <style:master-page style:next-style-name="MP2" style:name="MPF2" style:page-layout-name="PL2">
      <style:header>
        <text:p text:style-name="P3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5:01:00Z</meta:creation-date>
    <dc:date>2016-11-03T15:01:00Z</dc:date>
    <meta:print-date>2010-10-01T05:56:00Z</meta:print-date>
    <meta:template xlink:href="Normal.dotm" xlink:type="simple"/>
    <meta:editing-cycles>2</meta:editing-cycles>
    <meta:editing-duration>PT0S</meta:editing-duration>
    <meta:document-statistic meta:page-count="11" meta:paragraph-count="170" meta:word-count="3438" meta:character-count="27064" meta:row-count="721" meta:non-whitespace-character-count="23796"/>
  </office:meta>
</office:document-meta>
</file>