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-0.0013in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Wingdings 2" style:font-name-asian="Wingdings 2" style:font-name-complex="Wingdings 2" fo:color="#000000"/>
    </style:style>
    <style:style style:name="T47" style:parent-style-name="DefaultParagraphFont" style:family="text">
      <style:text-properties text:display="non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Wingdings 2" style:font-name-asian="Wingdings 2" style:font-name-complex="Wingdings 2" fo:color="#000000"/>
    </style:style>
    <style:style style:name="T52" style:parent-style-name="DefaultParagraphFont" style:family="text">
      <style:text-properties text:display="non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Wingdings 2" style:font-name-asian="Wingdings 2" style:font-name-complex="Wingdings 2" fo:color="#000000"/>
    </style:style>
    <style:style style:name="T57" style:parent-style-name="DefaultParagraphFont" style:family="text">
      <style:text-properties text:display="non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Wingdings 2" style:font-name-asian="Wingdings 2" style:font-name-complex="Wingdings 2" fo:color="#000000"/>
    </style:style>
    <style:style style:name="T72" style:parent-style-name="DefaultParagraphFont" style:family="text">
      <style:text-properties text:display="non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Wingdings 2" style:font-name-asian="Wingdings 2" style:font-name-complex="Wingdings 2" fo:color="#000000"/>
    </style:style>
    <style:style style:name="T77" style:parent-style-name="DefaultParagraphFont" style:family="text">
      <style:text-properties text:display="none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Wingdings 2" style:font-name-asian="Wingdings 2" style:font-name-complex="Wingdings 2" fo:color="#000000"/>
    </style:style>
    <style:style style:name="T82" style:parent-style-name="DefaultParagraphFont" style:family="text">
      <style:text-properties text:display="none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<text:span text:style-name="T9">DĖL LIETUVOS RESPUBLIKOS SOCIALINĖS APSAUGOS IR DARBO MINISTRO 2005</text:span><text:span text:style-name="T10"><text:s/></text:span><text:span text:style-name="T11">M. BIRŽELIO 27</text:span><text:span text:style-name="T12"><text:s/></text:span><text:span text:style-name="T13">D. ĮSAKYMO Nr.</text:span><text:span text:style-name="T14"><text:s/></text:span><text:span text:style-name="T15">A1</text:span><text:span text:style-name="T16">-</text:span><text:span text:style-name="T17">183 „DĖL KAI KURIŲ SOCIALINEI PARAMAI GAUTI REIKALINGŲ FORMŲ PATVIRTINIMO“ PAKEITIMO</text:span></text:p>
      <text:p text:style-name="P18"/>
      <text:p text:style-name="P19">2010 m. rugsėjo 27 d. Nr. A1-440</text:p>
      <text:p text:style-name="P20">Vilnius</text:p>
      <text:p text:style-name="P21"/>
      <text:p text:style-name="P22"/>
      <text:p text:style-name="P23"><text:span text:style-name="T24">P a k e i č i u Lietuvos Respublikos socialinės apsaugos ir darbo ministro 2005 m. birželio 17 d. įsakymą Nr. A1-183 „Dėl kai kurių socialinei paramai gauti reikalingų formų patvirtinimo“ pakeitimo“ (Žin., 2005, Nr.<text:s/></text:span><text:a xlink:href="https://www.e-tar.lt/portal/lt/legalAct/TAR.BC20ABB451B4" office:target-frame-name="_blank" xlink:show="new"><text:span text:style-name="T25">81-2986</text:span></text:a><text:span text:style-name="T26">; 2009, Nr.<text:s/></text:span><text:a xlink:href="https://www.e-tar.lt/portal/lt/legalAct/TAR.4AE78AD1B93C" office:target-frame-name="_blank" xlink:show="new"><text:span text:style-name="T27">23-933</text:span></text:a><text:span text:style-name="T28">, Nr.<text:s/></text:span><text:a xlink:href="https://www.e-tar.lt/portal/lt/legalAct/TAR.983326B6B407" office:target-frame-name="_blank" xlink:show="new"><text:span text:style-name="T29">159-7268</text:span></text:a><text:span text:style-name="T30">; 2010, Nr.<text:s/></text:span><text:a xlink:href="https://www.e-tar.lt/portal/lt/legalAct/TAR.D86039C304AA" office:target-frame-name="_blank" xlink:show="new"><text:span text:style-name="T31">7-337</text:span></text:a><text:span text:style-name="T32">):</text:span></text:p>
      <text:p text:style-name="P33"><text:span text:style-name="T34">1</text:span><text:span text:style-name="T35">. Išdėstau nurodytu įsakymu patvirtintą Prašymo išmokai gauti SP-3 (A1) formą nauja redakcija (pridedama).</text:span></text:p>
      <text:p text:style-name="P36"><text:span text:style-name="T37">2</text:span><text:span text:style-name="T38">. Įrašau nurodytu įsakymu patvirtintoje Prašymo išmokai gauti SP-3 (A) formoje po pastraipos „ŽINAU IR SUTINKU“ šį 4 punktą:</text:span></text:p>
      <text:p text:style-name="P39"><text:span text:style-name="T40">„</text:span><text:span text:style-name="T41">4</text:span><text:span text:style-name="T42">. INFORMACIJĄ APIE PRIIMTUS SPRENDIMUS DĖL IŠMOKOS SKYRIMO IR MOKĖJIMO TEIKTI<text:s/></text:span><text:span text:style-name="T43">(nurodyti vieną iš būdų)</text:span><text:span text:style-name="T44">:</text:span></text:p>
      <text:p text:style-name="P45"><text:span text:style-name="T46"></text:span><text:span text:style-name="T47">[]</text:span><text:span text:style-name="T48"><text:s/>paštu, adresas<text:s/></text:span><text:span text:style-name="T49"><text:tab/>;</text:span></text:p>
      <text:p text:style-name="P50"><text:span text:style-name="T51"></text:span><text:span text:style-name="T52">[]</text:span><text:span text:style-name="T53"><text:s/>elektroniniu paštu, el. p. adresas</text:span><text:span text:style-name="T54"><text:tab/>;</text:span></text:p>
      <text:p text:style-name="P55"><text:span text:style-name="T56"></text:span><text:span text:style-name="T57">[]</text:span><text:span text:style-name="T58"><text:s/>telefonu, tel. Nr.</text:span><text:span text:style-name="T59"><text:tab/>.“</text:span></text:p>
      <text:p text:style-name="P60"/>
      <text:p text:style-name="P61"><text:span text:style-name="T62">3</text:span><text:span text:style-name="T63">. Įrašau nurodytu įsakymu patvirtintoje Prašymo išmokai gauti SP-3 (B) formoje po pastraipos „ŽINAU IR SUTINKU“ šį 5 punktą:</text:span></text:p>
      <text:p text:style-name="P64"><text:span text:style-name="T65">„</text:span><text:span text:style-name="T66">5</text:span><text:span text:style-name="T67">. INFORMACIJĄ APIE PRIIMTUS SPRENDIMUS DĖL IŠMOKOS SKYRIMO IR MOKĖJIMO TEIKTI<text:s/></text:span><text:span text:style-name="T68">(nurodyti vieną iš būdų)</text:span><text:span text:style-name="T69">:</text:span></text:p>
      <text:p text:style-name="P70"><text:span text:style-name="T71"></text:span><text:span text:style-name="T72">[]</text:span><text:span text:style-name="T73"><text:s/>paštu, adresas</text:span><text:span text:style-name="T74"><text:tab/>;</text:span></text:p>
      <text:p text:style-name="P75"><text:span text:style-name="T76"></text:span><text:span text:style-name="T77">[]</text:span><text:span text:style-name="T78"><text:s/>elektroniniu paštu, el. p. adresas</text:span><text:span text:style-name="T79"><text:tab/>;</text:span></text:p>
      <text:p text:style-name="P80"><text:span text:style-name="T81"></text:span><text:span text:style-name="T82">[]</text:span><text:span text:style-name="T83"><text:s/>telefonu, tel. Nr.<text:s/></text:span><text:span text:style-name="T84"><text:tab/>.“</text:span></text:p>
      <text:p text:style-name="P85"/>
      <text:p text:style-name="P86"/>
      <text:p text:style-name="P87"/>
      <text:p text:style-name="P88"><text:span text:style-name="T89">Socialinės apsaugos ir darbo ministras</text:span><text:span text:style-name="T9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4-25T12:08:00Z</meta:creation-date>
    <dc:date>2016-04-25T12:0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0" meta:character-count="1743" meta:row-count="65" meta:non-whitespace-character-count="1504"/>
  </office:meta>
</office:document-meta>
</file>