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keep-with-next="alway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keep-with-next="always" fo:text-align="justify"/>
      <style:text-properties fo:color="#000000" fo:hyphenate="false"/>
    </style:style>
    <style:style style:name="P94" style:parent-style-name="Normal" style:family="paragraph">
      <style:paragraph-properties fo:keep-with-next="always" fo:text-align="justify"/>
      <style:text-properties fo:color="#000000" fo:hyphenate="false"/>
    </style:style>
    <style:style style:name="P95"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keep-with-next="always" fo:text-align="justify"/>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break-before="page" fo:margin-left="3.5in" fo:text-indent="0.043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margin-left="3in" fo:text-indent="0.5in">
        <style:tab-stops/>
      </style:paragraph-properties>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34in"/>
    </style:style>
    <style:style style:name="T162" style:parent-style-name="DefaultParagraphFont" style:family="text">
      <style:text-properties fo:color="#000000" fo:letter-spacing="-0.0034in"/>
    </style:style>
    <style:style style:name="T163" style:parent-style-name="DefaultParagraphFont" style:family="text">
      <style:text-properties fo:color="#000000" fo:letter-spacing="-0.0034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06in"/>
    </style:style>
    <style:style style:name="T166" style:parent-style-name="DefaultParagraphFont" style:family="text">
      <style:text-properties fo:color="#000000" fo:letter-spacing="-0.0006in"/>
    </style:style>
    <style:style style:name="T167" style:parent-style-name="DefaultParagraphFont" style:family="text">
      <style:text-properties fo:color="#000000" fo:letter-spacing="-0.0006in"/>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fo:letter-spacing="-0.0013in"/>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fo:letter-spacing="-0.001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fo:letter-spacing="-0.0013in"/>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fo:letter-spacing="-0.0013in"/>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fo:letter-spacing="-0.0013in"/>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fo:letter-spacing="-0.0013in"/>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01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fo:letter-spacing="-0.0013in"/>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fo:letter-spacing="-0.0013in"/>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fo:letter-spacing="-0.001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keep-with-next="always"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keep-with-next="always" fo:text-align="justify" fo:text-indent="0.3937in"/>
      <style:text-properties fo:color="#000000" fo:hyphenate="false"/>
    </style:style>
    <style:style style:name="P667" style:parent-style-name="Normal" style:family="paragraph">
      <style:paragraph-properties fo:keep-with-next="alway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INSTITUCIJŲ REGISTRO REORGANIZAVIMO IR ŠVIETIMO IR MOKSLO MINISTRO 2004 M. LAPKRIČIO 29 D. ĮSAKYMO Nr. ISAK-1871 „DĖL ŠVIETIMO IR MOKSLO INSTITUCIJŲ REGISTRO NUOSTATŲ PATVIRTINIMO“ PAKEITIMO</text:p>
      <text:p text:style-name="P9"/>
      <text:p text:style-name="P10">2010 m. rugsėjo 23 d. Nr. V-1591</text:p>
      <text:p text:style-name="P11">Vilnius</text:p>
      <text:p text:style-name="P12"/>
      <text:p text:style-name="P13"><text:span text:style-name="T14">Vadovaudamasis Lietuvos Respublikos valstybės registrų įstatymo (Žin., 1996, Nr.<text:s/></text:span><text:a xlink:href="https://www.e-tar.lt/portal/lt/legalAct/TAR.65532A74E296" office:target-frame-name="_blank" xlink:show="new"><text:span text:style-name="T15">8</text:span><text:span text:style-name="T16">6-2043</text:span></text:a><text:span text:style-name="T17">; 2004, Nr. 124-4488) 9 straipsniu:</text:span></text:p>
      <text:p text:style-name="P18"><text:span text:style-name="T19">1</text:span><text:span text:style-name="T20">.<text:s/></text:span><text:span text:style-name="T21">Reorganizuoju</text:span><text:span text:style-name="T22"><text:s/>Švietimo ir mokslo institucijų registrą keičiant registro objektus, duomenų rinkimo tvarką, registro tvarkymo įstaigą.</text:span></text:p>
      <text:p text:style-name="P23"><text:span text:style-name="T24">2</text:span><text:span text:style-name="T25">.<text:s/></text:span><text:span text:style-name="T26">Pakeičiu</text:span><text:span text:style-name="T27"><text:s/>Švietimo ir mokslo institucijų registro nuostatus, patvirt</text:span><text:span text:style-name="T28">intus Lietuvos Respublikos švietimo ir mokslo ministro 2004 m. lapkričio 29 d. įsakymu Nr. ISAK-1871 „Dėl Švietimo ir mokslo institucijų registro nuostatų patvirtinimo“ (Žin., 2004, Nr.<text:s/></text:span><text:a xlink:href="https://www.e-tar.lt/portal/lt/legalAct/TAR.2439FFF910A0" office:target-frame-name="_blank" xlink:show="new"><text:span text:style-name="T29">174-6459</text:span></text:a><text:span text:style-name="T30">; 2007, Nr.<text:s/></text:span><text:a xlink:href="https://www.e-tar.lt/portal/lt/legalAct/TAR.9043CA331D6E" office:target-frame-name="_blank" xlink:show="new"><text:span text:style-name="T31">60-2333</text:span></text:a><text:span text:style-name="T32">; 2008, Nr.<text:s/></text:span><text:a xlink:href="https://www.e-tar.lt/portal/lt/legalAct/TAR.279591C5CCCE" office:target-frame-name="_blank" xlink:show="new"><text:span text:style-name="T33">87-3492</text:span></text:a><text:span text:style-name="T34">), ir išdėstau juos nauja redakcija (prided</text:span><text:span text:style-name="T35">ama).</text:span></text:p>
      <text:p text:style-name="P36"><text:span text:style-name="T37">3</text:span><text:span text:style-name="T38">.<text:s/></text:span><text:span text:style-name="T39">Nustata</text:span><text:span text:style-name="T40">u, kad vadovaujančioji Švietimo ir mokslo institucijų registro tvarkymo įstaiga yra Švietimo ir mokslo ministerija, registro tvarkymo įstaigos yra Švietimo informacinių technologijų centras ir savivaldybių administracijos.</text:span></text:p>
      <text:p text:style-name="P41"><text:span text:style-name="T42">4</text:span><text:span text:style-name="T43">.<text:s/></text:span><text:span text:style-name="T44">Paved</text:span><text:span text:style-name="T45">u:</text:span></text:p>
      <text:p text:style-name="P46"><text:span text:style-name="T47">4.1</text:span><text:span text:style-name="T48">. Švietimo informacinių technologijų centrui (direktorius Vaino Brazdeikis):</text:span></text:p>
      <text:p text:style-name="P49"><text:span text:style-name="T50">4.1.1</text:span><text:span text:style-name="T51">. parengti ir iki 2010 m. spalio 1 d. pateikti švietimo ir mokslo ministrui tvirtinti Švietimo ir mokslo institucijų registro nuostatų naujai redakcijai įgyvendinti</text:span><text:span text:style-name="T52"><text:s/>reikalingų teisės aktų pakeitimų projektus;</text:span></text:p>
      <text:p text:style-name="P53"><text:span text:style-name="T54">4.1.2</text:span><text:span text:style-name="T55">. iki 2010 m. spalio 15 d. raštu informuoti Švietimo ir mokslo institucijų registre įregistruotus nevalstybinius mokslinių tyrimų institutus apie perregistravimą Švietimo ir mokslo institucijų registre;</text:span></text:p>
      <text:p text:style-name="P56"><text:span text:style-name="T57">4.1.3</text:span><text:span text:style-name="T58">. organizuoti Švietimo ir mokslo institucijų registro programinės įrangos pakeitimų sukūrimą ir juos įgyvendinti iki 2010 m. spalio 15 d.;</text:span></text:p>
      <text:p text:style-name="P59"><text:span text:style-name="T60">4.1.4</text:span><text:span text:style-name="T61">. iki 2010 m. spalio 15 d. perimti iš Švietimo ir mokslo institucijų registro tvarkymo įstaigos Šv</text:span><text:span text:style-name="T62">ietimo ir mokslo ministerijos registravimo dokumentus;</text:span></text:p>
      <text:p text:style-name="P63"><text:span text:style-name="T64">4.2</text:span><text:span text:style-name="T65">. Studijų, mokslo ir technologijų departamento (direktorius Albertas Žalys) Mokslo skyriui parengti ir iki 2010 m. spalio 1 d. pateikti švietimo ir mokslo ministrui tvirtinti:</text:span></text:p>
      <text:p text:style-name="P66"><text:span text:style-name="T67">4.2.1</text:span><text:span text:style-name="T68">. Ekspert</text:span><text:span text:style-name="T69">ų komisijos, vertinančios nevalstybinių mokslinių tyrimų institutų paraiškas, sudėtį;</text:span></text:p>
      <text:p text:style-name="P70"><text:span text:style-name="T71">4.2.2</text:span><text:span text:style-name="T72">. Nevalstybinio mokslinių tyrimų instituto veiklos plano ir informacijos apie veiklą formas ir jų teikimo tvarkos aprašą;</text:span></text:p>
      <text:p text:style-name="P73"><text:span text:style-name="T74">4.2.3</text:span><text:span text:style-name="T75">. Nevalstybinio mokslinių tyri</text:span><text:span text:style-name="T76">mų instituto pateiktų dokumentų vertinimo tvarkos aprašą.</text:span></text:p>
      <text:p text:style-name="P77"><text:span text:style-name="T78">5</text:span><text:span text:style-name="T79">.<text:s/></text:span><text:span text:style-name="T80">Nustata</text:span><text:span text:style-name="T81">u, kad:</text:span></text:p>
      <text:p text:style-name="P82"><text:span text:style-name="T83">5.1</text:span><text:span text:style-name="T84">. nevalstybiniai mokslinių tyrimų institutai, įregistruoti Švietimo ir mokslo institucijų registre, iki 2010 m. lapkričio 15 d. privalo pateikti Švietimo informacinių<text:s/></text:span><text:span text:style-name="T85">technologijų centrui šio įsakymo 2 punktu patvirtintuose Švietimo ir mokslo institucijų registro nuostatuose nurodytus duomenis registro objektų perregistravimui;</text:span></text:p>
      <text:p text:style-name="P86"><text:span text:style-name="T87">5.2</text:span><text:span text:style-name="T88">. neįvykdę šio įsakymo 5.1 punkte nurodytų reikalavimų, nevalstybiniai mokslinių<text:s/></text:span><text:span text:style-name="T89">tyrimų institutai bus išregistruojami iš Švietimo ir mokslo institucijų registro.</text:span></text:p>
      <text:p text:style-name="P90"><text:span text:style-name="T91">6</text:span><text:span text:style-name="T92">. Šis įsakymas, išskyrus 4 punktą, įsigalioja 2010 m. spalio 15 dieną.</text:span></text:p>
      <text:p text:style-name="P93"/>
      <text:p text:style-name="P94"/>
      <text:p text:style-name="P95">Švietimo ir mokslo ministras<text:tab/>Gintaras Steponavičius</text:p>
      <text:p text:style-name="P96"/>
      <text:p text:style-name="P97">SUDERINTA</text:p>
      <text:p text:style-name="P98">Informacinės visuomenės plėtros<text:s/>komiteto</text:p>
      <text:p text:style-name="P99">prie Susisiekimo ministerijos</text:p>
      <text:p text:style-name="P100"><text:span text:style-name="T101">2010-09-08 raštu Nr. (13)S-1159</text:span></text:p>
      <text:soft-page-break/>
      <text:p text:style-name="P102"><text:span text:style-name="T103">PATVIRTINTA</text:span></text:p>
      <text:p text:style-name="P104">Lietuvos Respublikos švietimo ir mokslo<text:s/></text:p>
      <text:p text:style-name="P105">ministro 2004 m. lapkričio 29 d.<text:s/></text:p>
      <text:p text:style-name="P106">įsakymu Nr. ISAK-1871</text:p>
      <text:p text:style-name="P107">(Lietuvos Respublikos švietimo ir<text:s/></text:p>
      <text:p text:style-name="P108">mokslo ministro 2010 m. rugsėjo 23 d.<text:s/></text:p>
      <text:p text:style-name="P109">įsakymo Nr. V-1591 redakcija)</text:p>
      <text:p text:style-name="P110"/>
      <text:p text:style-name="P111"><text:span text:style-name="T112">ŠVIETIMO IR MOKSLO INSTITUCIJŲ REGISTRO NUOSTATAI</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Švietimo ir mokslo institucijų registro nuostatai (toliau – Nuostatai) reglamentuoja Švietimo ir<text:s/></text:span><text:span text:style-name="T122">mokslo institucijų registro (toliau – Registras) paskirtį, jo objektus, Registro tvarkymo įstaigas, jų teises ir pareigas, Registro duomenų tvarkymą, Registro sąveiką su kitais registrais, Registro duomenų saugą, Registro duomenų skelbimą ir teikimą, Regis</text:span><text:span text:style-name="T123">tro finansavimą, reorganizavimą ir likvidavimą.</text:span></text:p>
      <text:p text:style-name="P124"><text:span text:style-name="T125">2</text:span><text:span text:style-name="T126">. Registro steigėja yra Lietuvos Respublikos švietimo ir mokslo ministerija (toliau – Ministerija).</text:span></text:p>
      <text:p text:style-name="P127"><text:span text:style-name="T128">3</text:span><text:span text:style-name="T129">. Registras yra žinybinis, apimantis teisinių, organizacinių ir technologinių priemonių visumą, sk</text:span><text:span text:style-name="T130">irtą Nuostatuose nustatytiems Registro objektams registruoti ir jų registravimo duomenims tvarkyti.</text:span></text:p>
      <text:p text:style-name="P131"><text:span text:style-name="T132">4</text:span><text:span text:style-name="T133">. Šiuose Nuostatuose vartojamos sąvokos atitinka Lietuvos Respublikos valstybės registrų įstatyme (Žin., 1996, Nr.<text:s/></text:span><text:a xlink:href="https://www.e-tar.lt/portal/lt/legalAct/TAR.65532A74E296" office:target-frame-name="_blank" xlink:show="new"><text:span text:style-name="T134">86-2043</text:span></text:a><text:span text:style-name="T135">; 2004, Nr. 124-4488), Lietuvos Respublikos švietimo įstatyme (Žin., 1991, Nr.<text:s/></text:span><text:a xlink:href="https://www.e-tar.lt/portal/lt/legalAct/TAR.9A3AD08EA5D0" office:target-frame-name="_blank" xlink:show="new"><text:span text:style-name="T136">23-593</text:span></text:a><text:span text:style-name="T137">; 2003, Nr.<text:s/></text:span><text:a xlink:href="https://www.e-tar.lt/portal/lt/legalAct/TAR.0546D91E9C63" office:target-frame-name="_blank" xlink:show="new"><text:span text:style-name="T138">63-2853</text:span></text:a><text:span text:style-name="T139">), Lietuvos Respublikos mokslo ir studijų įstatyme (Žin., 2009, Nr.<text:s/></text:span><text:a xlink:href="https://www.e-tar.lt/portal/lt/legalAct/TAR.C595FF45F869" office:target-frame-name="_blank" xlink:show="new"><text:span text:style-name="T140">54-2140</text:span></text:a><text:span text:style-name="T141">), Lietuvos Respublikos profesinio mokymo įsta</text:span><text:span text:style-name="T142">tyme (Žin., 1997, Nr.<text:s/></text:span><text:a xlink:href="https://www.e-tar.lt/portal/lt/legalAct/TAR.44FA08A7226F" office:target-frame-name="_blank" xlink:show="new"><text:span text:style-name="T143">98-2478</text:span></text:a><text:span text:style-name="T144">; 2007, Nr.<text:s/></text:span><text:a xlink:href="https://www.e-tar.lt/portal/lt/legalAct/TAR.520097AFEB05" office:target-frame-name="_blank" xlink:show="new"><text:span text:style-name="T145">43-1627</text:span></text:a><text:span text:style-name="T146">), kituose teisės aktuose vartojamas sąvokas.</text:span></text:p>
      <text:p text:style-name="P147"><text:span text:style-name="T148">5</text:span><text:span text:style-name="T149">. Registro objektai yra švietimo įstaigos (aukštosios, bendrojo lavinimo, neformaliojo švietimo mokyklos, profesinio mokymo, švietimo pagalbos įstaigos), mokslinių tyrimų institutai</text:span><text:span text:style-name="T150">,<text:s/></text:span><text:span text:style-name="T151">jų filialai, užsienio aukštųjų mokyklų filialai, įsteigti Lietuvos Respu</text:span><text:span text:style-name="T152">blikoje (toliau – institucija), ir kitame mieste, miestelyje, gyvenvietėje, kaime esantys jų padaliniai (institutai, fakultetai, skyriai ir kt.) (toliau – Padalinys).</text:span></text:p>
      <text:p text:style-name="P153"><text:span text:style-name="T154">6</text:span><text:span text:style-name="T155">. Registro paskirtis – registruoti Registro objektus, rinkti, apdoroti, sisteminti,<text:s/></text:span><text:span text:style-name="T156">kaupti, saugoti ir teikti Registro objektų duomenis fiziniams ir juridiniams asmenims.</text:span></text:p>
      <text:p text:style-name="P157"><text:span text:style-name="T158">7</text:span><text:span text:style-name="T159">. Registro duomenys kaupiami vienoje Registro duomenų bazėje.</text:span></text:p>
      <text:p text:style-name="P160"><text:span text:style-name="T161">8</text:span><text:span text:style-name="T162">. Registro duomenis teikia aukštosios, bendrojo lavinimo, neformaliojo švietimo mokyklos, profesi</text:span><text:span text:style-name="T163">nio mokymo, švietimo pagalbos, mokslinių tyrimų institutai, užsienio aukštųjų mokyklų filialai, įsteigti Lietuvos Respublikoje (toliau – Duomenų teikėjai).</text:span></text:p>
      <text:p text:style-name="P164"><text:span text:style-name="T165">9</text:span><text:span text:style-name="T166">. Registras tvarkomas vadovaujantis Lietuvos Respublikos valstybės registrų įstatymu, Nuostatai</text:span><text:span text:style-name="T167">s ir kitais teisės aktais</text:span><text:span text:style-name="T168">.</text:span></text:p>
      <text:p text:style-name="P169"/>
      <text:p text:style-name="P170"><text:span text:style-name="T171">II</text:span><text:span text:style-name="T172">.<text:s/></text:span><text:span text:style-name="T173">REGISTRO TVARKYMO ĮSTAIGOS</text:span></text:p>
      <text:p text:style-name="P174"/>
      <text:p text:style-name="P175"><text:span text:style-name="T176">10</text:span><text:span text:style-name="T177">. Vadovaujančioji registro tvarkymo įstaiga yra Ministerija. Vadovaujančioji registro tvarkymo įstaiga yra ir Registro duomenų valdytoja.</text:span></text:p>
      <text:p text:style-name="P178"><text:span text:style-name="T179">11</text:span><text:span text:style-name="T180">. Registro tvarkymo įstaigos yra Švietim</text:span><text:span text:style-name="T181">o informacinių technologijų centras, savivaldybių administracijos.</text:span></text:p>
      <text:p text:style-name="P182"><text:span text:style-name="T183">12</text:span><text:span text:style-name="T184">. Vadovaujančioji registro tvarkymo įstaiga privalo:</text:span></text:p>
      <text:p text:style-name="P185"><text:span text:style-name="T186">12.1</text:span><text:span text:style-name="T187">. koordinuoti Registro tvarkymo įstaigų darbą, teisės aktų nustatyta tvarka atlikti šių įstaigų priežiūrą;</text:span></text:p>
      <text:p text:style-name="P188"><text:span text:style-name="T189">12.2</text:span><text:span text:style-name="T190">. užtikri</text:span><text:span text:style-name="T191">nti tinkamą Registro tvarkymo įstaigų darbą;</text:span></text:p>
      <text:p text:style-name="P192"><text:span text:style-name="T193">12.3</text:span><text:span text:style-name="T194">. atlikti duomenų saugos reikalavimų laikymosi priežiūrą;</text:span></text:p>
      <text:p text:style-name="P195"><text:span text:style-name="T196">12.4</text:span><text:span text:style-name="T197">. planuoti metinį ir perspektyvinį Registro biudžetus;</text:span></text:p>
      <text:p text:style-name="P198"><text:span text:style-name="T199">12.5</text:span><text:span text:style-name="T200">. kontroliuoti metinio ir perspektyvinio Registro biudžetų vykdymą;</text:span></text:p>
      <text:p text:style-name="P201"><text:span text:style-name="T202">12.6</text:span><text:span text:style-name="T203">. nagrinėti Registro tvarkymo įstaigų pasiūlymus dėl Registro veiklos tobulinimo ir juos apibendrinti;</text:span></text:p>
      <text:p text:style-name="P204"><text:span text:style-name="T205">12.7</text:span><text:span text:style-name="T206">. užtikrinti, kad Registras būtų tvarkomas vadovaujantis Lietuvos Respublikos valstybės registrų įstatymu, Nuostatais ir kitais teisės aktais;</text:span></text:p>
      <text:p text:style-name="P207"><text:span text:style-name="T208">12.8</text:span><text:span text:style-name="T209">. teikti suinteresuotiems asmenims informaciją apie Registro veiklą;</text:span></text:p>
      <text:p text:style-name="P210"><text:span text:style-name="T211">12.9</text:span><text:span text:style-name="T212">. organizuoti ir koordinuoti Registro tvarkymo įstaigų paskirtų valstybės tarnautojų ir kitų darbuotojų mokymą, rengti mokymo ir kvalifikacijos kėlimo programas, kitus su<text:s/></text:span><text:span text:style-name="T213">kvalifikacijos kėlimu susijusius metodinius dokumentus.</text:span></text:p>
      <text:p text:style-name="P214"><text:span text:style-name="T215">13</text:span><text:span text:style-name="T216">.</text:span><text:span text:style-name="T217"><text:s/></text:span><text:span text:style-name="T218">Vadovaujančioji registro tvarkymo įstaiga turi teisę:</text:span></text:p>
      <text:p text:style-name="P219"><text:span text:style-name="T220">13.1</text:span><text:span text:style-name="T221">. rengti ir priimti teisės aktus, susijusius su Registro tvarkymu ir Registro duomenų sauga;</text:span></text:p>
      <text:p text:style-name="P222"><text:span text:style-name="T223">13.2</text:span><text:span text:style-name="T224">.</text:span><text:span text:style-name="T225"><text:s/></text:span><text:span text:style-name="T226">organizuoti Registro kompiu</text:span><text:span text:style-name="T227">terinės, programinės, komunikacijos įrangos įsigijimą, nustatyti šios įrangos priežiūros reikalavimus, spręsti Registro modernizavimo ir plėtimo klausimus;</text:span></text:p>
      <text:p text:style-name="P228"><text:span text:style-name="T229">13.3</text:span><text:span text:style-name="T230">. perduoti Registro tvarkytojams atlikti dalį Registro duomenų tvarkymo funkcijų, nesusijusi</text:span><text:span text:style-name="T231">ų su sprendimo dėl objektų registravimo ir sprendimo dėl Registro duomenų teikimo priėmimu;</text:span></text:p>
      <text:p text:style-name="P232"><text:span text:style-name="T233">13.4</text:span><text:span text:style-name="T234">. nustatyti Registro darbo organizavimo principus ir tvarką;</text:span></text:p>
      <text:p text:style-name="P235"><text:span text:style-name="T236">13.5</text:span><text:span text:style-name="T237">. atlikti kitus Nuostatuose nustatytus veiksmus.</text:span></text:p>
      <text:p text:style-name="P238"><text:span text:style-name="T239">14</text:span><text:span text:style-name="T240">. Registro tvarkymo įstaigos a</text:span><text:span text:style-name="T241">tlieka šias funkcijas:</text:span></text:p>
      <text:p text:style-name="P242"><text:span text:style-name="T243">14.1</text:span><text:span text:style-name="T244">. Švietimo informacinių technologijų centras, savivaldybių administracijos:</text:span></text:p>
      <text:p text:style-name="P245"><text:span text:style-name="T246">14.1.1</text:span><text:span text:style-name="T247">. registruoja Registro objektus – aukštąsias mokyklas, užsienio aukštųjų mokyklų filialus, įsteigtus Lietuvos Respublikoje, profesinio mokymo į</text:span><text:span text:style-name="T248">staigas, mokslinių tyrimų institutus ir jų Padalinius – Švietimo informacinių technologijų centras, savivaldybės teritorijoje esančias bendrojo lavinimo, neformaliojo švietimo mokyklas, švietimo pagalbos įstaigas ir jų Padalinius – savivaldybių administrac</text:span><text:span text:style-name="T249">ijos;</text:span></text:p>
      <text:p text:style-name="P250"><text:span text:style-name="T251">14.1.2</text:span><text:span text:style-name="T252">. konsultuoja Duomenų teikėjus Registro duomenų ir jų pasikeitimų teikimo klausimais;</text:span></text:p>
      <text:p text:style-name="P253"><text:span text:style-name="T254">14.1.3</text:span><text:span text:style-name="T255">. praneša Duomenų teikėjams apie Registro objekto įregistravimą, objekto duomenų ir jų pasikeitimų įrašymą Registre;</text:span></text:p>
      <text:p text:style-name="P256"><text:span text:style-name="T257">14.1.4</text:span><text:span text:style-name="T258">. užtikrina tinka</text:span><text:span text:style-name="T259">mą Registro veikimą ir Registro duomenų bei dokumentų saugą;</text:span></text:p>
      <text:p text:style-name="P260"><text:span text:style-name="T261">14.2</text:span><text:span text:style-name="T262">. Švietimo informacinių technologijų centras, be Nuostatų 14.1 punkte nurodytų veiksmų, atlieka papildomas funkcijas:</text:span></text:p>
      <text:p text:style-name="P263"><text:span text:style-name="T264">14.2.1</text:span><text:span text:style-name="T265">. užtikrina Registro sąveiką su susijusiais registrais, per</text:span><text:span text:style-name="T266">duoda jiems ir priima iš jų duomenis;</text:span></text:p>
      <text:p text:style-name="P267"><text:span text:style-name="T268">14.2.2</text:span><text:span text:style-name="T269">. sudaro su valstybės įmone Registrų centru Juridinių asmenų registro duomenų teikimo sutartį, Juridinių asmenų registro teikiamus duomenis ir informaciją naudoja sutartyje nustatytomis sąlygomis;</text:span></text:p>
      <text:p text:style-name="P270"><text:span text:style-name="T271">14.2.3</text:span><text:span text:style-name="T272">.</text:span><text:span text:style-name="T273"><text:s/>automatiniu būdu atnaujina Registro duomenų bazėje nacionalinius ir žinybinius klasifikatorius;</text:span></text:p>
      <text:p text:style-name="P274"><text:span text:style-name="T275">14.2.4</text:span><text:span text:style-name="T276">.</text:span><text:span text:style-name="T277"><text:s/></text:span><text:span text:style-name="T278">administruoja Registro duomenų bazę;</text:span></text:p>
      <text:p text:style-name="P279"><text:span text:style-name="T280">14.2.5</text:span><text:span text:style-name="T281">. vykdo Registro veikimo priežiūrą ir užtikrina Registro duomenų saugą;</text:span></text:p>
      <text:p text:style-name="P282"><text:span text:style-name="T283">14.2.6</text:span><text:span text:style-name="T284">. rengia savo ir R</text:span><text:span text:style-name="T285">egistro tvarkymo įstaigų – savivaldybių administracijų paskirtų darbuotojų mokymo ir kvalifikacijos tobulinimo programas, pagal jas moko šiuos darbuotojus;</text:span></text:p>
      <text:p text:style-name="P286"><text:span text:style-name="T287">14.2.7</text:span><text:span text:style-name="T288">. teikia Registro duomenis Registro duomenų gavėjams;</text:span></text:p>
      <text:p text:style-name="P289"><text:span text:style-name="T290">14.2.8</text:span><text:span text:style-name="T291">. atlieka vadovaujančiosio</text:span><text:span text:style-name="T292">s registro tvarkymo įstaigos pavestas kitas Registro tvarkymo funkcijas.</text:span></text:p>
      <text:p text:style-name="P293"><text:span text:style-name="T294">15</text:span><text:span text:style-name="T295">. Registro tvarkymo įstaigos privalo užtikrinti, kad:</text:span></text:p>
      <text:p text:style-name="P296"><text:span text:style-name="T297">15.1</text:span><text:span text:style-name="T298">.</text:span><text:span text:style-name="T299"><text:s/></text:span><text:span text:style-name="T300">Registras veiktų nepertraukiamai;</text:span></text:p>
      <text:p text:style-name="P301"><text:span text:style-name="T302">15.2</text:span><text:span text:style-name="T303">.</text:span><text:span text:style-name="T304"><text:s/></text:span><text:span text:style-name="T305">R</text:span><text:span text:style-name="T306">egistro duomenys, gaunami iš kitų registrų, būtų nuolat atnaujinam</text:span><text:span text:style-name="T307">i;</text:span></text:p>
      <text:p text:style-name="P308"><text:span text:style-name="T309">15.3</text:span><text:span text:style-name="T310">.</text:span><text:span text:style-name="T311"><text:s/></text:span><text:span text:style-name="T312">Registro duomenys atitiktų registravimo dokumentuose nurodytuosius;</text:span></text:p>
      <text:p text:style-name="P313"><text:span text:style-name="T314">15.4</text:span><text:span text:style-name="T315">.</text:span><text:span text:style-name="T316"><text:s/></text:span><text:span text:style-name="T317">klaidingi, netikslūs, neišsamūs Registro duomenys ir jų pasikeitimai būtų nedelsiant ištaisomi, atnaujinami ar papildomi;</text:span></text:p>
      <text:p text:style-name="P318"><text:span text:style-name="T319">15.5</text:span><text:span text:style-name="T320">.</text:span><text:span text:style-name="T321"><text:s/>R</text:span><text:span text:style-name="T322">egistro duomenų gavėjai, kuriems</text:span><text:span text:style-name="T323"><text:s/>perduoti klaidingi, netikslūs, neišsamūs Registro duomenys, būtų informuojami apie ištaisytus netikslumus;</text:span></text:p>
      <text:p text:style-name="P324"><text:span text:style-name="T325">15.6</text:span><text:span text:style-name="T326">. Registras būtų tvarkomas vadovaujantis Nuostatais ir kitais teisės aktais.</text:span></text:p>
      <text:p text:style-name="P327"><text:span text:style-name="T328">16</text:span><text:span text:style-name="T329">.</text:span><text:span text:style-name="T330"><text:s/></text:span><text:span text:style-name="T331">Registro tvarkymo įstaigos turi teisę:</text:span></text:p>
      <text:p text:style-name="P332"><text:span text:style-name="T333">16.1</text:span><text:span text:style-name="T334">.</text:span><text:span text:style-name="T335"><text:s/></text:span><text:span text:style-name="T336">reikalauti iš Duomenų teikėjų, kad Registro duomenys, jų pasikeitimai, registravimo dokumentai būtų tinkamai surašomi, laiku pateikiami ir atitiktų susijusių registrų duomenis;</text:span></text:p>
      <text:p text:style-name="P337"><text:span text:style-name="T338">16.2</text:span><text:span text:style-name="T339">.</text:span><text:span text:style-name="T340"><text:s/></text:span><text:span text:style-name="T341">skirti Duomenų teikėjui terminą trūkumams pašalinti, jeigu Registro t</text:span><text:span text:style-name="T342">varkymo įstaiga nustato, kad Registrui jo pateikti duomenys ar dokumentai yra netikslūs ar neatitinka teisės aktų nustatytų reikalavimų;</text:span></text:p>
      <text:p text:style-name="P343"><text:span text:style-name="T344">16.3</text:span><text:span text:style-name="T345">. atlikti kitus Nuostatuose nustatytus veiksmus.</text:span></text:p>
      <text:p text:style-name="P346"/>
      <text:p text:style-name="P347"><text:span text:style-name="T348">III</text:span><text:span text:style-name="T349">.<text:s/></text:span><text:span text:style-name="T350">REGISTRO DUOMENYS</text:span></text:p>
      <text:p text:style-name="P351"/>
      <text:p text:style-name="P352"><text:span text:style-name="T353">17</text:span><text:span text:style-name="T354">. Registro duomenų bazė</text:span><text:span text:style-name="T355">je kaupiami šie Registro objektų duomenys:</text:span></text:p>
      <text:p text:style-name="P356"><text:span text:style-name="T357">17.1</text:span><text:span text:style-name="T358">. juridinio asmens kodas (7 ir 9 ženklų);</text:span></text:p>
      <text:p text:style-name="P359"><text:span text:style-name="T360">17.2</text:span><text:span text:style-name="T361">. juridinio asmens pavadinimas lietuvių ir anglų kalbomis;</text:span></text:p>
      <text:p text:style-name="P362"><text:span text:style-name="T363">17.3</text:span><text:span text:style-name="T364">. juridinio asmens trumpasis pavadinimas;</text:span></text:p>
      <text:p text:style-name="P365"><text:span text:style-name="T366">17.4</text:span><text:span text:style-name="T367">. juridinio asmens teisinė forma;</text:span></text:p>
      <text:p text:style-name="P368"><text:span text:style-name="T369">17.5</text:span><text:span text:style-name="T370">. juridinio asmens buveinė (adresas), jo vietovės tipas ir pašto kodas;</text:span></text:p>
      <text:p text:style-name="P371"><text:span text:style-name="T372">17.6</text:span><text:span text:style-name="T373">. institucijos grupė;</text:span></text:p>
      <text:p text:style-name="P374"><text:span text:style-name="T375">17.7</text:span><text:span text:style-name="T376">. institucijos pagrindinis tipas ir kiti tipai, išskyrus mokslinių tyrimų institutus ir profesinio mokymo įstaigas;</text:span></text:p>
      <text:p text:style-name="P377"><text:span text:style-name="T378">17.8</text:span><text:span text:style-name="T379">. institucijos telef</text:span><text:span text:style-name="T380">ono, fakso numeriai, elektroninio pašto, interneto svetainės adresai, aukštosios mokyklos ir profesinio mokymo įstaigos priėmimo komisijos, akademinių reikalų tarnybos, bendrabučių tarnybos elektroninio pašto adresai, telefono numeriai;</text:span></text:p>
      <text:p text:style-name="P381"><text:span text:style-name="T382">17.9</text:span><text:span text:style-name="T383">. juridinio</text:span><text:span text:style-name="T384"><text:s/>asmens dalyviai (savininkas, savininko teises ir pareigas įgyvendinanti institucija, akcininkas, dalininkas ir pan.). Apie juridinį asmenį – pavadinimas, juridinio asmens kodas, buveinė (adresas), pašto kodas ir valstybė, kurioje jis yra registruotas, kod</text:span><text:span text:style-name="T385">as, apie fizinį asmenį – vardas, pavardė, valstybė, kurios pilietis jis yra, pavadinimas ir kodas;</text:span></text:p>
      <text:p text:style-name="P386"><text:span text:style-name="T387">17.10</text:span><text:span text:style-name="T388">. institucijos vadovo vardas ir pavardė, telefono, fakso numeriai, elektroninio pašto adresas;</text:span></text:p>
      <text:p text:style-name="P389"><text:span text:style-name="T390">17.11</text:span><text:span text:style-name="T391">. juridinio asmens teisinis statusas, teisin</text:span><text:span text:style-name="T392">io statuso įgijimo ir netekimo datos;</text:span></text:p>
      <text:p text:style-name="P393"><text:span text:style-name="T394">17.12</text:span><text:span text:style-name="T395">. jei juridinis asmuo reorganizuojamas, juridinio asmens reorganizavimo būdas;</text:span></text:p>
      <text:p text:style-name="P396"><text:span text:style-name="T397">17.13</text:span><text:span text:style-name="T398">. institucijos patalpų valdymo, naudojimo ar disponavimo jomis pagrindas, bendras patalpų plotas, disponuojamų patalpų<text:s/></text:span><text:span text:style-name="T399">priklausomybės rūšis;</text:span></text:p>
      <text:p text:style-name="P400"><text:span text:style-name="T401">17.14</text:span><text:span text:style-name="T402">. juridinio asmens paramos gavėjo statuso suteikimo ir panaikinimo datos;</text:span></text:p>
      <text:p text:style-name="P403"><text:span text:style-name="T404">17.15</text:span><text:span text:style-name="T405">. juridinio asmens įregistravimo Juridinių asmenų registre data.</text:span><text:span text:style-name="T406"><text:s/></text:span><text:span text:style-name="T407">Kodai ir pavadinimai išregistruotų juridinių asmenų, kurių teises ir pareigas</text:span><text:span text:style-name="T408"><text:s/>yra perėmęs tas juridinis asmuo;</text:span></text:p>
      <text:p text:style-name="P409"><text:span text:style-name="T410">17.16</text:span><text:span text:style-name="T411">. juridinio asmens išregistravimo Juridinių asmenų registre data. Kodai ir pavadinimai juridinių asmenų, kurie yra perėmę to išregistruoto juridinio asmens teises ir pareigas;</text:span></text:p>
      <text:p text:style-name="P412"><text:span text:style-name="T413">17.17</text:span><text:span text:style-name="T414">. institucijos, jos registra</text:span><text:span text:style-name="T415">vimo duomenų ir jų pasikeitimų</text:span><text:span text:style-name="T416"><text:s/></text:span><text:span text:style-name="T417">įregistravimo Registre datos, institucijos išregistravimo Registre priežastis ir data;</text:span></text:p>
      <text:p text:style-name="P418"><text:span text:style-name="T419">17.18</text:span><text:span text:style-name="T420">. institucijos paskirtis, išskyrus mokslinių tyrimų institutus ir švietimo pagalbos įstaigas;</text:span></text:p>
      <text:p text:style-name="P421"><text:span text:style-name="T422">17.19</text:span><text:span text:style-name="T423">. studijų ar mokymo kalbos</text:span><text:span text:style-name="T424"><text:s/>institucijoje, išskyrus mokslinių tyrimų institutus ir švietimo pagalbos įstaigas;</text:span></text:p>
      <text:p text:style-name="P425"><text:span text:style-name="T426">17.20</text:span><text:span text:style-name="T427">. studijų ar mokymo formos institucijoje, išskyrus mokslinių tyrimų institutus ir švietimo pagalbos įstaigas;</text:span></text:p>
      <text:p text:style-name="P428"><text:span text:style-name="T429">17.21</text:span><text:span text:style-name="T430">. institucijos priklausomybė;</text:span></text:p>
      <text:p text:style-name="P431"><text:span text:style-name="T432">17.22</text:span><text:span text:style-name="T433">. ins</text:span><text:span text:style-name="T434">titucijos finansavimo šaltiniai;</text:span></text:p>
      <text:p text:style-name="P435"><text:span text:style-name="T436">17.23</text:span><text:span text:style-name="T437">. bendrabučio egzistavimas institucijoje, išskyrus mokslinių tyrimų institutus ir švietimo pagalbos įstaigas;</text:span></text:p>
      <text:p text:style-name="P438"><text:span text:style-name="T439">17.24</text:span><text:span text:style-name="T440">. maitinimosi galimybė institucijoje, išskyrus mokslinių tyrimų institutus ir švietimo pagalbos</text:span><text:span text:style-name="T441"><text:s/>įstaigas;</text:span></text:p>
      <text:p text:style-name="P442"><text:span text:style-name="T443">17.25</text:span><text:span text:style-name="T444">. institucijos nuostatai, įstatai, statutai (toliau – nuostatai);</text:span></text:p>
      <text:p text:style-name="P445"><text:span text:style-name="T446">17.26</text:span><text:span text:style-name="T447">. institucijos istoriniai faktai (iki Juridinių asmenų registro veiklos pradžios institucijos pavadinimo, institucijos grupės pasikeitimai, reorganizuotos ar lik</text:span><text:span text:style-name="T448">viduotos institucijos veiklą tęsiančios institucijos pavadinimas ir kodas (jei kodas yra);</text:span></text:p>
      <text:p text:style-name="P449"><text:span text:style-name="T450">17.27</text:span><text:span text:style-name="T451">. institucijos Padalinių skaičius. Registre apie institucijos Padalinius kaupiami Nuostatų 17.1–17.26, 17.28, 17.29 punktuose nurodyti atitinkami duomenys;</text:span></text:p>
      <text:p text:style-name="P452"><text:span text:style-name="T453">17.28</text:span><text:span text:style-name="T454">. Registre apie pradinio, pagrindinio, vidurinio ugdymo ir pagrindinio profesinio mokymo programas vykdančias institucijas kaupiami šie duomenys:</text:span></text:p>
      <text:p text:style-name="P455"><text:span text:style-name="T456">17.28.1</text:span><text:span text:style-name="T457">. vidurinio ugdymo programos akreditavimo duomenys (Lietuvos Respublikos švietimo ir mokslo<text:s/></text:span><text:span text:style-name="T458">ministro įsakymo numeris ir data);</text:span></text:p>
      <text:p text:style-name="P459"><text:span text:style-name="T460">17.28.2</text:span><text:span text:style-name="T461">. pradinio, pagrindinio, vidurinio ugdymo programų valstybiniai kodai ir pavadinimai bendrojo lavinimo mokyklose ir jų Padaliniuose;</text:span></text:p>
      <text:p text:style-name="P462"><text:span text:style-name="T463">17.29</text:span><text:span text:style-name="T464">. Registre apie mokslinių tyrimų institutus kaupiami duomenys:</text:span></text:p>
      <text:p text:style-name="P465"><text:span text:style-name="T466">17.</text:span><text:span text:style-name="T467">29.1</text:span><text:span text:style-name="T468">. mokslo sritis, kryptis, šaka; Lietuvos Respublikos Vyriausybės nutarimo, kuriuo suteikta doktorantūros teisė, numeris ir data;</text:span></text:p>
      <text:p text:style-name="P469"><text:span text:style-name="T470">17.29.2</text:span><text:span text:style-name="T471">. Nuostatų 23.3 punkte nurodyti duomenys;</text:span></text:p>
      <text:p text:style-name="P472"><text:span text:style-name="T473">17.30</text:span><text:span text:style-name="T474">. Registro objektams klasifikuoti naudojami šie klasifika</text:span><text:span text:style-name="T475">toriai:</text:span></text:p>
      <text:p text:style-name="P476"><text:span text:style-name="T477">17.30.1</text:span><text:span text:style-name="T478">. nacionaliniai Kalbų, Pasaulio šalių ir teritorijų klasifikatoriai;</text:span></text:p>
      <text:p text:style-name="P479"><text:span text:style-name="T480">17.30.2</text:span><text:span text:style-name="T481">. žinybiniai Institucijų grupių, Institucijų tipų, Institucijų priklausomybės, Studijų ar mokymo formų, Institucijų paskirčių, Institucijų finansavimo šaltinių</text:span><text:span text:style-name="T482">, Aprūpinimo bendrabučiu galimybės, Maitinimosi galimybės, Patalpų priklausomybės rūšių, Patalpų valdymo, naudojimo ar disponavimo pagrindo, Mokslo sričių, Mokslo krypčių, Mokslo šakų klasifikatoriai;</text:span></text:p>
      <text:p text:style-name="P483"><text:span text:style-name="T484">17.31</text:span><text:span text:style-name="T485">. Registre nurodomi registro tvarkymo įstaig</text:span><text:span text:style-name="T486">ų pavadinimai ir jų paskirtų darbuotojų vardai, pavardės, telefono numeriai.</text:span></text:p>
      <text:p text:style-name="P487"/>
      <text:p text:style-name="P488"><text:span text:style-name="T489">IV</text:span><text:span text:style-name="T490">.<text:s/></text:span><text:span text:style-name="T491">REGISTRO OBJEKTŲ REGISTRAVIMAS</text:span></text:p>
      <text:p text:style-name="P492"/>
      <text:p text:style-name="P493"><text:span text:style-name="T494">18</text:span><text:span text:style-name="T495">. Duomenų teikėjai vadovaujančiosios registro tvarkymo įstaigos nustatyta tvarka teikia Registro tvarkymo įstaigoms registravimo</text:span><text:span text:style-name="T496"><text:s/>dokumentus su Nuostatų 17.1, 17.3, 17.6–17.10, 17.13, 17.18–17.29 punktuose nurodytais duomenimis. Registracijos siekiantis nevalstybinis mokslinių tyrimų institutas (toliau – nevalstybinis institutas), papildomai teikia pagal švietimo ir mokslo ministro<text:s/></text:span><text:span text:style-name="T497">patvirtintą formą parengtą nevalstybinio instituto 1 metų veiklos planą (toliau – veiklos planą) ir pagal švietimo ir mokslo ministro patvirtintą formą parengtą informaciją apie savo veiklą per praėjusius 2 metus (toliau – informacija apie veiklą), jei yra</text:span><text:span text:style-name="T498"><text:s/>veikęs iki pateikiant šiame punkte nurodytus dokumentus ir siekia Nuostatų 26.1 punkte nurodyto sprendimo.</text:span></text:p>
      <text:p text:style-name="P499"><text:span text:style-name="T500">19</text:span><text:span text:style-name="T501">. Registro tvarkymo įstaiga, gavusi registravimo dokumentus su duomenimis, pateikus bet kuris Registro objektas, išskyrus nevalstybinį institu</text:span><text:span text:style-name="T502">tą, per 2 darbo dienas Vadovaujančiosios registro tvarkymo įstaigos</text:span><text:span text:style-name="T503"><text:s/></text:span><text:span text:style-name="T504">nustatyta tvarka išnagrinėja, ar pateikti registravimo dokumentai ir duomenys atitinka Nuostatų reikalavimus, ir priima sprendimą registruoti Registro objektą ar laikinai atidėti jo regist</text:span><text:span text:style-name="T505">ravimą.</text:span></text:p>
      <text:p text:style-name="P506"><text:span text:style-name="T507">20</text:span><text:span text:style-name="T508">. Registro tvarkymo įstaiga, priėmusi sprendimą registruoti Registro objektą, tą pačią darbo dieną automatiniu būdu suformuoja, įrašo Registro duomenis į Registro duomenų bazę ir informuoja Duomenų teikėją apie Registro objekto įregistravimą.</text:span></text:p>
      <text:p text:style-name="P509"><text:span text:style-name="T510">21</text:span><text:span text:style-name="T511">. Registro tvarkymo įstaiga, priėmusi sprendimą laikinai atidėti Registro objekto registravimą, per 2 darbo dienas automatiniu būdu informuoja Duomenų teikėją apie sprendimo atidėjimo priežastis ir paprašo per 5 darbo dienas pateikti trūkstamus ar (</text:span><text:span text:style-name="T512">ir) patikslinti</text:span><text:span text:style-name="T513"><text:s/></text:span><text:span text:style-name="T514">klaidingus, neišsamius duomenis.</text:span></text:p>
      <text:p text:style-name="P515"><text:span text:style-name="T516">22</text:span><text:span text:style-name="T517">. Duomenų teikėjas, gavęs Registro tvarkymo įstaigos pranešimą apie sprendimą laikinai atidėti Registro objekto registravimą, pakartotinai teikia patikslintus duomenis vadovaujančiosios registro<text:s/></text:span><text:span text:style-name="T518">tvarkymo įstaigos</text:span><text:span text:style-name="T519"><text:s/></text:span><text:span text:style-name="T520">nustatyta tvarka.</text:span></text:p>
      <text:p text:style-name="P521"><text:span text:style-name="T522">23</text:span><text:span text:style-name="T523">. Registro tvarkymo įstaiga, gavusi nevalstybinio instituto pateiktus Nuostatų 18, 26.1 ir 26.2 punktuose nurodytus dokumentus, per 2 darbo dienas pateikia juos švietimo ir mokslo ministro sudarytai ekspertų darbo<text:s/></text:span><text:span text:style-name="T524">grupei (toliau – ekspertų grupė) įvertinti:</text:span></text:p>
      <text:p text:style-name="P525"><text:span text:style-name="T526">23.1</text:span><text:span text:style-name="T527">. Ekspertų grupė sudaroma švietimo ir mokslo ministro įsakymu iš 9 narių. Pirmame posėdyje ekspertų grupė patvirtina savo darbo reglamentą. Ekspertų grupės sudėtis atnaujinama ne rečiau kaip kartą per 3 met</text:span><text:span text:style-name="T528">us. Ekspertų grupę techniškai aptarnauja Registro tvarkymo įstaiga;</text:span></text:p>
      <text:p text:style-name="P529"><text:span text:style-name="T530">23.2</text:span><text:span text:style-name="T531">. Ekspertų grupė švietimo ir mokslo ministro nustatyta tvarka įvertinusi pateiktus dokumentus, pateikia švietimo ir mokslo ministrui išvadas (išvadų kopiją – Švietimo informacinių<text:s/></text:span><text:span text:style-name="T532">technologijų centrui), ar nevalstybinio instituto pagrindinė veikla yra moksliniai tyrimai ir eksperimentinė (socialinė, kultūrinė) plėtra ir ar jis gali būti Registro objektu;</text:span></text:p>
      <text:p text:style-name="P533"><text:span text:style-name="T534">23.3</text:span><text:span text:style-name="T535">. Švietimo ir mokslo ministras, išnagrinėjęs ekspertų grupės pateiktas<text:s/></text:span><text:span text:style-name="T536">išvadas, atitinkamai priima vieną iš šių sprendimų:</text:span></text:p>
      <text:p text:style-name="P537"><text:span text:style-name="T538">23.3.1</text:span><text:span text:style-name="T539">. įregistruoti nevalstybinį institutą 3 metams;</text:span></text:p>
      <text:p text:style-name="P540"><text:span text:style-name="T541">23.3.2</text:span><text:span text:style-name="T542">. įregistruoti nevalstybinį institutą 1 metams;</text:span></text:p>
      <text:p text:style-name="P543"><text:span text:style-name="T544">23.3.3</text:span><text:span text:style-name="T545">. neįregistruoti nevalstybinio instituto;</text:span></text:p>
      <text:p text:style-name="P546"><text:span text:style-name="T547">23.3.4</text:span><text:span text:style-name="T548">. pratęsti nevalstybinio ins</text:span><text:span text:style-name="T549">tituto registraciją 3 metams;</text:span></text:p>
      <text:p text:style-name="P550"><text:span text:style-name="T551">23.3.5</text:span><text:span text:style-name="T552">. pratęsti nevalstybinio instituto registraciją 1 metams;</text:span></text:p>
      <text:p text:style-name="P553"><text:span text:style-name="T554">23.3.6</text:span><text:span text:style-name="T555">. nepratęsti nevalstybinio instituto registracijos.</text:span></text:p>
      <text:p text:style-name="P556"><text:span text:style-name="T557">24</text:span><text:span text:style-name="T558">. Nuostatų 23.3.1, 23.3.4 ir 23.3.5 punktuose nurodytas sprendimas yra galimas, jei ne</text:span><text:span text:style-name="T559">valstybinis institutas yra pateikęs Nuostatų 18 punkte nurodytą informaciją apie veiklą.</text:span></text:p>
      <text:p text:style-name="P560"><text:span text:style-name="T561">25</text:span><text:span text:style-name="T562">. Registro tvarkymo įstaiga per 2 darbo dienas po to, kai buvo priimtas švietimo ir mokslo ministro sprendimas:</text:span></text:p>
      <text:p text:style-name="P563"><text:span text:style-name="T564">25.1</text:span><text:span text:style-name="T565">. įregistruoti nevalstybinį institutą – aut</text:span><text:span text:style-name="T566">omatiniu būdu suformuoja, įrašo Registro duomenis į Registro duomenų bazę ir informuoja nevalstybinį institutą apie Registro objekto įregistravimą numatytam laikotarpiui;</text:span></text:p>
      <text:p text:style-name="P567"><text:span text:style-name="T568">25.2</text:span><text:span text:style-name="T569">. pratęsti nevalstybinio instituto registraciją – informuoja nevalstybinį ins</text:span><text:span text:style-name="T570">titutą apie registracijos pratęsimą numatytam laikotarpiui;</text:span></text:p>
      <text:p text:style-name="P571"><text:span text:style-name="T572">25.3</text:span><text:span text:style-name="T573">. neįregistruoti nevalstybinio instituto ar nepratęsti nevalstybinio instituto registracijos – praneša nevalstybiniam institutui apie atsisakymą registruoti Registro objektą ar pratęsti jo</text:span><text:span text:style-name="T574"><text:s/>registraciją.</text:span></text:p>
      <text:p text:style-name="P575"><text:span text:style-name="T576">26</text:span><text:span text:style-name="T577">. Siekdamas, kad būtų pratęsta registracija, į Registrą įtrauktas nevalstybinis institutas, dėl kurio priimtas sprendimas:</text:span></text:p>
      <text:p text:style-name="P578"><text:span text:style-name="T579">26.1</text:span><text:span text:style-name="T580">. įregistruoti (ar pratęsti registraciją) 3 metams, trečiais metais po šio sprendimo priėmimo dienos iki</text:span><text:span text:style-name="T581"><text:s/>kovo 1 d. Švietimo informacinių technologijų centrui teikia informaciją apie veiklą per praėjusius 3 metus;</text:span></text:p>
      <text:p text:style-name="P582"><text:span text:style-name="T583">26.2</text:span><text:span text:style-name="T584">. įregistruoti (ar pratęsti registraciją) 1 metams, po 10 mėnesių nuo šio sprendimo priėmimo dienos Švietimo informacinių technologijų<text:s/></text:span><text:span text:style-name="T585">centrui teikia informaciją apie veiklą per praėjusius 1metus ir veiklos planą.</text:span></text:p>
      <text:p text:style-name="P586"><text:span text:style-name="T587">27</text:span><text:span text:style-name="T588">. Negavęs Nuostatų 26.1 ar 26.2. punktuose nustatytu laiku nurodytos informacijos, Švietimo informacinių technologijų centras per 2 darbo dienas nevalstybiniam institutu</text:span><text:span text:style-name="T589">i primena, kad būtina vykdyti šią prievolę. Per 10 darbo dienų nuo priminimo išsiuntimo dienos<text:s/></text:span><text:soft-page-break/><text:span text:style-name="T590">negavęs informacijos, Švietimo informacinių technologijų centras išregistruoja nevalstybinį institutą iš Registro.</text:span></text:p>
      <text:p text:style-name="P591"><text:span text:style-name="T592">28</text:span><text:span text:style-name="T593">. Švietimo ir mokslo ministrui priėmus s</text:span><text:span text:style-name="T594">prendimą neregistruoti nevalstybinio instituto, nepratęsti nevalstybinio instituto registracijos arba jį išregistravus iš Registro, nevalstybinis institutas gali pateikti Nuostatų 18 punkte nurodytą informaciją ne anksčiau kaip po 1 metų nuo šių sprendimų<text:s/></text:span><text:span text:style-name="T595">priėmimo dienos.</text:span></text:p>
      <text:p text:style-name="P596"><text:span text:style-name="T597">29</text:span><text:span text:style-name="T598">. Pasikeitusius Registro duomenis Duomenų teikėjai teikia Registro tvarkymo įstaigoms per 15 darbo dienų vadovaujančiosios registro tvarkymo įstaigos</text:span><text:span text:style-name="T599"><text:s/></text:span><text:span text:style-name="T600">nustatyta tvarka.</text:span></text:p>
      <text:p text:style-name="P601"><text:span text:style-name="T602">30</text:span><text:span text:style-name="T603">. Registro objektas išregistruojamas iš Registro, jei:</text:span></text:p>
      <text:p text:style-name="P604"><text:span text:style-name="T605">30.1</text:span><text:span text:style-name="T606">. nevykdo nė vienos iš šių veiklų: švietimo, švietimo pagalbos, mokslinių tyrimų ir eksperimentinės plėtros;</text:span></text:p>
      <text:p text:style-name="P607"><text:span text:style-name="T608">30.2</text:span><text:span text:style-name="T609">. yra išregistruotas iš Juridinių asmenų registro;</text:span></text:p>
      <text:p text:style-name="P610"><text:span text:style-name="T611">30.3</text:span><text:span text:style-name="T612">. gavęs Nuostatų 27 punkte nurodytą priminimą, per numatytą terminą nepateikė<text:s/></text:span><text:span text:style-name="T613">Švietimo informacinių technologijų centrui informacijos;</text:span></text:p>
      <text:p text:style-name="P614"><text:span text:style-name="T615">30.4</text:span><text:span text:style-name="T616">. švietimo ir mokslo ministras yra priėmęs sprendimą nepratęsti nevalstybinio instituto registracijos.</text:span></text:p>
      <text:p text:style-name="P617"><text:span text:style-name="T618">31</text:span><text:span text:style-name="T619">. Gavusi Juridinių asmenų registre išregistruoto objekto duomenis, Registro tvar</text:span><text:span text:style-name="T620">kymo įstaiga tą pačią darbo dieną automatiniu būdu iš Registro išregistruoja Registro objektą.</text:span></text:p>
      <text:p text:style-name="P621"><text:span text:style-name="T622">32</text:span><text:span text:style-name="T623">. Gavusi Duomenų teikėjo raštišką prašymą su dokumentais, pagrindžiančiais Registro objekto išregistravimą, Registro tvarkymo įstaiga per 2 darbo dienas<text:s/></text:span><text:span text:style-name="T624">vadovaujančiosios registro tvarkymo įstaigos</text:span><text:span text:style-name="T625"><text:s/></text:span><text:span text:style-name="T626">nustatyta tvarka juos išnagrinėja, priima sprendimą išregistruoti Registro objektą ir jį išregistruoja iš Registro automatiniu būdu.</text:span></text:p>
      <text:p text:style-name="P627"><text:span text:style-name="T628">33</text:span><text:span text:style-name="T629">. Išregistruoto Registro objekto duomenys tą pačią darbo dieną automatin</text:span><text:span text:style-name="T630">iu būdu perkeliami į Registro duomenų bazės archyvą, kuriame saugomi 25 metus.</text:span></text:p>
      <text:p text:style-name="P631"><text:span text:style-name="T632">34</text:span><text:span text:style-name="T633">. Duomenų teikėjai turi teisę neatlygintinai susipažinti su Registre saugomais jų pateiktais duomenimis ir reikalauti pakeisti klaidingus, netikslius, neišsamius duomenis.</text:span><text:span text:style-name="T634"><text:s/>Gavusi Duomenų teikėjo prašymą, Registro tvarkymo įstaiga per 3 darbo dienas ištaiso savo įrašytus klaidingus, netikslius, neišsamius duomenis, informuoja Duomenų teikėją ir duomenų gavėjus, kuriems buvo perduoti klaidingi, netikslūs, neišsamūs duomenys.</text:span></text:p>
      <text:p text:style-name="P635"><text:span text:style-name="T636">35</text:span><text:span text:style-name="T637">. Registro tvarkymo įstaigos kaupia šiuos Registro objektų registravimo dokumentus:</text:span></text:p>
      <text:p text:style-name="P638"><text:span text:style-name="T639">35.1</text:span><text:span text:style-name="T640">. sprendimus dėl institucijų steigimo, reorganizavimo, pertvarkymo, likvidavimo, Padalinių steigimo ir veiklos nutraukimo;</text:span></text:p>
      <text:p text:style-name="P641"><text:span text:style-name="T642">35.2</text:span><text:span text:style-name="T643">. sprendimus dėl institucijų<text:s/></text:span><text:span text:style-name="T644">ir jų Padalinių nuostatų patvirtinimo ir jų pakeitimo;</text:span></text:p>
      <text:p text:style-name="P645"><text:span text:style-name="T646">35.3</text:span><text:span text:style-name="T647">. institucijų ir jų Padalinių nuostatus;</text:span></text:p>
      <text:p text:style-name="P648"><text:span text:style-name="T649">35.4</text:span><text:span text:style-name="T650">. sprendimus dėl teisės vykdyti doktorantūrą, vidurinio ugdymo programas;</text:span></text:p>
      <text:p text:style-name="P651"><text:span text:style-name="T652">35.5</text:span><text:span text:style-name="T653">. institucijų ir jų Padalinių registravimo korteles;</text:span></text:p>
      <text:p text:style-name="P654"><text:span text:style-name="T655">35.6</text:span><text:span text:style-name="T656">.</text:span><text:span text:style-name="T657"><text:s/>nevalstybinių institutų 1 metų veiklos planus;</text:span></text:p>
      <text:p text:style-name="P658"><text:span text:style-name="T659">35.7</text:span><text:span text:style-name="T660">. nevalstybinių institutų praėjusių 3 metų veiklos informaciją.</text:span></text:p>
      <text:p text:style-name="P661"/>
      <text:p text:style-name="P662"><text:span text:style-name="T663">V</text:span><text:span text:style-name="T664">.<text:s/></text:span><text:span text:style-name="T665">REGISTRO SĄVEIKA SU KITAIS REGISTRAIS</text:span></text:p>
      <text:p text:style-name="P666"/>
      <text:p text:style-name="P667"><text:span text:style-name="T668">36</text:span><text:span text:style-name="T669">. Registro funkcionavimui užtikrinti automatiniu būdu gaunami duomenys iš susij</text:span><text:span text:style-name="T670">usių Juridinių asmenų registro ir Studijų, mokymo programų ir kvalifikacijų registro. Registras automatiniu būdu teikia duomenis Studijų, mokymo programų ir kvalifikacijų registrui.</text:span></text:p>
      <text:p text:style-name="P671"><text:span text:style-name="T672">37</text:span><text:span text:style-name="T673">. Švietimo informacinių technologijų centras Juridinių asmenų regist</text:span><text:span text:style-name="T674">ro duomenų teikimo sutartyje nustatytu periodiškumu, sąlygomis ir būdu iš Juridinių asmenų registro gauna šiame registre naujai įregistruotų, išregistruotų objektų, ir objektų, kurių duomenys keitėsi – viešųjų, privačiųjų juridinių asmenų ir jų filialų, ku</text:span><text:span text:style-name="T675">rių veiklos rūšys pagal Ekonominės veiklos rūšių klasifikatorių (toliu – EVRK) yra: 85 Švietimas, 72 Moksliniai tyrimai ir taikomoji veikla, 75.12 Sveikatos priežiūros, švietimo, kultūros ir kitų socialinių, išskyrus socialinį draudimą, tarnybų veiklos reg</text:span><text:span text:style-name="T676">uliavimas klasės lygmenimis šiuos duomenis:</text:span></text:p>
      <text:p text:style-name="P677"><text:span text:style-name="T678">37.1</text:span><text:span text:style-name="T679">. juridinio asmens ir jo filialo kodas (7 ir 9 ženklų);</text:span></text:p>
      <text:p text:style-name="P680"><text:span text:style-name="T681">37.2</text:span><text:span text:style-name="T682">. juridinio asmens ir jo filialo pavadinimas;</text:span></text:p>
      <text:p text:style-name="P683"><text:span text:style-name="T684">37.3</text:span><text:span text:style-name="T685">. juridinio asmens ir jo filialo buveinė (adresas);</text:span></text:p>
      <text:p text:style-name="P686"><text:span text:style-name="T687">37.4</text:span><text:span text:style-name="T688">. juridinio asmens teisinė f</text:span><text:span text:style-name="T689">orma;</text:span></text:p>
      <text:p text:style-name="P690"><text:span text:style-name="T691">37.5</text:span><text:span text:style-name="T692">. juridinio asmens dalyviai (savininkas, savininko teises ir pareigas įgyvendinanti institucija, akcininkas, dalininkas ir pan.) (apie juridinį asmenį – pavadinimas, juridinio asmens kodas, buveinė (adresas), pašto kodas ir valstybė, kurioje<text:s/></text:span><text:span text:style-name="T693">jis yra registruotas, kodas, apie fizinį asmenį – vardas, pavardė, valstybė, kurios pilietis jis yra, pavadinimas ir kodas);</text:span></text:p>
      <text:p text:style-name="P694"><text:span text:style-name="T695">37.6</text:span><text:span text:style-name="T696">. juridinio asmens vadovo vardas ir pavardė;</text:span></text:p>
      <text:p text:style-name="P697"><text:span text:style-name="T698">37.7</text:span><text:span text:style-name="T699">. juridinio asmens teisinis statusas;</text:span></text:p>
      <text:p text:style-name="P700"><text:span text:style-name="T701">37.8</text:span><text:span text:style-name="T702">. juridinio asmens teisi</text:span><text:span text:style-name="T703">nio statuso įgijimo ir netekimo datos;</text:span></text:p>
      <text:p text:style-name="P704"><text:span text:style-name="T705">37.9</text:span><text:span text:style-name="T706">. paramos gavėjo statuso suteikimo ir panaikinimo datos, jeigu toks statusas buvo suteiktas;</text:span></text:p>
      <text:p text:style-name="P707"><text:span text:style-name="T708">37.10</text:span><text:span text:style-name="T709">. juridinio asmens ir jo filialo, duomenų, jų pasikeitimų įregistravimo Juridinių asmenų registre datos;</text:span></text:p>
      <text:p text:style-name="P710"><text:span text:style-name="T711">37.11</text:span><text:span text:style-name="T712">. juridinio asmens ir jo filialo išregistravimo Juridinių asmenų registre datos.</text:span></text:p>
      <text:p text:style-name="P713"><text:span text:style-name="T714">38</text:span><text:span text:style-name="T715">. Apie Nuostatų 37 punkte nurodytus juridinius asmenis ir jų filialus iš Juridinių asmenų registro automatiniu būdu gaunama ši informacija:</text:span></text:p>
      <text:p text:style-name="P716"><text:span text:style-name="T717">38.1</text:span><text:span text:style-name="T718">. juridinio<text:s/></text:span><text:span text:style-name="T719">asmens ir jo filialo veiklos tikslai ir veiklos rūšys pagal EVRK;</text:span></text:p>
      <text:p text:style-name="P720"><text:span text:style-name="T721">38.2</text:span><text:span text:style-name="T722">. jei juridinis asmuo reorganizuojamas, juridinio asmens reorganizavimo būdas;</text:span></text:p>
      <text:p text:style-name="P723"><text:span text:style-name="T724">38.3</text:span><text:span text:style-name="T725">. kodai ir pavadinimai pasibaigusių juridinių asmenų, kurių teises ir pareigas yra perėmęs juri</text:span><text:span text:style-name="T726">dinis asmuo;</text:span></text:p>
      <text:p text:style-name="P727"><text:span text:style-name="T728">38.4</text:span><text:span text:style-name="T729">. kodai ir pavadinimai juridinių asmenų, kurie yra perėmę pasibaigusių juridinių asmenų teises ir pareigas.</text:span></text:p>
      <text:p text:style-name="P730"><text:span text:style-name="T731">39</text:span><text:span text:style-name="T732">. Iš susijusių registrų gaunamiems duomenims koduoti Registrui automatiniu būdu teikiami šie klasifikatoriai:</text:span></text:p>
      <text:p text:style-name="P733"><text:span text:style-name="T734">39.1</text:span><text:span text:style-name="T735">. i</text:span><text:span text:style-name="T736">š Lietuvos Respublikos adresų registro – Administracinių vienetų, gyvenamųjų vietovių, gatvių klasifikatorius teikia valstybės įmonė Registrų centras;</text:span></text:p>
      <text:p text:style-name="P737"><text:span text:style-name="T738">39.2</text:span><text:span text:style-name="T739">. iš Juridinių asmenų registro – Juridinių asmenų teisinių formų, Juridinių asmenų teisinio statu</text:span><text:span text:style-name="T740">so, Juridinių asmenų reorganizavimo būdų, Juridinių asmenų išregistravimo priežasčių, EVRK (klasės lygmeniu), kitus klasifikatorius teikia valstybės įmonė Registrų centras;</text:span></text:p>
      <text:p text:style-name="P741"><text:span text:style-name="T742">39.3</text:span><text:span text:style-name="T743">. iš Centrinės klasifikatorių duomenų bazės – EVRK teikia Statistikos depar</text:span><text:span text:style-name="T744">tamentas prie Lietuvos Respublikos Vyriausybės;</text:span></text:p>
      <text:p text:style-name="P745"><text:span text:style-name="T746">39.4</text:span><text:span text:style-name="T747">. iš Studijų ir mokymo programų registro – pradinio, pagrindinio, vidurinio ugdymo programų pavadinimai ir valstybiniai kodai.</text:span></text:p>
      <text:p text:style-name="P748"><text:span text:style-name="T749">40</text:span><text:span text:style-name="T750">. Iš Juridinių asmenų registro gaunami duomenys ir informacija au</text:span><text:span text:style-name="T751">tomatiniu būdu paskiriami tvarkyti Švietimo informacinių technologijų centrui, kai juridinio asmens, jo filialo veiklos rūšis (rūšys) EVRK klasės lygmeniu yra: techninis ir profesinis vidurinis mokymas (kodas 85.32), aukštasis (tretinis) mokslas (kodas 85.</text:span><text:span text:style-name="T752">42), skyriaus lygmeniu – moksliniai tyrimai ir taikomoji veikla (kodas 72).</text:span></text:p>
      <text:p text:style-name="P753"><text:span text:style-name="T754">41</text:span><text:span text:style-name="T755">. Iš Juridinių asmenų registro gaunami duomenys ir informacija automatiniu būdu paskiriami tvarkyti atitinkamai savivaldybės administracijai, kai juridinio asmens, jo filialo</text:span><text:span text:style-name="T756"><text:s/>veiklos rūšis (rūšys) pagal EVRK klasės lygmeniu yra: ikimokyklinis ugdymas (kodas 85.10), pradinis ugdymas (kodas 85.20), bendrasis vidurinis ugdymas (kodas 85.31), sportinis ir rekreacinis švietimas (kodas 85.51), kultūrinis švietimas (kodas 85.52), vai</text:span><text:span text:style-name="T757">ravimo mokyklų veikla (kodas 85.53), kitas, niekur kitur nepriskirtas, švietimas (kodas 85.59), švietimui būdingų paslaugų veikla (kodas 85.60), sveikatos priežiūros, švietimo, kultūros ir kitų socialinių paslaugų, išskyrus socialinį draudimą, veiklos regu</text:span><text:span text:style-name="T758">liavimas (kodas 75.12).</text:span></text:p>
      <text:p text:style-name="P759"><text:span text:style-name="T760">42</text:span><text:span text:style-name="T761">. Jei Juridinių asmenų registre nurodytos juridinio asmens, jo filialo veiklos rūšys pagal EVRK klasės lygmeniu atitinka Nuostatų 40 ir 41 punkte nurodytąsias, Švietimo informacinių technologijų centro sprendimu paskiriami tva</text:span><text:span text:style-name="T762">rkyti iš Juridinių asmenų registro gaunami duomenys ir informacija atitinkamai Registro tvarkymo įstaigai.</text:span></text:p>
      <text:p text:style-name="P763"/>
      <text:p text:style-name="P764"><text:span text:style-name="T765">VI</text:span><text:span text:style-name="T766">.<text:s/></text:span><text:span text:style-name="T767">REGISTRO DUOMENŲ TEIKIMAS IR NAUDOJIMAS</text:span></text:p>
      <text:p text:style-name="P768"/>
      <text:p text:style-name="P769"><text:span text:style-name="T770">43</text:span><text:span text:style-name="T771">. Visi Registro duomenys yra vieši.</text:span></text:p>
      <text:p text:style-name="P772"><text:span text:style-name="T773">44</text:span><text:span text:style-name="T774">. Registro duomenys automatiniu būdu teikiami švi</text:span><text:span text:style-name="T775">etimo ir mokslo registrams, informacinėms sistemoms:</text:span></text:p>
      <text:p text:style-name="P776"><text:span text:style-name="T777">44.1</text:span><text:span text:style-name="T778">. Studijų ir mokymo programų registrui – juridinio asmens ir jos Padalinio kodas (7 ir 9 ženklų), juridinio asmens ir jo Padalinio pavadinimas lietuvių ir anglų kalbomis, duomenys apie leidimą vykd</text:span><text:span text:style-name="T779">yti bendrojo lavinimo mokykloje vidurinio ugdymo programas, bendrojo lavinimo mokykloje ir jos Padalinyje vykdomų pradinio, pagrindinio, vidurinio ugdymo programų valstybiniai kodai ir pavadinimai;</text:span></text:p>
      <text:p text:style-name="P780"><text:span text:style-name="T781">44.2</text:span><text:span text:style-name="T782">. Išsilavinimo pažymėjimų blankų, Diplomų ir<text:s/></text:span><text:span text:style-name="T783">atestatų, Kvalifikacijos tobulinimo programų ir renginių registrams – juridinio asmens ir jo Padalinio kodas (7 ir 9 ženklų), juridinio asmens ir jo Padalinio pavadinimas lietuvių ir anglų kalbomis;</text:span></text:p>
      <text:p text:style-name="P784"><text:span text:style-name="T785">44.3</text:span><text:span text:style-name="T786">. Licencijų registrui – juridinio asmens ir jo Pa</text:span><text:span text:style-name="T787">dalinio kodas (7 ir 9 ženklų), juridinio asmens ir jo Padalinio pavadinimas lietuvių ir anglų kalbomis, juridinio asmens teisinė forma, juridinio asmens ir jo Padalinio buveinė ir pašto kodas, institucijos ir jos Padalinio grupė, institucijos ir jos Padali</text:span><text:span text:style-name="T788">nio pagrindinis tipas ir kiti tipai, juridinio asmens teisinis statusas, teisinio statuso įgijimo ir netekimo datos, institucijos ir jos Padalinio priklausomybė;</text:span></text:p>
      <text:p text:style-name="P789"><text:span text:style-name="T790">44.4</text:span><text:span text:style-name="T791">. Mokinių, Pedagogų, Studentų registrams – juridinio asmens ir jo Padalinio kodas (7 i</text:span><text:span text:style-name="T792">r 9 ženklų), juridinio asmens ir jo Padalinio pavadinimas lietuvių ir anglų kalbomis, institucijos ir jos Padalinio grupė, institucijos ir jos Padalinio pagrindinis tipas ir kiti tipai;</text:span></text:p>
      <text:p text:style-name="P793"><text:span text:style-name="T794">44.5</text:span><text:span text:style-name="T795">. Atvirai informavimo, konsultavimo ir orientavimo sistemai (A</text:span><text:span text:style-name="T796">IKOS) – juridinio asmens ir jo padalinio kodas (7 ir 9 ženklų), juridinio asmens ir jo Padalinio pavadinimas lietuvių ir anglų kalbomis, juridinio asmens ir jo Padalinio buveinė (adresas) ir pašto kodas, institucijos ir jos Padalinio grupė, institucijos ir</text:span><text:span text:style-name="T797"><text:s/>jos Padalinio pagrindinis ir kiti tipai, institucijos ir jos Padalinio įregistravimo Registre data, juridinio asmens ir jo Padalinio teisinė forma, institucijos ir jos padalinio priklausomybė, institucijos ir jos Padalinio dalyviai (savininkas, savininko<text:s/></text:span><text:span text:style-name="T798">teises ir pareigas įgyvendinanti institucija, akcininkas, dalininkas ir pan.), institucijos ir jos Padalinio pagrindinė ir kitos paskirtys, priėmimo komisijos, akademinių reikalų tarnybos, bendrabučių tarnybos elektroninio pašto, telefono numeriai, institu</text:span><text:span text:style-name="T799">cijos ir jos Padalinio fakso numeriai, interneto svetainės adresai, juridinio asmens ir jo padalinio teisinis statusas, studijų ar mokymo kalbos, studijų ar mokymo formos, bendrabučio egzistavimas, maitinimosi galimybė, institucijos ir jos Padalinio nuosta</text:span><text:span text:style-name="T800">tai, mokslo (meno) veiklos vertinimo duomenys (mokslo darbų pagal sritis ir lygmenis vertinimo rezultatai);</text:span></text:p>
      <text:p text:style-name="P801"><text:span text:style-name="T802">44.6</text:span><text:span text:style-name="T803">. Švietimo valdymo informacinei sistemai (ŠVIS) – juridinio asmens ir jo Padalinio kodas (7 ir 9 ženklų), juridinio asmens ir jo Padalinio p</text:span><text:span text:style-name="T804">avadinimas lietuvių kalba, juridinio asmens ir jo Padalinio buveinė (adresas) ir pašto kodas, institucijos ir jos Padalinio dalyviai (savininkas, savininko teises ir pareigas įgyvendinanti institucija, akcininkas, dalininkas ir pan.), institucijos ir jos P</text:span><text:span text:style-name="T805">adalinio pagrindinis ir kiti tipai, institucijos ir jos Padalinio pagrindinė paskirtis ir kitos paskirtys.</text:span></text:p>
      <text:p text:style-name="P806"><text:span text:style-name="T807">45</text:span><text:span text:style-name="T808">. Registro duomenis Registro duomenų gavėjams teikia Švietimo informacinių technologijų centras, savivaldybių administracijos – tik savo tvar</text:span><text:span text:style-name="T809">komus duomenis. Registro duomenis neatlygintinai teikiami:</text:span></text:p>
      <text:p text:style-name="P810"><text:span text:style-name="T811">45.1</text:span><text:span text:style-name="T812">. susijusiems registrams – automatiniu būdu;</text:span></text:p>
      <text:p text:style-name="P813"><text:span text:style-name="T814">44.2</text:span><text:span text:style-name="T815">. Duomenų teikėjams – pateikus prašymą – jų Registrui pateiktus duomenis –elektroniniu paštu, faksu, kitomis ryšio priemonėmis;</text:span></text:p>
      <text:p text:style-name="P816"><text:span text:style-name="T817">45.3</text:span><text:span text:style-name="T818">.<text:s/></text:span><text:span text:style-name="T819">kitiems juridiniams ar fiziniams asmenims – duomenų teikimo sutartyje nustatytomis sąlygomis arba pagal duomenų gavėjo prašymą.</text:span></text:p>
      <text:p text:style-name="P820"><text:span text:style-name="T821">46</text:span><text:span text:style-name="T822">. Registro duomenimis Duomenų teikėjai, kiti juridiniai ar fiziniai asmenys negali naudotis kitaip ar naudoti jų kitam t</text:span><text:span text:style-name="T823">ikslui, negu nustatyta duomenų teikimo sutartyje arba<text:s/></text:span><text:soft-page-break/><text:span text:style-name="T824">duomenų gavėjo prašyme, ir privalo nurodyti naudojamų duomenų šaltinį.</text:span></text:p>
      <text:p text:style-name="P825"><text:span text:style-name="T826">47</text:span><text:span text:style-name="T827">. Ministerijos interneto svetainėje (adresas www.aikos.smm.lt) automatiniu būdu skelbiami Registro objektų duomenys: juridini</text:span><text:span text:style-name="T828">o asmens ir jo Padalinio kodas, pavadinimas lietuvių ir anglų kalba, teisinė forma, teisinis statusas, dalyviai (savininkas, savininko teises ir pareigas įgyvendinanti institucija, akcininkas, dalininkas ir pan.) (apie juridinį asmenį – pavadinimas, juridi</text:span><text:span text:style-name="T829">nio asmens kodas, buveinė (adresas), pašto kodas ir valstybė, kurioje jis yra registruotas, kodas, apie fizinį asmenį – vardas, pavardė, valstybė, kurios pilietis jis yra, pavadinimas ir kodas), grupė, priklausomybė, pagrindinė ir kitos paskirtys, pagrindi</text:span><text:span text:style-name="T830">nis ir kiti tipai, telefono, fakso numeriai, elektroninio pašto, interneto svetainės adresai, priėmimo komisijos, akademinių reikalų tarnybos, bendrabučių tarnybos telefono numeriai, elektroninio pašto adresai, studijų ar mokymo kalbos, studijų ar mokymosi</text:span><text:span text:style-name="T831"><text:s/>formos, bendrabučio egzistavimas, maitinimosi galimybė, institucijos Padalinių skaičius, nuostatai.</text:span></text:p>
      <text:p text:style-name="P832"/>
      <text:p text:style-name="P833"><text:span text:style-name="T834">VII</text:span><text:span text:style-name="T835">.<text:s/></text:span><text:span text:style-name="T836">REGISTRO DUOMENŲ PERDAVIMAS Į UŽSIENIO VALSTYBES</text:span></text:p>
      <text:p text:style-name="P837"/>
      <text:p text:style-name="P838"><text:span text:style-name="T839">48</text:span><text:span text:style-name="T840">. Registro duomenys Europos Sąjungos valstybių narių juridiniams ir fiziniams asmenims<text:s/></text:span><text:span text:style-name="T841">teikiami ta pačia tvarka, kaip ir Lietuvos Respublikos juridiniams ir fiziniams asmenims.</text:span></text:p>
      <text:p text:style-name="P842"><text:span text:style-name="T843">49</text:span><text:span text:style-name="T844">. Registro duomenys trečiųjų šalių juridiniams ir fiziniams asmenims teikiami vadovaujantis Lietuvos Respublikos įstatymais, kitais teisės aktais ir tarptautinė</text:span><text:span text:style-name="T845">mis sutartimis.</text:span></text:p>
      <text:p text:style-name="P846"/>
      <text:p text:style-name="P847"><text:span text:style-name="T848">VIII</text:span><text:span text:style-name="T849">.<text:s/></text:span><text:span text:style-name="T850">REGISTRO DUOMENŲ SAUGA</text:span></text:p>
      <text:p text:style-name="P851"/>
      <text:p text:style-name="P852"><text:span text:style-name="T853">50</text:span><text:span text:style-name="T854">. Tvarkant Registrą, turi būti taikomos saugos priemonės nuo neteisėto duomenų keitimo (pildymo ar taisymo), teikimo, skelbimo, naudojimo ar naikinimo. Šios priemonės nustatomos pagal Bendruosius elektroninės informacijos saugos valstybės institucijų ir įs</text:span><text:span text:style-name="T855">taigų informacinėse sistemose reikalavimus, patvirtintus Lietuvos Respublikos Vyriausybės 1997 m. rugsėjo 4 d. nutarimu Nr. 952 (Žin., 1997, Nr.<text:s/></text:span><text:a xlink:href="https://www.e-tar.lt/portal/lt/legalAct/TAR.69A782236F58" office:target-frame-name="_blank" xlink:show="new"><text:span text:style-name="T856">83-2075</text:span></text:a><text:span text:style-name="T857">; 2003, Nr. 2-45; 2007, N</text:span><text:span text:style-name="T858">r.49-1891), Registro duomenų saugos nuostatus, patvirtintus Lietuvos Respublikos švietimo ir mokslo ministro 2006 m. balandžio 6 d. įsakymu Nr. ISAK-657 (Žin., 2006, Nr. 41-7493; 2007, Nr.<text:s/></text:span><text:a xlink:href="https://www.e-tar.lt/portal/lt/legalAct/TAR.21688AA45763" office:target-frame-name="_blank" xlink:show="new"><text:span text:style-name="T859">99-4024</text:span></text:a><text:span text:style-name="T860">), ir kitus</text:span><text:span text:style-name="T861"><text:s/></text:span><text:span text:style-name="T862">duomenų saugą reglamentuojančius teisės aktus.</text:span></text:p>
      <text:p text:style-name="P863"><text:span text:style-name="T864">51</text:span><text:span text:style-name="T865">. Ministerija, savivaldybių administracijos ir Švietimo informacinių technologijų centras garantuoja Registro duomenų saugos nuostatuose ir kituose</text:span><text:span text:style-name="T866"><text:s/></text:span><text:span text:style-name="T867">duomenų saugą reglamentu</text:span><text:span text:style-name="T868">ojančiuose teisės aktuose nustatytas administracines, technines ir organizacines priemones, skirtas duomenų patikimumui ir saugai užtikrinti nuo jų atsitiktinio ar neteisėto naudojimo, sunaikinimo, pakeitimo, atskleidimo ar kito neteisėto duomenų tvarkymo.</text:span></text:p>
      <text:p text:style-name="P869"><text:span text:style-name="T870">52</text:span><text:span text:style-name="T871">. Registro tvarkymo įstaigos, pažeidusios Registro duomenų saugos nuostatų reikalavimus, atsako Lietuvos Respublikos įstatymų ir kitų teisės aktų nustatyta tvarka.</text:span></text:p>
      <text:p text:style-name="P872"/>
      <text:p text:style-name="P873"><text:span text:style-name="T874">IX</text:span><text:span text:style-name="T875">.<text:s/></text:span><text:span text:style-name="T876">REGISTRO FINANSAVIMAS</text:span></text:p>
      <text:p text:style-name="P877"/>
      <text:p text:style-name="P878"><text:span text:style-name="T879">53</text:span><text:span text:style-name="T880">. Registras finansuojamas iš valstybės biudže</text:span><text:span text:style-name="T881">to, savivaldybių biudžetų ir kitų šaltinių lėšomis.</text:span></text:p>
      <text:p text:style-name="P882"/>
      <text:p text:style-name="P883"><text:span text:style-name="T884">X</text:span><text:span text:style-name="T885">.<text:s/></text:span><text:span text:style-name="T886">REGISTRO REORGANIZAVIMAS AR LIKVIDAVIMAS</text:span></text:p>
      <text:p text:style-name="P887"/>
      <text:p text:style-name="P888"><text:span text:style-name="T889">54</text:span><text:span text:style-name="T890">. Registras reorganizuojamas ar likviduojamas Lietuvos Respublikos valstybės registrų įstatymo ir kitų teisės aktų nustatyta tvarka.</text:span></text:p>
      <text:p text:style-name="P891"><text:span text:style-name="T892">55</text:span><text:span text:style-name="T893">. Reorg</text:span><text:span text:style-name="T894">anizuojamo ar likviduojamo Registro duomenys perduodami kitam registrui arba valstybės archyvams Lietuvos Respublikos teisės aktų nustatyta tvarka.</text:span></text:p>
      <text:p text:style-name="P895"><text:span text:style-name="T89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CLUSadmin</dc:creator>
    <meta:creation-date>2015-11-16T11:01:00Z</meta:creation-date>
    <dc:date>2015-11-16T11:01:00Z</dc:date>
    <meta:template xlink:href="Normal.dotm" xlink:type="simple"/>
    <meta:editing-cycles>2</meta:editing-cycles>
    <meta:editing-duration>PT0S</meta:editing-duration>
    <meta:document-statistic meta:page-count="11" meta:paragraph-count="274" meta:word-count="4463" meta:character-count="36464" meta:row-count="978" meta:non-whitespace-character-count="32275"/>
  </office:meta>
</office:document-meta>
</file>