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style:text-properties fo:hyphenate="false"/>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text-transform="uppercase"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margin-left="3.15in">
        <style:tab-stops/>
      </style:paragraph-properties>
      <style:text-properties fo:hyphenate="false"/>
    </style:style>
    <style:style style:name="P167" style:parent-style-name="Normal" style:family="paragraph">
      <style:paragraph-properties fo:widows="0" fo:orphans="0" fo:margin-left="3.15in">
        <style:tab-stops/>
      </style:paragraph-properties>
      <style:text-properties fo:hyphenate="false"/>
    </style:style>
    <style:style style:name="P168" style:parent-style-name="Normal" style:family="paragraph">
      <style:paragraph-properties fo:widows="0" fo:orphans="0" fo:margin-left="3.15in">
        <style:tab-stops/>
      </style:paragraph-properties>
      <style:text-properties fo:hyphenate="false"/>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margin-right="0.2534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text-position="super 62.5%"/>
    </style:style>
    <style:style style:name="P174" style:parent-style-name="Normal" style:family="paragraph">
      <style:paragraph-properties fo:widows="0" fo:orphans="0" fo:background-color="#FFFFFF">
        <style:tab-stops>
          <style:tab-stop style:type="left" style:leader-style="dotted" style:leader-text="." style:position="1.6201in"/>
        </style:tab-stops>
      </style:paragraph-properties>
    </style:style>
    <style:style style:name="P175" style:parent-style-name="Normal" style:family="paragraph">
      <style:paragraph-properties fo:widows="0" fo:orphans="0" fo:background-color="#FFFFFF">
        <style:tab-stops>
          <style:tab-stop style:type="left" style:leader-style="dotted" style:leader-text="." style:position="1.6201in"/>
        </style:tab-stops>
      </style:paragraph-properties>
    </style:style>
    <style:style style:name="P176" style:parent-style-name="Normal" style:family="paragraph">
      <style:paragraph-properties fo:widows="0" fo:orphans="0" fo:background-color="#FFFFFF">
        <style:tab-stops>
          <style:tab-stop style:type="left" style:leader-style="dotted" style:leader-text="." style:position="1.6201in"/>
        </style:tab-stops>
      </style:paragraph-properties>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fo:margin-left="0.3333in" fo:text-indent="-0.3333in" fo:background-color="#FFFFFF">
        <style:tab-stops/>
      </style:paragraph-properties>
    </style:style>
    <style:style style:name="P185" style:parent-style-name="Normal" style:family="paragraph">
      <style:paragraph-properties fo:widows="0" fo:orphans="0" fo:text-align="justify" fo:margin-left="0.3333in" fo:text-indent="-0.3333in" fo:background-color="#FFFFFF">
        <style:tab-stops/>
      </style:paragraph-properties>
    </style:style>
    <style:style style:name="P186" style:parent-style-name="Normal" style:family="paragraph">
      <style:paragraph-properties fo:widows="0" fo:orphans="0" fo:text-align="justify" fo:margin-left="0.5in" fo:background-color="#FFFFFF">
        <style:tab-stops>
          <style:tab-stop style:type="left" style:leader-style="dotted" style:leader-text="." style:position="5.1263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background-color="#FFFFFF">
        <style:tab-stops>
          <style:tab-stop style:type="left" style:leader-style="dotted" style:leader-text="." style:position="5.6263in"/>
        </style:tab-stops>
      </style:paragraph-properties>
    </style:style>
    <style:style style:name="P189" style:parent-style-name="Normal" style:family="paragraph">
      <style:paragraph-properties fo:widows="0" fo:orphans="0" fo:text-align="justify" fo:margin-left="0.3333in" fo:background-color="#FFFFFF">
        <style:tab-stops>
          <style:tab-stop style:type="left" style:position="-0.0166in"/>
        </style:tab-stops>
      </style:paragraph-properties>
    </style:style>
    <style:style style:name="P190" style:parent-style-name="Normal" style:family="paragraph">
      <style:paragraph-properties fo:widows="0" fo:orphans="0" fo:text-align="justify" fo:background-color="#FFFFFF">
        <style:tab-stops>
          <style:tab-stop style:type="left" style:position="0.3166in"/>
        </style:tab-stops>
      </style:paragraph-properties>
    </style:style>
    <style:style style:name="P191" style:parent-style-name="Normal" style:family="paragraph">
      <style:paragraph-properties fo:widows="0" fo:orphans="0" fo:text-align="justify" fo:margin-left="0.5in" fo:background-color="#FFFFFF">
        <style:tab-stops>
          <style:tab-stop style:type="left" style:leader-style="dotted" style:leader-text="." style:position="3.0736in"/>
        </style:tab-stops>
      </style:paragraph-properties>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background-color="#FFFFFF">
        <style:tab-stops>
          <style:tab-stop style:type="left" style:leader-style="dotted" style:leader-text="." style:position="3.5736in"/>
        </style:tab-stops>
      </style:paragraph-properties>
    </style:style>
    <style:style style:name="P195" style:parent-style-name="Normal" style:family="paragraph">
      <style:paragraph-properties fo:widows="0" fo:orphans="0" fo:text-align="justify" fo:margin-left="0.3333in" fo:text-indent="-0.3333in" fo:background-color="#FFFFFF">
        <style:tab-stops/>
      </style:paragraph-properties>
    </style:style>
    <style:style style:name="P196" style:parent-style-name="Normal" style:family="paragraph">
      <style:paragraph-properties fo:widows="0" fo:orphans="0" fo:text-align="justify" fo:margin-left="0.3333in" fo:text-indent="-0.3333in" fo:background-color="#FFFFFF">
        <style:tab-stops/>
      </style:paragraph-properties>
    </style:style>
    <style:style style:name="P197" style:parent-style-name="Normal" style:family="paragraph">
      <style:paragraph-properties fo:widows="0" fo:orphans="0" fo:text-align="justify" fo:margin-left="0.75in" fo:text-indent="-0.4166in" fo:background-color="#FFFFFF">
        <style:tab-stops/>
      </style:paragraph-properties>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margin-left="0.75in" fo:text-indent="-0.4166in" fo:background-color="#FFFFFF">
        <style:tab-stops/>
      </style:paragraph-properties>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widows="0" fo:orphans="0" fo:text-align="justify" fo:margin-left="0.75in" fo:text-indent="-0.4166in" fo:background-color="#FFFFFF">
        <style:tab-stops/>
      </style:paragraph-properties>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widows="0" fo:orphans="0" fo:text-align="justify" fo:margin-left="0.75in" fo:text-indent="-0.4166in" fo:background-color="#FFFFFF">
        <style:tab-stops/>
      </style:paragraph-properties>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margin-left="0.75in" fo:text-indent="-0.4166in" fo:background-color="#FFFFFF">
        <style:tab-stops/>
      </style:paragraph-properties>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margin-left="0.75in" fo:text-indent="-0.4166in" fo:background-color="#FFFFFF">
        <style:tab-stops/>
      </style:paragraph-properties>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margin-left="0.75in" fo:text-indent="-0.4166in" fo:background-color="#FFFFFF">
        <style:tab-stops/>
      </style:paragraph-properties>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margin-left="0.3333in" fo:text-indent="-0.3333in" fo:background-color="#FFFFFF">
        <style:tab-stops/>
      </style:paragraph-properties>
    </style:style>
    <style:style style:name="P212" style:parent-style-name="Normal" style:family="paragraph">
      <style:paragraph-properties fo:widows="0" fo:orphans="0" fo:text-align="justify" fo:margin-left="0.3333in" fo:text-indent="-0.3333in" fo:background-color="#FFFFFF">
        <style:tab-stops/>
      </style:paragraph-properties>
    </style:style>
    <style:style style:name="P213" style:parent-style-name="Normal" style:family="paragraph">
      <style:paragraph-properties fo:widows="0" fo:orphans="0" fo:text-align="justify" fo:margin-left="0.3333in" fo:text-indent="-0.3333in" fo:background-color="#FFFFFF">
        <style:tab-stops/>
      </style:paragraph-properties>
    </style:style>
    <style:style style:name="T214" style:parent-style-name="DefaultParagraphFont" style:family="text">
      <style:text-properties style:text-position="super 62.5%"/>
    </style:style>
    <style:style style:name="P215" style:parent-style-name="Normal" style:family="paragraph">
      <style:paragraph-properties fo:widows="0" fo:orphans="0"/>
    </style:style>
    <style:style style:name="TableColumn217" style:family="table-column">
      <style:table-column-properties style:column-width="1.5472in" style:use-optimal-column-width="false"/>
    </style:style>
    <style:style style:name="TableColumn218" style:family="table-column">
      <style:table-column-properties style:column-width="1.3083in" style:use-optimal-column-width="false"/>
    </style:style>
    <style:style style:name="TableColumn219" style:family="table-column">
      <style:table-column-properties style:column-width="3.4937in" style:use-optimal-column-width="false"/>
    </style:style>
    <style:style style:name="Table216" style:family="table">
      <style:table-properties style:width="6.3493in" fo:margin-left="0.0277in" table:align="left"/>
    </style:style>
    <style:style style:name="TableRow220" style:family="table-row">
      <style:table-row-properties style:min-row-height="0.0138in" style:use-optimal-row-height="false" fo:keep-together="always"/>
    </style:style>
    <style:style style:name="TableCell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8.1%"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background-color="#FFFFFF"/>
    </style:style>
    <style:style style:name="P252" style:parent-style-name="Normal" style:family="paragraph">
      <style:paragraph-properties fo:widows="0" fo:orphans="0" fo:text-align="justify" fo:margin-left="0.5833in" fo:text-indent="-0.5833in" fo:background-color="#FFFFFF">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8.1%"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margin-left="0.5833in" fo:text-indent="-0.5833in" fo:background-color="#FFFFFF">
        <style:tab-stops>
          <style:tab-stop style:type="left" style:position="-0.45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fo:margin-left="0.5833in" fo:text-indent="-0.5833in" fo:background-color="#FFFFFF">
        <style:tab-stops>
          <style:tab-stop style:type="left" style:position="-0.45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margin-left="0.5833in" fo:text-indent="-0.5833in" fo:background-color="#FFFFFF">
        <style:tab-stops>
          <style:tab-stop style:type="left" style:position="-0.45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style:text-position="super 68.1%"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margin-left="0.5833in" fo:text-indent="-0.5833in" fo:background-color="#FFFFFF">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per 68.1%"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background-color="#FFFFFF"/>
    </style:style>
    <style:style style:name="P278" style:parent-style-name="Normal" style:family="paragraph">
      <style:paragraph-properties fo:widows="0" fo:orphans="0" fo:text-align="center" fo:background-color="#FFFFFF"/>
    </style:style>
    <style:style style:name="P279" style:parent-style-name="Normal" style:family="paragraph">
      <style:paragraph-properties fo:widows="0" fo:orphans="0" fo:break-before="page" fo:margin-left="3.15in" fo:background-color="#FFFFFF">
        <style:tab-stops/>
      </style:paragraph-properties>
    </style:style>
    <style:style style:name="P280" style:parent-style-name="Normal" style:family="paragraph">
      <style:paragraph-properties fo:widows="0" fo:orphans="0" fo:margin-left="3.15in" fo:background-color="#FFFFFF">
        <style:tab-stops/>
      </style:paragraph-properties>
    </style:style>
    <style:style style:name="P281" style:parent-style-name="Normal" style:family="paragraph">
      <style:paragraph-properties fo:widows="0" fo:orphans="0" fo:margin-left="3.15in" fo:background-color="#FFFFFF">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background-color="#FFFFFF"/>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widows="0" fo:orphans="0" fo:text-align="center" fo:background-color="#FFFFFF"/>
      <style:text-properties fo:font-weight="bold" style:font-weight-asian="bold"/>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center" fo:background-color="#FFFFFF"/>
      <style:text-properties fo:font-weight="bold" style:font-weight-asian="bold"/>
    </style:style>
    <style:style style:name="P290" style:parent-style-name="Normal" style:family="paragraph">
      <style:paragraph-properties fo:widows="0" fo:orphans="0"/>
    </style:style>
    <style:style style:name="TableColumn292" style:family="table-column">
      <style:table-column-properties style:column-width="0.2479in" style:use-optimal-column-width="false"/>
    </style:style>
    <style:style style:name="TableColumn293" style:family="table-column">
      <style:table-column-properties style:column-width="1.0069in" style:use-optimal-column-width="false"/>
    </style:style>
    <style:style style:name="TableColumn294" style:family="table-column">
      <style:table-column-properties style:column-width="0.0263in" style:use-optimal-column-width="false"/>
    </style:style>
    <style:style style:name="TableColumn295" style:family="table-column">
      <style:table-column-properties style:column-width="0.4666in" style:use-optimal-column-width="false"/>
    </style:style>
    <style:style style:name="TableColumn296" style:family="table-column">
      <style:table-column-properties style:column-width="0.0097in" style:use-optimal-column-width="false"/>
    </style:style>
    <style:style style:name="TableColumn297" style:family="table-column">
      <style:table-column-properties style:column-width="0.0208in" style:use-optimal-column-width="false"/>
    </style:style>
    <style:style style:name="TableColumn298" style:family="table-column">
      <style:table-column-properties style:column-width="0.5527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4513in" style:use-optimal-column-width="false"/>
    </style:style>
    <style:style style:name="TableColumn301" style:family="table-column">
      <style:table-column-properties style:column-width="0.627in" style:use-optimal-column-width="false"/>
    </style:style>
    <style:style style:name="TableColumn302" style:family="table-column">
      <style:table-column-properties style:column-width="0.3687in" style:use-optimal-column-width="false"/>
    </style:style>
    <style:style style:name="TableColumn303" style:family="table-column">
      <style:table-column-properties style:column-width="0.0305in" style:use-optimal-column-width="false"/>
    </style:style>
    <style:style style:name="TableColumn304" style:family="table-column">
      <style:table-column-properties style:column-width="0.2875in" style:use-optimal-column-width="false"/>
    </style:style>
    <style:style style:name="TableColumn305" style:family="table-column">
      <style:table-column-properties style:column-width="0.1618in" style:use-optimal-column-width="false"/>
    </style:style>
    <style:style style:name="TableColumn306" style:family="table-column">
      <style:table-column-properties style:column-width="0.0625in" style:use-optimal-column-width="false"/>
    </style:style>
    <style:style style:name="TableColumn307" style:family="table-column">
      <style:table-column-properties style:column-width="0.0208in" style:use-optimal-column-width="false"/>
    </style:style>
    <style:style style:name="TableColumn308" style:family="table-column">
      <style:table-column-properties style:column-width="0.4937in" style:use-optimal-column-width="false"/>
    </style:style>
    <style:style style:name="TableColumn309" style:family="table-column">
      <style:table-column-properties style:column-width="0.5048in" style:use-optimal-column-width="false"/>
    </style:style>
    <style:style style:name="TableColumn310" style:family="table-column">
      <style:table-column-properties style:column-width="0.5229in" style:use-optimal-column-width="false"/>
    </style:style>
    <style:style style:name="Table291" style:family="table">
      <style:table-properties style:width="6.3548in" fo:margin-left="0.0277in" table:align="lef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top="none" fo:border-left="none"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text-align="end"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glyph-orientation-vertical="0"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margin-left="0.2222in" fo:background-color="#FFFFFF">
        <style:tab-stops/>
      </style:paragraph-properties>
      <style:text-properties fo:font-size="11pt" style:font-size-asian="11pt"/>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fo:background-color="#FFFFFF"/>
      <style:text-properties style:font-name="Arial" style:font-name-complex="Arial" fo:font-size="11pt" style:font-size-asian="11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style:font-name="Arial" style:font-name-complex="Arial"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margin-left="0.2222in" fo:background-color="#FFFFFF">
        <style:tab-stops/>
      </style:paragraph-properties>
      <style:text-properties fo:font-size="11pt" style:font-size-asian="11pt"/>
    </style:style>
    <style:style style:name="P341" style:parent-style-name="Normal" style:family="paragraph">
      <style:paragraph-properties fo:widows="0" fo:orphans="0" fo:margin-left="0.2222in" fo:background-color="#FFFFFF">
        <style:tab-stops/>
      </style:paragraph-properties>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margin-left="0.2222in" fo:background-color="#FFFFFF">
        <style:tab-stops/>
      </style:paragraph-properties>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background-color="#FFFFFF"/>
      <style:text-properties style:font-name="Arial" style:font-name-complex="Arial"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margin-left="0.2222in" fo:background-color="#FFFFFF">
        <style:tab-stops/>
      </style:paragraph-properties>
      <style:text-properties fo:font-size="11pt" style:font-size-asian="11pt"/>
    </style:style>
    <style:style style:name="P355" style:parent-style-name="Normal" style:family="paragraph">
      <style:paragraph-properties fo:widows="0" fo:orphans="0" fo:margin-left="0.2222in" fo:background-color="#FFFFFF">
        <style:tab-stops/>
      </style:paragraph-properties>
    </style:style>
    <style:style style:name="T356" style:parent-style-name="DefaultParagraphFont" style:family="text">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104in solid #000000" fo:border-left="none"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none"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TableCell373" style:family="table-cell">
      <style:table-cell-properties fo:border-top="0.0104in solid #000000" fo:border-left="none"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0.0104in solid #000000" fo:border-left="none" fo:border-bottom="none"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1041in" style:use-optimal-row-height="false" fo:keep-together="always"/>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size="11pt" style:font-size-asian="11pt"/>
    </style:style>
    <style:style style:name="TableRow408" style:family="table-row">
      <style:table-row-properties style:min-row-height="0.0916in" style:use-optimal-row-height="false" fo:keep-together="always"/>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none" fo:border-left="0.0104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1pt" style:font-size-asian="11pt"/>
    </style:style>
    <style:style style:name="T420" style:parent-style-name="DefaultParagraphFont" style:family="text">
      <style:text-properties style:font-name="Wingdings 2" style:font-name-asian="Wingdings 2" style:font-name-complex="Wingdings 2" fo:font-size="11pt" style:font-size-asian="11pt"/>
    </style:style>
    <style:style style:name="T421" style:parent-style-name="DefaultParagraphFont" style:family="text">
      <style:text-properties text:display="none" fo:font-size="11pt" style:font-size-asian="11pt"/>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name="Wingdings 2" style:font-name-asian="Wingdings 2" style:font-name-complex="Wingdings 2" fo:font-size="11pt" style:font-size-asian="11pt"/>
    </style:style>
    <style:style style:name="T432" style:parent-style-name="DefaultParagraphFont" style:family="text">
      <style:text-properties text:display="none" fo:font-size="11pt" style:font-size-asian="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size="11pt" style:font-size-asian="11pt"/>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style>
    <style:style style:name="T440" style:parent-style-name="DefaultParagraphFont" style:family="text">
      <style:text-properties fo:font-size="11pt" style:font-size-asian="11pt"/>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size="11pt" style:font-size-asian="11pt"/>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style:style>
    <style:style style:name="TableRow447" style:family="table-row">
      <style:table-row-properties style:min-row-height="0.3437in" style:use-optimal-row-height="false" fo:keep-together="always"/>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widows="0" fo:orphans="0" fo:background-color="#FFFFFF"/>
      <style:text-properties fo:font-size="11pt" style:font-size-asian="11pt"/>
    </style:style>
    <style:style style:name="P452" style:parent-style-name="Normal" style:family="paragraph">
      <style:paragraph-properties fo:widows="0" fo:orphans="0" fo:background-color="#FFFFFF"/>
      <style:text-properties fo:font-size="11pt" style:font-size-asian="11pt"/>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P460" style:parent-style-name="Normal" style:family="paragraph">
      <style:paragraph-properties fo:widows="0" fo:orphans="0" fo:background-color="#FFFFFF"/>
    </style:style>
    <style:style style:name="T461" style:parent-style-name="DefaultParagraphFont" style:family="text">
      <style:text-properties fo:font-size="11pt" style:font-size-asian="11pt"/>
    </style:style>
    <style:style style:name="TableCell4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widows="0" fo:orphans="0" fo:margin-left="0.3062in" fo:background-color="#FFFFFF">
        <style:tab-stops/>
      </style:paragraph-properties>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1666in" style:use-optimal-row-height="false" fo:keep-together="always"/>
    </style:style>
    <style:style style:name="TableCell4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3229in" style:use-optimal-row-height="false" fo:keep-together="always"/>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background-color="#FFFFFF"/>
    </style:style>
    <style:style style:name="T494" style:parent-style-name="DefaultParagraphFont" style:family="text">
      <style:text-properties fo:font-size="11pt" style:font-size-asian="11pt"/>
    </style:style>
    <style:style style:name="T495" style:parent-style-name="DefaultParagraphFont" style:family="text">
      <style:text-properties style:font-name="Wingdings 2" style:font-name-asian="Wingdings 2" style:font-name-complex="Wingdings 2" fo:font-size="11pt" style:font-size-asian="11pt"/>
    </style:style>
    <style:style style:name="T496" style:parent-style-name="DefaultParagraphFont" style:family="text">
      <style:text-properties text:display="none"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background-color="#FFFFFF"/>
    </style:style>
    <style:style style:name="T499" style:parent-style-name="DefaultParagraphFont" style:family="text">
      <style:text-properties fo:font-size="11pt" style:font-size-asian="11pt"/>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name="Wingdings 2" style:font-name-asian="Wingdings 2" style:font-name-complex="Wingdings 2" fo:font-size="11pt" style:font-size-asian="11pt"/>
    </style:style>
    <style:style style:name="T504" style:parent-style-name="DefaultParagraphFont" style:family="text">
      <style:text-properties text:display="none" fo:font-size="11pt" style:font-size-asian="11pt"/>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fo:margin-left="0.0312in" fo:background-color="#FFFFFF">
        <style:tab-stops/>
      </style:paragraph-properties>
      <style:text-properties fo:font-size="11pt" style:font-size-asian="11pt"/>
    </style:style>
    <style:style style:name="P507" style:parent-style-name="Normal" style:family="paragraph">
      <style:paragraph-properties fo:widows="0" fo:orphans="0" fo:margin-left="0.0312in" fo:background-color="#FFFFFF">
        <style:tab-stops/>
      </style:paragraph-properties>
      <style:text-properties fo:font-size="11pt" style:font-size-asian="11pt"/>
    </style:style>
    <style:style style:name="P508" style:parent-style-name="Normal" style:family="paragraph">
      <style:paragraph-properties fo:widows="0" fo:orphans="0" fo:margin-left="0.0312in" fo:background-color="#FFFFFF">
        <style:tab-stops/>
      </style:paragraph-properties>
      <style:text-properties fo:font-size="11pt" style:font-size-asian="11pt"/>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486in" style:use-optimal-row-height="false" fo:keep-together="always"/>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6" style:parent-style-name="Normal" style:family="paragraph">
      <style:paragraph-properties fo:widows="0" fo:orphans="0" fo:margin-left="0.0312in" fo:background-color="#FFFFFF">
        <style:tab-stops/>
      </style:paragraph-properties>
      <style:text-properties fo:font-size="11pt" style:font-size-asian="11pt"/>
    </style:style>
    <style:style style:name="TableCell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style:font-name="Arial" style:font-name-complex="Arial" fo:font-size="11pt" style:font-size-asian="11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name="Arial" style:font-name-complex="Arial" fo:font-size="11pt" style:font-size-asian="11pt"/>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style:font-name="Arial" style:font-name-complex="Arial"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name="Arial" style:font-name-complex="Arial"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name="Arial" style:font-name-complex="Arial"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style:font-name="Arial" style:font-name-complex="Arial"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P558" style:parent-style-name="Normal" style:family="paragraph">
      <style:paragraph-properties fo:widows="0" fo:orphans="0" fo:margin-left="0.3062in" fo:background-color="#FFFFFF">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Wingdings 2" style:font-name-asian="Wingdings 2" style:font-name-complex="Wingdings 2" fo:font-size="11pt" style:font-size-asian="11pt"/>
    </style:style>
    <style:style style:name="T567" style:parent-style-name="DefaultParagraphFont" style:family="text">
      <style:text-properties text:display="none"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TableRow571" style:family="table-row">
      <style:table-row-properties style:min-row-height="0.0833in" style:use-optimal-row-height="false" fo:keep-together="always"/>
    </style:style>
    <style:style style:name="TableCell572" style:family="table-cell">
      <style:table-cell-properties fo:border-top="none" fo:border-left="none"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style:font-name="Arial" style:font-name-complex="Arial" fo:font-size="11pt" style:font-size-asian="11pt"/>
    </style:style>
    <style:style style:name="TableCell57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1pt" style:font-size-asian="11pt"/>
    </style:style>
    <style:style style:name="TableCell57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ab-stops>
          <style:tab-stop style:type="left" style:leader-style="solid" style:leader-text="_" style:position="1.4368in"/>
        </style:tab-stops>
      </style:paragraph-properties>
      <style:text-properties fo:font-size="11pt" style:font-size-asian="11pt"/>
    </style:style>
    <style:style style:name="TableRow579" style:family="table-row">
      <style:table-row-properties style:min-row-height="0.1354in" style:use-optimal-row-height="false" fo:keep-together="always"/>
    </style:style>
    <style:style style:name="P580" style:parent-style-name="Normal" style:family="paragraph">
      <style:paragraph-properties fo:widows="0" fo:orphans="0"/>
      <style:text-properties style:font-name="Arial" style:font-name-complex="Arial" fo:font-size="11pt" style:font-size-asian="11pt"/>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tab-stops>
          <style:tab-stop style:type="left" style:position="1.5562in"/>
        </style:tab-stops>
      </style:paragraph-properties>
      <style:text-properties fo:font-size="11pt" style:font-size-asian="11pt"/>
    </style:style>
    <style:style style:name="TableCell583" style:family="table-cell">
      <style:table-cell-properties fo:border-top="none" fo:border-left="none" fo:border-bottom="none" fo:border-right="0.0069in solid #000000" fo:background-color="#FFFFFF" fo:padding-top="0in" fo:padding-left="0.0277in" fo:padding-bottom="0in" fo:padding-right="0.0277in"/>
    </style:style>
    <style:style style:name="P584" style:parent-style-name="Normal" style:family="paragraph">
      <style:paragraph-properties fo:widows="0" fo:orphans="0" fo:margin-left="0.0555in" fo:background-color="#FFFFFF">
        <style:tab-stops>
          <style:tab-stop style:type="left" style:position="1.5006in"/>
        </style:tab-stops>
      </style:paragraph-properties>
      <style:text-properties fo:font-size="11pt" style:font-size-asian="11pt"/>
    </style:style>
    <style:style style:name="TableCell585" style:family="table-cell">
      <style:table-cell-properties fo:border-top="none" fo:border-left="0.0069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Row589" style:family="table-row">
      <style:table-row-properties style:min-row-height="0.177in" style:use-optimal-row-height="false" fo:keep-together="always"/>
    </style:style>
    <style:style style:name="P590" style:parent-style-name="Normal" style:family="paragraph">
      <style:paragraph-properties fo:widows="0" fo:orphans="0"/>
      <style:text-properties style:font-name="Arial" style:font-name-complex="Arial" fo:font-size="11pt" style:font-size-asian="11pt"/>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ab-stops>
          <style:tab-stop style:type="left" style:position="1.5562in"/>
        </style:tab-stops>
      </style:paragraph-properties>
      <style:text-properties fo:font-size="11pt" style:font-size-asian="11pt"/>
    </style:style>
    <style:style style:name="TableCell593" style:family="table-cell">
      <style:table-cell-properties fo:border-top="none" fo:border-left="none"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fo:margin-left="0.0555in" fo:background-color="#FFFFFF">
        <style:tab-stops>
          <style:tab-stop style:type="left" style:position="1.5006in"/>
        </style:tab-stops>
      </style:paragraph-properties>
      <style:text-properties fo:font-size="11pt" style:font-size-asian="11pt"/>
    </style:style>
    <style:style style:name="TableCell595" style:family="table-cell">
      <style:table-cell-properties fo:border-top="none" fo:border-left="0.0069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Row599" style:family="table-row">
      <style:table-row-properties style:min-row-height="0.0555in" style:use-optimal-row-height="false" fo:keep-together="always"/>
    </style:style>
    <style:style style:name="P600" style:parent-style-name="Normal" style:family="paragraph">
      <style:paragraph-properties fo:widows="0" fo:orphans="0"/>
      <style:text-properties style:font-name="Arial" style:font-name-complex="Arial" fo:font-size="11pt" style:font-size-asian="11pt"/>
    </style:style>
    <style:style style:name="TableCell6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ab-stops>
          <style:tab-stop style:type="left" style:position="1.5562in"/>
        </style:tab-stops>
      </style:paragraph-properties>
      <style:text-properties fo:font-size="11pt" style:font-size-asian="11pt"/>
    </style:style>
    <style:style style:name="TableCell6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widows="0" fo:orphans="0" fo:margin-left="0.0555in" fo:background-color="#FFFFFF">
        <style:tab-stops>
          <style:tab-stop style:type="left" style:position="1.5006in"/>
        </style:tab-stops>
      </style:paragraph-properties>
      <style:text-properties fo:font-size="11pt" style:font-size-asian="11pt"/>
    </style:style>
    <style:style style:name="TableCell605"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Cell6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TableRow609" style:family="table-row">
      <style:table-row-properties style:min-row-height="0.0937in" style:use-optimal-row-height="false" fo:keep-together="always"/>
    </style:style>
    <style:style style:name="TableCell610" style:family="table-cell">
      <style:table-cell-properties fo:border-top="none" fo:border-left="none" fo:border-bottom="none" fo:border-right="0.0104in solid #000000" fo:background-color="#FFFFFF" fo:padding-top="0in" fo:padding-left="0.0277in" fo:padding-bottom="0in" fo:padding-right="0.0277in"/>
    </style:style>
    <style:style style:name="P611" style:parent-style-name="Normal" style:family="paragraph">
      <style:paragraph-properties fo:keep-with-next="always"/>
      <style:text-properties style:font-name="Arial" style:font-name-complex="Arial" fo:font-size="11pt" style:font-size-asian="11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keep-with-next="always" fo:background-color="#FFFFFF"/>
    </style:style>
    <style:style style:name="T614" style:parent-style-name="DefaultParagraphFont" style:family="text">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keep-with-next="always" fo:background-color="#FFFFFF"/>
      <style:text-properties fo:font-size="11pt" style:font-size-asian="11pt"/>
    </style:style>
    <style:style style:name="TableRow617" style:family="table-row">
      <style:table-row-properties style:min-row-height="0.0555in" style:use-optimal-row-height="false" fo:keep-together="always"/>
    </style:style>
    <style:style style:name="P618" style:parent-style-name="Normal" style:family="paragraph">
      <style:paragraph-properties fo:keep-with-next="always"/>
      <style:text-properties style:font-name="Arial" style:font-name-complex="Arial" fo:font-size="11pt" style:font-size-asian="11pt"/>
    </style:style>
    <style:style style:name="TableCell619" style:family="table-cell">
      <style:table-cell-properties fo:border-top="none"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keep-with-next="always" fo:background-color="#FFFFFF">
        <style:tab-stops>
          <style:tab-stop style:type="left" style:position="1.5562in"/>
        </style:tab-stops>
      </style:paragraph-properties>
      <style:text-properties fo:font-size="11pt" style:font-size-asian="11pt"/>
    </style:style>
    <style:style style:name="TableCell621" style:family="table-cell">
      <style:table-cell-properties fo:border-top="none" fo:border-left="none" fo:border-bottom="none" fo:border-right="0.0104in solid #000000" fo:background-color="#FFFFFF" fo:padding-top="0in" fo:padding-left="0.0277in" fo:padding-bottom="0in" fo:padding-right="0.0277in"/>
    </style:style>
    <style:style style:name="P622" style:parent-style-name="Normal" style:family="paragraph">
      <style:paragraph-properties fo:keep-with-next="always" fo:margin-left="0.1388in" fo:background-color="#FFFFFF">
        <style:tab-stops>
          <style:tab-stop style:type="left" style:position="1.4173in"/>
        </style:tab-stops>
      </style:paragraph-properties>
      <style:text-properties fo:font-size="11pt" style:font-size-asian="11pt"/>
    </style:style>
    <style:style style:name="P623" style:parent-style-name="Normal" style:family="paragraph">
      <style:paragraph-properties fo:keep-with-next="always" fo:background-color="#FFFFFF"/>
      <style:text-properties fo:font-size="11pt" style:font-size-asian="11pt"/>
    </style:style>
    <style:style style:name="TableRow624" style:family="table-row">
      <style:table-row-properties style:min-row-height="0.0555in" style:use-optimal-row-height="false" fo:keep-together="always"/>
    </style:style>
    <style:style style:name="P625" style:parent-style-name="Normal" style:family="paragraph">
      <style:paragraph-properties fo:keep-with-next="always"/>
      <style:text-properties style:font-name="Arial" style:font-name-complex="Arial" fo:font-size="11pt" style:font-size-asian="11pt"/>
    </style:style>
    <style:style style:name="TableCell6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keep-with-next="always" fo:background-color="#FFFFFF">
        <style:tab-stops>
          <style:tab-stop style:type="left" style:position="1.5562in"/>
        </style:tab-stops>
      </style:paragraph-properties>
      <style:text-properties fo:font-size="11pt" style:font-size-asian="11pt"/>
    </style:style>
    <style:style style:name="TableCell6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keep-with-next="always" fo:margin-left="0.1388in" fo:background-color="#FFFFFF">
        <style:tab-stops>
          <style:tab-stop style:type="left" style:position="1.4173in"/>
        </style:tab-stops>
      </style:paragraph-properties>
      <style:text-properties fo:font-size="11pt" style:font-size-asian="11pt"/>
    </style:style>
    <style:style style:name="P630" style:parent-style-name="Normal" style:family="paragraph">
      <style:paragraph-properties fo:keep-with-next="always"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name="Arial" style:font-name-complex="Arial"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margin-left="0.3062in" fo:background-color="#FFFFFF">
        <style:tab-stops/>
      </style:paragraph-properties>
    </style:style>
    <style:style style:name="T637" style:parent-style-name="DefaultParagraphFont" style:family="text">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style:font-name="Arial" style:font-name-complex="Arial"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margin-left="0.3062in" fo:background-color="#FFFFFF">
        <style:tab-stops/>
      </style:paragraph-properties>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style:text-properties style:font-name="Arial" style:font-name-complex="Arial" fo:font-size="10pt" style:font-size-asian="10pt"/>
    </style:style>
    <style:style style:name="TableColumn650" style:family="table-column">
      <style:table-column-properties style:column-width="0.25in" style:use-optimal-column-width="false"/>
    </style:style>
    <style:style style:name="TableColumn651" style:family="table-column">
      <style:table-column-properties style:column-width="0.6666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0.6666in" style:use-optimal-column-width="false"/>
    </style:style>
    <style:style style:name="TableColumn654" style:family="table-column">
      <style:table-column-properties style:column-width="2in" style:use-optimal-column-width="false"/>
    </style:style>
    <style:style style:name="TableColumn655" style:family="table-column">
      <style:table-column-properties style:column-width="1.1666in" style:use-optimal-column-width="false"/>
    </style:style>
    <style:style style:name="TableColumn656" style:family="table-column">
      <style:table-column-properties style:column-width="1in" style:use-optimal-column-width="false"/>
    </style:style>
    <style:style style:name="Table649" style:family="table">
      <style:table-properties style:width="6.3333in" fo:margin-left="0.0277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top="none" fo:border-left="none" fo:border-bottom="0.0104in solid #000000" fo:border-right="none" fo:background-color="#FFFFFF" fo:padding-top="0in" fo:padding-left="0.0277in" fo:padding-bottom="0in" fo:padding-right="0.0277in"/>
    </style:style>
    <style:style style:name="P662" style:parent-style-name="Normal" style:family="paragraph">
      <style:paragraph-properties fo:widows="0" fo:orphans="0" fo:text-align="end"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8.1%"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none" fo:border-left="none"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none" fo:border-left="none"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707" style:parent-style-name="DefaultParagraphFont" style:family="text">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ab-stops>
          <style:tab-stop style:type="left" style:leader-style="dotted" style:leader-text="." style:position="1.5965in"/>
          <style:tab-stop style:type="left" style:leader-style="dotted" style:leader-text="." style:position="4.2298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per 68.1%"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104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ab-stops>
          <style:tab-stop style:type="left" style:leader-style="dotted" style:leader-text="." style:position="2.5701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top="none" fo:border-left="0.0104in solid #000000" fo:border-bottom="none"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tyle="italic" style:font-style-asian="italic"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8.1%"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none"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8.1%"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none"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none"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style="italic" style:font-style-asian="italic" style:font-style-complex="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8.1%"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top="none" fo:border-left="none"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none" fo:border-left="0.0104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none"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8.1%" fo:font-size="11pt" style:font-size-asian="11pt"/>
    </style:style>
    <style:style style:name="T862" style:parent-style-name="DefaultParagraphFont" style:family="text">
      <style:text-properties fo:font-size="11pt" style:font-size-asian="11pt"/>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none"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8.1%"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none"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top="none" fo:border-left="none"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none"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none"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olumn909" style:family="table-column">
      <style:table-column-properties style:column-width="0.25in" style:use-optimal-column-width="false"/>
    </style:style>
    <style:style style:name="TableColumn910" style:family="table-column">
      <style:table-column-properties style:column-width="0.6666in" style:use-optimal-column-width="false"/>
    </style:style>
    <style:style style:name="TableColumn911" style:family="table-column">
      <style:table-column-properties style:column-width="0.5833in" style:use-optimal-column-width="false"/>
    </style:style>
    <style:style style:name="TableColumn912" style:family="table-column">
      <style:table-column-properties style:column-width="0.6666in" style:use-optimal-column-width="false"/>
    </style:style>
    <style:style style:name="TableColumn913" style:family="table-column">
      <style:table-column-properties style:column-width="1.1666in" style:use-optimal-column-width="false"/>
    </style:style>
    <style:style style:name="TableColumn914" style:family="table-column">
      <style:table-column-properties style:column-width="0.7868in" style:use-optimal-column-width="false"/>
    </style:style>
    <style:style style:name="TableColumn915" style:family="table-column">
      <style:table-column-properties style:column-width="1.1104in" style:use-optimal-column-width="false"/>
    </style:style>
    <style:style style:name="TableColumn916" style:family="table-column">
      <style:table-column-properties style:column-width="1.1027in" style:use-optimal-column-width="false"/>
    </style:style>
    <style:style style:name="Table908" style:family="table">
      <style:table-properties style:width="6.3333in" fo:margin-left="0.0277in" table:align="lef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1pt" style:font-size-asian="11pt"/>
    </style:style>
    <style:style style:name="TableCell921" style:family="table-cell">
      <style:table-cell-properties fo:border-top="none" fo:border-left="none"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text-align="end" fo:background-color="#FFFFFF"/>
    </style:style>
    <style:style style:name="T923" style:parent-style-name="DefaultParagraphFont" style:family="text">
      <style:text-properties fo:font-weight="bold" style:font-weight-asian="bold" style:font-weight-complex="bold" fo:font-size="11pt" style:font-size-asian="11pt"/>
    </style:style>
    <style:style style:name="TableRow924" style:family="table-row">
      <style:table-row-properties style:min-row-height="0.0131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8.1%"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069in solid #000000" fo:border-bottom="none"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069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0.0069in solid #000000" fo:border-bottom="none" fo:border-right="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none" fo:border-left="none"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069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069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8.1%"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069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none"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069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top="none"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per 68.1%" fo:font-size="11pt" style:font-size-asian="11pt"/>
    </style:style>
    <style:style style:name="T1048" style:parent-style-name="DefaultParagraphFont" style:family="text">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5pt" style:font-size-asian="5pt"/>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3.3888in"/>
        </style:tab-stops>
      </style:paragraph-properties>
      <style:text-properties fo:font-size="11pt" style:font-size-asian="11pt"/>
    </style:style>
    <style:style style:name="TableCell1074" style:family="table-cell">
      <style:table-cell-properties fo:border-top="none" fo:border-left="none"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ab-stops>
          <style:tab-stop style:type="left" style:position="3.3888in"/>
        </style:tab-stops>
      </style:paragraph-properties>
      <style:text-properties fo:font-size="11pt" style:font-size-asian="11pt"/>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position="3.3888in"/>
        </style:tab-stops>
      </style:paragraph-properties>
      <style:text-properties fo:font-size="11pt" style:font-size-asian="11pt"/>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8pt" style:font-size-asian="8pt"/>
    </style:style>
    <style:style style:name="P1090" style:parent-style-name="Normal" style:family="paragraph">
      <style:paragraph-properties fo:widows="0" fo:orphans="0" fo:background-color="#FFFFFF"/>
      <style:text-properties fo:font-size="8pt" style:font-size-asian="8pt"/>
    </style:style>
    <style:style style:name="P1091" style:parent-style-name="Normal" style:family="paragraph">
      <style:paragraph-properties fo:widows="0" fo:orphans="0" fo:background-color="#FFFFFF"/>
      <style:text-properties fo:font-size="8pt" style:font-size-asian="8pt"/>
    </style:style>
    <style:style style:name="P1092" style:parent-style-name="Normal" style:family="paragraph">
      <style:paragraph-properties fo:widows="0" fo:orphans="0" fo:background-color="#FFFFFF"/>
      <style:text-properties fo:font-size="11pt" style:font-size-asian="11pt"/>
    </style:style>
    <style:style style:name="P1093" style:parent-style-name="Normal" style:family="paragraph">
      <style:text-properties fo:font-size="6pt" style:font-size-asian="6pt"/>
    </style:style>
    <style:style style:name="P1094" style:parent-style-name="Normal" style:family="paragraph">
      <style:paragraph-properties fo:text-align="center"/>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text:span text:style-name="T9">DĖL VALSTYBINĖS MAISTO IR VETERINARIJOS TARNYBOS DIREKTORIAUS 2005</text:span><text:span text:style-name="T10"><text:s/></text:span><text:span text:style-name="T11">M. GRUODŽIO 23</text:span><text:span text:style-name="T12"><text:s/></text:span><text:span text:style-name="T13">D. ĮSAKYMO Nr.</text:span><text:span text:style-name="T14"><text:s/></text:span><text:span text:style-name="T15">B1</text:span><text:span text:style-name="T16">-</text:span><text:span text:style-name="T17">720 „DĖL PREKYBOS ARKLINIŲ ŠEIMOS GYVŪNAIS IR JŲ IMPORTO IŠ TREČIŲJŲ ŠALIŲ VETERINARIJOS REIKALAVIMų PATVIRTINIMO“ PAKEITIMO</text:span></text:p>
      <text:p text:style-name="P18"/>
      <text:p text:style-name="P19"><text:span text:style-name="T20">2010</text:span><text:span text:style-name="T21"><text:s/></text:span><text:span text:style-name="T22">m. rugsėjo 20</text:span><text:span text:style-name="T23"><text:s/></text:span><text:span text:style-name="T24">d. Nr.</text:span><text:span text:style-name="T25"><text:s/></text:span><text:span text:style-name="T26">B1</text:span><text:span text:style-name="T27">-</text:span><text:span text:style-name="T28">342</text:span></text:p>
      <text:p text:style-name="P29">Vilnius</text:p>
      <text:p text:style-name="P30"/>
      <text:p text:style-name="P31"><text:span text:style-name="T32">Vadovaudamasis Lietuvos Respublikos veterinarijos įstatymo (Žin., 1992, Nr.</text:span><text:span text:style-name="T33"><text:s/></text:span><text:a xlink:href="https://www.e-tar.lt/portal/lt/legalAct/TAR.97BDCD719E57" office:target-frame-name="_blank" xlink:show="new"><text:span text:style-name="T34">2</text:span><text:span text:style-name="T35">-</text:span><text:span text:style-name="T36">15</text:span></text:a><text:span text:style-name="T37">; 1999, Nr.</text:span><text:span text:style-name="T38"><text:s/></text:span><text:a xlink:href="https://www.e-tar.lt/portal/lt/legalAct/TAR.36ACA3AC27DF" office:target-frame-name="_blank" xlink:show="new"><text:span text:style-name="T39">90</text:span><text:span text:style-name="T40">-</text:span><text:span text:style-name="T41">2639</text:span></text:a><text:span text:style-name="T42">) 6</text:span><text:span text:style-name="T43"><text:s/></text:span><text:span text:style-name="T44">straipsnio 14</text:span><text:span text:style-name="T45"><text:s/></text:span><text:span text:style-name="T46">punktu ir įgyvendindamas 2009</text:span><text:span text:style-name="T47"><text:s/></text:span><text:span text:style-name="T48">m. lapkričio 30</text:span><text:span text:style-name="T49"><text:s/></text:span><text:span text:style-name="T50">d. Tarybos direktyvos 2009/156/EB dėl gyvūnų sveikatos reikalavimų, reglamentuojančių arklinių šeimos gyvūnų importą iš trečiųjų šalių ir jų judėjimą (OL 2010</text:span><text:span text:style-name="T51"><text:s/></text:span><text:span text:style-name="T52">L 192, p. 1), 4</text:span><text:span text:style-name="T53"><text:s/></text:span><text:span text:style-name="T54">straipsnio 5</text:span><text:span text:style-name="T55"><text:s/></text:span><text:span text:style-name="T56">dalies a punkto IV papunktį ir 2</text:span><text:span text:style-name="T57"><text:s/></text:span><text:span text:style-name="T58">bei 3</text:span><text:span text:style-name="T59"><text:s/></text:span><text:span text:style-name="T60">priedus,<text:s/></text:span><text:span text:style-name="T61">pakeiči</text:span><text:span text:style-name="T62">u:</text:span></text:p>
      <text:p text:style-name="P63"><text:span text:style-name="T64">1</text:span><text:span text:style-name="T65">. Valstybinės maisto ir veterinarijos tarnybos direktoriaus 2005</text:span><text:span text:style-name="T66"><text:s/></text:span><text:span text:style-name="T67">m. gruodžio 23</text:span><text:span text:style-name="T68"><text:s/></text:span><text:span text:style-name="T69">d. įsakymą Nr. B1</text:span><text:span text:style-name="T70">-</text:span><text:span text:style-name="T71">720 „Dėl Prekybos arklinių šeimos gyvūnais ir jų importo iš trečiųjų šalių veterinarijos reikalavimų patvirtinimo“ (Žin., 2006, Nr.</text:span><text:span text:style-name="T72"><text:s/></text:span><text:a xlink:href="https://www.e-tar.lt/portal/lt/legalAct/TAR.3858B6259611" office:target-frame-name="_blank" xlink:show="new"><text:span text:style-name="T73">2</text:span><text:span text:style-name="T74">-</text:span><text:span text:style-name="T75">32</text:span></text:a><text:span text:style-name="T76">; 2009, Nr.</text:span><text:span text:style-name="T77"><text:s/></text:span><text:a xlink:href="https://www.e-tar.lt/portal/lt/legalAct/TAR.97CC6DE5034B" office:target-frame-name="_blank" xlink:show="new"><text:span text:style-name="T78">106</text:span><text:span text:style-name="T79">-</text:span><text:span text:style-name="T80">4466</text:span></text:a><text:span text:style-name="T81">) ir jo preambulę išdėstau taip:</text:span></text:p>
      <text:p text:style-name="P82"><text:span text:style-name="T83">„Vadovaudamasis Lietuvos Respublikos veterinarijos įstatymo (Žin., 1992, Nr.</text:span><text:span text:style-name="T84"><text:s/></text:span><text:a xlink:href="https://www.e-tar.lt/portal/lt/legalAct/TAR.97BDCD719E57" office:target-frame-name="_blank" xlink:show="new"><text:span text:style-name="T85">2</text:span><text:span text:style-name="T86">-</text:span><text:span text:style-name="T87">15</text:span></text:a><text:span text:style-name="T88">; 1999, Nr.<text:s/></text:span><text:a xlink:href="https://www.e-tar.lt/portal/lt/legalAct/TAR.36ACA3AC27DF" office:target-frame-name="_blank" xlink:show="new"><text:span text:style-name="T89">90</text:span><text:span text:style-name="T90">-</text:span><text:span text:style-name="T91">2639</text:span></text:a><text:span text:style-name="T92">) 6</text:span><text:span text:style-name="T93"><text:s/></text:span><text:span text:style-name="T94">straipsnio 14</text:span><text:span text:style-name="T95"><text:s/></text:span><text:span text:style-name="T96">punktu ir įgyvendindamas 2009</text:span><text:span text:style-name="T97"><text:s/></text:span><text:span text:style-name="T98">m. lapkričio 30</text:span><text:span text:style-name="T99"><text:s/></text:span><text:span text:style-name="T100">d. Tarybos direktyvą 2009/156/EB dėl gyvūnų sveikatos reikalavimų, reglamentuojančių arklinių šeimos gyvūnų importą iš trečiųjų šalių ir jų judėjimą (OL 2010</text:span><text:span text:style-name="T101"><text:s/></text:span><text:span text:style-name="T102">L 192, p. 1):“.</text:span></text:p>
      <text:p text:style-name="P103"><text:span text:style-name="T104">2</text:span><text:span text:style-name="T105">. Prekybos arklinių šeimos gyvūnais ir jų importo iš trečiųjų šalių veterinarijos reikalavimus, patvirtintus Valstybinės maisto ir veterinarijos tarnybos direktoriaus 2005</text:span><text:span text:style-name="T106"><text:s/></text:span><text:span text:style-name="T107">m. gruodžio 23</text:span><text:span text:style-name="T108"><text:s/></text:span><text:span text:style-name="T109">d. įsakymu Nr.</text:span><text:span text:style-name="T110"><text:s/></text:span><text:span text:style-name="T111">B1</text:span><text:span text:style-name="T112">-</text:span><text:span text:style-name="T113">720:</text:span></text:p>
      <text:p text:style-name="P114"><text:span text:style-name="T115">2.1</text:span><text:span text:style-name="T116">. išdėstau 8.1.4</text:span><text:span text:style-name="T117"><text:s/></text:span><text:span text:style-name="T118">punktą taip:</text:span></text:p>
      <text:p text:style-name="P119"><text:span text:style-name="T120">„</text:span><text:span text:style-name="T121">8.1.4</text:span><text:span text:style-name="T122">. šešis mėnesius nuo paskutinio užregistruoto vezikulinio stomatito atvejo.“;</text:span></text:p>
      <text:p text:style-name="P123"><text:span text:style-name="T124">2.2</text:span><text:span text:style-name="T125">. išdėstau 20.1</text:span><text:span text:style-name="T126"><text:s/></text:span><text:span text:style-name="T127">punktą taip:</text:span></text:p>
      <text:p text:style-name="P128"><text:span text:style-name="T129">„</text:span><text:span text:style-name="T130">20.1</text:span><text:span text:style-name="T131">. vežamus registruotus arklinius lydėtų tapatybės dokumentas, kaip nurodyta 7</text:span><text:span text:style-name="T132"><text:s/></text:span><text:span text:style-name="T133">punkte, ir, jei jie yra skirti prekybai, sveikatos pažyma (2</text:span><text:span text:style-name="T134"><text:s/></text:span><text:span text:style-name="T135">priedas);“;</text:span></text:p>
      <text:p text:style-name="P136"><text:span text:style-name="T137">2.3</text:span><text:span text:style-name="T138">. išdėstau 20.3</text:span><text:span text:style-name="T139"><text:s/></text:span><text:span text:style-name="T140">punktą taip:</text:span></text:p>
      <text:p text:style-name="P141"><text:span text:style-name="T142">„</text:span><text:span text:style-name="T143">20.3</text:span><text:span text:style-name="T144">. veterinarijos sertifikatas arba sveikatos pažyma registruotiems arkliniams turi būti išduoti likus ne daugiau kaip 48</text:span><text:span text:style-name="T145"><text:s/></text:span><text:span text:style-name="T146">valandoms iki arklinių pakrovimo arba kitais atvejais ne anksčiau kaip paskutinę darbo dieną prieš arklinių pakrovimą ir surašytas šalies siuntėjos ir paskirties šalių kalbomis. Veterinarijos sertifikatas arba sveikatos pažyma galioja 10</text:span><text:span text:style-name="T147"><text:s/></text:span><text:span text:style-name="T148">dienų. Veterinarijos sertifikatas arba sveikatos pažyma turi būti surašyti viename lape. Neregistruotų arklinių siuntai gali būti išduodamas vienas veterinarijos sertifikatas.“;</text:span></text:p>
      <text:p text:style-name="P149"><text:span text:style-name="T150">2.4</text:span><text:span text:style-name="T151">. išdėstau 2</text:span><text:span text:style-name="T152"><text:s/></text:span><text:span text:style-name="T153">priedą nauja redakcija (pridedama);</text:span></text:p>
      <text:p text:style-name="P154"><text:span text:style-name="T155">2.5</text:span><text:span text:style-name="T156">. išdėstau 3</text:span><text:span text:style-name="T157"><text:s/></text:span><text:span text:style-name="T158">priedą nauja redakcija (pridedama).</text:span></text:p>
      <text:p text:style-name="P159"/>
      <text:p text:style-name="P160"/>
      <text:p text:style-name="P161"><text:span text:style-name="T162">Direktoriaus pavaduotojas,</text:span></text:p>
      <text:p text:style-name="P163"><text:span text:style-name="T164">pavaduojantis direktorių<text:s/></text:span><text:span text:style-name="T165"><text:tab/>Vidmantas Paulauskas</text:span></text:p>
      <text:soft-page-break/>
      <text:p text:style-name="P166">Prekybos arklinių šeimos gyvūnais<text:s/></text:p>
      <text:p text:style-name="P167">ir jų importo iš trečiųjų šalių<text:s/></text:p>
      <text:p text:style-name="P168">veterinarijos reikalavimų<text:s/></text:p>
      <text:p text:style-name="P169">2<text:s/>priedas</text:p>
      <text:p text:style-name="P170"/>
      <text:p text:style-name="P171"><text:span text:style-name="T172">Sveikatos pažyma<text:s/></text:span><text:span text:style-name="T173">(a)</text:span></text:p>
      <text:p text:style-name="P174"/>
      <text:p text:style-name="P175">Paso Nr.:<text:s/><text:tab/></text:p>
      <text:p text:style-name="P176"/>
      <text:p text:style-name="P177">Aš, toliau pasirašęs, patvirtinu (<text:span text:style-name="T178">b</text:span>), kad nurodytasis arklinių šeimos gyvūnas atitinka šiuos reikalavimus:</text:p>
      <text:p text:style-name="P179"/>
      <text:p text:style-name="P180">a) jis buvo apžiūrėtas šiandien, ir nepastebėta jokių klinikinių ligos požymių;</text:p>
      <text:p text:style-name="P181"/>
      <text:p text:style-name="P182">b) jo nenumatyta skersti pagal nacionalinę užkrečiamųjų ar infekcinių ligų likvidavimo programą;</text:p>
      <text:p text:style-name="P183"/>
      <text:p text:style-name="P184">c)<text:tab/>– jis nėra iš valstybės narės teritorijos ar jos teritorijos dalies, kuriai taikomi apribojimai dėl afrikinės arklių ligos,</text:p>
      <text:p text:style-name="P185"/>
      <text:p text:style-name="P186">jis yra iš valstybės narės teritorijos ar jos teritorijos dalies, kuriai dėl priežasčių, susijusių su ................................. gyvūnų sveikata, buvo taikomi apribojimai, tačiau karantino stotyje ................................. nuo ............................. iki ............................. atlikus Direktyvos 2009/1 56/EC 5 straipsnio 5 dalyje numatytus tyrimus, ligų nebuvo aptikta (<text:span text:style-name="T187">c</text:span>);</text:p>
      <text:p text:style-name="P188"/>
      <text:p text:style-name="P189">– jis nėra skiepytas nuo afrikinės arklių ligos arba</text:p>
      <text:p text:style-name="P190"/>
      <text:p text:style-name="P191">jis buvo skiepytas nuo afrikinės arklių ligos .................................. (data) (<text:span text:style-name="T192">c</text:span>) (<text:span text:style-name="T193">d</text:span>);</text:p>
      <text:p text:style-name="P194"/>
      <text:p text:style-name="P195">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196"/>
      <text:p text:style-name="P197">–<text:tab/>šešis mėnesius arklinių šeimos gyvūnams, įtariamiems užsikrėtus kergimo liga, skaičiuojant nuo paskutinio buvusio ar galimo kontakto su sergančiu gyvūnu dienos, tačiau eržilams šis draudimas taikomas iki gyvūno iškastravimo,</text:p>
      <text:p text:style-name="P198"/>
      <text:p text:style-name="P199">–<text:tab/>šešis mėnesius įnosių ar arklinių encefalomielito atvejais, skaičiuojant nuo šiomis ligomis sergančio arklinių šeimos gyvūno paskerdimo dienos,</text:p>
      <text:p text:style-name="P200"/>
      <text:p text:style-name="P201">–<text:tab/>infekcinės anemijos atveju iki tos dienos, kurią, paskerdus užkrėstus gyvūnus ir likusiems gyvūnams kas tris mėnesius atlikus du Coggins tyrimus, abiejų tyrimų rezultatai yra neigiami,</text:p>
      <text:p text:style-name="P202"/>
      <text:p text:style-name="P203">–<text:tab/>šešis mėnesius vezikulinio stomatito atveju,</text:p>
      <text:p text:style-name="P204"/>
      <text:p text:style-name="P205">–<text:tab/>vieną mėnesį nuo paskutinio užregistruoto pasiutligės atvejo,</text:p>
      <text:p text:style-name="P206"/>
      <text:p text:style-name="P207">–<text:tab/>15 dienų nuo paskutinio užregistruoto juodligės atvejo,</text:p>
      <text:p text:style-name="P208"/>
      <text:p text:style-name="P209">–<text:tab/>jei visi ligai imlios rūšies gyvūnai, buvę ūkyje, buvo paskersti, o patalpos<text:s/><text:soft-page-break/>dezinfekuotos, draudimas galioja 30 dienų, o juodligės atveju – 15 dienų, skaičiuojant nuo gyvūnų sunaikinimo ir patalpų dezinfekavimo dienos;</text:p>
      <text:p text:style-name="P210"/>
      <text:p text:style-name="P211">e)<text:tab/>kiek man žinoma, jie per paskutines 15 dienų neturėjo kontakto su infekcinėmis ar užkrečiamosiomis ligomis sergančiais arklinių šeimos gyvūnais;</text:p>
      <text:p text:style-name="P212"/>
      <text:p text:style-name="P213">f)<text:tab/>patikrinimo metu pirmiau nurodyti gyvūnai pagal Reglamento (EB) Nr. 1/2005 nuostatas buvo tinkami vežti numatytu reisu (<text:span text:style-name="T214">e</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Data</text:p>
          </table:table-cell>
          <table:table-cell table:style-name="TableCell223">
            <text:p text:style-name="P224">Vieta</text:p>
          </table:table-cell>
          <table:table-cell table:style-name="TableCell225">
            <text:p text:style-name="P226"><text:span text:style-name="T227">Oficialiai paskirto veterinarijos gydytojo antspaudas ir parašas (</text:span><text:span text:style-name="T228">1</text:span><text:span text:style-name="T229">)</text:span></text:p>
          </table:table-cell>
        </table:table-row>
        <table:table-row table:style-name="TableRow230">
          <table:table-cell table:style-name="TableCell231">
            <text:p text:style-name="P232"/>
            <text:p text:style-name="P233"/>
            <text:p text:style-name="P234"/>
            <text:p text:style-name="P235"/>
            <text:p text:style-name="P236"/>
            <text:p text:style-name="P237"/>
            <text:p text:style-name="P238"/>
            <text:p text:style-name="P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text:span text:style-name="T248">(</text:span><text:span text:style-name="T249">1</text:span><text:span text:style-name="T250">) Vardas, pavardė didžiosiomis raidėmis ir pareigos.</text:span></text:p>
          </table:table-cell>
          <table:covered-table-cell/>
          <table:covered-table-cell/>
        </table:table-row>
      </table:table>
      <text:p text:style-name="P251"/>
      <text:p text:style-name="P252"><text:span text:style-name="T253">(</text:span><text:span text:style-name="T254">a</text:span><text:span text:style-name="T255">)</text:span><text:span text:style-name="T256"><text:tab/>Ši pažyma nereikalinga esant dvišaliam susitarimui, numatytam Direktyvos 2009/1 56/EC 6 straipsnyje.</text:span></text:p>
      <text:p text:style-name="P257"><text:span text:style-name="T258">(</text:span><text:span text:style-name="T259">b</text:span><text:span text:style-name="T260">)</text:span><text:span text:style-name="T261"><text:tab/>Galioja 10 dienų.</text:span></text:p>
      <text:p text:style-name="P262"><text:span text:style-name="T263">(</text:span><text:span text:style-name="T264">c</text:span><text:span text:style-name="T265">)</text:span><text:span text:style-name="T266"><text:tab/>Netinkamą išbraukti.</text:span></text:p>
      <text:p text:style-name="P267"><text:span text:style-name="T268">(</text:span><text:span text:style-name="T269">d</text:span><text:span text:style-name="T270">)</text:span><text:span text:style-name="T271"><text:tab/>Pase būtina nurodyti paskiepijimo datą.</text:span></text:p>
      <text:p text:style-name="P272"><text:span text:style-name="T273">(</text:span><text:span text:style-name="T274">e</text:span><text:span text:style-name="T275">)</text:span><text:span text:style-name="T276"><text:tab/>Ši pažyma neatleidžia vežėjų nuo pareigų pagal galiojančias Bendrijos nuostatas, ypač dėl gyvūnų tinkamumo vežti.</text:span></text:p>
      <text:p text:style-name="P277"/>
      <text:p text:style-name="P278">_________________</text:p>
      <text:soft-page-break/>
      <text:p text:style-name="P279">Prekybos arklinių šeimos gyvūnais<text:s/></text:p>
      <text:p text:style-name="P280">ir jų importo iš trečiųjų šalių<text:s/></text:p>
      <text:p text:style-name="P281">veterinarijos reikalavimų<text:s/></text:p>
      <text:p text:style-name="P282">3<text:s/>priedas</text:p>
      <text:p text:style-name="P283"/>
      <text:p text:style-name="P284"><text:span text:style-name="T285">SVEIKATOS SERTIFIKATAS</text:span></text:p>
      <text:p text:style-name="P286"/>
      <text:p text:style-name="P287">Prekybai tarp valstybių narių</text:p>
      <text:p text:style-name="P288"/>
      <text:p text:style-name="P289">ARKLINIŲ ŠEIMOS GYVŪNAI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9">
            <text:p text:style-name="P313"><text:span text:style-name="T314">EUROPOS SĄJUNGA</text:span></text:p>
          </table:table-cell>
          <table:covered-table-cell/>
          <table:covered-table-cell/>
          <table:covered-table-cell/>
          <table:covered-table-cell/>
          <table:covered-table-cell/>
          <table:covered-table-cell/>
          <table:covered-table-cell/>
          <table:covered-table-cell/>
          <table:table-cell table:style-name="TableCell315" table:number-columns-spanned="10">
            <text:p text:style-name="P316"><text:span text:style-name="T317">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11">
            <text:p text:style-name="P320"><text:span text:style-name="T321">1 dalis: Duomenys <text:s/>apie siuntą</text:span></text:p>
          </table:table-cell>
          <table:table-cell table:style-name="TableCell322" table:number-columns-spanned="8">
            <text:p text:style-name="P323">I.1. Siuntėjas<text:s/></text:p>
            <text:p text:style-name="P324">Pavadinimas</text:p>
            <text:p text:style-name="P325"/>
          </table:table-cell>
          <table:covered-table-cell/>
          <table:covered-table-cell/>
          <table:covered-table-cell/>
          <table:covered-table-cell/>
          <table:covered-table-cell/>
          <table:covered-table-cell/>
          <table:covered-table-cell/>
          <table:table-cell table:style-name="TableCell326" table:number-columns-spanned="4">
            <text:p text:style-name="P327">I.2. Sertifikato numeris</text:p>
          </table:table-cell>
          <table:covered-table-cell/>
          <table:covered-table-cell/>
          <table:covered-table-cell/>
          <table:table-cell table:style-name="TableCell328" table:number-columns-spanned="6">
            <text:p text:style-name="P329">I.2.a. Suteiktas vietinis sertifikato numeris</text:p>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cell table:style-name="TableCell334" table:number-columns-spanned="10">
            <text:p text:style-name="P335"><text:span text:style-name="T336">I.3. 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8">
            <text:p text:style-name="P340">Adresas<text:s/></text:p>
            <text:p text:style-name="P341">Pašto kodas</text:p>
          </table:table-cell>
          <table:covered-table-cell/>
          <table:covered-table-cell/>
          <table:covered-table-cell/>
          <table:covered-table-cell/>
          <table:covered-table-cell/>
          <table:covered-table-cell/>
          <table:covered-table-cell/>
          <table:table-cell table:style-name="TableCell342" table:number-columns-spanned="10">
            <text:p text:style-name="P343">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8">
            <text:p text:style-name="P347">I.5. Gavėjas<text:s/></text:p>
            <text:p text:style-name="P348">Pavadinimas</text:p>
          </table:table-cell>
          <table:covered-table-cell/>
          <table:covered-table-cell/>
          <table:covered-table-cell/>
          <table:covered-table-cell/>
          <table:covered-table-cell/>
          <table:covered-table-cell/>
          <table:covered-table-cell/>
          <table:table-cell table:style-name="TableCell349" table:number-columns-spanned="10">
            <text:p text:style-name="P350">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8">
            <text:p text:style-name="P354">Adresas<text:s/></text:p>
            <text:p text:style-name="P355"><text:span text:style-name="T356">Pašto kodas</text:span></text:p>
          </table:table-cell>
          <table:covered-table-cell/>
          <table:covered-table-cell/>
          <table:covered-table-cell/>
          <table:covered-table-cell/>
          <table:covered-table-cell/>
          <table:covered-table-cell/>
          <table:covered-table-cell/>
          <table:table-cell table:style-name="TableCell357" table:number-columns-spanned="10">
            <text:p text:style-name="P358">I.7.</text:p>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2">
            <text:p text:style-name="P362">I.8. Kilmės šalis</text:p>
          </table:table-cell>
          <table:covered-table-cell/>
          <table:table-cell table:style-name="TableCell363" table:number-columns-spanned="3">
            <text:p text:style-name="P364">ISO kodas</text:p>
          </table:table-cell>
          <table:covered-table-cell/>
          <table:covered-table-cell/>
          <table:table-cell table:style-name="TableCell365" table:number-columns-spanned="2">
            <text:p text:style-name="P366">I.9. Kilmės regionas</text:p>
          </table:table-cell>
          <table:covered-table-cell/>
          <table:table-cell table:style-name="TableCell367">
            <text:p text:style-name="P368">Kodas</text:p>
          </table:table-cell>
          <table:table-cell table:style-name="TableCell369" table:number-columns-spanned="2">
            <text:p text:style-name="P370"><text:span text:style-name="T371">I.10.<text:s/></text:span><text:span text:style-name="T372">Paskirties šalis</text:span></text:p>
          </table:table-cell>
          <table:covered-table-cell/>
          <table:table-cell table:style-name="TableCell373" table:number-columns-spanned="4">
            <text:p text:style-name="P374">ISO kodas</text:p>
          </table:table-cell>
          <table:covered-table-cell/>
          <table:covered-table-cell/>
          <table:covered-table-cell/>
          <table:table-cell table:style-name="TableCell375" table:number-columns-spanned="3">
            <text:p text:style-name="P376"><text:span text:style-name="T377">I.11.<text:s/></text:span><text:span text:style-name="T378">Paskirties regionas</text:span></text:p>
          </table:table-cell>
          <table:covered-table-cell/>
          <table:covered-table-cell/>
          <table:table-cell table:style-name="TableCell379">
            <text:p text:style-name="P380">Kodas</text:p>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8">
            <text:p text:style-name="P402">I.12. Siuntos kilmės adresas<text:s/></text:p>
          </table:table-cell>
          <table:covered-table-cell/>
          <table:covered-table-cell/>
          <table:covered-table-cell/>
          <table:covered-table-cell/>
          <table:covered-table-cell/>
          <table:covered-table-cell/>
          <table:covered-table-cell/>
          <table:table-cell table:style-name="TableCell403" table:number-columns-spanned="10">
            <text:p text:style-name="P404"><text:span text:style-name="T405">I.13.</text:span><text:span text:style-name="T406"><text:s/></text:span><text:span text:style-name="T407">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text:span text:style-name="T412">Laikymo<text:s/></text:span><text:span text:style-name="T413"><text:line-break/>vieta<text:s/></text:span><text:span text:style-name="T414"></text:span><text:span text:style-name="T415">[]</text:span><text:span text:style-name="T416"><text:s/></text:span></text:p>
          </table:table-cell>
          <table:table-cell table:style-name="TableCell417" table:number-columns-spanned="5">
            <text:p text:style-name="P418"><text:span text:style-name="T419">Surinkimo centras<text:s/></text:span><text:span text:style-name="T420"></text:span><text:span text:style-name="T421">[]</text:span></text:p>
          </table:table-cell>
          <table:covered-table-cell/>
          <table:covered-table-cell/>
          <table:covered-table-cell/>
          <table:covered-table-cell/>
          <table:table-cell table:style-name="TableCell422" table:number-columns-spanned="2">
            <text:p text:style-name="P423"><text:span text:style-name="T424">Kiti<text:s/></text:span><text:span text:style-name="T425"></text:span><text:span text:style-name="T426">[]</text:span></text:p>
          </table:table-cell>
          <table:covered-table-cell/>
          <table:table-cell table:style-name="TableCell427" table:number-columns-spanned="3">
            <text:p text:style-name="P428"><text:span text:style-name="T429">Laikymo<text:s/></text:span><text:span text:style-name="T430"><text:line-break/>vieta<text:s/></text:span><text:span text:style-name="T431"></text:span><text:span text:style-name="T432">[]</text:span></text:p>
          </table:table-cell>
          <table:covered-table-cell/>
          <table:covered-table-cell/>
          <table:table-cell table:style-name="TableCell433" table:number-columns-spanned="5">
            <text:p text:style-name="P434"><text:span text:style-name="T435">Surinkimo centras<text:s/></text:span><text:span text:style-name="T436"></text:span><text:span text:style-name="T437">[]</text:span></text:p>
          </table:table-cell>
          <table:covered-table-cell/>
          <table:covered-table-cell/>
          <table:covered-table-cell/>
          <table:covered-table-cell/>
          <table:table-cell table:style-name="TableCell438" table:number-columns-spanned="2">
            <text:p text:style-name="P439"><text:span text:style-name="T440">Įmonė<text:s/></text:span><text:span text:style-name="T441"></text:span><text:span text:style-name="T442">[]</text:span></text:p>
            <text:p text:style-name="P443"><text:span text:style-name="T444">Kiti<text:s/></text:span><text:span text:style-name="T445"></text:span><text:span text:style-name="T446">[]</text:span></text:p>
          </table:table-cell>
          <table:covered-table-cell/>
        </table:table-row>
        <table:table-row table:style-name="TableRow447">
          <table:covered-table-cell>
            <text:p text:style-name="P448"/>
          </table:covered-table-cell>
          <table:table-cell table:style-name="TableCell449" table:number-columns-spanned="4">
            <text:p text:style-name="P450">Pavadinimas<text:s/></text:p>
            <text:p text:style-name="P451">Adresas</text:p>
            <text:p text:style-name="P452"/>
            <text:p text:style-name="P453">Pašto kodas</text:p>
          </table:table-cell>
          <table:covered-table-cell/>
          <table:covered-table-cell/>
          <table:covered-table-cell/>
          <table:table-cell table:style-name="TableCell454" table:number-columns-spanned="4">
            <text:p text:style-name="P455">Patvirtinimo numeris</text:p>
          </table:table-cell>
          <table:covered-table-cell/>
          <table:covered-table-cell/>
          <table:covered-table-cell/>
          <table:table-cell table:style-name="TableCell456" table:number-columns-spanned="6">
            <text:p text:style-name="P457">Pavadinimas<text:s/></text:p>
            <text:p text:style-name="P458">Adresas</text:p>
            <text:p text:style-name="P459"/>
            <text:p text:style-name="P460"><text:span text:style-name="T461">Pašto kodas</text:span></text:p>
          </table:table-cell>
          <table:covered-table-cell/>
          <table:covered-table-cell/>
          <table:covered-table-cell/>
          <table:covered-table-cell/>
          <table:covered-table-cell/>
          <table:table-cell table:style-name="TableCell462" table:number-columns-spanned="4">
            <text:p text:style-name="P463"><text:span text:style-name="T464">Patvirtinimo numeris</text:span></text:p>
          </table:table-cell>
          <table:covered-table-cell/>
          <table:covered-table-cell/>
          <table:covered-table-cell/>
        </table:table-row>
        <table:table-row table:style-name="TableRow465">
          <table:covered-table-cell>
            <text:p text:style-name="P466"/>
          </table:covered-table-cell>
          <table:table-cell table:style-name="TableCell467" table:number-columns-spanned="8">
            <text:p text:style-name="P468">I.14. Pakrovimo vieta<text:s/></text:p>
            <text:p text:style-name="P469">Pašto kodas</text:p>
          </table:table-cell>
          <table:covered-table-cell/>
          <table:covered-table-cell/>
          <table:covered-table-cell/>
          <table:covered-table-cell/>
          <table:covered-table-cell/>
          <table:covered-table-cell/>
          <table:covered-table-cell/>
          <table:table-cell table:style-name="TableCell470" table:number-columns-spanned="10">
            <text:p text:style-name="P471">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3">
            <text:p text:style-name="P474"/>
          </table:table-cell>
          <table:table-cell table:style-name="TableCell475" table:number-columns-spanned="8">
            <text:p text:style-name="P476"><text:span text:style-name="T477">I.16.</text:span><text:span text:style-name="T478"><text:s/></text:span><text:span text:style-name="T479">Transporto priemonė</text:span></text:p>
          </table:table-cell>
          <table:covered-table-cell/>
          <table:covered-table-cell/>
          <table:covered-table-cell/>
          <table:covered-table-cell/>
          <table:covered-table-cell/>
          <table:covered-table-cell/>
          <table:covered-table-cell/>
          <table:table-cell table:style-name="TableCell480" table:number-columns-spanned="10">
            <text:p text:style-name="P481">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8">
            <text:p text:style-name="P485"><text:span text:style-name="T486">Lėktuvas<text:s/></text:span><text:span text:style-name="T487"></text:span><text:span text:style-name="T488">[]</text:span><text:span text:style-name="T489"><text:s text:c="4"/>Laivas<text:s/></text:span><text:span text:style-name="T490"></text:span><text:span text:style-name="T491">[]</text:span><text:span text:style-name="T492"><text:s/></text:span></text:p>
            <text:p text:style-name="P493"><text:span text:style-name="T494">Geležinkelio vagonas<text:s/></text:span><text:span text:style-name="T495"></text:span><text:span text:style-name="T496">[]</text:span><text:span text:style-name="T497"><text:s/></text:span></text:p>
            <text:p text:style-name="P498"><text:span text:style-name="T499">Kelio transporto priemonė<text:s/></text:span><text:span text:style-name="T500"></text:span><text:span text:style-name="T501">[]</text:span><text:span text:style-name="T502"><text:s text:c="4"/>Kita<text:s/></text:span><text:span text:style-name="T503"></text:span><text:span text:style-name="T504">[]</text:span></text:p>
          </table:table-cell>
          <table:covered-table-cell/>
          <table:covered-table-cell/>
          <table:covered-table-cell/>
          <table:covered-table-cell/>
          <table:covered-table-cell/>
          <table:covered-table-cell/>
          <table:covered-table-cell/>
          <table:table-cell table:style-name="TableCell505" table:number-columns-spanned="7">
            <text:p text:style-name="P506">Pavadinimas<text:s/></text:p>
            <text:p text:style-name="P507">Adresas</text:p>
            <text:p text:style-name="P508"/>
          </table:table-cell>
          <table:covered-table-cell/>
          <table:covered-table-cell/>
          <table:covered-table-cell/>
          <table:covered-table-cell/>
          <table:covered-table-cell/>
          <table:covered-table-cell/>
          <table:table-cell table:style-name="TableCell509" table:number-columns-spanned="3">
            <text:p text:style-name="P510">Patvirtinimo numeris</text:p>
          </table:table-cell>
          <table:covered-table-cell/>
          <table:covered-table-cell/>
        </table:table-row>
        <table:table-row table:style-name="TableRow511">
          <table:covered-table-cell>
            <text:p text:style-name="P512"/>
          </table:covered-table-cell>
          <table:table-cell table:style-name="TableCell513" table:number-columns-spanned="8">
            <text:p text:style-name="P514">Identifikacija:</text:p>
          </table:table-cell>
          <table:covered-table-cell/>
          <table:covered-table-cell/>
          <table:covered-table-cell/>
          <table:covered-table-cell/>
          <table:covered-table-cell/>
          <table:covered-table-cell/>
          <table:covered-table-cell/>
          <table:table-cell table:style-name="TableCell515" table:number-columns-spanned="7">
            <text:p text:style-name="P516">Pašto kodas<text:s/></text:p>
          </table:table-cell>
          <table:covered-table-cell/>
          <table:covered-table-cell/>
          <table:covered-table-cell/>
          <table:covered-table-cell/>
          <table:covered-table-cell/>
          <table:covered-table-cell/>
          <table:table-cell table:style-name="TableCell517" table:number-columns-spanned="3">
            <text:p text:style-name="P518">Šalis narė</text:p>
          </table:table-cell>
          <table:covered-table-cell/>
          <table:covered-table-cell/>
        </table:table-row>
        <table:table-row table:style-name="TableRow519">
          <table:table-cell table:style-name="TableCell520">
            <text:p text:style-name="P521"/>
          </table:table-cell>
          <table:table-cell table:style-name="TableCell522" table:number-columns-spanned="9">
            <text:p text:style-name="P523"><text:span text:style-name="T524">I.18. Prekės aprašymas</text:span></text:p>
          </table:table-cell>
          <table:covered-table-cell/>
          <table:covered-table-cell/>
          <table:covered-table-cell/>
          <table:covered-table-cell/>
          <table:covered-table-cell/>
          <table:covered-table-cell/>
          <table:covered-table-cell/>
          <table:covered-table-cell/>
          <table:table-cell table:style-name="TableCell525" table:number-columns-spanned="9">
            <text:p text:style-name="P526">I.19. Prekės kodas (KP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14">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4">
            <text:p text:style-name="P533">I.20. Skaičius/Kiekis</text:p>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14">
            <text:p text:style-name="P539"><text:span text:style-name="T540">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4">
            <text:p text:style-name="P542">I.22. Pakuočių skaičius</text:p>
            <text:p text:style-name="P543"/>
          </table:table-cell>
          <table:covered-table-cell/>
          <table:covered-table-cell/>
          <table:covered-table-cell/>
        </table:table-row>
        <table:table-row table:style-name="TableRow544">
          <table:table-cell table:style-name="TableCell545">
            <text:p text:style-name="P546"/>
          </table:table-cell>
          <table:table-cell table:style-name="TableCell547" table:number-columns-spanned="14">
            <text:p text:style-name="P548"><text:span text:style-name="T549">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I.24. Įpakavimas</text:p>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18">
            <text:p text:style-name="P557">I.25. Prekės patvirtintos šiam tikslui<text:s/></text:p>
            <text:p text:style-name="P558"><text:span text:style-name="T559">Veislei<text:s/></text:span><text:span text:style-name="T560"></text:span><text:span text:style-name="T561">[]</text:span><text:span text:style-name="T562"><text:s text:c="3"/>Registruoti arkliniai<text:s/></text:span><text:span text:style-name="T563"></text:span><text:span text:style-name="T564">[]</text:span><text:span text:style-name="T565"><text:s text:c="3"/>Skerdimui<text:s/></text:span><text:span text:style-name="T566"></text:span><text:span text:style-name="T567">[]</text:span><text:span text:style-name="T568"><text:s text:c="3"/>Kiti<text:s/></text:span><text:span text:style-name="T569"></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
          </table:table-cell>
          <table:table-cell table:style-name="TableCell574" table:number-columns-spanned="8">
            <text:p text:style-name="P575"><text:span text:style-name="T576">I.26. Tranzitu per trečiąją šalį [_____]</text:span></text:p>
          </table:table-cell>
          <table:covered-table-cell/>
          <table:covered-table-cell/>
          <table:covered-table-cell/>
          <table:covered-table-cell/>
          <table:covered-table-cell/>
          <table:covered-table-cell/>
          <table:covered-table-cell/>
          <table:table-cell table:style-name="TableCell577" table:number-columns-spanned="10">
            <text:p text:style-name="P578">I.27. 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Trečioji šalis</text:p>
          </table:table-cell>
          <table:covered-table-cell/>
          <table:covered-table-cell/>
          <table:table-cell table:style-name="TableCell583" table:number-columns-spanned="5">
            <text:p text:style-name="P584">ISO kodas<text:s/></text:p>
          </table:table-cell>
          <table:covered-table-cell/>
          <table:covered-table-cell/>
          <table:covered-table-cell/>
          <table:covered-table-cell/>
          <table:table-cell table:style-name="TableCell585" table:number-columns-spanned="5">
            <text:p text:style-name="P586">Šalis narė</text:p>
          </table:table-cell>
          <table:covered-table-cell/>
          <table:covered-table-cell/>
          <table:covered-table-cell/>
          <table:covered-table-cell/>
          <table:table-cell table:style-name="TableCell587" table:number-columns-spanned="5">
            <text:p text:style-name="P588">ISO kodas<text:s/></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3">
            <text:p text:style-name="P592">Išvažiavimo vieta</text:p>
          </table:table-cell>
          <table:covered-table-cell/>
          <table:covered-table-cell/>
          <table:table-cell table:style-name="TableCell593" table:number-columns-spanned="5">
            <text:p text:style-name="P594">Kodas<text:s/></text:p>
          </table:table-cell>
          <table:covered-table-cell/>
          <table:covered-table-cell/>
          <table:covered-table-cell/>
          <table:covered-table-cell/>
          <table:table-cell table:style-name="TableCell595" table:number-columns-spanned="5">
            <text:p text:style-name="P596">Šalis narė</text:p>
          </table:table-cell>
          <table:covered-table-cell/>
          <table:covered-table-cell/>
          <table:covered-table-cell/>
          <table:covered-table-cell/>
          <table:table-cell table:style-name="TableCell597" table:number-columns-spanned="5">
            <text:p text:style-name="P598">ISO kodas<text:s/></text:p>
          </table: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3">
            <text:p text:style-name="P602">Įvažiavimo vieta</text:p>
          </table:table-cell>
          <table:covered-table-cell/>
          <table:covered-table-cell/>
          <table:table-cell table:style-name="TableCell603" table:number-columns-spanned="5">
            <text:p text:style-name="P604">PVP vieneto numeris</text:p>
          </table:table-cell>
          <table:covered-table-cell/>
          <table:covered-table-cell/>
          <table:covered-table-cell/>
          <table:covered-table-cell/>
          <table:table-cell table:style-name="TableCell605" table:number-columns-spanned="5">
            <text:p text:style-name="P606">Šalis narė</text:p>
          </table:table-cell>
          <table:covered-table-cell/>
          <table:covered-table-cell/>
          <table:covered-table-cell/>
          <table:covered-table-cell/>
          <table:table-cell table:style-name="TableCell607" table:number-columns-spanned="5">
            <text:p text:style-name="P608">ISO kodas</text:p>
          </table:table-cell>
          <table:covered-table-cell/>
          <table:covered-table-cell/>
          <table:covered-table-cell/>
          <table:covered-table-cell/>
        </table:table-row>
        <table:table-row table:style-name="TableRow609">
          <table:table-cell table:style-name="TableCell610" table:number-rows-spanned="3">
            <text:p text:style-name="P611"/>
          </table:table-cell>
          <table:table-cell table:style-name="TableCell612" table:number-columns-spanned="8">
            <text:p text:style-name="P613"><text:span text:style-name="T614">I.28. Eksportas [_____]<text:s/></text:span></text:p>
          </table:table-cell>
          <table:covered-table-cell/>
          <table:covered-table-cell/>
          <table:covered-table-cell/>
          <table:covered-table-cell/>
          <table:covered-table-cell/>
          <table:covered-table-cell/>
          <table:covered-table-cell/>
          <table:table-cell table:style-name="TableCell615" table:number-columns-spanned="10" table:number-rows-spanned="3">
            <text:p text:style-name="P616">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3">
            <text:p text:style-name="P620">Trečioji šalis</text:p>
          </table:table-cell>
          <table:covered-table-cell/>
          <table:covered-table-cell/>
          <table:table-cell table:style-name="TableCell621" table:number-columns-spanned="5">
            <text:p text:style-name="P622">ISO kodas<text:s/></text:p>
          </table:table-cell>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3">
            <text:p text:style-name="P627">Išvažiavimo vieta</text:p>
          </table:table-cell>
          <table:covered-table-cell/>
          <table:covered-table-cell/>
          <table:table-cell table:style-name="TableCell628" table:number-columns-spanned="5">
            <text:p text:style-name="P629">Kodas</text:p>
          </table:table-cell>
          <table:covered-table-cell/>
          <table:covered-table-cell/>
          <table:covered-table-cell/>
          <table:covered-table-cell/>
          <table:covered-table-cell>
            <text:p text:style-name="P630"/>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18">
            <text:p text:style-name="P635">I.30. Maršruto planas<text:s/></text:p>
            <text:p text:style-name="P636"><text:span text:style-name="T637">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18">
            <text:p text:style-name="P642"><text:span text:style-name="T643">I.31.</text:span><text:span text:style-name="T644"><text:s/></text:span><text:span text:style-name="T645">Prekių identifikavimo duomenys<text:s/></text:span></text:p>
            <text:p text:style-name="P646"><text:span text:style-name="T647">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text:span text:style-name="T660">EUROPOS BENDRIJA</text:span></text:p>
          </table:table-cell>
          <table:covered-table-cell/>
          <table:covered-table-cell/>
          <table:covered-table-cell/>
          <table:table-cell table:style-name="TableCell661" table:number-columns-spanned="3">
            <text:p text:style-name="P662"><text:span text:style-name="T663">Registruoti arklinių šeimos gyvūnai, veislei ir produkcijai skirti arklinių šeimos gyvūnai, skerstini arklinių šeimos gyvūnai</text:span></text:p>
          </table:table-cell>
          <table:covered-table-cell/>
          <table:covered-table-cell/>
        </table:table-row>
        <table:table-row table:style-name="TableRow664">
          <table:table-cell table:style-name="TableCell665" table:number-rows-spanned="9">
            <text:p text:style-name="P666"><text:span text:style-name="T667">II dalis. Sertifikavimas</text:span></text:p>
          </table:table-cell>
          <table:table-cell table:style-name="TableCell668">
            <text:p text:style-name="P669">II.</text:p>
          </table:table-cell>
          <table:table-cell table:style-name="TableCell670" table:number-columns-spanned="3">
            <text:p text:style-name="P671"><text:span text:style-name="T672">Informacija apie sveikatą<text:s/></text:span><text:span text:style-name="T673">(</text:span><text:span text:style-name="T674">1</text:span><text:span text:style-name="T675">)</text:span></text:p>
          </table:table-cell>
          <table:covered-table-cell/>
          <table:covered-table-cell/>
          <table:table-cell table:style-name="TableCell676">
            <text:p text:style-name="P677">II.a. Sertifikato numeris</text:p>
          </table:table-cell>
          <table:table-cell table:style-name="TableCell678">
            <text:p text:style-name="P679">II.b. Vietos numeris</text:p>
          </table:table-cell>
        </table:table-row>
        <table:table-row table:style-name="TableRow680">
          <table:covered-table-cell>
            <text:p text:style-name="P681"/>
          </table:covered-table-cell>
          <table:table-cell table:style-name="TableCell682" table:number-columns-spanned="6">
            <text:p text:style-name="P683">Aš, toliau pasirašęs, patvirtinu, kad aprašytasis (-ieji) gyvūnas (-ai) atitinka šiuos reikalavimus:</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II.1.</text:p>
          </table:table-cell>
          <table:table-cell table:style-name="TableCell690" table:number-columns-spanned="4">
            <text:p text:style-name="P691">jis (jie) buvo apžiūrėtas (-i) šiandien ir nepastebėta jokių klinikinių ligos požymių;</text:p>
          </table:table-cell>
          <table:covered-table-cell/>
          <table:covered-table-cell/>
          <table:covered-table-cell/>
        </table:table-row>
        <table:table-row table:style-name="TableRow692">
          <table:covered-table-cell>
            <text:p text:style-name="P693"/>
          </table:covered-table-cell>
          <table:table-cell table:style-name="TableCell694">
            <text:p text:style-name="P695"/>
          </table:table-cell>
          <table:table-cell table:style-name="TableCell696">
            <text:p text:style-name="P697">II.2.</text:p>
          </table:table-cell>
          <table:table-cell table:style-name="TableCell698" table:number-columns-spanned="4">
            <text:p text:style-name="P699">jo (jų) nenumatyta skersti pagal nacionalinę užkrečiamųjų ar infekcinių ligų likvidavimo programą;</text:p>
          </table: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arba<text:s/></text:span><text:span text:style-name="T705">(</text:span><text:span text:style-name="T706">2</text:span><text:span text:style-name="T707">)</text:span></text:p>
          </table:table-cell>
          <table:table-cell table:style-name="TableCell708">
            <text:p text:style-name="P709"><text:span text:style-name="T710">[II</text:span><text:span text:style-name="T711">.3.</text:span></text:p>
          </table:table-cell>
          <table:table-cell table:style-name="TableCell712" table:number-columns-spanned="4">
            <text:p text:style-name="P713">jis (jie) nėra iš valstybės narės teritorijos ar jos teritorijos dalies, kuriai taikomi apribojimai dėl afrikinės arklių ligos;]</text:p>
          </table: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arba<text:s/></text:span><text:span text:style-name="T719">(</text:span><text:span text:style-name="T720">2</text:span><text:span text:style-name="T721">)</text:span></text:p>
          </table:table-cell>
          <table:table-cell table:style-name="TableCell722">
            <text:p text:style-name="P723"><text:span text:style-name="T724">[II</text:span><text:span text:style-name="T725">.3.</text:span></text:p>
          </table:table-cell>
          <table:table-cell table:style-name="TableCell726" table:number-columns-spanned="4">
            <text:p text:style-name="P727"><text:span text:style-name="T728">jis (jis) yra iš valstybės narės teritorijos ar jos teritorijos dalies, kuriai taikomi apribojimai dėl afrikinės arklių ligos, ir iki išsiuntimo bent 40 dienų buvo nuo ligas pernešančių vabzdžių apsaugotoje ............................ karantino stotyje, ir jam (jiems) atliktas tyrimas afrikinės arklių ligos viruso antikūniams nustatyti, kaip aprašyta Direktyvos 2009/156/EB IV priede, vienu metu tiriant du kraujo mėginius, paimtus su 21-30 dienų laiko tarpu – ......................<text:s/></text:span><text:span text:style-name="T729">(įrašyti datą)<text:s/></text:span><text:span text:style-name="T730">ir per 10 dienų iki išsiuntimo – ......................<text:s/></text:span><text:span text:style-name="T731">(įrašyti datą);</text:span></text:p>
          </table:table-cell>
          <table:covered-table-cell/>
          <table:covered-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text:span text:style-name="T740">arba<text:s/></text:span><text:span text:style-name="T741">(</text:span><text:span text:style-name="T742">3</text:span><text:span text:style-name="T743">)</text:span></text:p>
          </table:table-cell>
          <table:table-cell table:style-name="TableCell744" table:number-columns-spanned="3">
            <text:p text:style-name="P745">[abiem atvejais esant neigiamiems rezultatams, jei jis (jie) nebuvo paskiepytas (-i) nuo afrikinės arklių ligos;]</text:p>
          </table:table-cell>
          <table:covered-table-cell/>
          <table:covered-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text:span text:style-name="T754">arba<text:s/></text:span><text:span text:style-name="T755">(</text:span><text:span text:style-name="T756">2</text:span><text:span text:style-name="T757">)</text:span></text:p>
          </table:table-cell>
          <table:table-cell table:style-name="TableCell758" table:number-columns-spanned="3">
            <text:p text:style-name="P759">[nenustačius antikūnių skaičiaus padidėjimo, jei jis (jie) buvo paskiepytas (-i) nuo afrikinės arklių ligos;]</text:p>
          </table:table-cell>
          <table:covered-table-cell/>
          <table:covered-table-cell/>
        </table:table-row>
        <table:table-row table:style-name="TableRow760">
          <table:covered-table-cell>
            <text:p text:style-name="P761"/>
          </table:covered-table-cell>
          <table:table-cell table:style-name="TableCell762">
            <text:p text:style-name="P763"><text:span text:style-name="T764">arba<text:s/></text:span><text:span text:style-name="T765">(</text:span><text:span text:style-name="T766">3</text:span><text:span text:style-name="T767">)</text:span></text:p>
          </table:table-cell>
          <table:table-cell table:style-name="TableCell768">
            <text:p text:style-name="P769">[II.4.</text:p>
          </table:table-cell>
          <table:table-cell table:style-name="TableCell770" table:number-columns-spanned="4">
            <text:p text:style-name="P771">jis (jie) nėra skiepytas (-i) nuo afrikinės arklių ligos;]</text:p>
          </table:table-cell>
          <table:covered-table-cell/>
          <table:covered-table-cell/>
          <table:covered-table-cell/>
        </table:table-row>
        <table:table-row table:style-name="TableRow772">
          <table:table-cell table:style-name="TableCell773">
            <text:p text:style-name="P774"/>
          </table:table-cell>
          <table:table-cell table:style-name="TableCell775">
            <text:p text:style-name="P776"><text:span text:style-name="T777">arba<text:s/></text:span><text:span text:style-name="T778">(</text:span><text:span text:style-name="T779">2</text:span><text:span text:style-name="T780">)</text:span></text:p>
          </table:table-cell>
          <table:table-cell table:style-name="TableCell781">
            <text:p text:style-name="P782">[II.4.</text:p>
          </table:table-cell>
          <table:table-cell table:style-name="TableCell783" table:number-columns-spanned="4">
            <text:p text:style-name="P784"><text:span text:style-name="T785">jis (jie) paskiepytas (-i) nuo afrikinės arklių ligos ........................<text:s/></text:span><text:span text:style-name="T786">(įrašyti datą),</text:span></text:p>
          </table: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arba<text:s/></text:span><text:span text:style-name="T797">(</text:span><text:span text:style-name="T798">3</text:span><text:span text:style-name="T799">)</text:span></text:p>
          </table:table-cell>
          <table:table-cell table:style-name="TableCell800" table:number-columns-spanned="3">
            <text:p text:style-name="P801">[bent du mėnesius iki sertifikavimo;]</text:p>
          </table: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arba<text:s/></text:span><text:span text:style-name="T812">(</text:span><text:span text:style-name="T813">2</text:span><text:span text:style-name="T814">)</text:span></text:p>
          </table:table-cell>
          <table:table-cell table:style-name="TableCell815" table:number-columns-spanned="3">
            <text:p text:style-name="P816">[bent du mėnesius iki atvežimo į karantino stotį;]</text:p>
          </table: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II.5.</text:p>
          </table:table-cell>
          <table:table-cell table:style-name="TableCell824" table:number-columns-spanned="4">
            <text:p text:style-name="P825">jis (jie) nėra iš ūkio (ūkių), kuriam (-iems) dėl su gyvūnų sveikata susijusių priežasčių buvo taikytas draudimo įsakymas, kuriuo nustatoma bent viena toliau nurodytų sąlygų:</text:p>
          </table:table-cell>
          <table:covered-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ext:span text:style-name="T833">arba<text:s/></text:span><text:span text:style-name="T834">(</text:span><text:span text:style-name="T835">3</text:span><text:span text:style-name="T836">)</text:span></text:p>
          </table:table-cell>
          <table:table-cell table:style-name="TableCell837" table:number-columns-spanned="4">
            <text:p text:style-name="P838">[ne visi bent: a–g punktuose nurodytoms ligoms imlių rūšių gyvūnai, buvę ūkyje, vėliau buvo paskersti ir draudimas buvo taikomas</text:p>
          </table:table-cell>
          <table:covered-table-cell/>
          <table:covered-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a)</text:p>
          </table:table-cell>
          <table:table-cell table:style-name="TableCell848" table:number-columns-spanned="3">
            <text:p text:style-name="P849">arklinių šeimos gyvūnams, įtariamiems užsikrėtus kergimo liga</text:p>
          </table: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arba<text:s/></text:span><text:span text:style-name="T860">(</text:span><text:span text:style-name="T861">2</text:span><text:span text:style-name="T862">)</text:span></text:p>
          </table:table-cell>
          <table:table-cell table:style-name="TableCell863" table:number-columns-spanned="3">
            <text:p text:style-name="P864"><text:span text:style-name="T865">[šešis mėnesius, skaičiuojant nuo paskutinio buvusio ar galimo kontakto su<text:s/></text:span><text:span text:style-name="T866">Trypanosoma equiperdum<text:s/></text:span><text:span text:style-name="T867">sergančiu ar infekuotu gyvūnu dienos;]</text:span></text:p>
          </table: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arba<text:s/></text:span><text:span text:style-name="T878">(</text:span><text:span text:style-name="T879">2</text:span><text:span text:style-name="T880">)</text:span></text:p>
          </table:table-cell>
          <table:table-cell table:style-name="TableCell881" table:number-columns-spanned="3">
            <text:p text:style-name="P882">[eržilų atveju iki gyvūno iškastravimo;]</text:p>
          </table: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b)</text:p>
          </table:table-cell>
          <table:table-cell table:style-name="TableCell892" table:number-columns-spanned="3">
            <text:p text:style-name="P893"><text:span text:style-name="T894">šešis mėnesius įnosių atveju, skaičiuojant nuo šia liga sergančių arklinių šeimos gyvūnų ar šios šeimos gyvūnų, kurių tyrimo<text:s/></text:span><text:span text:style-name="T895">Burkholderia mallei<text:s/></text:span><text:span text:style-name="T896">ligos patogenui ar to patogeno antikūniams nustatyti rezultatai teigiami, paskerdimo ir sunaikinimo dienos;</text:span></text:p>
          </table: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c)</text:p>
          </table:table-cell>
          <table:table-cell table:style-name="TableCell906" table:number-columns-spanned="3">
            <text:p text:style-name="P907">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4">
            <text:p text:style-name="P919"><text:span text:style-name="T920">EUROPOS BENDRIJA</text:span></text:p>
          </table:table-cell>
          <table:covered-table-cell/>
          <table:covered-table-cell/>
          <table:covered-table-cell/>
          <table:table-cell table:style-name="TableCell921" table:number-columns-spanned="4">
            <text:p text:style-name="P922"><text:span text:style-name="T923">Registruoti arklinių šeimos gyvūnai, veislei ir produkcijai skirti arklinių šeimos gyvūnai, skerstini arklinių šeimos gyvūnai</text:span></text:p>
          </table:table-cell>
          <table:covered-table-cell/>
          <table:covered-table-cell/>
          <table:covered-table-cell/>
        </table:table-row>
        <table:table-row table:style-name="TableRow924">
          <table:table-cell table:style-name="TableCell925" table:number-columns-spanned="6">
            <text:p text:style-name="P926"><text:span text:style-name="T927">II. Informacija apie sveikatą<text:s/></text:span><text:span text:style-name="T928">(</text:span><text:span text:style-name="T929">1</text:span><text:span text:style-name="T930">)</text:span></text:p>
          </table:table-cell>
          <table:covered-table-cell/>
          <table:covered-table-cell/>
          <table:covered-table-cell/>
          <table:covered-table-cell/>
          <table:covered-table-cell/>
          <table:table-cell table:style-name="TableCell931">
            <text:p text:style-name="P932">II.a. Sertifikato numeris</text:p>
          </table:table-cell>
          <table:table-cell table:style-name="TableCell933">
            <text:p text:style-name="P934">II.b. Vietos numeris</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d)</text:p>
          </table:table-cell>
          <table:table-cell table:style-name="TableCell944" table:number-columns-spanned="4">
            <text:p text:style-name="P945">infekcinės anemijos atveju iki tos dienos, kurią, paskerdus užsikrėtusius gyvūnus, likusiems gyvūnams atlikus su trijų mėnesių tarpu paimtų dviejų kraujo mėginių Coggins tyrimą, nustatyta, jog abiejų tyrimų rezultatai yra neigiami;</text:p>
          </table:table-cell>
          <table:covered-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e)</text:p>
          </table:table-cell>
          <table:table-cell table:style-name="TableCell955" table:number-columns-spanned="4">
            <text:p text:style-name="P956">šešis mėnesius nuo paskutinio vezikulinio stomatito atvejo;</text:p>
          </table: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f)</text:p>
          </table:table-cell>
          <table:table-cell table:style-name="TableCell966" table:number-columns-spanned="4">
            <text:p text:style-name="P967">vieną mėnesį nuo paskutinio pasiutligės atvejo;</text:p>
          </table:table-cell>
          <table:covered-table-cell/>
          <table:covered-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g)</text:p>
          </table:table-cell>
          <table:table-cell table:style-name="TableCell977" table:number-columns-spanned="4">
            <text:p text:style-name="P978">penkiolika dienų nuo paskutinio juodligės atvejo;]</text:p>
          </table:table-cell>
          <table:covered-table-cell/>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text:span text:style-name="T986">arba<text:s/></text:span><text:span text:style-name="T987">(</text:span><text:span text:style-name="T988">2</text:span><text:span text:style-name="T989">)</text:span></text:p>
          </table:table-cell>
          <table:table-cell table:style-name="TableCell990" table:number-columns-spanned="5">
            <text:p text:style-name="P991">[po kergimo, įnosių, visų rūšių arklių 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II.6.</text:p>
          </table:table-cell>
          <table:table-cell table:style-name="TableCell999" table:number-columns-spanned="5">
            <text:p text:style-name="P1000">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II.7.</text:p>
          </table:table-cell>
          <table:table-cell table:style-name="TableCell1008" table:number-columns-spanned="5">
            <text:p text:style-name="P1009"><text:span text:style-name="T1010">patikrinimo metu pagal Reglamento (EB) Nr. 1/2005 nuostatas (</text:span><text:span text:style-name="T1011">3</text:span><text:span text:style-name="T1012">) jis (jie) buvo tinkamas (-i) vežti numatytu reisu.</text:span></text:p>
          </table: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Pastabos</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text:span text:style-name="T1023">I dalis</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Langelis I.6. Turi atitikti CITES leidimo numerį arklinių šeimos gyvūnų, įtrauktų į Vašingtono konvencijos dėl saugomų 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text:span text:style-name="T1042">II dalis</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text:span text:style-name="T1046">(</text:span><text:span text:style-name="T1047">1</text:span><text:span text:style-name="T1048">) Informacijos II.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text:span text:style-name="T1052">(</text:span><text:span text:style-name="T1053">2</text:span><text:span text:style-name="T1054">) Netinkamą išbraukti.</text:span></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text:span text:style-name="T1058">(</text:span><text:span text:style-name="T1059">3</text:span><text:span text:style-name="T1060">) Šis pareiškimas neatleidžia vežėjų nuo prievolių pagal galiojančias Bendrijos nuostatas, ypač dėl gyvūnų tinkamumo vežti.</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Šis sertifikatas galioja dešimt dienų.</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
            <text:p text:style-name="P1070">Oficialiai paskirtas veterinarijos gydytojas ar inspektorius</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5">
            <text:p text:style-name="P1073">Vardas ir pavardė (didžiosiomis raidėmis):</text:p>
          </table:table-cell>
          <table:covered-table-cell/>
          <table:covered-table-cell/>
          <table:covered-table-cell/>
          <table:covered-table-cell/>
          <table:table-cell table:style-name="TableCell1074" table:number-columns-spanned="3">
            <text:p text:style-name="P1075">Kvalifikacija ir pareigos:</text:p>
          </table:table-cell>
          <table:covered-table-cell/>
          <table:covered-table-cell/>
        </table:table-row>
        <table:table-row table:style-name="TableRow1076">
          <table:table-cell table:style-name="TableCell1077" table:number-columns-spanned="5">
            <text:p text:style-name="P1078">Vietos veterinarijos tarnyba:</text:p>
          </table:table-cell>
          <table:covered-table-cell/>
          <table:covered-table-cell/>
          <table:covered-table-cell/>
          <table:covered-table-cell/>
          <table:table-cell table:style-name="TableCell1079" table:number-columns-spanned="3">
            <text:p text:style-name="P1080">Susijusio WTP Nr.<text:s/></text:p>
          </table:table-cell>
          <table:covered-table-cell/>
          <table:covered-table-cell/>
        </table:table-row>
        <table:table-row table:style-name="TableRow1081">
          <table:table-cell table:style-name="TableCell1082" table:number-columns-spanned="5">
            <text:p text:style-name="P1083">Data:</text:p>
          </table:table-cell>
          <table:covered-table-cell/>
          <table:covered-table-cell/>
          <table:covered-table-cell/>
          <table:covered-table-cell/>
          <table:table-cell table:style-name="TableCell1084" table:number-columns-spanned="3">
            <text:p text:style-name="P1085">Parašas:</text:p>
          </table:table-cell>
          <table:covered-table-cell/>
          <table:covered-table-cell/>
        </table:table-row>
        <table:table-row table:style-name="TableRow1086">
          <table:table-cell table:style-name="TableCell1087" table:number-columns-spanned="8">
            <text:p text:style-name="P1088">Antspaudas</text:p>
            <text:p text:style-name="P1089"/>
            <text:p text:style-name="P1090"/>
            <text:p text:style-name="P1091"/>
            <text:p text:style-name="P1092"/>
          </table:table-cell>
          <table:covered-table-cell/>
          <table:covered-table-cell/>
          <table:covered-table-cell/>
          <table:covered-table-cell/>
          <table:covered-table-cell/>
          <table:covered-table-cell/>
          <table:covered-table-cell/>
        </table:table-row>
      </table:table>
      <text:p text:style-name="P1093"/>
      <text:p text:style-name="P10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6" meta:paragraph-count="131" meta:word-count="1801" meta:character-count="14174" meta:row-count="367" meta:non-whitespace-character-count="12504"/>
  </office:meta>
</office:document-meta>
</file>