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4 M. GEGUŽĖS 14 D. ĮSAKYMO NR. V</text:span><text:span text:style-name="T10">-</text:span><text:span text:style-name="T11">364 „DĖL LICENCIJUOJAMŲ ASMENS SVEIKATOS PRIEŽIŪROS PASLAUGŲ SĄRAŠŲ PATVIRTINIMO“ PAKEITIMO</text:span></text:p>
      <text:p text:style-name="P12"/>
      <text:p text:style-name="P13"><text:span text:style-name="T14">2010 m. rugsėjo 22 d. Nr. V</text:span><text:span text:style-name="T15">-</text:span><text:span text:style-name="T16">812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Licencijuojamų ambulatorinių asmens sveikatos priežiūros paslaugų sąrašą, patvirtintą Lietuvos Respublikos sveikatos apsaugos ministro 2004 m. gegužės 14 d. įsakymu Nr. V</text:span><text:span text:style-name="T26">-</text:span><text:span text:style-name="T27">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8">86</text:span><text:span text:style-name="T29">-</text:span><text:span text:style-name="T30">3152</text:span></text:a><text:span text:style-name="T31">; 2006, Nr.<text:s/></text:span><text:a xlink:href="https://www.e-tar.lt/portal/lt/legalAct/TAR.5CE4F55708A6" office:target-frame-name="_blank" xlink:show="new"><text:span text:style-name="T32">44</text:span><text:span text:style-name="T33">-</text:span><text:span text:style-name="T34">1619</text:span></text:a><text:span text:style-name="T35">):</text:span></text:p>
      <text:p text:style-name="P36"><text:span text:style-name="T37">1.1</text:span><text:span text:style-name="T38">. Išdėstau 53 punktą taip:</text:span></text:p>
      <text:p text:style-name="P39"><text:span text:style-name="T40">„</text:span><text:span text:style-name="T41">53</text:span><text:span text:style-name="T42">. Radiologija**“.</text:span></text:p>
      <text:p text:style-name="P43"><text:span text:style-name="T44">1.2</text:span><text:span text:style-name="T45">. Papildau šia nuoroda po Licencijuojamų ambulatorinių asmens sveikatos priežiūros paslaugų sąrašu:</text:span></text:p>
      <text:p text:style-name="P46"><text:span text:style-name="T47">„3**. Asmens sveikatos priežiūros įstaigos, vykdančios atrankinę mamografinę patikrą mobiliomis sąlygomis, licencijoje prie radiologijos paslaugos turi būti įrašyta – (atrankinė mamografinė patikra mobiliomis sąlygomis)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po vieno mėnesio nuo jo paskelbimo „Valstybės žiniose“.</text:span></text:p>
      <text:p text:style-name="P53"/>
      <text:p text:style-name="P54"/>
      <text:p text:style-name="P55"/>
      <text:p text:style-name="P56"><text:span text:style-name="T57">SVEIKATOS APSAUGOS MINISTRAS<text:s/></text:span><text:span text:style-name="T5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2T13:01:00Z</meta:creation-date>
    <dc:date>2016-02-02T13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301" meta:row-count="57" meta:non-whitespace-character-count="1156"/>
  </office:meta>
</office:document-meta>
</file>