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Symbol" style:font-name-asian="Symbol" style:font-name-complex="Symbol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67" style:parent-style-name="DefaultParagraphFont" style:family="text">
      <style:text-properties style:text-position="-70% 100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<text:span text:style-name="T10">DĖL LIETUVOS RESPUBLIKOS APLINKOS MINISTRO 2010</text:span><text:span text:style-name="T11"><text:s/></text:span><text:span text:style-name="T12">M. SAUSIO 25</text:span><text:span text:style-name="T13"><text:s/></text:span><text:span text:style-name="T14">D. ĮSAKYMO Nr.</text:span><text:span text:style-name="T15"><text:s/></text:span><text:span text:style-name="T16">D1</text:span><text:span text:style-name="T17">-</text:span><text:span text:style-name="T18">71 „DĖL ATNAUJINAMŲ (MODERNIZUOJAMŲ) DAUGIABUČIŲ NAMŲ PROJEKTINIŲ ŠILUMINĖS ENERGIJOS SĄNAUDŲ SKAIČIAVIMO METODIKOS PATVIRTINIMO“ PAKEITIMO</text:span></text:p>
      <text:p text:style-name="P19"/>
      <text:p text:style-name="P20"><text:span text:style-name="T21">2010</text:span><text:span text:style-name="T22"><text:s/></text:span><text:span text:style-name="T23">m. rugsėjo 21</text:span><text:span text:style-name="T24"><text:s/></text:span><text:span text:style-name="T25">d. Nr.</text:span><text:span text:style-name="T26"><text:s/></text:span><text:span text:style-name="T27">D1</text:span><text:span text:style-name="T28">-</text:span><text:span text:style-name="T29">788</text:span></text:p>
      <text:p text:style-name="P30">Vilnius</text:p>
      <text:p text:style-name="P31"/>
      <text:p text:style-name="P32"><text:span text:style-name="T33">Pakeičiu Atnaujinamų (modernizuojamų) daugiabučių namų projektinių šiluminės energijos sąnaudų skaičiavimo metodiką, patvirtintą Lietuvos Respublikos aplinkos ministro 2010</text:span><text:span text:style-name="T34"><text:s/></text:span><text:span text:style-name="T35">m. sausio 25</text:span><text:span text:style-name="T36"><text:s/></text:span><text:span text:style-name="T37">d. įsakymu Nr.</text:span><text:span text:style-name="T38"><text:s/></text:span><text:span text:style-name="T39">D1</text:span><text:span text:style-name="T40">-</text:span><text:span text:style-name="T41">71 „Dėl Atnaujinamų (modernizuojamų) daugiabučių namų projektinių šiluminės energijos sąnaudų skaičiavimo metodikos patvirtinimo“ (Žin., 2010, Nr.</text:span><text:span text:style-name="T42"><text:s/></text:span><text:a xlink:href="https://www.e-tar.lt/portal/lt/legalAct/TAR.6402A9DDF181" office:target-frame-name="_blank" xlink:show="new"><text:span text:style-name="T43">13</text:span><text:span text:style-name="T44">-</text:span><text:span text:style-name="T45">633</text:span></text:a><text:span text:style-name="T46">):</text:span></text:p>
      <text:p text:style-name="P47"><text:span text:style-name="T48">1</text:span><text:span text:style-name="T49">. Išdėstau 2</text:span><text:span text:style-name="T50"><text:s/></text:span><text:span text:style-name="T51">priedo 6.1</text:span><text:span text:style-name="T52"><text:s/></text:span><text:span text:style-name="T53">papunktį taip:</text:span></text:p>
      <text:p text:style-name="P54"><text:span text:style-name="T55">„</text:span><text:span text:style-name="T56">6.1</text:span><text:span text:style-name="T57">. Jei atitvaros sluoksnį, kuriame yra 2.5</text:span><text:span text:style-name="T58"><text:s/></text:span><text:span text:style-name="T59">ar 2.6</text:span><text:span text:style-name="T60"><text:s/></text:span><text:span text:style-name="T61">lentelėje išvardytas statybos produktas, kerta plieninės jungtys, šio sluoksnio projektinis šilumos laidumo koeficientas<text:s/></text:span><text:span text:style-name="T62"></text:span><text:span text:style-name="T63">d.s.</text:span><text:span text:style-name="T64"><text:s/>(W/(m·K)) turi būti skaičiuojamas pagal formulę:</text:span></text:p>
      <text:p text:style-name="P65"/>
      <text:p text:style-name="P66"><text:span text:style-name="T67"><draw:frame draw:z-index="0" draw:id="id0" draw:style-name="a0" draw:name="Object 1" text:anchor-type="as-char" svg:x="0in" svg:y="0in" svg:width="1.62639in" svg:height="0.2784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8">;</text:span><text:span text:style-name="T69"><text:tab/></text:span><text:span text:style-name="T70">(2.8)</text:span></text:p>
      <text:p text:style-name="P71">čia:</text:p>
      <text:p text:style-name="P72"><text:span text:style-name="T73"></text:span><text:span text:style-name="T74">d.s.</text:span><text:span text:style-name="T75"><text:s/></text:span><text:span text:style-name="T76">– 2.5</text:span><text:span text:style-name="T77"><text:s/></text:span><text:span text:style-name="T78">ar 2.6</text:span><text:span text:style-name="T79"><text:s/></text:span><text:span text:style-name="T80">lentelėje išvardyto statybos produkto projektinis šilumos laidumo koeficientas (W/(m·K));</text:span></text:p>
      <text:p text:style-name="P81"><text:span text:style-name="T82">n</text:span><text:span text:style-name="T83">fn</text:span><text:span text:style-name="T84"><text:s/></text:span><text:span text:style-name="T85">– jungčių skaičius viename m</text:span><text:span text:style-name="T86">2</text:span><text:span text:style-name="T87">;</text:span></text:p>
      <text:p text:style-name="P88"><text:span text:style-name="T89">A</text:span><text:span text:style-name="T90">fn</text:span><text:span text:style-name="T91"><text:s/></text:span><text:span text:style-name="T92">– vienos jungties skerspjūvio plotas (m</text:span><text:span text:style-name="T93">2</text:span><text:span text:style-name="T94">).“</text:span></text:p>
      <text:p text:style-name="P95"><text:span text:style-name="T96">2</text:span><text:span text:style-name="T97">. Išbraukiu 2</text:span><text:span text:style-name="T98"><text:s/></text:span><text:span text:style-name="T99">priedo 2.7</text:span><text:span text:style-name="T100"><text:s/></text:span><text:span text:style-name="T101">lentelę.</text:span></text:p>
      <text:p text:style-name="P102"/>
      <text:p text:style-name="P103"/>
      <text:p text:style-name="P104"><text:span text:style-name="T105">Aplinkos ministras<text:s/></text:span><text:span text:style-name="T10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6-14T14:07:00Z</meta:creation-date>
    <dc:date>2016-06-14T14:07:00Z</dc:date>
    <meta:template xlink:href="Normal.dotm" xlink:type="simple"/>
    <meta:editing-cycles>2</meta:editing-cycles>
    <meta:editing-duration>PT0S</meta:editing-duration>
    <meta:document-statistic meta:page-count="1" meta:paragraph-count="38" meta:word-count="179" meta:character-count="1314" meta:row-count="55" meta:non-whitespace-character-count="1173"/>
  </office:meta>
</office:document-meta>
</file>