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text-position="super 62.5%"/>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text-position="super 62.5%"/>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text-position="super 62.5%"/>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text-position="super 62.5%"/>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font-style="italic" style:font-style-asian="italic" style:font-style-complex="italic"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P163" style:parent-style-name="Normal" style:family="paragraph">
      <style:paragraph-properties fo:widows="0" fo:orphans="0" fo:text-align="justify" fo:margin-left="1.4166in" fo:text-indent="-1.0229in">
        <style:tab-stops/>
      </style:paragraph-properties>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style:text-properties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P210" style:parent-style-name="Normal" style:family="paragraph">
      <style:paragraph-properties fo:widows="0" fo:orphans="0" fo:text-align="justify" fo:margin-left="1.6666in" fo:text-indent="-1.2729in">
        <style:tab-stops/>
      </style:paragraph-properties>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text-position="super 62.5%"/>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text-position="super 62.5%"/>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text-position="super 62.5%"/>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text-position="super 62.5%"/>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text-position="super 62.5%"/>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text-position="super 62.5%"/>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text-position="super 62.5%"/>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text-position="super 62.5%"/>
    </style:style>
    <style:style style:name="T333" style:parent-style-name="DefaultParagraphFont" style:family="text">
      <style:text-properties fo:color="#000000"/>
    </style:style>
    <style:style style:name="P334" style:parent-style-name="Normal" style:family="paragraph">
      <style:paragraph-properties fo:widows="0" fo:orphans="0" fo:text-align="justify" fo:margin-left="1.5833in" fo:text-indent="-1.1895in">
        <style:tab-stops/>
      </style:paragraph-properties>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text-position="super 62.5%"/>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text-position="super 62.5%"/>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text-position="super 62.5%"/>
    </style:style>
    <style:style style:name="T368" style:parent-style-name="DefaultParagraphFont" style:family="text">
      <style:text-properties fo:color="#000000"/>
    </style:style>
    <style:style style:name="P369" style:parent-style-name="Normal" style:family="paragraph">
      <style:paragraph-properties fo:widows="0" fo:orphans="0" fo:text-align="justify" fo:margin-left="1.5in" fo:text-indent="-1.1062in">
        <style:tab-stops/>
      </style:paragraph-properties>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text-position="super 62.5%"/>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P426" style:parent-style-name="Normal" style:family="paragraph">
      <style:paragraph-properties fo:widows="0" fo:orphans="0" fo:text-align="justify" fo:margin-left="1.4166in" fo:text-indent="-1.0229in">
        <style:tab-stops/>
      </style:paragraph-properties>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margin-left="1.6666in" fo:text-indent="-1.2729in">
        <style:tab-stops/>
      </style:paragraph-properties>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P614" style:parent-style-name="Normal" style:family="paragraph">
      <style:paragraph-properties fo:widows="0" fo:orphans="0" fo:text-align="justify" fo:margin-left="1.5in" fo:text-indent="-1.1062in">
        <style:tab-stops/>
      </style:paragraph-properties>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justify" fo:margin-left="1.4166in" fo:text-indent="-1.0229in">
        <style:tab-stops/>
      </style:paragraph-properties>
      <style:text-properties fo:hyphenate="false"/>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font-style="italic" style:font-style-asian="italic" style:font-style-complex="italic" fo:color="#000000"/>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3"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6"/><text:span text:style-name="T7">LIETUVOS RESPUBLIKOS</text:span><text:span text:style-name="T8"><text:line-break/><text:s/>RADIACINĖS SAUGOS ĮSTATYMO 1, 2, 5, 7, 8, 9, 10, 13, 14, 15, 18, 22, 23, 24 STRAIPSNIŲ PAKEITIMO IR PAPILDYMO BEI ĮSTATYMO PAPILDYMO 8</text:span><text:span text:style-name="T9">1</text:span><text:span text:style-name="T10">, 8</text:span><text:span text:style-name="T11">2</text:span><text:span text:style-name="T12">, 8</text:span><text:span text:style-name="T13">3</text:span><text:span text:style-name="T14"><text:s/>IR 8</text:span><text:span text:style-name="T15">4</text:span><text:span text:style-name="T16"><text:s/>STRAIPSNIAIS<text:s/></text:span><text:span text:style-name="T17"><text:line-break/>ĮSTATYMAS</text:span></text:p>
      <text:p text:style-name="P18"/>
      <text:p text:style-name="P19">2010 m. rugsėjo 21 d. Nr. XI-1019</text:p>
      <text:p text:style-name="P20">Vilnius</text:p>
      <text:p text:style-name="P21"/>
      <text:p text:style-name="P22"><text:span text:style-name="T23">(Žin., 1999, Nr.<text:s/></text:span><text:a xlink:href="https://www.e-tar.lt/portal/lt/legalAct/TAR.7083DB116A2E" office:target-frame-name="_blank" xlink:show="new"><text:span text:style-name="T24">11-239</text:span></text:a><text:span text:style-name="T25">; 2004, Nr.<text:s/></text:span><text:a xlink:href="https://www.e-tar.lt/portal/lt/legalAct/TAR.6B71A3B92F81" office:target-frame-name="_blank" xlink:show="new"><text:span text:style-name="T26">60-2123</text:span></text:a><text:span text:style-name="T27">)</text:span></text:p>
      <text:p text:style-name="P28"/>
      <text:p text:style-name="P29"><text:span text:style-name="T30">1</text:span><text:span text:style-name="T31"><text:s/>straipsnis.<text:s/></text:span><text:span text:style-name="T32">1 straipsnio 1 dalies pakeitimas</text:span></text:p>
      <text:p text:style-name="P33"><text:span text:style-name="T34">1 straipsnio 1 dalies pirmame sakinyje vietoj žodžių „juridinių asmenų, įmonių, neturinčių juridinio asmens teisių, ir fizinių asmenų“ įrašyti žodžius „fizinių ir juridinių asmenų, kitų organizacijų, juridinių asmenų ir kitų organizacijų filialų“ ir šią dalį išdėstyti taip:</text:span></text:p>
      <text:p text:style-name="P35"><text:span text:style-name="T36">„</text:span><text:span text:style-name="T37">1</text:span><text:span text:style-name="T38">. Šis įstatymas reglamentuoja fizinių ir juridinių asmenų, kitų organizacijų, juridinių asmenų ir kitų organizacijų filialų santykius, atsirandančius dėl veiklos su jonizuojančiosios spinduliuotės šaltiniais ir dėl radioaktyviųjų atliekų tvarkymo. Šis įstatymas nustato radiacinės saugos teisinius pagrindus, leidžiančius apsaugoti žmones ir aplinką nuo žalingo jonizuojančiosios spinduliuotės poveikio.“</text:span></text:p>
      <text:p text:style-name="P39"/>
      <text:p text:style-name="P40"><text:span text:style-name="T41">2</text:span><text:span text:style-name="T42"><text:s/>straipsnis.<text:s/></text:span><text:span text:style-name="T43">2 straipsnio pakeitimas ir papildymas<text:s/></text:span></text:p>
      <text:p text:style-name="P44"><text:span text:style-name="T45">Pakeisti ir papildyti 2 straipsnį ir jį išdėstyti taip:</text:span></text:p>
      <text:p text:style-name="P46"><text:span text:style-name="T47">„</text:span><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pšvita<text:s/></text:span><text:span text:style-name="T55">– procesas, kurio metu jonizuojančiosios spinduliuotės srautas apšvitina žmogų ar aplinką.</text:span></text:p>
      <text:p text:style-name="P56"><text:span text:style-name="T57">2</text:span><text:span text:style-name="T58">.<text:s/></text:span><text:span text:style-name="T59">Darbuotojas, dirbantis su jonizuojančiosios spinduliuotės šaltiniais</text:span><text:span text:style-name="T60"><text:s/>(toliau – darbuotojas) – valstybės tarnautojas ar darbuotojas, dirbantis pagal darbo sutartį, dirbantys su jonizuojančiosios spinduliuotės šaltiniais arba jų veikiami ir veikiami apšvitos, kurios dozė gali viršyti gyventojams nustatytas ribas.</text:span></text:p>
      <text:p text:style-name="P61"><text:span text:style-name="T62">3</text:span><text:span text:style-name="T63">.<text:s/></text:span><text:span text:style-name="T64">Gamtinė spinduliuotė</text:span><text:span text:style-name="T65"><text:s/>– jonizuojančioji spinduliuotė, kurią sudaro kosminė spinduliuotė ir natūraliai pasiskirsčiusių gamtinių radionuklidų spinduliuotė.</text:span></text:p>
      <text:p text:style-name="P66"><text:span text:style-name="T67">4</text:span><text:span text:style-name="T68">.<text:s/></text:span><text:span text:style-name="T69">Gyventojai –</text:span><text:span text:style-name="T70"><text:s/>asmenys, išskyrus darbuotojus ir mokinius bei studentus, mokymosi metu naudojančius jonizuojančiosios spinduliuotės šaltinius, ir asmenis, kurie apšvitinami dėl jų pačių sveikatos priežiūros arba savanoriškai padėdami pacientams ar dalyvaudami medicininiuose bei biomedicininiuose moksliniuose tyrimuose.</text:span></text:p>
      <text:p text:style-name="P71"><text:span text:style-name="T72">5</text:span><text:span text:style-name="T73">.<text:s/></text:span><text:span text:style-name="T74">Jonizuojančioji spinduliuotė<text:s/></text:span><text:span text:style-name="T75">– spinduliuotė, kuriai veikiant biologinėje aplinkoje susidaro skirtingų krūvių jonai.</text:span></text:p>
      <text:p text:style-name="P76"><text:span text:style-name="T77">6</text:span><text:span text:style-name="T78">.<text:s/></text:span><text:span text:style-name="T79">Jonizuojančiosios spinduliuotės generatoriai</text:span><text:span text:style-name="T80"><text:s/>– įrenginiai bei jų dalys, neturintys radioaktyviųjų medžiagų, bet dėl techninių savybių galintys generuoti jonizuojančiąją spinduliuotę.</text:span></text:p>
      <text:p text:style-name="P81"><text:span text:style-name="T82">7</text:span><text:span text:style-name="T83">.<text:s/></text:span><text:span text:style-name="T84">Jonizuojančiosios spinduliuotės</text:span><text:span text:style-name="T85"><text:s/></text:span><text:span text:style-name="T86">šaltinis</text:span><text:span text:style-name="T87"><text:s/>– aparatas, radioaktyvioji medžiaga, įrenginys, gaminys arba prekė, skleidžiantys arba galintys skleisti jonizuojančiąją spinduliuotę.</text:span></text:p>
      <text:p text:style-name="P88"><text:span text:style-name="T89">8</text:span><text:span text:style-name="T90">.<text:s/></text:span><text:span text:style-name="T91">Laikinasis leidimas</text:span><text:span text:style-name="T92"><text:s/>– dokumentas, suteikiantis teisę šio įstatymo 8 straipsnio 2 dalyje nurodytiems asmenims, turintiems valstybėje narėje išduotą dokumentą, suteikiantį teisę verstis veikla su jonizuojančiosios spinduliuotės šaltiniais, laikinai Lietuvos Respublikoje verstis laikinajame leidime nurodyta veikla, laikantis šiame ir kituose įstatymuose bei teisės aktuose nustatytų sąlygų ir reikalavimų. Vertimosi veikla laikinumą vertina ir laikinojo leidimo galiojimo terminą nustato Radiacinės saugos centras, atsižvelgdamas į veiklos vykdymo trukmę, reguliarumą, dažnumą ir tęstinumą.</text:span></text:p>
      <text:p text:style-name="P93"><text:span text:style-name="T94">9</text:span><text:span text:style-name="T95">.<text:s/></text:span><text:span text:style-name="T96">Leidimas vežti radioaktyviąsias medžiagas</text:span><text:span text:style-name="T97"><text:s/>– dokumentas, suteikiantis vienkartinę teisę įvežti į Lietuvos Respubliką, išvežti iš jos, vežti tranzitu ar vežti šalies viduje radioaktyviąsias medžiagas laikantis šiame įstatyme ir kituose teisės aktuose nustatytų sąlygų ir reikalavimų.</text:span></text:p>
      <text:p text:style-name="P98"><text:span text:style-name="T99">10</text:span><text:span text:style-name="T100">.<text:s/></text:span><text:span text:style-name="T101">Licencija</text:span><text:span text:style-name="T102"><text:s/>– dokumentas, suteikiantis teisę neterminuotą laiką verstis licencijoje nurodyta veikla laikantis šiame įstatyme ir kituose įstatymuose bei teisės aktuose nustatytų sąlygų ir reikalavimų.</text:span></text:p>
      <text:p text:style-name="P103"><text:span text:style-name="T104">11</text:span><text:span text:style-name="T105">.<text:s/></text:span><text:span text:style-name="T106">Medicininė apšvita</text:span><text:span text:style-name="T107"><text:s/>– apšvita, kurią patiria pacientai jų sveikatos priežiūros metu, medicininių ir biomedicininių mokslinių tyrimų metu bei asmenys (išskyrus darbuotojus), kurie savanoriškai padeda pacientui.</text:span></text:p>
      <text:p text:style-name="P108"><text:span text:style-name="T109">12</text:span><text:span text:style-name="T110">.<text:s/></text:span><text:span text:style-name="T111">Nereguliuojamosios veiklos kriterijai</text:span><text:span text:style-name="T112"><text:s/>– nustatyti dydžiai, kurių neviršijus, veiklai netaikomi radiacinę saugą reglamentuojančių teisės aktų reikalavimai ir nereikalinga licencija.</text:span></text:p>
      <text:p text:style-name="P113"><text:span text:style-name="T114">13</text:span><text:span text:style-name="T115">.<text:s/></text:span><text:span text:style-name="T116">Radiacinė avarija</text:span><text:span text:style-name="T117"><text:s/>– situacija, kilusi dėl aparato gedimo arba technologinio proceso pažeidimų ar kitų priežasčių, kai dėl jų padarinių ar galimų padarinių reikia taikyti radiacinės saugos priemones.</text:span></text:p>
      <text:p text:style-name="P118"><text:span text:style-name="T119">14</text:span><text:span text:style-name="T120">.<text:s/></text:span><text:span text:style-name="T121">Radiacinė sauga</text:span><text:span text:style-name="T122"><text:s/>– visuma teisinių, techninių, technologinių, statybos, higienos bei darbų saugos, aplinkos apsaugos normų ir taisyklių bei priemonių, kuriomis užtikrinama žmonių ir aplinkos apsauga nuo žalingo jonizuojančiosios spinduliuotės poveikio.</text:span></text:p>
      <text:p text:style-name="P123"><text:span text:style-name="T124">15</text:span><text:span text:style-name="T125">.<text:s/></text:span><text:span text:style-name="T126">Radioaktyvioji medžiaga</text:span><text:span text:style-name="T127"><text:s/>– kiekviena medžiaga, kurioje yra vienas arba daugiau radionuklidų ir kurių savitasis aktyvumas viršija nustatytą dydį.</text:span></text:p>
      <text:p text:style-name="P128"><text:span text:style-name="T129">16</text:span><text:span text:style-name="T130">.<text:s/></text:span><text:span text:style-name="T131">Radioaktyviosios atliekos</text:span><text:span text:style-name="T132"><text:s/>– radioaktyviosios medžiagos, kurių toliau naudoti yra netikslinga arba negalima.</text:span></text:p>
      <text:p text:style-name="P133"><text:span text:style-name="T134">17</text:span><text:span text:style-name="T135">.<text:s/></text:span><text:span text:style-name="T136">Radioaktyvusis užterštumas</text:span><text:span text:style-name="T137"><text:s/>– bet kurios medžiagos, paviršiaus ar aplinkos bei žmogaus užterštumas radioaktyviosiomis medžiagomis. Žmogaus radioaktyvusis užterštumas – tai ir išorinis odos užterštumas, ir vidinis užterštumas.</text:span></text:p>
      <text:p text:style-name="P138"><text:span text:style-name="T139">18</text:span><text:span text:style-name="T140">.<text:s/></text:span><text:span text:style-name="T141">Valstybė narė</text:span><text:span text:style-name="T142"><text:s/>– bet kuri Europos Sąjungos valstybė narė ar Europos ekonominės erdvės valstybė.</text:span></text:p>
      <text:p text:style-name="P143"><text:span text:style-name="T144">19</text:span><text:span text:style-name="T145">.<text:s/></text:span><text:span text:style-name="T146">Valstybinė radiacinės saugos ekspertizė</text:span><text:span text:style-name="T147"><text:s/>– radiacinės saugos duomenų analizė, jos raidos tendencijų prognozė, kurią atlieka šio įstatymo bei kitų Lietuvos Respublikos įstatymų ar Vyriausybės nutarimų įgaliotos valstybės institucijos.</text:span></text:p>
      <text:p text:style-name="P148"><text:span text:style-name="T149">20</text:span><text:span text:style-name="T150">.<text:s/></text:span><text:span text:style-name="T151">Veikla su jonizuojančiosios spinduliuotės šaltiniais<text:s/></text:span><text:span text:style-name="T152">(toliau – veikla)</text:span><text:span text:style-name="T153"><text:s/></text:span><text:span text:style-name="T154">–<text:s/></text:span><text:span text:style-name="T155">veikla su jonizuojančiosios spinduliuotės šaltiniais ar su radioaktyviosiomis atliekomis, kuri lemia arba gali lemti papildomą darbuotojų ir gyventojų apšvitą arba dėl kurios padidėja apšvitintų žmonių skaičius ar jų apšvitos tikimybė.“</text:span></text:p>
      <text:p text:style-name="P156"/>
      <text:p text:style-name="P157"><text:span text:style-name="T158">3</text:span><text:span text:style-name="T159"><text:s/>straipsnis.<text:s/></text:span><text:span text:style-name="T160">5 straipsnio pakeitimas</text:span></text:p>
      <text:p text:style-name="P161"><text:span text:style-name="T162">Pakeisti 5 straipsnį ir jį išdėstyti taip:</text:span></text:p>
      <text:p text:style-name="P163"><text:span text:style-name="T164">„</text:span><text:span text:style-name="T165">5</text:span><text:span text:style-name="T166"><text:s/>straipsnis.<text:s/></text:span><text:span text:style-name="T167">Savivaldybės administracijos direktoriaus kompetencija radiacinės saugos srityje</text:span></text:p>
      <text:p text:style-name="P168"><text:span text:style-name="T169">Radiacinė sauga yra valstybės perduota savivaldybei funkcija, už kurios vykdymą atsakingas savivaldybės administracijos direktorius. Savivaldybės administracijos direktorius:</text:span></text:p>
      <text:p text:style-name="P170"><text:span text:style-name="T171">1</text:span><text:span text:style-name="T172">) reiškia savivaldybės nuomonę, dalyvaudamas sprendžiant asmenų, kurie verčiasi ar planuoja verstis šio įstatymo 8 straipsnio 1 dalyje nurodyta veikla, statybos, rekonstrukcijos ar veiklos nutraukimo klausimus;</text:span></text:p>
      <text:p text:style-name="P173"><text:span text:style-name="T174">2</text:span><text:span text:style-name="T175">) Lietuvos Respublikos įstatymų ir kitų teisės aktų nustatyta tvarka skelbia visuomenei informaciją apie radiacines avarijas, radioaktyviųjų medžiagų taršą, galinčias turėti ar turinčias įtakos aplinkos užterštumui, žmonių sveikatai ar gyvybei, bei įgyvendinamas radiacinės saugos priemones;</text:span></text:p>
      <text:p text:style-name="P176"><text:span text:style-name="T177">3</text:span><text:span text:style-name="T178">) rengia žmonių radiacinės saugos ir radiacinių avarijų padarinių likvidavimo planus ir juos įgyvendina radiacinės avarijos atveju;</text:span></text:p>
      <text:p text:style-name="P179"><text:span text:style-name="T180">4</text:span><text:span text:style-name="T181">) atlieka kitas radiacinės saugos valstybinio valdymo funkcijas, kurias reglamentuoja kiti įstatymai ir teisės aktai.“</text:span></text:p>
      <text:p text:style-name="P182"/>
      <text:p text:style-name="P183"><text:span text:style-name="T184">4</text:span><text:span text:style-name="T185"><text:s/>straipsnis.<text:s/></text:span><text:span text:style-name="T186">7 straipsnio 2 dalies 2 ir 3 punktų pakeitimas</text:span></text:p>
      <text:p text:style-name="P187"><text:span text:style-name="T188">1</text:span><text:span text:style-name="T189">. Pakeisti 7 straipsnio 2 dalies 2 punktą ir jį išdėstyti taip:</text:span></text:p>
      <text:p text:style-name="P190"><text:span text:style-name="T191">„</text:span><text:span text:style-name="T192">2</text:span><text:span text:style-name="T193">) Vyriausybės patvirtintų licencijavimo taisyklių nustatyta tvarka išduoda licencijas ar laikinuosius leidimus verstis veikla, nurodyta šio įstatymo 8 straipsnio 1 dalyje, juos patikslina, sustabdo jų galiojimą, panaikina jų galiojimo sustabdymą ar panaikina jų galiojimą;“.</text:span></text:p>
      <text:p text:style-name="P194"><text:span text:style-name="T195">2</text:span><text:span text:style-name="T196">. Pakeisti 7 straipsnio 2 dalies 3 punktą ir jį išdėstyti taip:</text:span></text:p>
      <text:p text:style-name="P197"><text:span text:style-name="T198">„</text:span><text:span text:style-name="T199">3</text:span><text:span text:style-name="T200">) prižiūri, kaip fiziniai ir juridiniai asmenys, kitos organizacijos, juridinių asmenų ir kitų organizacijų filialai laikosi šiame įstatyme,</text:span><text:span text:style-name="T201"><text:s/></text:span><text:span text:style-name="T202">licencijose, laikinuosiuose leidimuose ir radiacinę saugą reglamentuojančiuose teisės aktuose nustatytų reikalavimų, ir už šių reikalavimų pažeidimus taiko įstatymų numatytą atsakomybę;“.</text:span></text:p>
      <text:p text:style-name="P203"/>
      <text:p text:style-name="P204"><text:span text:style-name="T205">5</text:span><text:span text:style-name="T206"><text:s/>straipsnis.<text:s/></text:span><text:span text:style-name="T207">8 straipsnio pakeitimas</text:span></text:p>
      <text:p text:style-name="P208"><text:span text:style-name="T209">Pakeisti 8 straipsnį ir jį išdėstyti taip:</text:span></text:p>
      <text:p text:style-name="P210"><text:span text:style-name="T211">„</text:span><text:span text:style-name="T212">8</text:span><text:span text:style-name="T213"><text:s/>straipsnis.<text:s/></text:span><text:span text:style-name="T214">Veiklos licencijavimas, laikinųjų leidimų ir leidimų vežti radioaktyviąsias medžiagas išdavimas, draudžiama veikla</text:span></text:p>
      <text:p text:style-name="P215"><text:span text:style-name="T216">1</text:span><text:span text:style-name="T217">. Be Vyriausybės patvirtintų licencijavimo taisyklių nustatyta tvarka Radiacinės saugos centro išduotos licencijos ar laikinojo leidimo gaminti, naudoti, saugoti, montuoti, prižiūrėti, remontuoti, perdirbti jonizuojančiosios spinduliuotės šaltinius, prekiauti jais, vežti radioaktyviąsias medžiagas, tvarkyti (surinkti, rūšiuoti, apdoroti, laikyti, perdirbti, vežti, saugoti, nukenksminti) radioaktyviąsias atliekas ir neturint jonizuojančiosios spinduliuotės šaltinių verstis veikla jonizuojančiosios spinduliuotės aplinkoje pas kitą šio straipsnio 2 dalyje nurodytą asmenį, turintį licenciją, draudžiama, išskyrus atvejus, nurodytus šio straipsnio 3 dalyje.</text:span></text:p>
      <text:p text:style-name="P218"><text:span text:style-name="T219">2</text:span><text:span text:style-name="T220">. Šio straipsnio 1 dalyje nurodyta veikla gali verstis Lietuvos Respublikos ar kitos valstybės narės pilietis, kitas fizinis asmuo, kurie naudojasi Europos Sąjungos teisės aktuose jiems suteiktomis judėjimo valstybėse narėse teisėmis, Lietuvos Respublikoje įsteigtas juridinis asmuo arba kitoje valstybėje narėje įsteigtas juridinis asmuo, kita organizacija ar jų filialai, taip pat kitos užsienio valstybės juridinio asmens ar kitos organizacijos filialai, įsteigti Lietuvos Respublikoje (toliau – asmuo).</text:span></text:p>
      <text:p text:style-name="P221"><text:span text:style-name="T222">3</text:span><text:span text:style-name="T223">. Licencija ar laikinasis leidimas, nurodyti šio straipsnio 1 dalyje, nereikalingi:</text:span></text:p>
      <text:p text:style-name="P224"><text:span text:style-name="T225">1</text:span><text:span text:style-name="T226">) verstis veikla su jonizuojančiosios spinduliuotės šaltiniais, kuriems taikomi nereguliuojamosios veiklos kriterijai;</text:span></text:p>
      <text:p text:style-name="P227"><text:span text:style-name="T228">2</text:span><text:span text:style-name="T229">) prekiauti, vežti ir saugoti jonizuojančiosios spinduliuotės generatorius;</text:span></text:p>
      <text:p text:style-name="P230"><text:span text:style-name="T231">3</text:span><text:span text:style-name="T232">) vežti radioaktyviąsias medžiagas nekontroliuojamose pakuotėse, nurodytose Lietuvos Respublikos tarptautinėse sutartyse, reglamentuojančiose pavojingų krovinių vežimą.</text:span></text:p>
      <text:p text:style-name="P233"><text:span text:style-name="T234">4</text:span><text:span text:style-name="T235">. Licencijų rūšys yra šios:</text:span></text:p>
      <text:p text:style-name="P236"><text:span text:style-name="T237">1</text:span><text:span text:style-name="T238">) licencija gaminti, naudoti, saugoti, prižiūrėti, remontuoti, perdirbti jonizuojančiosios spinduliuotės šaltinius, tvarkyti (surinkti, rūšiuoti, apdoroti, laikyti, perdirbti, saugoti, nukenksminti) radioaktyviąsias atliekas;</text:span></text:p>
      <text:p text:style-name="P239"><text:span text:style-name="T240">2</text:span><text:span text:style-name="T241">) licencija montuoti jonizuojančiosios spinduliuotės šaltinius;</text:span></text:p>
      <text:p text:style-name="P242"><text:span text:style-name="T243">3</text:span><text:span text:style-name="T244">) licencija prekiauti jonizuojančiosios spinduliuotės šaltiniais;</text:span></text:p>
      <text:p text:style-name="P245"><text:span text:style-name="T246">4</text:span><text:span text:style-name="T247">) licencija vežti radioaktyviąsias medžiagas ir (ar) radioaktyviąsias atliekas;</text:span></text:p>
      <text:p text:style-name="P248"><text:span text:style-name="T249">5</text:span><text:span text:style-name="T250">) licencija verstis veikla jonizuojančiosios spinduliuotės aplinkoje pas kitą asmenį, turintį licenciją.</text:span></text:p>
      <text:p text:style-name="P251"><text:span text:style-name="T252">5</text:span><text:span text:style-name="T253">. Be Vyriausybės ar jos įgaliotos institucijos nustatyta tvarka išduoto leidimo vežti radioaktyviąsias medžiagas draudžiama. Fiziniai ir juridiniai asmenys, kitos organizacijos, juridinių asmenų ir kitų organizacijų filialai, norintys gauti leidimą vežti radioaktyviąsias medžiagas, turi pateikti įstatymų nustatyta tvarka įgaliotai institucijai nustatytos formos paraišką. Atsakymo dėl leidimo vežti radioaktyviąsias medžiagas išdavimo nepateikimas nelaikomas leidimo vežti radioaktyviąsias medžiagas išdavimu. Jeigu fiziniai ir juridiniai<text:s/></text:span><text:soft-page-break/><text:span text:style-name="T254">asmenys, kitos organizacijos, juridinių asmenų ir kitų organizacijų filialai, turintys leidimą vežti radioaktyviąsias medžiagas, nesilaiko radiacinę saugą reglamentuojančių teisės aktų, įstatymų nustatyta tvarka įgaliota institucija panaikina leidimo vežti radioaktyviąsias medžiagas galiojimą.</text:span></text:p>
      <text:p text:style-name="P255"><text:span text:style-name="T256">6</text:span><text:span text:style-name="T257">. Už licencijos ar laikinojo leidimo išdavimą, jų patikslinimą, licencijos ar laikinojo leidimo dublikato išdavimą šio straipsnio 1 dalyje nurodytais atvejais, taip pat už leidimo vežti radioaktyviąsias medžiagas ir jo dublikato išdavimą šio straipsnio 5 dalyje nurodytais atvejais imama valstybės rinkliava.</text:span></text:p>
      <text:p text:style-name="P258"><text:span text:style-name="T259">7</text:span><text:span text:style-name="T260">. Radioaktyviųjų medžiagų, kurios priskirtos strateginėms prekėms, importo, tranzito ir eksporto tvarką nustato Strateginių prekių kontrolės įstatymas.</text:span></text:p>
      <text:p text:style-name="P261"><text:span text:style-name="T262">8</text:span><text:span text:style-name="T263">. Dėti radioaktyviųjų medžiagų į maisto produktus, žaislus, papuošalus, kosmetiką ir tokius gaminius parduoti, importuoti, eksportuoti draudžiama.</text:span></text:p>
      <text:p text:style-name="P264"><text:span text:style-name="T265">9</text:span><text:span text:style-name="T266">. Fiziniai ir juridiniai asmenys, kitos organizacijos, juridinių asmenų ir kitų organizacijų filialai, pažeidę šio straipsnio 1 dalies reikalavimus, atsako pagal Lietuvos Respublikos įstatymus.“</text:span></text:p>
      <text:p text:style-name="P267"/>
      <text:p text:style-name="P268"><text:span text:style-name="T269">6</text:span><text:span text:style-name="T270"><text:s/>straipsnis.<text:s/></text:span><text:span text:style-name="T271">Įstatymo papildymas 8</text:span><text:span text:style-name="T272">1</text:span><text:span text:style-name="T273"><text:s/>straipsniu</text:span></text:p>
      <text:p text:style-name="P274"><text:span text:style-name="T275">Papildyti Įstatymą 8</text:span><text:span text:style-name="T276">1</text:span><text:span text:style-name="T277"><text:s/>straipsniu:</text:span></text:p>
      <text:p text:style-name="P278"><text:span text:style-name="T279">„</text:span><text:span text:style-name="T280">8</text:span><text:span text:style-name="T281">1</text:span><text:span text:style-name="T282"><text:s/>straipsnis.<text:s/></text:span><text:span text:style-name="T283">Dokumentai, kurių reikia licencijai gauti</text:span></text:p>
      <text:p text:style-name="P284"><text:span text:style-name="T285">Asmenys, norintys gauti bet kurios šio įstatymo 8 straipsnio 4 dalyje nustatytos rūšies licenciją, turi pateikti Radiacinės saugos centrui nustatytos formos paraišką (paraiškos formą nustato Radiacinės saugos centras) ir pridėti šiuos dokumentus:</text:span></text:p>
      <text:p text:style-name="P286"><text:span text:style-name="T287">1</text:span><text:span text:style-name="T288">) motyvuotą būsimosios veiklos paaiškinimą;</text:span></text:p>
      <text:p text:style-name="P289"><text:span text:style-name="T290">2</text:span><text:span text:style-name="T291">) darbuotojų radiacinės saugos programą ir dokumentus, įrodančius, kad verčiantis veikla su jonizuojančiosios spinduliuotės šaltiniais bus užtikrinta žmonių ir aplinkos radiacinė sauga, kaip nustatyta Vyriausybės patvirtintose licencijavimo taisyklėse;</text:span></text:p>
      <text:p text:style-name="P292"><text:span text:style-name="T293">3</text:span><text:span text:style-name="T294">) išsamią informaciją apie jonizuojančiosios spinduliuotės šaltinius: sertifikatų ir kitų techninių dokumentų kopijas.“</text:span></text:p>
      <text:p text:style-name="P295"/>
      <text:p text:style-name="P296"><text:span text:style-name="T297">7</text:span><text:span text:style-name="T298"><text:s/>straipsnis.<text:s/></text:span><text:span text:style-name="T299">Įstatymo papildymas 8</text:span><text:span text:style-name="T300">2</text:span><text:span text:style-name="T301"><text:s/>straipsniu</text:span></text:p>
      <text:p text:style-name="P302"><text:span text:style-name="T303">Papildyti Įstatymą 8</text:span><text:span text:style-name="T304">2</text:span><text:span text:style-name="T305"><text:s/>straipsniu:</text:span></text:p>
      <text:p text:style-name="P306"><text:span text:style-name="T307">„</text:span><text:span text:style-name="T308">8</text:span><text:span text:style-name="T309">2</text:span><text:span text:style-name="T310"><text:s/>straipsnis.<text:s/></text:span><text:span text:style-name="T311">Dokumentai, kurių reikia laikinajam leidimui gauti</text:span></text:p>
      <text:p text:style-name="P312"><text:span text:style-name="T313">Asmenys, turintys valstybėje narėje išduotą dokumentą, suteikiantį teisę verstis veikla su jonizuojančiosios spinduliuotės šaltiniais, norintys gauti laikinąjį leidimą, turi pateikti Radiacinės saugos centrui šiuos dokumentus:</text:span></text:p>
      <text:p text:style-name="P314"><text:span text:style-name="T315">1</text:span><text:span text:style-name="T316">) prašymą išduoti laikinąjį leidimą (prašymo formą nustato Radiacinės saugos centras);</text:span></text:p>
      <text:p text:style-name="P317"><text:span text:style-name="T318">2</text:span><text:span text:style-name="T319">) galiojančio dokumento, suteikiančio teisę verstis veikla su jonizuojančiosios spinduliuotės šaltiniais, išduoto valstybėje narėje, kopiją ir vertimą į lietuvių kalbą;</text:span></text:p>
      <text:p text:style-name="P320"><text:span text:style-name="T321">3</text:span><text:span text:style-name="T322">) darbuotojų radiacinės saugos programą ir dokumentus, įrodančius, kad verčiantis veikla su jonizuojančiosios spinduliuotės šaltiniais Lietuvos Respublikoje bus užtikrinta žmonių ir aplinkos radiacinė sauga, kaip nustatyta Vyriausybės patvirtintose licencijavimo taisyklėse.“</text:span></text:p>
      <text:p text:style-name="P323"/>
      <text:p text:style-name="P324"><text:span text:style-name="T325">8</text:span><text:span text:style-name="T326"><text:s/>straipsnis.<text:s/></text:span><text:span text:style-name="T327">Įstatymo papildymas 8</text:span><text:span text:style-name="T328">3</text:span><text:span text:style-name="T329"><text:s/>straipsniu</text:span></text:p>
      <text:p text:style-name="P330"><text:span text:style-name="T331">Papildyti Įstatymą 8</text:span><text:span text:style-name="T332">3</text:span><text:span text:style-name="T333"><text:s/>straipsniu:</text:span></text:p>
      <text:p text:style-name="P334"><text:span text:style-name="T335">„</text:span><text:span text:style-name="T336">8</text:span><text:span text:style-name="T337">3</text:span><text:span text:style-name="T338"><text:s/>straipsnis.<text:s/></text:span><text:span text:style-name="T339">Dokumentų, pateiktų licencijai ar laikinajam leidimui gauti, nagrinėjimas</text:span></text:p>
      <text:p text:style-name="P340"><text:span text:style-name="T341">1</text:span><text:span text:style-name="T342">. Radiacinės saugos centras per 30 kalendorinių dienų nuo visų licencijai ar laikinajam leidimui išduoti būtinų dokumentų gavimo dienos priima sprendimą išduoti licenciją ar laikinąjį leidimą arba motyvuotą atsisakymą išduoti licenciją ar laikinąjį leidimą ir apie tai raštu informuoja asmenį, kuris pateikė paraišką išduoti licenciją ar prašymą išduoti laikinąjį leidimą.</text:span></text:p>
      <text:p text:style-name="P343"><text:span text:style-name="T344">2</text:span><text:span text:style-name="T345">. Jeigu asmuo pateikė ne visus licencijai ar laikinajam leidimui išduoti būtinus dokumentus ir per Radiacinės saugos centro nustatytą terminą nepateikė trūkstamų dokumentų, Radiacinės saugos centras informuoja šį asmenį, kad paraiška išduoti licenciją ar prašymas išduoti laikinąjį leidimą paliekami nenagrinėti.</text:span></text:p>
      <text:p text:style-name="P346"><text:span text:style-name="T347">3</text:span><text:span text:style-name="T348">. Išduoti licenciją ar laikinąjį leidimą atsisakoma, jeigu:</text:span></text:p>
      <text:p text:style-name="P349"><text:span text:style-name="T350">1</text:span><text:span text:style-name="T351">) pateikti dokumentai neatitinka jiems keliamų reikalavimų;</text:span></text:p>
      <text:p text:style-name="P352"><text:span text:style-name="T353">2</text:span><text:span text:style-name="T354">) valstybinės radiacinės saugos priežiūros metu nustatyta, kad pateikti klaidingi, netikslūs, neišsamūs duomenys.</text:span></text:p>
      <text:p text:style-name="P355"><text:span text:style-name="T356">4</text:span><text:span text:style-name="T357">. Atsakymo dėl licencijos ar laikinojo leidimo išdavimo nepateikimas nelaikomas licencijos ar laikinojo leidimo išdavimu.“</text:span></text:p>
      <text:p text:style-name="P358"/>
      <text:p text:style-name="P359"><text:span text:style-name="T360">9</text:span><text:span text:style-name="T361"><text:s/>straipsnis.<text:s/></text:span><text:span text:style-name="T362">Įstatymo papildymas 8</text:span><text:span text:style-name="T363">4</text:span><text:span text:style-name="T364"><text:s/>straipsniu</text:span></text:p>
      <text:p text:style-name="P365"><text:span text:style-name="T366">Papildyti Įstatymą 8</text:span><text:span text:style-name="T367">4</text:span><text:span text:style-name="T368"><text:s/>straipsniu:</text:span></text:p>
      <text:p text:style-name="P369"><text:span text:style-name="T370">„</text:span><text:span text:style-name="T371">8</text:span><text:span text:style-name="T372">4</text:span><text:span text:style-name="T373"><text:s/>straipsnis.<text:s/></text:span><text:span text:style-name="T374">Licencijos ar laikinojo leidimo patikslinimas, dublikato išdavimas, galiojimo sustabdymas, galiojimo sustabdymo panaikinimas ir galiojimo panaikinimas</text:span></text:p>
      <text:p text:style-name="P375"><text:span text:style-name="T376">1</text:span><text:span text:style-name="T377">. Licencija ar laikinasis leidimas patikslinami, jeigu pasikeičia bent vienas iš šių licencijoje ar laikinajame leidime nurodytų duomenų: juridinio asmens, kitos organizacijos, jų filialo pavadinimas, teisinė forma, kodas, buveinės adresas arba fizinio asmens vardas, pavardė, asmens kodas, gyvenamosios vietos adresas. Apie šiuos pasikeitusius duomenis asmuo, turintis licenciją ar laikinąjį leidimą, privalo pranešti Radiacinės saugos centrui ne vėliau kaip per 10 darbo dienų nuo duomenų pasikeitimo įsigaliojimo dienos ir kartu su dokumentais, patvirtinančiais duomenų pasikeitimą, pateikti prašymą patikslinti licenciją ar laikinąjį leidimą.</text:span></text:p>
      <text:p text:style-name="P378"><text:span text:style-name="T379">2</text:span><text:span text:style-name="T380">. Asmuo, praradęs licencijos ar laikinojo leidimo originalą, Radiacinės saugos centrui turi pateikti rašytinį motyvuotą paaiškinimą ir prašymą išduoti licencijos ar laikinojo leidimo dublikatą. Radiacinės saugos centras, išnagrinėjęs turimą informaciją, išduoda licencijos ar laikinojo leidimo dublikatą.</text:span></text:p>
      <text:p text:style-name="P381"><text:span text:style-name="T382">3</text:span><text:span text:style-name="T383">. Licencijos ar laikinojo leidimo galiojimas sustabdomas, jeigu:</text:span></text:p>
      <text:p text:style-name="P384"><text:span text:style-name="T385">1</text:span><text:span text:style-name="T386">) vykdant veiklą pažeidžiami radiacinės saugos ar jonizuojančiosios spinduliuotės šaltinių fizinės saugos reikalavimai, dėl kurių kyla grėsmė žmonių sveikatai ar gyvybei, daroma žala aplinkai;</text:span></text:p>
      <text:p text:style-name="P387"><text:span text:style-name="T388">2</text:span><text:span text:style-name="T389">) asmuo, turintis licenciją ar laikinąjį leidimą, nustatyta tvarka laiku ir išsamiai neinformavo Radiacinės saugos centro apie įvykusią radiacinę avariją ir nesiėmė priemonių, kad būtų pašalintas jos kenksmingas poveikis žmonių sveikatai ir aplinkai bei padariniai;</text:span></text:p>
      <text:p text:style-name="P390"><text:span text:style-name="T391">3</text:span><text:span text:style-name="T392">) asmuo, turintis licenciją ar laikinąjį leidimą, Vyriausybės patvirtintų licencijavimo taisyklių nustatyta tvarka įspėtas dėl radiacinę saugą reglamentuojančių teisės aktų pažeidimų ir (ar) trūkumų, per Radiacinės saugos centro nurodytą laiką šių pažeidimų ir (ar) trūkumų nepašalina;</text:span></text:p>
      <text:p text:style-name="P393"><text:span text:style-name="T394">4</text:span><text:span text:style-name="T395">) asmuo, turintis licenciją ar laikinąjį leidimą, pats kreipiasi su prašymu sustabdyti licencijos ar laikinojo leidimo galiojimą.</text:span></text:p>
      <text:p text:style-name="P396"><text:span text:style-name="T397">4</text:span><text:span text:style-name="T398">. Licencijos ar laikinojo leidimo galiojimo sustabdymas panaikinamas, jeigu asmuo, turintis licenciją ar laikinąjį leidimą, pateikia Radiacinės saugos centrui:</text:span></text:p>
      <text:p text:style-name="P399"><text:span text:style-name="T400">1</text:span><text:span text:style-name="T401">) prašymą panaikinti licencijos ar laikinojo leidimo galiojimo sustabdymą;</text:span></text:p>
      <text:p text:style-name="P402"><text:span text:style-name="T403">2</text:span><text:span text:style-name="T404">) dokumentus ir kitą informaciją, patvirtinančius, kad radiacinę saugą reglamentuojančių teisės aktų pažeidimai</text:span><text:span text:style-name="T405"><text:s/></text:span><text:span text:style-name="T406">ir (ar) trūkumai, dėl kurių sustabdytas licencijos ar laikinojo leidimo galiojimas, pašalinti (išskyrus šio straipsnio 3 dalies 4 punkte nurodytą atvejį).</text:span></text:p>
      <text:p text:style-name="P407"><text:span text:style-name="T408">5</text:span><text:span text:style-name="T409">. Licencijos ar laikinojo leidimo galiojimas panaikinamas, jeigu:</text:span></text:p>
      <text:p text:style-name="P410"><text:span text:style-name="T411">1</text:span><text:span text:style-name="T412">) asmuo, turintis licenciją ar laikinąjį leidimą, nusprendžia nutraukti veiklą ir raštu kreipiasi į Radiacinės saugos centrą su prašymu panaikinti licencijos ar laikinojo leidimo galiojimą;</text:span></text:p>
      <text:p text:style-name="P413"><text:span text:style-name="T414">2</text:span><text:span text:style-name="T415">) asmuo, turintis licenciją ar laikinąjį leidimą, per Radiacinės saugos centro nurodytą laiką nepašalina pažeidimų ir (ar) trūkumų, dėl kurių šio straipsnio 3 dalies 1, 2 ir 3 punktuose nustatytais pagrindais sustabdytas licencijos ar laikinojo leidimo galiojimas;</text:span></text:p>
      <text:p text:style-name="P416"><text:span text:style-name="T417">3</text:span><text:span text:style-name="T418">) juridinis asmuo, kita organizacija ar jų filialas, turintys licenciją ar laikinąjį leidimą, baigiasi likvidavimo arba reorganizavimo būdu, fizinis asmuo, turintis licenciją ar laikinąjį leidimą, mirė.“</text:span></text:p>
      <text:p text:style-name="P419"/>
      <text:p text:style-name="P420"><text:span text:style-name="T421">10</text:span><text:span text:style-name="T422"><text:s/>straipsnis.<text:s/></text:span><text:span text:style-name="T423">9 straipsnio pakeitimas</text:span></text:p>
      <text:p text:style-name="P424"><text:span text:style-name="T425">Pakeisti 9 straipsnį ir jį išdėstyti taip:</text:span></text:p>
      <text:p text:style-name="P426"><text:span text:style-name="T427">„</text:span><text:span text:style-name="T428">9</text:span><text:span text:style-name="T429"><text:s/>straipsnis.<text:s/></text:span><text:span text:style-name="T430">Licencijas, laikinuosius leidimus ir leidimus vežti radioaktyviąsias medžiagas išduodančios institucijos</text:span></text:p>
      <text:p text:style-name="P431"><text:span text:style-name="T432">1</text:span><text:span text:style-name="T433">. Licencijas ir laikinuosius leidimus veiklai, nurodytai šio įstatymo 8 straipsnio 1 dalyje, išskyrus licencijas, kurias išduoda Branduolinės energijos įstatyme nurodytos valstybės institucijos, išduoda, patikslina, jų galiojimą sustabdo, panaikina galiojimo sustabdymą ir panaikina jų galiojimą Radiacinės saugos centras Vyriausybės patvirtintų licencijavimo taisyklių nustatyta tvarka.</text:span></text:p>
      <text:p text:style-name="P434"><text:span text:style-name="T435">2</text:span><text:span text:style-name="T436">. Leidimus vežti radioaktyviąsias medžiagas, skirtas asmens ir visuomenės sveikatos priežiūros įstaigoms, įmonėms, mokslo ir mokymo įstaigoms bei valstybės ir savivaldybių institucijoms, išduoda Radiacinės saugos centras, o visais kitais atvejais – Sveikatos apsaugos ministerijos teikimu Vyriausybė.“</text:span></text:p>
      <text:p text:style-name="P437"/>
      <text:p text:style-name="P438"><text:span text:style-name="T439">11</text:span><text:span text:style-name="T440"><text:s/>straipsnis.<text:s/></text:span><text:span text:style-name="T441">10 straipsnio pakeitimas</text:span></text:p>
      <text:p text:style-name="P442"><text:span text:style-name="T443">Pakeisti 10 straipsnį ir jį išdėstyti taip:</text:span></text:p>
      <text:p text:style-name="P444"><text:span text:style-name="T445">„</text:span><text:span text:style-name="T446">10</text:span><text:span text:style-name="T447"><text:s/>straipsnis.</text:span><text:span text:style-name="T448"><text:s/></text:span><text:span text:style-name="T449">Asmenų, turinčių licenciją ar laikinąjį leidimą, pareigos</text:span></text:p>
      <text:p text:style-name="P450"><text:span text:style-name="T451">Asmenys, turintys licenciją ar laikinąjį leidimą, privalo:</text:span></text:p>
      <text:p text:style-name="P452"><text:span text:style-name="T453">1</text:span><text:span text:style-name="T454">) užtikrinti jonizuojančiosios spinduliuotės šaltinių sąrašo sudarymą, tinkamą jų techninę būklę ir saugumą bei saugų naudojimą ir teisės aktų nustatyta tvarka perduoti informaciją apie turimus jonizuojančiosios spinduliuotės šaltinius Valstybės jonizuojančiosios spinduliuotės šaltinių ir darbuotojų apšvitos registrui;</text:span></text:p>
      <text:p text:style-name="P455"><text:span text:style-name="T456">2</text:span><text:span text:style-name="T457">) kiek įmanoma mažinti darbuotojų apšvitą;<text:s/></text:span></text:p>
      <text:p text:style-name="P458"><text:span text:style-name="T459">3</text:span><text:span text:style-name="T460">) jeigu ten, kur vyksta veikla, lankosi gyventojai arba laikinai dirba kitų įmonių, įstaigų ar organizacijų darbuotojai, užtikrinti radiacinę šių asmenų saugą pagal šio įstatymo ir kitų radiacinę saugą reglamentuojančių teisės aktų reikalavimus;</text:span></text:p>
      <text:p text:style-name="P461"><text:span text:style-name="T462">4</text:span><text:span text:style-name="T463">) šio įstatymo ir kitų radiacinę saugą reglamentuojančių teisės aktų reikalavimams įgyvendinti ir jų įgyvendinimo priežiūrai skirti išmokytus atsakingus asmenis arba steigti radiacinės saugos padalinius;</text:span></text:p>
      <text:p text:style-name="P464"><text:span text:style-name="T465">5</text:span><text:span text:style-name="T466">) užtikrinti, kad darbuotojai būtų reikiamos kvalifikacijos;</text:span></text:p>
      <text:p text:style-name="P467"><text:span text:style-name="T468">6</text:span><text:span text:style-name="T469">) atlikti darbuotojų apšvitos ir darbo vietų monitoringą Radiacinės saugos centro nustatyta tvarka;</text:span></text:p>
      <text:p text:style-name="P470"><text:span text:style-name="T471">7</text:span><text:span text:style-name="T472">) teisės aktų nustatyta tvarka sudaryti darbuotojų sąrašus ir juos teikti Valstybės jonizuojančiosios spinduliuotės šaltinių ir darbuotojų apšvitos registrui;</text:span></text:p>
      <text:p text:style-name="P473"><text:span text:style-name="T474">8</text:span><text:span text:style-name="T475">) savo iniciatyva ar įgaliotų valstybės valdymo, kontrolės ir savivaldybių vykdomųjų institucijų reikalavimu nutraukti veiklą, kuri neatitinka radiacinę saugą reglamentuojančių teisės aktų reikalavimų;<text:s/></text:span></text:p>
      <text:p text:style-name="P476"><text:span text:style-name="T477">9</text:span><text:span text:style-name="T478">) Lietuvos Respublikos įstatymų ir kitų teisės aktų nustatyta tvarka atiduoti laidoti netinkamus naudoti arba nebenaudojamus jonizuojančiosios spinduliuotės šaltinius;</text:span></text:p>
      <text:p text:style-name="P479"><text:span text:style-name="T480">10</text:span><text:span text:style-name="T481">) Vyriausybės ar jos įgaliotos institucijos nustatyta tvarka atlikti poveikio aplinkai monitoringą;</text:span></text:p>
      <text:p text:style-name="P482"><text:span text:style-name="T483">11</text:span><text:span text:style-name="T484">) teikti Radiacinės saugos centrui (jam pareikalavus) objektyvią informaciją apie veiklos sąlygas, gaminamus ar įvežamus, parduodamus, išvežamus iš Lietuvos Respublikos gaminius su jonizuojančiosios spinduliuotės šaltiniais;</text:span></text:p>
      <text:p text:style-name="P485"><text:span text:style-name="T486">12</text:span><text:span text:style-name="T487">) imtis prevencinių radiacinės avarijos priemonių, Vyriausybės ar jos įgaliotos<text:s/></text:span><text:soft-page-break/><text:span text:style-name="T488">institucijos nustatyta tvarka laiku ir išsamiai informuoti Lietuvos Respublikos gyventojus ir valstybės valdymo ir kontrolės bei savivaldybių vykdomąsias institucijas apie galimą veiklos su jonizuojančiosios spinduliuotės šaltiniais pavojų, taip pat, įvykus radiacinei avarijai, imtis veiksmų ir priemonių, kad būtų pašalintos kenksmingo poveikio žmonių sveikatai ir aplinkai priežastys bei padariniai, šio ir kitų įstatymų nustatyta tvarka atlyginti žalą, padarytą žmonių sveikatai ir aplinkai dėl radiacinę saugą reglamentuojančių teisės aktų pažeidimo, dėl kurio kaltas asmuo, turintis licenciją ar laikinąjį leidimą;</text:span></text:p>
      <text:p text:style-name="P489"><text:span text:style-name="T490">13</text:span><text:span text:style-name="T491">) teisės aktų nustatyta tvarka paženklinti jonizuojančiosios spinduliuotės šaltinius ir konteinerius, kuriuose laikomi jonizuojančiosios spinduliuotės šaltiniai, ir pateikti jų vartotojams informaciją apie apsaugą nuo jonizuojančiosios spinduliuotės;</text:span></text:p>
      <text:p text:style-name="P492"><text:span text:style-name="T493">14</text:span><text:span text:style-name="T494">) šio įstatymo ir kitų teisės aktų nustatyta tvarka turėdami teisę parduoti ar perduoti naudoti jonizuojančiosios spinduliuotės šaltinius, įsitikinti, kad jonizuojančiosios spinduliuotės šaltinių pirkėjas ar turėtojas, kuriems parduodami ar perduodami šie jonizuojančiosios spinduliuotės šaltiniai, turi licenciją ar laikinąjį leidimą juos naudoti;</text:span></text:p>
      <text:p text:style-name="P495"><text:span text:style-name="T496">15</text:span><text:span text:style-name="T497">) kreiptis į Radiacinės saugos centrą dėl asmens, atsakingo už I, II, III pavojingumo kategorijos uždarųjų jonizuojančiosios spinduliuotės šaltinių fizinę saugą, ir darbuotojų, vežančių I, II, III pavojingumo kategorijos uždaruosius jonizuojančiosios spinduliuotės šaltinius, patikimumo patikrinimo organizavimo;</text:span></text:p>
      <text:p text:style-name="P498"><text:span text:style-name="T499">16</text:span><text:span text:style-name="T500">) vykdyti kitas pareigas, nustatytas kituose įstatymuose ir teisės aktuose.“</text:span></text:p>
      <text:p text:style-name="P501"/>
      <text:p text:style-name="P502"><text:span text:style-name="T503">12</text:span><text:span text:style-name="T504"><text:s/>straipsnis.<text:s/></text:span><text:span text:style-name="T505">13 straipsnio pavadinimo ir 3, 4 dalių pakeitimas</text:span></text:p>
      <text:p text:style-name="P506"><text:span text:style-name="T507">1</text:span><text:span text:style-name="T508">. 13 straipsnio pavadinime prieš žodį „maitinančioms“ įrašyti žodį „krūtimi“ ir jį išdėstyti taip:</text:span></text:p>
      <text:p text:style-name="P509"><text:span text:style-name="T510">„</text:span><text:span text:style-name="T511">13</text:span><text:span text:style-name="T512"><text:s/>straipsnis.<text:s/></text:span><text:span text:style-name="T513">Apribojimai paaugliams, nėščioms ir krūtimi maitinančioms moterims dirbti darbus su jonizuojančiosios spinduliuotės šaltiniais</text:span><text:span text:style-name="T514">“.</text:span></text:p>
      <text:p text:style-name="P515"><text:span text:style-name="T516">2</text:span><text:span text:style-name="T517">. Pakeisti 13 straipsnio 3 dalį ir ją išdėstyti taip:</text:span></text:p>
      <text:p text:style-name="P518"><text:span text:style-name="T519">„</text:span><text:span text:style-name="T520">3</text:span><text:span text:style-name="T521">. Darbdavys Darbo kodekso nustatyta tvarka privalo suteikti nėščiai moteriai tokį darbą, kad vaisiaus apšvita nėštumo metu neviršytų Sveikatos apsaugos ministerijos nustatyto gyventojų apšvitos lygio.“</text:span></text:p>
      <text:p text:style-name="P522"><text:span text:style-name="T523">3</text:span><text:span text:style-name="T524">. Pakeisti 13 straipsnio 4 dalį ir ją išdėstyti taip:</text:span></text:p>
      <text:p text:style-name="P525"><text:span text:style-name="T526">„</text:span><text:span text:style-name="T527">4</text:span><text:span text:style-name="T528">. Darbdavys Darbo kodekso nustatyta tvarka privalo suteikti krūtimi maitinančiai moteriai tokį darbą, kad nebūtų organizmo radioaktyviojo užteršimo pavojaus.“</text:span></text:p>
      <text:p text:style-name="P529"/>
      <text:p text:style-name="P530"><text:span text:style-name="T531">13</text:span><text:span text:style-name="T532"><text:s/>straipsnis.<text:s/></text:span><text:span text:style-name="T533">14 straipsnio 1 ir 2 dalių pakeitimas</text:span></text:p>
      <text:p text:style-name="P534"><text:span text:style-name="T535">1</text:span><text:span text:style-name="T536">. 14 straipsnio 1 dalyje vietoj žodžių „įstojant į darbą“ įrašyti žodžius „pradedant dirbti“ ir šią dalį išdėstyti taip:</text:span></text:p>
      <text:p text:style-name="P537"><text:span text:style-name="T538">„</text:span><text:span text:style-name="T539">1</text:span><text:span text:style-name="T540">. Darbuotojams privalomas išankstinis (prieš pradedant dirbti) ir periodinis sveikatos patikrinimas. Į darbus, susijusius su jonizuojančiąja spinduliuote, asmenys gali būti priimami tik pasitikrinę sveikatą Sveikatos apsaugos ministerijos nustatyta tvarka ir turintys medicinos komisijos išvadas, kad sveikatos būklė jiems leidžia dirbti tokio pobūdžio darbus.“</text:span></text:p>
      <text:p text:style-name="P541"><text:span text:style-name="T542">2</text:span><text:span text:style-name="T543">. 14 straipsnio 2 dalyje vietoj žodžio „darbdaviai“ įrašyti žodį „darbdavys“, vietoj žodžių „Darbo sutarties ir Žmonių saugos darbe įstatymų“ įrašyti žodžius „Darbo kodekso“ ir šią dalį išdėstyti taip:</text:span></text:p>
      <text:p text:style-name="P544"><text:span text:style-name="T545">„</text:span><text:span text:style-name="T546">2</text:span><text:span text:style-name="T547">. Jei darbuotojui konstatuoti ligos simptomai, kurie gali būti susiję su jonizuojančiosios spinduliuotės poveikiu, arba konstatuotas faktas ar įtarta, kad darbuotojo apšvita viršijo nustatytus lygius, tol, kol bus ištirtos ligos ar padidintos apšvitos priežastys ir aplinkybės ir Radiacinės saugos centras duos sutikimą darbuotojui tęsti darbą, darbdavys privalo suteikti kitą darbą, nesusietą su veikla, Darbo kodekso nustatyta tvarka.“</text:span></text:p>
      <text:p text:style-name="P548"/>
      <text:p text:style-name="P549"><text:span text:style-name="T550">14</text:span><text:span text:style-name="T551"><text:s/>straipsnis.<text:s/></text:span><text:span text:style-name="T552">15 straipsnio pavadinimo ir 1, 2 dalių pakeitimas</text:span></text:p>
      <text:p text:style-name="P553"><text:span text:style-name="T554">1</text:span><text:span text:style-name="T555">. Pakeisti 15 straipsnio pavadinimą ir jį išdėstyti taip:</text:span></text:p>
      <text:p text:style-name="P556"><text:span text:style-name="T557">„</text:span><text:span text:style-name="T558">15</text:span><text:span text:style-name="T559"><text:s/>straipsnis.<text:s/></text:span><text:span text:style-name="T560">Privalomasis radiacinės saugos mokymas</text:span><text:span text:style-name="T561">“.</text:span></text:p>
      <text:p text:style-name="P562"><text:span text:style-name="T563">2</text:span><text:span text:style-name="T564">. Pakeisti 15 straipsnio 1 dalį ir ją išdėstyti taip:</text:span></text:p>
      <text:p text:style-name="P565"><text:span text:style-name="T566">„</text:span><text:span text:style-name="T567">1</text:span><text:span text:style-name="T568">. Lietuvos Respublikoje radiacinės saugos turi būti mokomi:</text:span></text:p>
      <text:p text:style-name="P569"><text:span text:style-name="T570">1</text:span><text:span text:style-name="T571">) juridinių asmenų, kitų organizacijų, jų filialų darbuotojai, dirbantys su jonizuojančiosios spinduliuotės šaltiniais;</text:span></text:p>
      <text:p text:style-name="P572"><text:span text:style-name="T573">2</text:span><text:span text:style-name="T574">) valstybės ir savivaldybių institucijų ir įstaigų valstybės tarnautojai ir pagal darbo sutartis dirbantys darbuotojai, dirbantys ekstremalių situacijų valdymo srityje;</text:span></text:p>
      <text:p text:style-name="P575"><text:span text:style-name="T576">3</text:span><text:span text:style-name="T577">) darbuotojai, dirbantys pagal darbo sutartis, pareigūnai, įmonių, įstaigų, organizacijų vadovai ar jų įgalioti asmenys ir kiti asmenys, kurių darbas (veikla) susijęs (susijusi) su paliktųjų jonizuojančiosios spinduliuotės šaltinių ir radionuklidais užterštų objektų aptikimu.“</text:span></text:p>
      <text:p text:style-name="P578"><text:span text:style-name="T579">3</text:span><text:span text:style-name="T580">. Pakeisti 15 straipsnio 2 dalį ir ją išdėstyti taip:</text:span></text:p>
      <text:p text:style-name="P581"><text:span text:style-name="T582">„</text:span><text:span text:style-name="T583">2</text:span><text:span text:style-name="T584">. Darbdaviai privalo savo lėšomis organizuoti šio straipsnio 1 dalies 1 ir 3 punktuose nurodytų asmenų radiacinės saugos mokymą Sveikatos apsaugos ministerijos nustatyta tvarka, o šio straipsnio 1 dalies 2 punkte nurodytų asmenų radiacinės saugos mokymą – Vyriausybės nustatyta tvarka.“</text:span></text:p>
      <text:p text:style-name="P585"/>
      <text:p text:style-name="P586"><text:span text:style-name="T587">15</text:span><text:span text:style-name="T588"><text:s/>straipsnis.<text:s/></text:span><text:span text:style-name="T589">18 straipsnio 2 dalies pakeitimas</text:span></text:p>
      <text:p text:style-name="P590"><text:span text:style-name="T591">18 straipsnio 2 dalyje vietoj žodžių „Juridinis asmuo ar įmonė, neturinti juridinio asmens teisių“ įrašyti žodį „Asmenys“, vietoj žodžių „verstis veikla, nurodyta šio įstatymo 8 straipsnio 1 dalyje“ įrašyti žodžius „ar laikinąjį leidimą“ ir šią dalį išdėstyti taip:</text:span></text:p>
      <text:p text:style-name="P592"><text:span text:style-name="T593">„</text:span><text:span text:style-name="T594">2</text:span><text:span text:style-name="T595">. Asmenys, turintys licenciją ar laikinąjį leidimą, privalo užtikrinti, kad jonizuojančiosios spinduliuotės generatoriai, baigus jų eksploataciją, būtų nepavojingi žmonių sveikatai.“</text:span></text:p>
      <text:p text:style-name="P596"/>
      <text:p text:style-name="P597"><text:span text:style-name="T598">16</text:span><text:span text:style-name="T599"><text:s/>straipsnis.<text:s/></text:span><text:span text:style-name="T600">22 straipsnio 1 dalies pakeitimas</text:span></text:p>
      <text:p text:style-name="P601"><text:span text:style-name="T602">22 straipsnio 1 dalyje vietoj žodžių „Juridinis asmuo ar įmonė, neturinti juridinio asmens teisių“ įrašyti žodžius „Asmenys, turintys licenciją ar laikinąjį leidimą“ ir šią dalį išdėstyti taip:</text:span></text:p>
      <text:p text:style-name="P603"><text:span text:style-name="T604">„</text:span><text:span text:style-name="T605">1</text:span><text:span text:style-name="T606">. Asmenys, turintys licenciją ar laikinąjį leidimą, besiverčiantys medicininę apšvitą lemiančia veikla, turi imtis priemonių, kad naudojama įranga, medžiagos, pagalbinės priemonės atitiktų nustatytus radiacinės saugos reikalavimus, personalas turėtų reikiamą kvalifikaciją bei būtų sukurtos ir vykdomos kokybės užtikrinimo programos, o pacientų apšvita būtų kuo mažesnė.“</text:span></text:p>
      <text:p text:style-name="P607"/>
      <text:p text:style-name="P608"><text:span text:style-name="T609">17</text:span><text:span text:style-name="T610"><text:s/>straipsnis.<text:s/></text:span><text:span text:style-name="T611">23 straipsnio pakeitimas</text:span></text:p>
      <text:p text:style-name="P612"><text:span text:style-name="T613">23 straipsnyje vietoj žodžių „Juridiniai ir fiziniai asmenys, įmonės, neturinčios juridinio asmens teisių“ įrašyti žodžius „Fiziniai ir juridiniai asmenys, kitos organizacijos, juridinių asmenų ir kitų organizacijų filialai“ ir šį straipsnį išdėstyti taip:</text:span></text:p>
      <text:p text:style-name="P614"><text:span text:style-name="T615">„</text:span><text:span text:style-name="T616">23</text:span><text:span text:style-name="T617"><text:s/>straipsnis.<text:s/></text:span><text:span text:style-name="T618">Atsakomybė už teisės aktų, reglamentuojančių radiacinės saugos reikalavimus, pažeidimus</text:span></text:p>
      <text:p text:style-name="P619"><text:span text:style-name="T620">Fiziniai ir juridiniai asmenys, kitos organizacijos, juridinių asmenų ir kitų organizacijų filialai, pažeidę radiacinę saugą reglamentuojančius teisės aktus, atsako Lietuvos Respublikos įstatymų nustatyta tvarka.“</text:span></text:p>
      <text:p text:style-name="P621"/>
      <text:p text:style-name="P622"><text:span text:style-name="T623">18</text:span><text:span text:style-name="T624"><text:s/>straipsnis.<text:s/></text:span><text:span text:style-name="T625">24 straipsnio 2 dalies pakeitimas</text:span></text:p>
      <text:p text:style-name="P626"><text:span text:style-name="T627">24 straipsnio 2 dalyje vietoj žodžių „Civilinės saugos departamento prie Krašto apsaugos ministerijos“ įrašyti žodžius „Priešgaisrinės apsaugos ir gelbėjimo departamento prie Vidaus reikalų ministerijos“ ir šią dalį išdėstyti taip:</text:span></text:p>
      <text:p text:style-name="P628"><text:span text:style-name="T629">„</text:span><text:span text:style-name="T630">2</text:span><text:span text:style-name="T631">. Rengiant Lietuvos Respublikos tarptautinių sutarčių ar atskirų jų nuostatų, susijusių su valstybės radiacinės saugos klausimais, projektus, privalo dalyvauti Aplinkos ministerijos, Priešgaisrinės apsaugos ir gelbėjimo departamento prie Vidaus reikalų ministerijos, Radiacinės saugos centro, Valstybinės atominės energetikos saugos inspekcijos ir Vidaus<text:s/></text:span><text:soft-page-break/><text:span text:style-name="T632">reikalų ministerijos įgalioti atstovai.“</text:span></text:p>
      <text:p text:style-name="P633"/>
      <text:p text:style-name="P634"><text:span text:style-name="T635">19</text:span><text:span text:style-name="T636"><text:s/>straipsnis.<text:s/></text:span><text:span text:style-name="T637">Pasiūlymas Lietuvos Respublikos Vyriausybei ir kitoms valstybės institucijoms</text:span></text:p>
      <text:p text:style-name="P638"><text:span text:style-name="T639">Lietuvos Respublikos Vyriausybė ir kitos valstybės institucijos iki 2010 m. gruodžio 31 d. priima šio įstatymo įgyvendinamuosius teisės aktus.</text:span></text:p>
      <text:p text:style-name="P640"/>
      <text:p text:style-name="P641"><text:span text:style-name="T642">20</text:span><text:span text:style-name="T643"><text:s/>straipsnis.<text:s/></text:span><text:span text:style-name="T644">Įstatymo įsigaliojimas<text:s/></text:span></text:p>
      <text:p text:style-name="P645"><text:span text:style-name="T646">Šis įstatymas, išskyrus 19 straipsnį, įsigalioja 2011 m. sausio 1 d.</text:span></text:p>
      <text:p text:style-name="P647"/>
      <text:p text:style-name="P648"><text:span text:style-name="T649">Skelbiu šį Lietuvos Respublikos Seimo priimtą įstatymą.<text:s/></text:span></text:p>
      <text:p text:style-name="P650"/>
      <text:p text:style-name="P651"/>
      <text:p text:style-name="P652">RESPUBLIKOS PREZIDENTĖ<text:tab/>DALIA GRYBAUSKAITĖ</text:p>
      <text:p text:style-name="P6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ADIACINĖS SAUGOS ĮSTATYMO 1, 2, 5, 7, 8, 9, 10, 13, 14, 15, 18, 22, 23, 24 STRAIPSNIŲ PAKEITIMO IR PAPILDYMO BEI ĮSTATYMO PAPILDYMO 81, 82, 83 IR 84 STRAIPSNIAIS ĮSTATYMAS</dc:title>
    <meta:initial-creator>Rima</meta:initial-creator>
    <dc:creator>CLUSadmin</dc:creator>
    <meta:creation-date>2016-01-20T09:06:00Z</meta:creation-date>
    <dc:date>2016-01-20T09:06:00Z</dc:date>
    <meta:template xlink:href="Normal.dotm" xlink:type="simple"/>
    <meta:editing-cycles>2</meta:editing-cycles>
    <meta:editing-duration>PT0S</meta:editing-duration>
    <meta:document-statistic meta:page-count="9" meta:paragraph-count="198" meta:word-count="3573" meta:character-count="29319" meta:row-count="810" meta:non-whitespace-character-count="25944"/>
  </office:meta>
</office:document-meta>
</file>