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013in"/>
    </style:style>
    <style:style style:name="T35" style:parent-style-name="DefaultParagraphFont" style:family="text">
      <style:text-properties style:font-weight-complex="bold" fo:letter-spacing="0.0013in"/>
    </style:style>
    <style:style style:name="T36" style:parent-style-name="DefaultParagraphFont" style:family="text">
      <style:text-properties fo:letter-spacing="0.0013in"/>
    </style:style>
    <style:style style:name="T37" style:parent-style-name="DefaultParagraphFont" style:family="text">
      <style:text-properties fo:color="#000000"/>
    </style:style>
    <style:style style:name="T38" style:parent-style-name="DefaultParagraphFont" style:family="text">
      <style:text-properties fo:letter-spacing="0.0013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2 M.<text:s/></text:span><text:span text:style-name="T16">birželio 1</text:span><text:span text:style-name="T17">7 D. NUTARIMO NR. 910 „DĖL TARNYBOS LIETUVOS VALSTYBEI STAŽO SKAIČIAVIMO TAISYKLIŲ PATVIRTINIMO“ PAKEITIMO</text:span></text:p>
      <text:p text:style-name="Normal"/>
      <text:p text:style-name="P18">2010 m. rugsėjo 22 d. Nr. 1327</text:p>
      <text:p text:style-name="P19">Vilnius</text:p>
      <text:p text:style-name="P20"/>
      <text:p text:style-name="P21">Lietuvos Respublikos Vyriausybė<text:span text:style-name="T22"><text:s/></text:span><text:span text:style-name="T23">nutari</text:span>a:</text:p>
      <text:p text:style-name="P24">Pakeisti<text:s/><text:span text:style-name="T25">Tarnybos Lietuvos valstybei stažo skaičiavimo taisykles</text:span>, patvirtintas Lietuvos Respublikos Vyriausybės 2002 m. birželio 17 d. nutarimu Nr. 910 „Dėl<text:s/><text:span text:style-name="T26">Tarnybos Lietuvos valstybei stažo skaičiavimo taisyklių<text:s/></text:span>patvirtinimo“ (Žin., 2002, Nr.<text:s/><text:a xlink:href="https://www.e-tar.lt/portal/lt/legalAct/TAR.BEE7E3ADA4FE" office:target-frame-name="_blank" xlink:show="new"><text:span text:style-name="T27">60-2471</text:span></text:a>; 2004, Nr.<text:s/><text:a xlink:href="https://www.e-tar.lt/portal/lt/legalAct/TAR.1786AA19ABB5" office:target-frame-name="_blank" xlink:show="new"><text:span text:style-name="T28">52-1730</text:span></text:a>; 2006, Nr.<text:s/><text:a xlink:href="https://www.e-tar.lt/portal/lt/legalAct/TAR.246AF1A70487" office:target-frame-name="_blank" xlink:show="new"><text:span text:style-name="T29">67-2462</text:span></text:a>, Nr.<text:s/><text:a xlink:href="https://www.e-tar.lt/portal/lt/legalAct/TAR.51BDF9FAC4B9" office:target-frame-name="_blank" xlink:show="new"><text:span text:style-name="T30">97-3763</text:span></text:a>; 2007, Nr.<text:s/><text:a xlink:href="https://www.e-tar.lt/portal/lt/legalAct/TAR.056B4D2FC6BC" office:target-frame-name="_blank" xlink:show="new"><text:span text:style-name="T31">100-4068</text:span></text:a>):</text:p>
      <text:p text:style-name="P32">1. Išdėstyti 7 punktą taip:</text:p>
      <text:p text:style-name="P33">„7. Tarnybos stažas ne vienu laikotarpiu einant šių taisyklių 4.1 ir 4.2 punktuose nurodytas pareigas valstybės arba savivaldybių institucijose ar įstaigose sudedamas. Į tarnybos stažą taip pat įskaitomas kasmetinių, nėštumo ir gimdymo atostogų, tėvystės atostogų, atostogų vaikui prižiūrėti, kol jam sueis treji metai, atleidimo nuo tarnybinių pareigų dalyvauti Lietuvos Respublikos Seimo, Respublikos Prezidento, Europos Parlamento ar savivaldybių tarybų rinkimuose<text:span text:style-name="T34"><text:s/>pagal Lietuvos Respublikos valstybės tarnybos įstatymo 16 straipsnio 1 dalies 8 punktą,</text:span><text:span text:style-name="T35"><text:s/></text:span>perkėlimo į pareigas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vadinama – tarptautinė institucija) arba užsienio valstybės institucijoje pagal Lietuvos Respublikos valstybės tarnybos įstatymo 19 straipsnio 2 dalį, darbo tarptautinėje institucijoje ar užsienio valstybės institucijoje laikotarpiai, dalyvavimo Europos Sąjungos ar tarptautinės organizacijos finansuojamuose projektuose užsienio valstybės institucijoje laikotarpiai,<text:s/><text:span text:style-name="T36">atostogos dėl dalyvavimo Europos Sąjungos, tarptautinių organizacijų,<text:s/></text:span><text:span text:style-name="T37">užsienio valstybių finansuojamuose paramos teikimo arba Lietuvos vystomojo bendradarbiavimo ir paramos demokratijai projektuose</text:span><text:span text:style-name="T38">,</text:span><text:s/>mokymosi atostogos, pagal Lietuvos Respublikos valstybės tarnybos įstatymo 37, 38 ir 39 straipsnius suteiktų atostogų laikas ir ligos pašalpos gavimo laikotarpiai.<text:span text:style-name="T39">“</text:span></text:p>
      <text:p text:style-name="P40"><text:span text:style-name="T41">2</text:span><text:span text:style-name="T42">. Išdėstyti 8 punktą taip:</text:span></text:p>
      <text:p text:style-name="P43"><text:span text:style-name="T44">„</text:span><text:span text:style-name="T45">8</text:span><text:span text:style-name="T46">. Tarnybos stažą skaičiuoja valstybės arba savivaldybės institucijos ar įstaigos, kurioje valstybės tarnautojas, valstybės politikas, teisėjas ar valstybės pareigūnas eina pareigas, struktūrinis</text:span><text:span text:style-name="T47"><text:s/></text:span><text:span text:style-name="T48">padalinys arba valstybės tarnautojas, atliekantis personalo administravimo funkcijas.“</text:span></text:p>
      <text:p text:style-name="P49"/>
      <text:p text:style-name="P50"/>
      <text:p text:style-name="P51"/>
      <text:p text:style-name="P52">MINISTRAS PIRMININKAS<text:tab/>ANDRIUS KUBILIUS</text:p>
      <text:p text:style-name="Normal"/>
      <text:p text:style-name="Normal"/>
      <text:p text:style-name="Normal"/>
      <text:p text:style-name="P5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18T14:20:00Z</meta:creation-date>
    <dc:date>2016-04-18T14:20:00Z</dc:date>
    <meta:print-date>2010-09-23T08:09:00Z</meta:print-date>
    <meta:template xlink:href="Normal.dotm" xlink:type="simple"/>
    <meta:editing-cycles>2</meta:editing-cycles>
    <meta:editing-duration>PT0S</meta:editing-duration>
    <meta:document-statistic meta:page-count="1" meta:paragraph-count="36" meta:word-count="404" meta:character-count="3076" meta:row-count="123" meta:non-whitespace-character-count="2708"/>
  </office:meta>
</office:document-meta>
</file>