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INIŲ PENSIJŲ ĮSTATYMO 13 STRAIPSNIO PAPILDYMO IR 16 STRAIPSNIO PAKEITIMO</text:p>
      <text:p text:style-name="P16">Į S T A T Y M A S</text:p>
      <text:p text:style-name="P17"/>
      <text:p text:style-name="P18">1997 m. balandžio 22 d. Nr. VIII-189</text:p>
      <text:p text:style-name="P19">Vilnius</text:p>
      <text:p text:style-name="P20"/>
      <text:p text:style-name="P21"><text:span text:style-name="T22">(Žin., 1994, Nr.<text:s/></text:span><text:a xlink:href="https://www.e-tar.lt/portal/lt/legalAct/TAR.ED38F243563C" office:target-frame-name="_blank" xlink:show="new"><text:span text:style-name="T23">101-2018</text:span></text:a><text:span text:style-name="T24">; 1995, Nr.<text:s/></text:span><text:a xlink:href="https://www.e-tar.lt/portal/lt/legalAct/TAR.A6203CE52B84" office:target-frame-name="_blank" xlink:show="new"><text:span text:style-name="T25">59-1476</text:span></text:a><text:span text:style-name="T26">, Nr.<text:s/></text:span><text:a xlink:href="https://www.e-tar.lt/portal/lt/legalAct/TAR.770A3DAC5194" office:target-frame-name="_blank" xlink:show="new"><text:span text:style-name="T27">102-2282</text:span></text:a><text:span text:style-name="T28">; 1996, Nr.<text:s/></text:span><text:a xlink:href="https://www.e-tar.lt/portal/lt/legalAct/TAR.A766B68AB31D" office:target-frame-name="_blank" xlink:show="new"><text:span text:style-name="T29">73-1750</text:span></text:a><text:span text:style-name="T30">)</text:span></text:p>
      <text:p text:style-name="P31"/>
      <text:p text:style-name="P32"><text:span text:style-name="T33">1</text:span><text:span text:style-name="T34"><text:s/>straipsnis.<text:s/></text:span><text:span text:style-name="T35">13 straipsnio 2 dalies papildymas</text:span></text:p>
      <text:p text:style-name="P36"><text:span text:style-name="T37">13 straipsnio 2 dalyje po žodžių „sovietinėje armijoje“ įrašyti žodžius „arba vėliau buvo pripažinti invalidais dėl lig</text:span><text:span text:style-name="T38">ų, susijusių su karine tarnyba,“ ir ją išdėstyti taip:<text:s/></text:span></text:p>
      <text:p text:style-name="P39"><text:span text:style-name="T40">„Šio įstatymo 11 straipsnio pirmosios dalies 2–7 punktuose išvardytiems asmenims, kurie tapo invalidais neteisėto kalinimo ir tremties, rezistencijos ir pasipriešinimo sovietinei okupacijai veiksmų me</text:span><text:span text:style-name="T41">tu, būdami išvežti priverstiniams darbams, būdami getuose ir koncentracijos stovyklose, taip pat dalyvaudami karo veiksmuose bei atlikdami būtinąją karinę tarnybą ar karinius mokymus sovietinėje armijoje, arba vėliau buvo pripažinti invalidais dėl ligų, su</text:span><text:span text:style-name="T42">sijusių su karine tarnyba, ar dėl Černobylio atominės elektrinės avarijos padarinių likvidavimo darbų poveikio, nukentėjusiųjų asmenų valstybinė pensija mokama:</text:span></text:p>
      <text:p text:style-name="P43"><text:span text:style-name="T44">1</text:span><text:span text:style-name="T45">) I ar II grupių invalidams – 1,5 valstybinės socialinio draudimo bazinės pensijos dydžio. B</text:span><text:span text:style-name="T46">e to, I grupės invalidams dar mokama 0,5 valstybinės socialinio draudimo bazinės pensijos dydžio priedas slaugai, jei šis priedas nemokamas iš valstybinio socialinio draudimo fondo;</text:span></text:p>
      <text:p text:style-name="P47"><text:span text:style-name="T48">2</text:span><text:span text:style-name="T49">) III grupės invalidams – 0,75 valstybinės socialinio draudimo bazinė</text:span><text:span text:style-name="T50">s pensijos dydžio.“<text:s/></text:span></text:p>
      <text:p text:style-name="P51"/>
      <text:p text:style-name="P52"><text:span text:style-name="T53">2</text:span><text:span text:style-name="T54"><text:s/>straipsnis.<text:s/></text:span><text:span text:style-name="T55">16 straipsnio pakeitimas<text:s/></text:span></text:p>
      <text:p text:style-name="P56"><text:span text:style-name="T57">Iš 16 straipsnio 2 dalies išbraukti žodžius „Nukentėjusiųjų asmenų“ ir ją išdėstyti taip:<text:s/></text:span></text:p>
      <text:p text:style-name="P58"><text:span text:style-name="T59">„Šiame įstatyme nurodytos pensijos skiriamos nuo šio įstatymo įsigaliojimo. Valstybinės našlių ir našlaičių pensijos skiriamos tik už asmenis, mirusius po šio įstatymo įsigaliojimo, išskyrus 14 straipsnyje nurodytuosius.“<text:s/></text:span></text:p>
      <text:p text:style-name="P60"/>
      <text:p text:style-name="P61"/>
      <text:p text:style-name="P62"><text:span text:style-name="T63">Skelbiu šį Lietuvos Res</text:span><text:span text:style-name="T64">publikos Seimo priimtą įstatymą.</text:span></text:p>
      <text:p text:style-name="Normal"/>
      <text:p text:style-name="P65">RESPUBLIKOS PREZIDENTAS<text:tab/>ALGIRDAS BRAZAUSKA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4T16:03:00Z</meta:creation-date>
    <dc:date>2015-10-14T16:03:00Z</dc:date>
    <meta:template xlink:href="Normal.dotm" xlink:type="simple"/>
    <meta:editing-cycles>2</meta:editing-cycles>
    <meta:editing-duration>PT0S</meta:editing-duration>
    <meta:document-statistic meta:page-count="1" meta:paragraph-count="16" meta:word-count="304" meta:character-count="2263" meta:row-count="58" meta:non-whitespace-character-count="1975"/>
  </office:meta>
</office:document-meta>
</file>