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style="italic" style:font-style-asian="italic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3.075in"/>
    </style:style>
    <style:style style:name="TableColumn115" style:family="table-column">
      <style:table-column-properties style:column-width="3.2236in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left="0.0979in" fo:text-indent="-0.0979in">
        <style:tab-stops/>
      </style:paragraph-properties>
      <style:text-properties fo:color="#000000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0979in" fo:text-indent="-0.0979in">
        <style:tab-stops/>
      </style:paragraph-properties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text-transform="uppercase"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margin-left="0.0979in" fo:text-indent="-0.0979in">
        <style:tab-stops/>
      </style:paragraph-properties>
      <style:text-properties fo:hyphenate="false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7" style:parent-style-name="DefaultParagraphFont" style:family="text">
      <style:text-properties fo:text-transform="uppercase" fo:color="#000000"/>
    </style:style>
    <style:style style:name="T268" style:parent-style-name="DefaultParagraphFont" style:family="text">
      <style:text-properties fo:text-transform="uppercase" fo:color="#000000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</text:p>
      <text:p text:style-name="P9"/>
      <text:p text:style-name="P10"><text:span text:style-name="T11">2010</text:span><text:span text:style-name="T12"><text:s/></text:span><text:span text:style-name="T13">m. rugsėjo 21</text:span><text:span text:style-name="T14"><text:s/></text:span><text:span text:style-name="T15">d. Nr.</text:span><text:span text:style-name="T16"><text:s/></text:span><text:span text:style-name="T17">XI</text:span><text:span text:style-name="T18">-</text:span><text:span text:style-name="T19">1026</text:span></text:p>
      <text:p text:style-name="P20">Vilnius</text:p>
      <text:p text:style-name="P21"/>
      <text:p text:style-name="P22"><text:span text:style-name="T23">(Žin., 2008, Nr.</text:span><text:span text:style-name="T24"><text:s/></text:span><text:a xlink:href="https://www.e-tar.lt/portal/lt/legalAct/TAR.D85C3CAC0A42" office:target-frame-name="_blank" xlink:show="new"><text:span text:style-name="T25">134</text:span><text:span text:style-name="T26">-</text:span><text:span text:style-name="T27">5181</text:span></text:a><text:span text:style-name="T28">, Nr.</text:span><text:span text:style-name="T29"><text:s/></text:span><text:a xlink:href="https://www.e-tar.lt/portal/lt/legalAct/TAR.E4167FF744E5" office:target-frame-name="_blank" xlink:show="new"><text:span text:style-name="T30">134</text:span><text:span text:style-name="T31">-</text:span><text:span text:style-name="T32">5189</text:span></text:a><text:span text:style-name="T33">, Nr.</text:span><text:span text:style-name="T34"><text:s/></text:span><text:a xlink:href="https://www.e-tar.lt/portal/lt/legalAct/TAR.9F0ACED711BE" office:target-frame-name="_blank" xlink:show="new"><text:span text:style-name="T35">135</text:span><text:span text:style-name="T36">-</text:span><text:span text:style-name="T37">5249</text:span></text:a><text:span text:style-name="T38">, Nr.</text:span><text:span text:style-name="T39"><text:s/></text:span><text:a xlink:href="https://www.e-tar.lt/portal/lt/legalAct/TAR.8B7EB46D1795" office:target-frame-name="_blank" xlink:show="new"><text:span text:style-name="T40">137</text:span><text:span text:style-name="T41">-</text:span><text:span text:style-name="T42">5392</text:span></text:a><text:span text:style-name="T43">, Nr.</text:span><text:span text:style-name="T44"><text:s/></text:span><text:a xlink:href="https://www.e-tar.lt/portal/lt/legalAct/TAR.16A9422B5CD7" office:target-frame-name="_blank" xlink:show="new"><text:span text:style-name="T45">143</text:span><text:span text:style-name="T46">-</text:span><text:span text:style-name="T47">5690</text:span></text:a><text:span text:style-name="T48">;<text:s/></text:span></text:p>
      <text:p text:style-name="P49"><text:span text:style-name="T50">2009, Nr.</text:span><text:span text:style-name="T51"><text:s/></text:span><text:span text:style-name="T52">74</text:span><text:span text:style-name="T53">-</text:span><text:span text:style-name="T54">3013, Nr.</text:span><text:span text:style-name="T55"><text:s/></text:span><text:span text:style-name="T56">84</text:span><text:span text:style-name="T57">-</text:span><text:span text:style-name="T58">3490, Nr.</text:span><text:span text:style-name="T59"><text:s/></text:span><text:span text:style-name="T60">87</text:span><text:span text:style-name="T61">-</text:span><text:span text:style-name="T62">3667, Nr.</text:span><text:span text:style-name="T63"><text:s/></text:span><text:span text:style-name="T64">113</text:span><text:span text:style-name="T65">-</text:span><text:span text:style-name="T66">4814, Nr.</text:span><text:span text:style-name="T67"><text:s/></text:span><text:span text:style-name="T68">116</text:span><text:span text:style-name="T69">-</text:span><text:span text:style-name="T70">4933, Nr.</text:span><text:span text:style-name="T71"><text:s/></text:span><text:span text:style-name="T72">144</text:span><text:span text:style-name="T73">-</text:span><text:span text:style-name="T74">6354;<text:s/></text:span></text:p>
      <text:p text:style-name="P75"><text:span text:style-name="T76">2010, Nr.</text:span><text:span text:style-name="T77"><text:s/></text:span><text:span text:style-name="T78">10</text:span><text:span text:style-name="T79">-</text:span><text:span text:style-name="T80">485, Nr.</text:span><text:span text:style-name="T81"><text:s/></text:span><text:span text:style-name="T82">31</text:span><text:span text:style-name="T83">-</text:span><text:span text:style-name="T84">1414, Nr.</text:span><text:span text:style-name="T85"><text:s/></text:span><text:span text:style-name="T86">45</text:span><text:span text:style-name="T87">-</text:span><text:span text:style-name="T88">2179, Nr.</text:span><text:span text:style-name="T89"><text:s/></text:span><text:span text:style-name="T90">109</text:span><text:span text:style-name="T91">-</text:span><text:span text:style-name="T92">5586)</text:span></text:p>
      <text:p text:style-name="P93"/>
      <text:p text:style-name="P94"><text:span text:style-name="T95">Lietuvos Respublikos Seimas <text:s/>n u t a r i a :</text:span></text:p>
      <text:p text:style-name="P96"/>
      <text:p text:style-name="P97"><text:span text:style-name="T98">1</text:span><text:span text:style-name="T99"><text:s/></text:span><text:span text:style-name="T100">straipsnis.<text:s/></text:span></text:p>
      <text:p text:style-name="P101"><text:span text:style-name="T102">Pakeisti 1</text:span><text:span text:style-name="T103"><text:s/></text:span><text:span text:style-name="T104">straipsnį ir jį išdėstyti taip:</text:span></text:p>
      <text:p text:style-name="P105"/>
      <text:p text:style-name="P106"><text:span text:style-name="T107">„</text:span><text:span text:style-name="T108">1</text:span><text:span text:style-name="T109"><text:s/></text:span><text:span text:style-name="T110">straipsnis.</text:span></text:p>
      <text:p text:style-name="P111"><text:span text:style-name="T112">Sudaryti Seimo seniūnų sueigą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1) Irena DEGUTIENĖ</text:span></text:p>
          </table:table-cell>
          <table:table-cell table:style-name="TableCell120">
            <text:p text:style-name="P121"><text:span text:style-name="T122">–</text:span><text:span text:style-name="T123"><text:s/>Seimo Pirmininkė;</text:span></text:p>
          </table:table-cell>
        </table:table-row>
        <table:table-row table:style-name="TableRow124">
          <table:table-cell table:style-name="TableCell125">
            <text:p text:style-name="P126">2)<text:s/>Virginija BALTRAITIENĖ</text:p>
          </table:table-cell>
          <table:table-cell table:style-name="TableCell127">
            <text:p text:style-name="P128"><text:span text:style-name="T129">–</text:span><text:span text:style-name="T130"><text:s/>Seimo Pirmininko pavaduotoja;</text:span></text:p>
          </table:table-cell>
        </table:table-row>
        <table:table-row table:style-name="TableRow131">
          <table:table-cell table:style-name="TableCell132">
            <text:p text:style-name="P133">3) Česlovas JURŠĖNAS</text:p>
          </table:table-cell>
          <table:table-cell table:style-name="TableCell134">
            <text:p text:style-name="P135"><text:span text:style-name="T136">–</text:span><text:span text:style-name="T137"><text:s/>Seimo Pirmininko pavaduotojas;</text:span></text:p>
          </table:table-cell>
        </table:table-row>
        <table:table-row table:style-name="TableRow138">
          <table:table-cell table:style-name="TableCell139">
            <text:p text:style-name="P140">4) Algis KAŠĖTA</text:p>
          </table:table-cell>
          <table:table-cell table:style-name="TableCell141">
            <text:p text:style-name="P142"><text:span text:style-name="T143">–</text:span><text:span text:style-name="T144"><text:s/>Seimo Pirmininko pavaduotojas;</text:span></text:p>
          </table:table-cell>
        </table:table-row>
        <table:table-row table:style-name="TableRow145">
          <table:table-cell table:style-name="TableCell146">
            <text:p text:style-name="P147">5) Česlovas Vytautas STANKEVIČIUS</text:p>
          </table:table-cell>
          <table:table-cell table:style-name="TableCell148">
            <text:p text:style-name="P149"><text:span text:style-name="T150">–</text:span><text:span text:style-name="T151"><text:s/>Seimo Pirmininko pavaduotojas;</text:span></text:p>
          </table:table-cell>
        </table:table-row>
        <table:table-row table:style-name="TableRow152">
          <table:table-cell table:style-name="TableCell153">
            <text:p text:style-name="P154">6) Algirdas BUTKEVIČIUS</text:p>
          </table:table-cell>
          <table:table-cell table:style-name="TableCell155">
            <text:p text:style-name="P156"><text:span text:style-name="T157">–</text:span><text:span text:style-name="T158"><text:s/>S</text:span><text:span text:style-name="T159">eimo opozicijos lyderis;</text:span></text:p>
          </table:table-cell>
        </table:table-row>
        <table:table-row table:style-name="TableRow160">
          <table:table-cell table:style-name="TableCell161">
            <text:p text:style-name="P162">7) Remigijus AČAS</text:p>
          </table:table-cell>
          <table:table-cell table:style-name="TableCell163">
            <text:p text:style-name="P164">– frakcijos „Tvarka ir teisingumas“ seniūno pavaduotojas;</text:p>
          </table:table-cell>
        </table:table-row>
        <table:table-row table:style-name="TableRow165">
          <table:table-cell table:style-name="TableCell166">
            <text:p text:style-name="P167">8) Algis ČAPLIKAS</text:p>
          </table:table-cell>
          <table:table-cell table:style-name="TableCell168">
            <text:p text:style-name="P169">– Jungtinės (Liberalų ir centro sąjungos ir Tautos prisikėlimo partijos) frakcijos seniūnas;</text:p>
          </table:table-cell>
        </table:table-row>
        <table:table-row table:style-name="TableRow170">
          <table:table-cell table:style-name="TableCell171">
            <text:p text:style-name="P172">9) Vytautas GAPŠYS</text:p>
          </table:table-cell>
          <table:table-cell table:style-name="TableCell173">
            <text:p text:style-name="P174"><text:span text:style-name="T175">–</text:span><text:span text:style-name="T176"><text:s/>Darbo partijos frakcijos seniūnas;</text:span></text:p>
          </table:table-cell>
        </table:table-row>
        <table:table-row table:style-name="TableRow177">
          <table:table-cell table:style-name="TableCell178">
            <text:p text:style-name="P179">10) Antanas MATULAS</text:p>
          </table:table-cell>
          <table:table-cell table:style-name="TableCell180">
            <text:p text:style-name="P181"><text:span text:style-name="T182">– Tėvynės sąjungos</text:span><text:span text:style-name="T183">-</text:span><text:span text:style-name="T184">Lietuvos krikščionių demokratų frakcijos narys;</text:span></text:p>
          </table:table-cell>
        </table:table-row>
        <table:table-row table:style-name="TableRow185">
          <table:table-cell table:style-name="TableCell186">
            <text:p text:style-name="P187">11) Valentinas MAZURONIS</text:p>
          </table:table-cell>
          <table:table-cell table:style-name="TableCell188">
            <text:p text:style-name="P189"><text:span text:style-name="T190">–</text:span><text:span text:style-name="T191"><text:s/>frakcijos „Tvarka ir teisingumas“ seniūnas;</text:span></text:p>
          </table:table-cell>
        </table:table-row>
        <table:table-row table:style-name="TableRow192">
          <table:table-cell table:style-name="TableCell193">
            <text:p text:style-name="P194">12) Konstantas RAMELIS</text:p>
          </table:table-cell>
          <table:table-cell table:style-name="TableCell195">
            <text:p text:style-name="P196"><text:span text:style-name="T197">–</text:span><text:span text:style-name="T198"><text:s/>Mišrios Seimo narių grupės seniūna</text:span><text:span text:style-name="T199">s;</text:span></text:p>
          </table:table-cell>
        </table:table-row>
        <table:table-row table:style-name="TableRow200">
          <table:table-cell table:style-name="TableCell201">
            <text:p text:style-name="P202">13) Jurgis RAZMA</text:p>
          </table:table-cell>
          <table:table-cell table:style-name="TableCell203">
            <text:p text:style-name="P204"><text:span text:style-name="T205">– Tėvynės sąjungos</text:span><text:span text:style-name="T206">-</text:span><text:span text:style-name="T207">Lietuvos krikščionių demokratų frakcijos seniūnas;</text:span></text:p>
          </table:table-cell>
        </table:table-row>
        <table:table-row table:style-name="TableRow208">
          <table:table-cell table:style-name="TableCell209">
            <text:p text:style-name="P210"><text:span text:style-name="T211">14)<text:s/></text:span><text:span text:style-name="T212">a</text:span><text:span text:style-name="T213">lgimantas</text:span><text:span text:style-name="T214"><text:s/>salamakinas</text:span></text:p>
          </table:table-cell>
          <table:table-cell table:style-name="TableCell215">
            <text:p text:style-name="P216"><text:span text:style-name="T217">–</text:span><text:span text:style-name="T218"><text:s/>Lietuvos socialdemokratų partijos frakcijos narys;</text:span></text:p>
          </table:table-cell>
        </table:table-row>
        <table:table-row table:style-name="TableRow219">
          <table:table-cell table:style-name="TableCell220">
            <text:p text:style-name="P221">15) Paulius SAUDARGAS</text:p>
          </table:table-cell>
          <table:table-cell table:style-name="TableCell222">
            <text:p text:style-name="P223"><text:span text:style-name="T224">– Tėvynės sąjungos</text:span><text:span text:style-name="T225">-</text:span><text:span text:style-name="T226">Lietuvos krikščionių demokratų frakcijos<text:s/></text:span><text:span text:style-name="T227">narys;</text:span></text:p>
          </table:table-cell>
        </table:table-row>
        <table:table-row table:style-name="TableRow228">
          <table:table-cell table:style-name="TableCell229">
            <text:p text:style-name="P230">16) Stasys ŠEDBARAS</text:p>
          </table:table-cell>
          <table:table-cell table:style-name="TableCell231">
            <text:p text:style-name="P232"><text:span text:style-name="T233">– Tėvynės sąjungos</text:span><text:span text:style-name="T234">-</text:span><text:span text:style-name="T235">Lietuvos krikščionių demokratų frakcijos narys;</text:span></text:p>
          </table:table-cell>
        </table:table-row>
        <table:table-row table:style-name="TableRow236">
          <table:table-cell table:style-name="TableCell237">
            <text:p text:style-name="P238">17) Irena ŠIAULIENĖ</text:p>
          </table:table-cell>
          <table:table-cell table:style-name="TableCell239">
            <text:p text:style-name="P240"><text:span text:style-name="T241">–</text:span><text:span text:style-name="T242"><text:s/>Lietuvos socialdemokratų partijos frakcijos seniūno pirmoji pavaduotoja;</text:span></text:p>
          </table:table-cell>
        </table:table-row>
        <table:table-row table:style-name="TableRow243">
          <table:table-cell table:style-name="TableCell244">
            <text:p text:style-name="P245">18) Erikas TAMAŠAUSKAS</text:p>
          </table:table-cell>
          <table:table-cell table:style-name="TableCell246">
            <text:p text:style-name="P247"><text:span text:style-name="T248">–</text:span><text:span text:style-name="T249"><text:s/>Liberalų sąjūdžio frakcijos seniūnas;</text:span></text:p>
          </table:table-cell>
        </table:table-row>
        <table:table-row table:style-name="TableRow250">
          <table:table-cell table:style-name="TableCell251">
            <text:p text:style-name="P252">19) Vidmantas ŽIEMELIS</text:p>
          </table:table-cell>
          <table:table-cell table:style-name="TableCell253">
            <text:p text:style-name="P254"><text:span text:style-name="T255">–</text:span><text:span text:style-name="T256"><text:s/>Krikščionių partijos frakcijos seniūnas.“</text:span></text:p>
          </table:table-cell>
        </table:table-row>
      </table:table>
      <text:p text:style-name="P257"/>
      <text:p text:style-name="P258"><text:span text:style-name="T259">2</text:span><text:span text:style-name="T260"><text:s/></text:span><text:span text:style-name="T261">straipsnis.</text:span></text:p>
      <text:p text:style-name="P262"><text:span text:style-name="T263">Nutarimas įsigalioja nuo priėmimo.</text:span></text:p>
      <text:p text:style-name="P264"/>
      <text:p text:style-name="P265"/>
      <text:p text:style-name="P266"><text:span text:style-name="T267">Seimo Pirmininkė</text:span><text:span text:style-name="T268"><text:tab/>Irena Degutienė</text:span></text:p>
      <text:p text:style-name="P269"><text:span text:style-name="T2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4T04:20:00Z</meta:creation-date>
    <dc:date>2015-10-04T04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1" meta:character-count="2421" meta:row-count="57" meta:non-whitespace-character-count="2144"/>
  </office:meta>
</office:document-meta>
</file>