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text-transform="uppercase" fo:color="#000000" fo:letter-spacing="0.0416in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6" style:parent-style-name="Normal" style:family="paragraph">
      <style:paragraph-properties fo:margin-left="3.1493in" fo:text-indent="0.0416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text-properties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margin-left="2.0833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9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9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5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26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4437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keep-with-next="always" fo:text-align="justify"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112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333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</style:tab-stops>
      </style:paragraph-properties>
      <style:text-properties fo:font-size="11pt" style:font-size-asian="11pt" style:language-asian="ar" style:country-asian="SA" fo:hyphenate="false"/>
    </style:style>
    <style:style style:name="P118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LIETUVOS RESPUBLIKOS VALSTYBINĖS MAISTO IR VETERINARIJOS TARNYBOS DIREKTORIAUS 2006 M. BIRŽELIO 15 D. ĮSAKYMO Nr. B1-387 „DĖL VETERINARIJOS PAŽYMĖJIMO IR VETERINARIJOS PAŽYMĖJIMŲ REGISTRO FORMŲ PATVIRTINIMO“ PAKEITIMO</text:p>
      <text:p text:style-name="P9"/>
      <text:p text:style-name="P10">2010 m. rugsėjo 10 d. Nr. B1-331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</text:span></text:p>
      <text:p text:style-name="P19"><text:span text:style-name="T20">pakeičiu</text:span><text:span text:style-name="T21"><text:s/>Lietuvos Respublikos valstybinės maisto ir veterinarijos tarnybos direktoriaus 2006 m. birželio 15 d. įsakymą Nr. B1-387 „Dėl Veterinarijos pažymėjimo ir Veterinarijos pažymėjimų registro formų patvirtinimo“ (Žin., 2006, Nr.<text:s/></text:span><text:a xlink:href="https://www.e-tar.lt/portal/lt/legalAct/TAR.D0CF7BB4218D" office:target-frame-name="_blank" xlink:show="new"><text:span text:style-name="T22">70-2609</text:span></text:a><text:span text:style-name="T23">) ir jį išdėstau nauja redakcija:</text:span></text:p>
      <text:p text:style-name="P24"/>
      <text:p text:style-name="P25"><text:span text:style-name="T26">„VALSTYBINĖS MAISTO IR VETERINARIJOS TARNYBOS DIREKTORIUS</text:span></text:p>
      <text:p text:style-name="P27"><text:span text:style-name="T28">ĮSAKYMAS</text:span></text:p>
      <text:p text:style-name="P29"/>
      <text:p text:style-name="P30">DĖL VETERINARIJOS PAŽYMĖJIMO FORMOS PATVIRTINIMO</text:p>
      <text:p text:style-name="P31"/>
      <text:p text:style-name="P32"><text:span text:style-name="T33">Vadovaudamasis Lietuvos Respublikos veterinarijos įstatymo (Žin., 1992, Nr.<text:s/></text:span><text:a xlink:href="https://www.e-tar.lt/portal/lt/legalAct/TAR.97BDCD719E57" office:target-frame-name="_blank" xlink:show="new"><text:span text:style-name="T34">2-15</text:span></text:a><text:span text:style-name="T35">; 1999, Nr.<text:s/></text:span><text:a xlink:href="https://www.e-tar.lt/portal/lt/legalAct/TAR.36ACA3AC27DF" office:target-frame-name="_blank" xlink:show="new"><text:span text:style-name="T36">90-2639</text:span></text:a><text:span text:style-name="T37">) 6 straipsnio 14 punktu,</text:span></text:p>
      <text:p text:style-name="P38"><text:span text:style-name="T39">1</text:span><text:span text:style-name="T40">.<text:s/></text:span><text:span text:style-name="T41">Tvirtinu</text:span><text:span text:style-name="T42"><text:s/>pridedamą Veterinarijos pažymėjimo formą.</text:span></text:p>
      <text:p text:style-name="P43"><text:span text:style-name="T44">2</text:span><text:span text:style-name="T45">.<text:s/></text:span><text:span text:style-name="T46">Nustata</text:span><text:span text:style-name="T47">u, kad veterinarijos pažymėjimus išduodantys veterinarijos gydytojai turi įrašyti<text:s/></text:span><text:soft-page-break/><text:span text:style-name="T48">veterinarijos pažymėjimų registracijos žurnale veterinarijos pažymėjimų išdavimo datas, registracijos numerius, gyvūnų laikytojų, kuriems išduodami veterinarijos pažymėjimai, fizinių asmenų vardus, pavardes arba juridinių asmenų pavadinimus, kodus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Maisto ir veterinarijos vidaus audito tarnybai ir Valstybinės maisto ir veterinarijos tarnybos Gyvūnų gerovės ir sveikatingumo skyriui.“</text:span></text:p>
      <text:p text:style-name="P54"/>
      <text:p text:style-name="P55"/>
      <text:p text:style-name="P56"><text:span text:style-name="T57">Direktoriaus pavaduotojas finansų reikalams,</text:span></text:p>
      <text:p text:style-name="P58"><text:span text:style-name="T59">pavaduojantis direktorių<text:s/></text:span><text:span text:style-name="T60"><text:tab/>Artūras Bagotyrius</text:span></text:p>
      <text:soft-page-break/>
      <text:p text:style-name="P61">Forma patvirtinta</text:p>
      <text:p text:style-name="P62">Lietuvos Respublikos valstybinės maisto ir<text:s/></text:p>
      <text:p text:style-name="P63">veterinarijos tarnybos direktoriaus<text:s/></text:p>
      <text:p text:style-name="P64">2006 m. birželio 15 d. įsakymu Nr. B1-387<text:s/></text:p>
      <text:p text:style-name="P65">(Valstybinės maisto ir</text:p>
      <text:p text:style-name="P66">veterinarijos tarnybos direktoriaus<text:s/></text:p>
      <text:p text:style-name="P67">2010 m. rugsėjo 10 d. įsakymo Nr. B1-331 redakcija)</text:p>
      <text:p text:style-name="P68"/>
      <text:p text:style-name="P69"><text:span text:style-name="T70">VETERINARIJOS PAŽYMĖJIMAS</text:span></text:p>
      <text:p text:style-name="P71"/>
      <text:p text:style-name="P72">____________ Nr. ________________</text:p>
      <text:p text:style-name="P73">(data)</text:p>
      <text:p text:style-name="P74">_______________________________</text:p>
      <text:p text:style-name="P75"><text:span text:style-name="T76">(vieta)</text:span></text:p>
      <text:p text:style-name="P77"/>
      <text:p text:style-name="P78">Išduotas<text:s/><text:tab/></text:p>
      <text:p text:style-name="P79">(gyvūnų laikytojo – fizinio asmens vardas, pavardė arba juridinio asmens pavadinimas, kodas)</text:p>
      <text:p text:style-name="P80"><text:tab/></text:p>
      <text:p text:style-name="P81"/>
      <text:p text:style-name="P82"><text:tab/></text:p>
      <text:p text:style-name="P83"/>
      <text:p text:style-name="P84">Gyvūnas (-ai)<text:s/><text:tab/></text:p>
      <text:p text:style-name="P85">(gyvūnų rūšis, amžius, paskirtis, individualus ženklinimo Nr.*)</text:p>
      <text:p text:style-name="P86"><text:tab/></text:p>
      <text:p text:style-name="P87"/>
      <text:p text:style-name="P88"><text:tab/></text:p>
      <text:p text:style-name="P89"/>
      <text:p text:style-name="P90">laikomas (-i)<text:s/><text:tab/></text:p>
      <text:p text:style-name="P91"/>
      <text:p text:style-name="P92"><text:tab/></text:p>
      <text:p text:style-name="P93">(laikymo vietos adresas, bandos kodas, veterinarinio patvirtinimo numeris**)</text:p>
      <text:p text:style-name="P94">esančioje teritorijoje, kuriai netaikomi apribojimai dėl gyvūnų užkrečiamųjų ligų.</text:p>
      <text:p text:style-name="P95">Gyvūnas (-ai) vakcinuotas (-i) nuo<text:s/><text:tab/></text:p>
      <text:p text:style-name="P96"/>
      <text:p text:style-name="P97"><text:tab/></text:p>
      <text:p text:style-name="P98">(nurodyti ligos pavadinimą, vakcinavimo datą, vakcinos pavadinimą, pagaminimo datą, serijos numerį)</text:p>
      <text:p text:style-name="P99"><text:tab/></text:p>
      <text:p text:style-name="P100"/>
      <text:p text:style-name="P101">Gyvūnas (-ai) bus vežamas (-i) į<text:s/><text:tab/></text:p>
      <text:p text:style-name="P102">(nurodyti paskirties vietos adresą, fizinio asmens vardą, pavardę arba juridinio asmens pavadinimą, kodą)</text:p>
      <text:p text:style-name="P103"><text:tab/></text:p>
      <text:p text:style-name="P104"/>
      <text:p text:style-name="P105">Iš viso siunčiamas (-i)<text:s/><text:tab/><text:s/>gyvūnas (-ai, -ų).</text:p>
      <text:p text:style-name="P106">(nurodyti skaičių)</text:p>
      <text:p text:style-name="P107"/>
      <text:p text:style-name="P108">Gyvūnas (-ai) <text:s/>kliniškai sveikas (-i).</text:p>
      <text:p text:style-name="P109">Veterinarijos pažymėjimas galioja 10 (dešimt) dienų nuo jo išdavimo datos.</text:p>
      <text:p text:style-name="P110"/>
      <text:p text:style-name="P111">Veterinarijos gydytojas A.V.***<text:tab/>___________<text:tab/>_________________</text:p>
      <text:p text:style-name="P112">(parašas)<text:tab/>(vardas, pavardė)</text:p>
      <text:p text:style-name="P113"/>
      <text:p text:style-name="Normal">___________________</text:p>
      <text:p text:style-name="P114">* – nurodoma, jei gyvūnas yra ženklintas.</text:p>
      <text:p text:style-name="P115">** – nurodoma, jei suteiktas.</text:p>
      <text:p text:style-name="P116">*** – kai veterinarijos pažymėjimą išduoda individualia veikla užsiimantis privatus veterinarijos gydytojas, antspaudui skirtoje vietoje dedamas asmeninis spaudas.</text:p>
      <text:p text:style-name="P117">Surašyti 3 veterinarijos pažymėjimo egzemplioriai, iš kurių vienas įteiktas gyvūno laikytojui, antras – veterinarijos gydytojui, o trečias skirtas lydėti gyvūnui (-ams) iki paskirties vietos.</text:p>
      <text:p text:style-name="P118"/>
      <text:p text:style-name="P119"><text:span text:style-name="T1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20" meta:word-count="482" meta:character-count="3841" meta:row-count="86" meta:non-whitespace-character-count="3379"/>
  </office:meta>
</office:document-meta>
</file>