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2" style:family="table-column">
      <style:table-column-properties style:column-width="0.3909in" style:use-optimal-column-width="false"/>
    </style:style>
    <style:style style:name="TableColumn33" style:family="table-column">
      <style:table-column-properties style:column-width="1.2486in" style:use-optimal-column-width="false"/>
    </style:style>
    <style:style style:name="TableColumn34" style:family="table-column">
      <style:table-column-properties style:column-width="1.1694in" style:use-optimal-column-width="false"/>
    </style:style>
    <style:style style:name="TableColumn35" style:family="table-column">
      <style:table-column-properties style:column-width="0.7826in" style:use-optimal-column-width="false"/>
    </style:style>
    <style:style style:name="TableColumn36" style:family="table-column">
      <style:table-column-properties style:column-width="2.7416in" style:use-optimal-column-width="false"/>
    </style:style>
    <style:style style:name="Table31" style:family="table">
      <style:table-properties style:width="6.3333in" fo:margin-left="0.075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none" style:writing-mode="lr-tb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fo:color="#000000" fo:font-size="11pt" style:font-size-asian="11pt"/>
    </style:style>
    <style:style style:name="TableCell41" style:family="table-cell">
      <style:table-cell-properties fo:border="none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none" style:writing-mode="lr-tb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" style:family="table-cell">
      <style:table-cell-properties fo:border="none" style:writing-mode="lr-tb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" style:family="table-cell">
      <style:table-cell-properties fo:border="none" style:writing-mode="lr-tb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" style:parent-style-name="Normal" style:family="paragraph">
      <style:paragraph-properties fo:widows="0" fo:orphans="0" fo:text-align="end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SAKYMAS</text:p>
      <text:p text:style-name="P7"/>
      <text:p text:style-name="P8">DĖL FINANSŲ MINISTRO 2002 m. GEGUŽĖS 15 d. ĮSAKYMO Nr. 135 „DĖL ETILO ALKOHOLIO DENATŪRAVIMO FORMULIŲ SĄRAŠO PATVIRTINIMO“ PAKEITIMO</text:p>
      <text:p text:style-name="P9"/>
      <text:p text:style-name="P10">2010 m. rugsėjo 15 d. Nr. 1K-295</text:p>
      <text:p text:style-name="P11">Vilnius</text:p>
      <text:p text:style-name="P12"/>
      <text:p text:style-name="P13"><text:span text:style-name="T14">Pakeičiu</text:span><text:span text:style-name="T15"><text:s/>Lietuvos Respublikos finansų ministro 2002 m. gegužės 15 d. įsakymą Nr. 135 „Dėl Etilo alkoholio denatūravimo formulių sąrašo patvirtinimo“ (Žin., 2002, Nr.<text:s/></text:span><text:a xlink:href="https://www.e-tar.lt/portal/lt/legalAct/TAR.DA957C95C401" office:target-frame-name="_blank" xlink:show="new"><text:span text:style-name="T16">49-1906</text:span></text:a><text:span text:style-name="T17">; 2004, Nr. 15-479):</text:span></text:p>
      <text:p text:style-name="P18"><text:span text:style-name="T19">1</text:span><text:span text:style-name="T20">. Išdėstau preambulę taip:</text:span></text:p>
      <text:p text:style-name="P21"><text:span text:style-name="T22">„Vadovaudamasi 1992 m. spalio 19 d. Tarybos direktyvos 92/83/EEB dėl akcizų už alkoholį ir alkoholinius gėrimus struktūrų suderinimo 27 straipsnio 1 dalies b punkto taikymo Lietuvos Respublikoje taisyklėmis, patvirtintomis Lietuvos Respublikos Vyriausybės 2002 m. birželio 13 d. nutarimu Nr. 902 (Žin., 2002, Nr.<text:s/></text:span><text:a xlink:href="https://www.e-tar.lt/portal/lt/legalAct/TAR.15E6F82FEC4E" office:target-frame-name="_blank" xlink:show="new"><text:span text:style-name="T23">60-2463</text:span></text:a><text:span text:style-name="T24">; 2004, Nr. 53-1812; 2009, Nr.<text:s/></text:span><text:a xlink:href="https://www.e-tar.lt/portal/lt/legalAct/TAR.D6C95DCED035" office:target-frame-name="_blank" xlink:show="new"><text:span text:style-name="T25">12-457</text:span></text:a><text:span text:style-name="T26">),“.</text:span></text:p>
      <text:p text:style-name="P27"><text:span text:style-name="T28">2</text:span><text:span text:style-name="T29">. Papildau nurodytuoju įsakymu patvirtintą Etilo alkoholio denatūravimo formulių sąrašą šia 12 formule:</text:span></text:p>
      <text:p text:style-name="P30">„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2<text:s/></text:span></text:p>
          </table:table-cell>
          <table:table-cell table:style-name="TableCell41">
            <text:p text:style-name="P42">Etilo alkoholis<text:s/></text:p>
          </table:table-cell>
          <table:table-cell table:style-name="TableCell43">
            <text:p text:style-name="P44">levandų eterinis aliejus<text:s/></text:p>
          </table:table-cell>
          <table:table-cell table:style-name="TableCell45">
            <text:p text:style-name="P46">1300 gramų</text:p>
          </table:table-cell>
          <table:table-cell table:style-name="TableCell47">
            <text:p text:style-name="P48">Tirštos (įskaitant gelinę) konsistencijos kosmetikos priemonių gamyboje.</text:p>
          </table:table-cell>
        </table:table-row>
      </table:table>
      <text:p text:style-name="P49"><text:span text:style-name="T50">“</text:span></text:p>
      <text:p text:style-name="P51"/>
      <text:p text:style-name="P52"/>
      <text:p text:style-name="P53"/>
      <text:p text:style-name="P54"><text:span text:style-name="T55">FINANSŲ MINISTRĖ</text:span><text:span text:style-name="T56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Sandra</meta:initial-creator>
    <dc:creator>adlibuser</dc:creator>
    <meta:creation-date>2022-03-30T21:31:00Z</meta:creation-date>
    <dc:date>2022-03-30T21:31:00Z</dc:date>
    <meta:template xlink:href="Normal.dotm" xlink:type="simple"/>
    <meta:editing-cycles>2</meta:editing-cycles>
    <meta:editing-duration>PT0S</meta:editing-duration>
    <meta:document-statistic meta:page-count="2" meta:paragraph-count="18" meta:word-count="174" meta:character-count="1346" meta:row-count="56" meta:non-whitespace-character-count="1190"/>
  </office:meta>
</office:document-meta>
</file>