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2.9083in"/>
    </style:style>
    <style:style style:name="TableColumn38" style:family="table-column">
      <style:table-column-properties style:column-width="0.25in"/>
    </style:style>
    <style:style style:name="TableColumn39" style:family="table-column">
      <style:table-column-properties style:column-width="3.1402in"/>
    </style:style>
    <style:style style:name="Table36" style:family="table">
      <style:table-properties style:width="6.298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ableColumn137" style:family="table-column">
      <style:table-column-properties style:column-width="2.9083in"/>
    </style:style>
    <style:style style:name="TableColumn138" style:family="table-column">
      <style:table-column-properties style:column-width="0.25in"/>
    </style:style>
    <style:style style:name="TableColumn139" style:family="table-column">
      <style:table-column-properties style:column-width="3.1402in"/>
    </style:style>
    <style:style style:name="Table136" style:family="table">
      <style:table-properties style:width="6.2986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P231" style:parent-style-name="Normal" style:family="paragraph">
      <style:paragraph-properties fo:text-align="justify" fo:text-indent="0.3937in"/>
    </style:style>
    <style:style style:name="P2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3937in"/>
    </style:style>
    <style:style style:name="P23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ableColumn244" style:family="table-column">
      <style:table-column-properties style:column-width="2.9083in"/>
    </style:style>
    <style:style style:name="TableColumn245" style:family="table-column">
      <style:table-column-properties style:column-width="0.25in"/>
    </style:style>
    <style:style style:name="TableColumn246" style:family="table-column">
      <style:table-column-properties style:column-width="3.1402in"/>
    </style:style>
    <style:style style:name="Table243" style:family="table">
      <style:table-properties style:width="6.2986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  <style:text-properties fo:color="#000000" fo:hyphenate="false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hyphenate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hyphenate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P325" style:parent-style-name="Normal" style:family="paragraph">
      <style:paragraph-properties fo:text-align="justify" fo:text-indent="0.3937in"/>
    </style:style>
    <style:style style:name="P3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T328" style:parent-style-name="DefaultParagraphFont" style:family="text">
      <style:text-properties fo:font-weight="bold" style:font-weight-asian="bold" style:font-weight-complex="bold"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4" style:parent-style-name="DefaultParagraphFont" style:family="text">
      <style:text-properties fo:text-transform="uppercase" fo:color="#000000"/>
    </style:style>
    <style:style style:name="T335" style:parent-style-name="DefaultParagraphFont" style:family="text">
      <style:text-properties fo:text-transform="uppercase"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37" style:parent-style-name="Normal" style:family="paragraph">
      <style:paragraph-properties fo:widows="0" fo:orphans="0" fo:text-align="center"/>
      <style:text-properties fo:hyphenate="false"/>
    </style:style>
    <style:style style:name="T3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NUTARIMO „DĖL SEIMO KOMITETŲ NARIŲ PAVADUOTOJŲ PATVIRTINIMO“ 3, 8 IR 14 STRAIPSNIŲ PAKEITIMO</text:p>
      <text:p text:style-name="P9"/>
      <text:p text:style-name="P10">2010 m. rugsėjo 14 d. Nr. XI-1011</text:p>
      <text:p text:style-name="P11">Vilnius</text:p>
      <text:p text:style-name="P12"/>
      <text:p text:style-name="P13"><text:span text:style-name="T14">(Žin., 2008, Nr.<text:s/></text:span><text:a xlink:href="https://www.e-tar.lt/portal/lt/legalAct/TAR.BACEF28A52F7" office:target-frame-name="_blank" xlink:show="new"><text:span text:style-name="T15">140-5536</text:span></text:a><text:span text:style-name="T16">; 2009, Nr.<text:s/></text:span><text:a xlink:href="https://www.e-tar.lt/portal/lt/legalAct/TAR.3D66DAC30733" office:target-frame-name="_blank" xlink:show="new"><text:span text:style-name="T17">129-5588</text:span></text:a><text:span text:style-name="T18">; 2010, Nr. 39-1862)</text:span></text:p>
      <text:p text:style-name="P19"/>
      <text:p text:style-name="P20"><text:span text:style-name="T21">Lietuvos Respublikos Seimas n u t a r i a :</text:span></text:p>
      <text:p text:style-name="P22"/>
      <text:p text:style-name="P23"><text:span text:style-name="T24">1</text:span><text:span text:style-name="T25"><text:s/>straipsn</text:span><text:span text:style-name="T26">is.</text:span></text:p>
      <text:p text:style-name="P27"><text:span text:style-name="T28">3 straipsnyje išbraukti Algį RIMĄ, įrašyti Edmundą JONYLĄ ir visą straipsnį išdėstyti taip:</text:span></text:p>
      <text:p text:style-name="P29"/>
      <text:p text:style-name="P30"><text:span text:style-name="T31">„</text:span><text:span text:style-name="T32">3</text:span><text:span text:style-name="T33"><text:s/>straipsnis.</text:span></text:p>
      <text:p text:style-name="P34"><text:span text:style-name="T35">Patvirtinti Seimo Biudžeto ir finansų komiteto narių pavaduotojus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1) Remigijaus AČO</text:span>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Egidijus KLUMBYS;</text:p>
          </table:table-cell>
        </table:table-row>
        <table:table-row table:style-name="TableRow48">
          <table:table-cell table:style-name="TableCell49">
            <text:p text:style-name="P50">2) Sauliaus BUCEVIČIAU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1) Valentinas BUKAUSKAS;<text:s/></text:p>
            <text:p text:style-name="P55">2) Kęstutis DAUKŠYS;</text:p>
          </table:table-cell>
        </table:table-row>
        <table:table-row table:style-name="TableRow56">
          <table:table-cell table:style-name="TableCell57">
            <text:p text:style-name="P58">3) Algirdo BUTKEVIČIAU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1) Bronius BRADAUSKAS;<text:s/></text:p>
            <text:p text:style-name="P63">2) Jonas JAGMINAS;</text:p>
          </table:table-cell>
        </table:table-row>
        <table:table-row table:style-name="TableRow64">
          <table:table-cell table:style-name="TableCell65">
            <text:p text:style-name="P66">4) Vytauto GALVONO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Kęstas KOMSKIS;</text:p>
          </table:table-cell>
        </table:table-row>
        <table:table-row table:style-name="TableRow71">
          <table:table-cell table:style-name="TableCell72">
            <text:p text:style-name="P73">5) Kęstučio GLAVECKO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Audrius ENDZINAS;</text:p>
          </table:table-cell>
        </table:table-row>
        <table:table-row table:style-name="TableRow78">
          <table:table-cell table:style-name="TableCell79">
            <text:p text:style-name="P80">6) Ryto KUPČINSKO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1) Danutė BEKINTIENĖ;<text:s/></text:p>
            <text:p text:style-name="P85">2) Pranas<text:s/>ŽEIMYS;</text:p>
          </table:table-cell>
        </table:table-row>
        <table:table-row table:style-name="TableRow86">
          <table:table-cell table:style-name="TableCell87">
            <text:p text:style-name="P88">7) Petro LUOMANO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1) Rimantas Jonas DAGYS;<text:s/></text:p>
            <text:p text:style-name="P93">2) Julius DAUTARTAS;</text:p>
          </table:table-cell>
        </table:table-row>
        <table:table-row table:style-name="TableRow94">
          <table:table-cell table:style-name="TableCell95">
            <text:p text:style-name="P96">8) Vito MATUZO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1) Jurgis RAZMA;<text:s/></text:p>
            <text:p text:style-name="P101">2) Vaidotas BACEVIČIUS;<text:s/></text:p>
          </table:table-cell>
        </table:table-row>
        <table:table-row table:style-name="TableRow102">
          <table:table-cell table:style-name="TableCell103">
            <text:p text:style-name="P104">9) Juozo PALIONIO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1) Edmundas JONYLA;<text:s/></text:p>
            <text:p text:style-name="P109">2) Vytenis Povilas ANDRIUKAITIS;</text:p>
          </table:table-cell>
        </table:table-row>
        <table:table-row table:style-name="TableRow110">
          <table:table-cell table:style-name="TableCell111">
            <text:p text:style-name="P112">10) Arūnės STIRBLYTĖ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Dainius BUDRYS;</text:p>
          </table:table-cell>
        </table:table-row>
        <table:table-row table:style-name="TableRow117">
          <table:table-cell table:style-name="TableCell118">
            <text:p text:style-name="P119">11)<text:s/>Žilvino ŠILGALIO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Algis ČAPLIKAS.“</text:p>
          </table:table-cell>
        </table:table-row>
      </table:table>
      <text:p text:style-name="P124"/>
      <text:p text:style-name="P125"><text:span text:style-name="T126">2</text:span><text:span text:style-name="T127"><text:s/>straipsnis.</text:span></text:p>
      <text:p text:style-name="P128"><text:span text:style-name="T129">8 straipsnyje išbraukti Algį RIMĄ ir Andrių ŠEDŽIŲ, įrašyti Joną JAGMINĄ ir visą straipsnį išdėstyti taip:</text:span></text:p>
      <text:p text:style-name="P130"/>
      <text:p text:style-name="P131"><text:span text:style-name="T132">„8 straipsnis.</text:span></text:p>
      <text:p text:style-name="P133"><text:span text:style-name="T134">Patvirtinti Seimo Nacionalinio saugumo ir gynybos komiteto narių<text:s/></text:span><text:span text:style-name="T135">pavaduotojus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1) Arvydo ANUŠAUSKO</text:span>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1) Agnė BILOTAITĖ;<text:s/></text:p>
            <text:p text:style-name="P148">2) Vilija ALEKNAITĖ-ABRAMIKIENĖ;</text:p>
          </table:table-cell>
        </table:table-row>
        <table:table-row table:style-name="TableRow149">
          <table:table-cell table:style-name="TableCell150">
            <text:p text:style-name="P151">2) Virginijos BALTRAITIENĖS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Vydas GEDVILAS;</text:p>
          </table:table-cell>
        </table:table-row>
        <table:table-row table:style-name="TableRow156">
          <table:table-cell table:style-name="TableCell157">
            <text:p text:style-name="P158">3) Vytauto BOGUŠIO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Arminas LYDEKA;</text:p>
          </table:table-cell>
        </table:table-row>
        <table:table-row table:style-name="TableRow163">
          <table:table-cell table:style-name="TableCell164">
            <text:p text:style-name="P165">4) Rasos JUKNEVIČIENĖS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1) Algis KAZULĖNAS;<text:s/></text:p>
            <text:p text:style-name="P170">2) Aurelija STANCIKIENĖ;</text:p>
          </table:table-cell>
        </table:table-row>
        <table:table-row table:style-name="TableRow171">
          <table:table-cell table:style-name="TableCell172">
            <text:p text:style-name="P173">5)<text:s/>Algio KAŠĖTOS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1) Dalia KUODYTĖ;<text:s/></text:p>
            <text:p text:style-name="P178">2) Vytautas GRUBLIAUSKAS;</text:p>
          </table:table-cell>
        </table:table-row>
        <table:table-row table:style-name="TableRow179">
          <table:table-cell table:style-name="TableCell180">
            <text:p text:style-name="P181">6) Gedimino KIRKILO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Jonas JAGMINAS;</text:p>
          </table:table-cell>
        </table:table-row>
        <text:soft-page-break/>
        <table:table-row table:style-name="TableRow186">
          <table:table-cell table:style-name="TableCell187">
            <text:p text:style-name="P188">7) Kęstučio MASIULIO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1) Paulius SAUDARGAS;<text:s/></text:p>
            <text:p text:style-name="P193">2) Vilija ALEKNAITĖ-ABRAMIKIENĖ;</text:p>
          </table:table-cell>
        </table:table-row>
        <table:table-row table:style-name="TableRow194">
          <table:table-cell table:style-name="TableCell195">
            <text:p text:style-name="P196">8) Valentino MAZURONIO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Petras GRAŽULIS;</text:p>
          </table:table-cell>
        </table:table-row>
        <table:table-row table:style-name="TableRow201">
          <table:table-cell table:style-name="TableCell202">
            <text:p text:style-name="P203">9) Juozo OLEKO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1) Algirdas BUTKEVIČIUS;<text:s/></text:p>
            <text:p text:style-name="P208">2) Milda PETRAUSKIENĖ;</text:p>
          </table:table-cell>
        </table:table-row>
        <table:table-row table:style-name="TableRow209">
          <table:table-cell table:style-name="TableCell210">
            <text:p text:style-name="P211">10) Sauliaus PEČELIŪNO</text:p>
          </table:table-cell>
          <table:table-cell table:style-name="TableCell212">
            <text:p text:style-name="P213">–</text:p>
          </table:table-cell>
          <table:table-cell table:style-name="TableCell214">
            <text:p text:style-name="P215">1) Gintaras SONGAILA;<text:s/></text:p>
            <text:p text:style-name="P216">2) Emanuelis ZINGERIS;</text:p>
          </table:table-cell>
        </table:table-row>
        <table:table-row table:style-name="TableRow217">
          <table:table-cell table:style-name="TableCell218">
            <text:p text:style-name="P219">11) Aleksandro SACHARUKO</text:p>
          </table:table-cell>
          <table:table-cell table:style-name="TableCell220">
            <text:p text:style-name="P221">–</text:p>
          </table:table-cell>
          <table:table-cell table:style-name="TableCell222">
            <text:p text:style-name="P223">Laimontas DINIUS;</text:p>
          </table:table-cell>
        </table:table-row>
        <table:table-row table:style-name="TableRow224">
          <table:table-cell table:style-name="TableCell225">
            <text:p text:style-name="P226">12) Rimanto SMETONOS</text:p>
          </table:table-cell>
          <table:table-cell table:style-name="TableCell227">
            <text:p text:style-name="P228">–</text:p>
          </table:table-cell>
          <table:table-cell table:style-name="TableCell229">
            <text:p text:style-name="P230">Dailis Alfonsas BARAKAUSKAS.“</text:p>
          </table:table-cell>
        </table:table-row>
      </table:table>
      <text:p text:style-name="P231"/>
      <text:p text:style-name="P232"><text:span text:style-name="T233">3</text:span><text:span text:style-name="T234"><text:s/>straipsnis.</text:span></text:p>
      <text:p text:style-name="P235"><text:span text:style-name="T236">Išbraukti 14<text:s/></text:span><text:span text:style-name="T237">straipsnio 8 punktą ir visą straipsnį išdėstyti taip:</text:span></text:p>
      <text:p text:style-name="P238"/>
      <text:p text:style-name="P239"><text:span text:style-name="T240">„14 straipsnis.</text:span></text:p>
      <text:p text:style-name="P241"><text:span text:style-name="T242">Patvirtinti Seimo Valstybės valdymo ir savivaldybių komiteto narių pavaduotojus: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1) Danutės BEKINTIENĖS</text:span></text:p>
          </table:table-cell>
          <table:table-cell table:style-name="TableCell251">
            <text:p text:style-name="P252">–</text:p>
          </table:table-cell>
          <table:table-cell table:style-name="TableCell253">
            <text:p text:style-name="P254">1) Vitas MATUZAS;<text:s/></text:p>
            <text:p text:style-name="P255">2) Rytas KUPČINSKAS;</text:p>
          </table:table-cell>
        </table:table-row>
        <table:table-row table:style-name="TableRow256">
          <table:table-cell table:style-name="TableCell257">
            <text:p text:style-name="P258">2) Valentino BUKAUSKO</text:p>
          </table:table-cell>
          <table:table-cell table:style-name="TableCell259">
            <text:p text:style-name="P260">–</text:p>
          </table:table-cell>
          <table:table-cell table:style-name="TableCell261">
            <text:p text:style-name="P262">Kęstutis<text:s/>DAUKŠYS;</text:p>
          </table:table-cell>
        </table:table-row>
        <table:table-row table:style-name="TableRow263">
          <table:table-cell table:style-name="TableCell264">
            <text:p text:style-name="P265">3) Evaldo JURKEVIČIAUS</text:p>
          </table:table-cell>
          <table:table-cell table:style-name="TableCell266">
            <text:p text:style-name="P267">–</text:p>
          </table:table-cell>
          <table:table-cell table:style-name="TableCell268">
            <text:p text:style-name="P269">1) Valentinas STUNDYS;<text:s/></text:p>
            <text:p text:style-name="P270">2) Algis KAZULĖNAS;</text:p>
          </table:table-cell>
        </table:table-row>
        <table:table-row table:style-name="TableRow271">
          <table:table-cell table:style-name="TableCell272">
            <text:p text:style-name="P273">4) Algio KAZULĖNO</text:p>
          </table:table-cell>
          <table:table-cell table:style-name="TableCell274">
            <text:p text:style-name="P275">–</text:p>
          </table:table-cell>
          <table:table-cell table:style-name="TableCell276">
            <text:p text:style-name="P277">1) Agnė BILOTAITĖ;<text:s/></text:p>
            <text:p text:style-name="P278">2) Pranas ŽEIMYS;</text:p>
          </table:table-cell>
        </table:table-row>
        <table:table-row table:style-name="TableRow279">
          <table:table-cell table:style-name="TableCell280">
            <text:p text:style-name="P281">5) Kęsto KOMSKIO</text:p>
          </table:table-cell>
          <table:table-cell table:style-name="TableCell282">
            <text:p text:style-name="P283">–</text:p>
          </table:table-cell>
          <table:table-cell table:style-name="TableCell284">
            <text:p text:style-name="P285">Almantas PETKUS;</text:p>
          </table:table-cell>
        </table:table-row>
        <table:table-row table:style-name="TableRow286">
          <table:table-cell table:style-name="TableCell287">
            <text:p text:style-name="P288">6) Vytauto KURPUVESO</text:p>
          </table:table-cell>
          <table:table-cell table:style-name="TableCell289">
            <text:p text:style-name="P290">–</text:p>
          </table:table-cell>
          <table:table-cell table:style-name="TableCell291">
            <text:p text:style-name="P292">1) Aleksandr SACHARUK;<text:s/></text:p>
            <text:p text:style-name="P293">2) Laimontas DINIUS;</text:p>
          </table:table-cell>
        </table:table-row>
        <table:table-row table:style-name="TableRow294">
          <table:table-cell table:style-name="TableCell295">
            <text:p text:style-name="P296">7) Mildos<text:s/>PETRAUSKIENĖS</text:p>
          </table:table-cell>
          <table:table-cell table:style-name="TableCell297">
            <text:p text:style-name="P298">–</text:p>
          </table:table-cell>
          <table:table-cell table:style-name="TableCell299">
            <text:p text:style-name="P300">1) Edvardas ŽAKARIS;<text:s/></text:p>
            <text:p text:style-name="P301">2) Bronius PAUŽA;</text:p>
          </table:table-cell>
        </table:table-row>
        <table:table-row table:style-name="TableRow302">
          <table:table-cell table:style-name="TableCell303">
            <text:p text:style-name="P304">8) Liudviko SABUČIO</text:p>
          </table:table-cell>
          <table:table-cell table:style-name="TableCell305">
            <text:p text:style-name="P306">–</text:p>
          </table:table-cell>
          <table:table-cell table:style-name="TableCell307">
            <text:p text:style-name="P308">1) Vidmantas ŽIEMELIS;<text:s/></text:p>
            <text:p text:style-name="P309">2) Edmundas PUPINIS;</text:p>
          </table:table-cell>
        </table:table-row>
        <table:table-row table:style-name="TableRow310">
          <table:table-cell table:style-name="TableCell311">
            <text:p text:style-name="P312">9) Leonardo TALMONTO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P316">Michal MACKEVIČ;</text:p>
          </table:table-cell>
        </table:table-row>
        <table:table-row table:style-name="TableRow317">
          <table:table-cell table:style-name="TableCell318">
            <text:p text:style-name="P319">10) Eriko TAMAŠAUSKO</text:p>
          </table:table-cell>
          <table:table-cell table:style-name="TableCell320">
            <text:p text:style-name="P321">–</text:p>
          </table:table-cell>
          <table:table-cell table:style-name="TableCell322">
            <text:p text:style-name="P323">1) Audrius ENDZINAS;<text:s/></text:p>
            <text:p text:style-name="P324">2) Vytautas GRUBLIAUSKAS.“</text:p>
          </table:table-cell>
        </table:table-row>
      </table:table>
      <text:p text:style-name="P325"/>
      <text:p text:style-name="P326"><text:span text:style-name="T327">4</text:span><text:span text:style-name="T328"><text:s/>straipsnis.</text:span></text:p>
      <text:p text:style-name="P329"><text:span text:style-name="T330">Nutarimas įsigalioja nuo priėmimo.</text:span></text:p>
      <text:p text:style-name="P331"/>
      <text:p text:style-name="P332"/>
      <text:p text:style-name="P333"><text:span text:style-name="T334">Seimo Pirmininkė</text:span><text:span text:style-name="T335"><text:tab/>Irena Degutienė</text:span></text:p>
      <text:p text:style-name="P336"/>
      <text:p text:style-name="P337"><text:span text:style-name="T338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10-04T02:59:00Z</meta:creation-date>
    <dc:date>2015-10-04T02:59:00Z</dc:date>
    <meta:template xlink:href="Normal.dotm" xlink:type="simple"/>
    <meta:editing-cycles>2</meta:editing-cycles>
    <meta:editing-duration>PT0S</meta:editing-duration>
    <meta:document-statistic meta:page-count="2" meta:paragraph-count="135" meta:word-count="431" meta:character-count="2971" meta:row-count="222" meta:non-whitespace-character-count="2675"/>
  </office:meta>
</office:document-meta>
</file>