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3in"/>
        </style:tab-stops>
      </style:paragraph-properties>
      <style:text-properties fo:hyphenate="false"/>
    </style:style>
    <style:style style:name="P37"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5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5in">
        <style:tab-stops/>
      </style:paragraph-properties>
      <style:text-properties fo:color="#000000" fo:hyphenate="false"/>
    </style:style>
    <style:style style:name="P45" style:parent-style-name="Normal" style:family="paragraph">
      <style:paragraph-properties fo:widows="0" fo:orphans="0" fo:margin-left="3.15in">
        <style:tab-stops/>
      </style:paragraph-properties>
      <style:text-properties fo:color="#000000" fo:hyphenate="false"/>
    </style:style>
    <style:style style:name="P46" style:parent-style-name="Normal" style:family="paragraph">
      <style:paragraph-properties fo:widows="0" fo:orphans="0" fo:margin-left="3.15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style:text-properties fo:hyphenate="false"/>
    </style:style>
    <style:style style:name="P283" style:parent-style-name="Normal" style:family="paragraph">
      <style:paragraph-properties fo:widows="0" fo:orphans="0" fo:break-before="page" fo:margin-left="3.1493in">
        <style:tab-stops/>
      </style:paragraph-properties>
    </style:style>
    <style:style style:name="P284" style:parent-style-name="Normal" style:family="paragraph">
      <style:paragraph-properties fo:widows="0" fo:orphans="0" fo:margin-left="3.1493in">
        <style:tab-stops/>
      </style:paragraph-properties>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widows="0" fo:orphans="0" fo:margin-left="3.1493in">
        <style:tab-stops/>
      </style:paragraph-properties>
    </style:style>
    <style:style style:name="P287" style:parent-style-name="Normal" style:family="paragraph">
      <style:paragraph-properties fo:widows="0" fo:orphans="0"/>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center"/>
      <style:text-properties fo:font-weight="bold" style:font-weight-asian="bold" fo:text-transform="uppercase"/>
    </style:style>
    <style:style style:name="P291" style:parent-style-name="Normal" style:family="paragraph">
      <style:paragraph-properties fo:widows="0" fo:orphans="0" fo:text-align="center"/>
    </style:style>
    <style:style style:name="T292" style:parent-style-name="DefaultParagraphFont" style:family="text">
      <style:text-properties fo:language="en" fo:country="US"/>
    </style:style>
    <style:style style:name="T293" style:parent-style-name="DefaultParagraphFont" style:family="text">
      <style:text-properties text:display="none"/>
    </style:style>
    <style:style style:name="P294" style:parent-style-name="Normal" style:family="paragraph">
      <style:paragraph-properties fo:widows="0" fo:orphans="0"/>
      <style:text-properties fo:text-transform="uppercase"/>
    </style:style>
    <style:style style:name="P295" style:parent-style-name="Normal" style:family="paragraph">
      <style:paragraph-properties fo:widows="0" fo:orphans="0" fo:text-align="center"/>
      <style:text-properties fo:font-weight="bold" style:font-weight-asian="bold" fo:text-transform="uppercase"/>
    </style:style>
    <style:style style:name="P296" style:parent-style-name="Normal" style:family="paragraph">
      <style:paragraph-properties fo:widows="0" fo:orphans="0" fo:text-align="center"/>
      <style:text-properties fo:font-weight="bold" style:font-weight-asian="bold" fo:text-transform="uppercase"/>
    </style:style>
    <style:style style:name="P297" style:parent-style-name="Normal" style:family="paragraph">
      <style:paragraph-properties fo:widows="0" fo:orphans="0" fo:text-align="center"/>
      <style:text-properties fo:font-weight="bold" style:font-weight-asian="bold" fo:text-transform="uppercase"/>
    </style:style>
    <style:style style:name="P298" style:parent-style-name="Normal" style:family="paragraph">
      <style:paragraph-properties fo:widows="0" fo:orphans="0"/>
      <style:text-properties style:font-name="TimesLT"/>
    </style:style>
    <style:style style:name="P299" style:parent-style-name="Normal" style:family="paragraph">
      <style:paragraph-properties fo:widows="0" fo:orphans="0" fo:text-align="center" fo:background-color="#FFFFFF"/>
      <style:text-properties fo:font-weight="bold" style:font-weight-asian="bold" fo:text-transform="uppercase"/>
    </style:style>
    <style:style style:name="P30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widows="0" fo:orphans="0" fo:margin-left="0.25in" fo:background-color="#FFFFFF">
        <style:tab-stops>
          <style:tab-stop style:type="right" style:leader-style="solid" style:leader-text="_" style:position="6.05in"/>
        </style:tab-stops>
      </style:paragraph-properties>
      <style:text-properties fo:font-size="11pt" style:font-size-asian="11pt"/>
    </style:style>
    <style:style style:name="P30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3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8"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text-transform="uppercase"/>
    </style:style>
    <style:style style:name="P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text-transform="uppercase"/>
    </style:style>
    <style:style style:name="P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text-transform="uppercase"/>
    </style:style>
    <style:style style:name="P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center" fo:margin-left="1.5833in">
        <style:tab-stops/>
      </style:paragraph-properties>
    </style:style>
    <style:style style:name="P317" style:parent-style-name="Normal" style:family="paragraph">
      <style:paragraph-properties fo:widows="0" fo:orphans="0" fo:text-align="justify" fo:text-indent="0.3937in"/>
      <style:text-properties fo:text-transform="uppercase"/>
    </style:style>
    <style:style style:name="P318" style:parent-style-name="Normal" style:family="paragraph">
      <style:paragraph-properties fo:widows="0" fo:orphans="0" fo:text-align="justify" fo:text-indent="0.3937in"/>
      <style:text-properties fo:font-weight="bold" style:font-weight-asian="bold" fo:text-transform="uppercase" fo:letter-spacing="0.0416in"/>
    </style:style>
    <style:style style:name="P319" style:parent-style-name="Normal" style:family="paragraph">
      <style:paragraph-properties fo:widows="0" fo:orphans="0" fo:text-align="justify" fo:text-indent="0.3937in"/>
      <style:text-properties fo:text-transform="uppercase"/>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style:text-properties fo:text-transform="uppercase"/>
    </style:style>
    <style:style style:name="P325" style:parent-style-name="Normal" style:family="paragraph">
      <style:paragraph-properties fo:widows="0" fo:orphans="0" fo:text-align="justify"/>
      <style:text-properties fo:text-transform="uppercase"/>
    </style:style>
    <style:style style:name="P326" style:parent-style-name="Normal" style:family="paragraph">
      <style:paragraph-properties fo:widows="0" fo:orphans="0" fo:text-align="justify">
        <style:tab-stops>
          <style:tab-stop style:type="right" style:position="6.3in"/>
        </style:tab-stops>
      </style:paragraph-properties>
    </style:style>
    <style:style style:name="P327" style:parent-style-name="Normal" style:family="paragraph">
      <style:paragraph-properties fo:widows="0" fo:orphans="0" fo:text-align="center"/>
    </style:style>
    <style:style style:name="T32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nacionalinės žemės tarnybos<text:s/></text:span></text:p>
      <text:p text:style-name="P6">PRIE ŽEMĖS ŪKIO MINISTERIJOS direktoriAus</text:p>
      <text:p text:style-name="P7"/>
      <text:p text:style-name="P8"><text:span text:style-name="T9">Įsakymas</text:span></text:p>
      <text:p text:style-name="P10">DĖL Išankstinio ginčų nagrinėjimo Nacionalinėje žemės tarnyboje prie Žemės ūkio ministerijos ne teismo tvarka taisyklių patvirtinimo</text:p>
      <text:p text:style-name="P11"/>
      <text:p text:style-name="P12">2010 m. rugsėjo 7 d. Nr. 1P-90</text:p>
      <text:p text:style-name="P13">Vilnius</text:p>
      <text:p text:style-name="P14"/>
      <text:p text:style-name="P15"/>
      <text:p text:style-name="P16"><text:span text:style-name="T17">Vadovaudamasis Lietuvos Respublikos žemės reformos įstatymo (Žin., 1991, Nr.<text:s/></text:span><text:a xlink:href="https://www.e-tar.lt/portal/lt/legalAct/TAR.075D49C59279" office:target-frame-name="_blank" xlink:show="new"><text:span text:style-name="T18">24-635</text:span></text:a><text:span text:style-name="T19">; 1997, Nr.<text:s/></text:span><text:a xlink:href="https://www.e-tar.lt/portal/lt/legalAct/TAR.0EF9122D15BE" office:target-frame-name="_blank" xlink:show="new"><text:span text:style-name="T20">69-1735</text:span></text:a><text:span text:style-name="T21">; 2010, Nr.<text:s/></text:span><text:a xlink:href="https://www.e-tar.lt/portal/lt/legalAct/TAR.63FA09C265AB" office:target-frame-name="_blank" xlink:show="new"><text:span text:style-name="T22">72-3618</text:span></text:a><text:span text:style-name="T23">) 18 straipsnio 8 dalimi:</text:span></text:p>
      <text:p text:style-name="P24"><text:span text:style-name="T25">1</text:span><text:span text:style-name="T26">.<text:s/></text:span><text:span text:style-name="T27">Tvirtinu<text:s/></text:span><text:span text:style-name="T28">Išankstinio ginčų nagrinėjimo Nacionalinėje žemės tarnyboje prie Žemės ūkio ministerijos ne teismo tvarka taisykles (pridedama).</text:span></text:p>
      <text:p text:style-name="P29"><text:span text:style-name="T30">2</text:span><text:span text:style-name="T31">.<text:s/></text:span><text:span text:style-name="T32">Nustata</text:span><text:span text:style-name="T33">u, kad Nacionalinės žemės tarnybos prie Žemės ūkio ministerijos darbuotojai, nagrinėjantys asmenų prašymus ir skundus, išskyrus tuos skundus, kurie nagrinėjami pagal Išankstinio ginčų nagrinėjimo Nacionalinėje žemės tarnyboje prie Žemės ūkio ministerijos ne teismo tvarka taisykles, turi vadovaut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34">94-3779</text:span></text:a><text:span text:style-name="T35">).</text:span></text:p>
      <text:p text:style-name="P36"/>
      <text:p text:style-name="P37"/>
      <text:p text:style-name="P38"/>
      <text:soft-page-break/>
      <text:p text:style-name="P39"><text:span text:style-name="T40">direktorius<text:s/></text:span><text:span text:style-name="T41"><text:tab/>Kazys Maksvytis</text:span></text:p>
      <text:soft-page-break/>
      <text:p text:style-name="P42"><text:span text:style-name="T43">PATVIRTINTA</text:span></text:p>
      <text:p text:style-name="P44">Nacionalinės žemės tarnybos prie<text:s/></text:p>
      <text:p text:style-name="P45">Žemės ūkio ministerijos direktoriaus<text:s/></text:p>
      <text:p text:style-name="P46">2010 m. rugsėjo 7 d. įsakymu Nr. 1P-90</text:p>
      <text:p text:style-name="P47"/>
      <text:p text:style-name="P48"><text:span text:style-name="T49">IŠANKSTINIO GINČŲ NAGRINĖJIMO NACIONALINĖJE ŽEMĖS TARNYBOJE PRIE ŽEMĖS ŪKIO MINISTERIJOS NE TEISMO TVARKA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Išankstinio ginčų nagrinėjimo Nacionalinėje žemės tarnyboje prie Žemės ūkio ministerijos ne teismo tvarka taisyklės (toliau vadinama – Taisyklės) reglamentuoja fizinių ir juridinių asmenų (toliau vadinama – asmuo) skundų dėl Nacionalinės žemės tarnybos prie Žemės ūkio ministerijos teritorinių žemėtvarkos skyrių (toliau vadinama – teritorinis žemėtvarkos skyrius) sprendimų ir veiksmų (neveikimų), išskyrus sprendimus atkurti nuosavybės teises, suteikti žemės sklypą nuosavybėn neatlygintinai, parduoti, išnuomoti ar perduoti naudotis neatlygintinai žemės sklypą, pateikimo ir nagrinėjimo Nacionalinėje žemės tarnyboje prie Žemės ūkio ministerijos (toliau vadinama – Tarnyba) tvarką.</text:span></text:p>
      <text:p text:style-name="P59"><text:span text:style-name="T60">Teritorinių žemėtvarkos skyrių sprendimai dėl valstybinės žemės įsigijimo, nuomos ar perdavimo neatlygintinai naudotis skundžiami tiesiogiai teismui.</text:span></text:p>
      <text:p text:style-name="P61"><text:span text:style-name="T62">2</text:span><text:span text:style-name="T63">. Šiose Taisyklėse vartojamos sąvokos atitinka Lietuvos Respublikos viešojo administravimo įstatyme (Žin., 1999, Nr.<text:s/></text:span><text:a xlink:href="https://www.e-tar.lt/portal/lt/legalAct/TAR.0BDFFD850A66" office:target-frame-name="_blank" xlink:show="new"><text:span text:style-name="T64">60-1945</text:span></text:a><text:span text:style-name="T65">) vartojamas sąvokas.</text:span></text:p>
      <text:p text:style-name="P66"><text:span text:style-name="T67">3</text:span><text:span text:style-name="T68">. Pagal šiose Taisyklėse nustatytą tvarką skundus nagrinėja Tarnybos direktoriaus paskirtas Tarnybos valstybės tarnautojas (arba Tarnybos valstybės tarnautojai) arba Tarnybos direktoriaus įsakymu sudaryta komisija (toliau vadinama – komisija), o sprendimą priima Tarnybos direktorius.</text:span></text:p>
      <text:p text:style-name="P69"><text:span text:style-name="T70">4</text:span><text:span text:style-name="T71">. Nagrinėti skundą negali būti pavesta teritorinio žemėtvarkos skyriaus, kurio sprendimai ar veiksmai (neveikimas) yra skundžiami, valstybės tarnautojui. Jeigu skundą nagrinėja komisija, jos nariu negali būti skiriamas teritorinio žemėtvarkos skyriaus, kurio sprendimai ar veiksmai (neveikimas) yra skundžiami, valstybės tarnautojas.</text:span></text:p>
      <text:p text:style-name="P72"><text:span text:style-name="T73">5</text:span><text:span text:style-name="T74">. Nagrinėjantis skundą Tarnybos valstybės tarnautojas pats nusišalina nuo skundo nagrinėjimo arba turi būti nušalintas Tarnybos direktoriaus sprendimu, jeigu atsiranda Lietuvos Respublikos viešojo administravimo įstatymo 25 straipsnio 1 dalyje nurodytos aplinkybės. Gavęs pavedimą nagrinėti skundą, Tarnybos valstybės tarnautojas, atsiradus minėtoms aplinkybėms, pats turi pranešti Tarnybos direktoriui apie galimą viešųjų ir privačių interesų konfliktą ir jo priežastis. Sprendimą dėl Tarnybos direktoriaus nusišalinimo nuo skundo nagrinėjimo priima jis pats arba jį į pareigas paskyręs institucijos vadovas.</text:span></text:p>
      <text:p text:style-name="P75"><text:span text:style-name="T76">6</text:span><text:span text:style-name="T77">. Nagrinėjant skundus, Tarnybo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78">10-236</text:span></text:a><text:span text:style-name="T79">; 2005, Nr. 139-5008) nustatytais informacijos išsamumo, tikslumo, teisėtumo ir objektyvumo principais.</text:span></text:p>
      <text:p text:style-name="P80"><text:span text:style-name="T81">7</text:span><text:span text:style-name="T82">. Tarnyba negali atsisakyti nagrinėti skundo dėl to, kad nėra šią funkciją atliekančio valstybės tarnautojo. Tarnybos valstybės tarnautojų atostogų, komandiruočių ir kitais nebuvimo Tarnyboje atvejais asmenų skundus nagrinėti turi būti pavedama kitiems valstybės tarnautojams.</text:span></text:p>
      <text:p text:style-name="P83"><text:span text:style-name="T84">8</text:span><text:span text:style-name="T85">. Skundai, su kuriais tas pats asmuo kreipiasi į Tarnybą tuo pačiu klausimu, nenagrinėjami, jeigu nenurodomos naujos aplinkybės, sudarančios skundo pagrindą, ar nepateikiami papildomi argumentai, leidžiantys abejoti ankstesnio sprendimo pagrįstumu. Kai pakartotinis skundas nenagrinėjamas, Tarnyba per 5 darbo dienas nuo pakartotinio skundo gavimo Tarnyboje dienos praneša asmeniui, kodėl jo skundas nenagrinėjamas, ir nurodo šio sprendimo apskundimo tvarką.</text:span></text:p>
      <text:p text:style-name="P86"/>
      <text:p text:style-name="P87"><text:span text:style-name="T88">II</text:span><text:span text:style-name="T89">.<text:s/></text:span><text:span text:style-name="T90">Skundų pateikimas ir Priėmimas</text:span></text:p>
      <text:p text:style-name="P91"/>
      <text:p text:style-name="P92"><text:span text:style-name="T93">9</text:span><text:span text:style-name="T94">. Skundas Tarnybos direktoriui paduodamas per 20 darbo dienų nuo skundžiamo teritorinio žemėtvarkos skyriaus sprendimo priėmimo, atliktų veiksmų ar atsisakymo juos atlikti (neveikimo) dienos. Jeigu asmuo praleidžia nustatytą skundo padavimo terminą dėl priežasčių, kurias Tarnybos direktorius pripažįsta svarbiomis, šis terminas Tarnybos direktoriaus sprendimu gali būti atnaujintas. Kartu su pareiškimu dėl skundo padavimo termino atnaujinimo turi būti paduotas ir skundas, kurio padavimo terminas yra praleistas.</text:span></text:p>
      <text:p text:style-name="P95"><text:span text:style-name="T96">10</text:span><text:span text:style-name="T97">. Skundai gali būti pateikiami raštu (tiesiogiai asmeniui atvykus į instituciją, atsiuntus paštu ar per pasiuntinį) arba elektroniniu būdu Tarnybos elektroninio pašto adresu nzt@zum.lt.</text:span></text:p>
      <text:p text:style-name="P98"><text:span text:style-name="T99">11</text:span><text:span text:style-name="T100">. Skundai Tarnyboje registruojami Tarnybos fizinių ir juridinių asmenų prašymų, skund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1">5-211</text:span></text:a><text:span text:style-name="T102">; 2005, Nr.<text:s/></text:span><text:a xlink:href="https://www.e-tar.lt/portal/lt/legalAct/TAR.2A0D869D2CC7" office:target-frame-name="_blank" xlink:show="new"><text:span text:style-name="T103">132-4773</text:span></text:a><text:span text:style-name="T104">).</text:span></text:p>
      <text:p text:style-name="P105"><text:span text:style-name="T106">12</text:span><text:span text:style-name="T107">. Gavus skundą, asmens pageidavimu įteikiamas, o jeigu skundas gautas paštu (arba elektroniniu būdu), asmens pageidavimu, kuris turi būti nurodytas skunde, per 2 darbo dienas nuo skundo gavimo Tarnyboje dienos asmens nurodytu adresu (arba elektroninio pašto adresu, jeigu skundas pateiktas elektroniniu būdu) išsiunčiamas skundo gavimo faktą patvirtinantis dokumentas – registracijos kortelė. Registracijos kortelėje nurodoma skundo priėmimo data ir registracijos numeris, Tarnybos valstybės tarnautojo, priėmusio skundą, vardas, pavardė, pareigos, prireikus – kita reikiama informacija.</text:span></text:p>
      <text:p text:style-name="P108"><text:span text:style-name="T109">13</text:span><text:span text:style-name="T110">. Elektroniniu būdu gauti skundai registruojami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11">7-268</text:span></text:a><text:span text:style-name="T112">).</text:span></text:p>
      <text:p text:style-name="P113"><text:span text:style-name="T114">14</text:span><text:span text:style-name="T115">. Tarnybos direktoriui paduoto skundo dėl teritorinio žemėtvarkos skyriaus priimto sprendimo, veiksmų ar neveikimo forma ir turinys turi atitikti šiuos reikalavimus:</text:span></text:p>
      <text:p text:style-name="P116"><text:span text:style-name="T117">14.1</text:span><text:span text:style-name="T118">. Skundai turi būti:</text:span></text:p>
      <text:p text:style-name="P119"><text:span text:style-name="T120">14.1.1</text:span><text:span text:style-name="T121">. parašyti valstybine kalba (išskyrus paštu siunčiamus skundus);</text:span></text:p>
      <text:p text:style-name="P122"><text:span text:style-name="T123">14.1.2</text:span><text:span text:style-name="T124">. parašyti įskaitomai;</text:span></text:p>
      <text:p text:style-name="P125"><text:span text:style-name="T126">14.1.3</text:span><text:span text:style-name="T127">. asmens pasirašyti, nurodytas jo vardas, pavardė, gyvenamoji vieta (jeigu kreipiasi fizinis asmuo) arba pavadinimas, kodas, buveinės adresas (jeigu kreipiasi juridinis asmuo).</text:span></text:p>
      <text:p text:style-name="P128"><text:span text:style-name="T129">14.2</text:span><text:span text:style-name="T130">. Skunde turi būti nurodyta:</text:span></text:p>
      <text:p text:style-name="P131"><text:span text:style-name="T132">14.2.1</text:span><text:span text:style-name="T133">. skundo surašymo vieta ir data;</text:span></text:p>
      <text:p text:style-name="P134"><text:span text:style-name="T135">14.2.2</text:span><text:span text:style-name="T136">. kurio teritorinio žemėtvarkos skyriaus arba konkretaus šio skyriaus valstybės tarnautojo, kurio priimti sprendimai, veiksmai (ar neveikimas) yra skundžiami, vardas, pavardė, pareigos, ir kokie priimti sprendimai, veiksmai (ar neveikimas) yra skundžiami;</text:span></text:p>
      <text:p text:style-name="P137"><text:span text:style-name="T138">14.2.3</text:span><text:span text:style-name="T139">. aplinkybės, kuriomis asmuo grindžia savo reikalavimą;</text:span></text:p>
      <text:p text:style-name="P140"><text:span text:style-name="T141">14.2.4</text:span><text:span text:style-name="T142">. kokios asmens teisės ir įstatymų saugomi interesai buvo pažeisti teritorinio žemėtvarkos skyriaus priimtu sprendimu, veiksmais (ar neveikimu);</text:span></text:p>
      <text:p text:style-name="P143"><text:span text:style-name="T144">14.2.5</text:span><text:span text:style-name="T145">. asmens reikalavimas.</text:span></text:p>
      <text:p text:style-name="P146"><text:span text:style-name="T147">14.3</text:span><text:span text:style-name="T148">. Prie skundo asmuo turi pridėti asmens turimų dokumentų, patvirtinančių skunde išdėstytas aplinkybes, kopijas.</text:span></text:p>
      <text:p text:style-name="P149"><text:span text:style-name="T150">15</text:span><text:span text:style-name="T151">. Kai skundą paduoda asmens atstovas, jis Tarnybai pateikia atstovavimą patvirtinantį dokumentą ir asmens skundą, atitinkantį šių Taisyklių 14 punkte nustatytus reikalavimus; asmens atstovas turi pasirašyti skundą ir nurodyti savo vardą, pavardę, gyvenamąją vietą, taip pat atstovaujamo asmens vardą, pavardę, gyvenamąją vietą (jeigu kreipiamasi fizinio asmens vardu) arba pavadinimą, kodą, buveinės adresą (jeigu kreipiamasi juridinio asmens vardu).</text:span></text:p>
      <text:p text:style-name="P152"><text:span text:style-name="T153">16</text:span><text:span text:style-name="T154">. Kai skundą paduoda asmens atstovas, kurio atstovavimą patvirtinantis dokumentas išduotas užsienyje, šis dokumentas turi būti legalizuotas vadovaujantis Dokumentų legalizavimo ir tvirtinimo pažyma (</text:span><text:span text:style-name="T155">Apostille</text:span><text:span text:style-name="T156">) tvarkos aprašu, patvirtintu Lietuvos Respublikos Vyriausybės 2006 m. spalio 30 d. nutarimu Nr. 1079 (Žin., 2006, Nr.<text:s/></text:span><text:a xlink:href="https://www.e-tar.lt/portal/lt/legalAct/TAR.742C43046644" office:target-frame-name="_blank" xlink:show="new"><text:span text:style-name="T157">118-4477</text:span></text:a><text:span text:style-name="T158">).</text:span></text:p>
      <text:p text:style-name="P159"><text:span text:style-name="T160">17</text:span><text:span text:style-name="T161">. Paštu gauto nevalstybine kalba parašyto skundo visą tekstą į lietuvių kalbą išsiverčia Tarnyba.</text:span></text:p>
      <text:p text:style-name="P162"><text:span text:style-name="T163">18</text:span><text:span text:style-name="T164">. Asmens skundas, pateiktas elektroniniu būdu ir pasirašytas elektroniniu parašu, prilyginamas skundui raštu.</text:span></text:p>
      <text:p text:style-name="P165"><text:span text:style-name="T166">19</text:span><text:span text:style-name="T167">. Elektroniniu būdu pateiktas skundas sudaromas taip, kad būtų galima:</text:span></text:p>
      <text:p text:style-name="P168"><text:span text:style-name="T169">19.1</text:span><text:span text:style-name="T170">. atpažinti elektroninio dokumento formatą;</text:span></text:p>
      <text:p text:style-name="P171"><text:span text:style-name="T172">19.2</text:span><text:span text:style-name="T173">. atidaryti ir apdoroti jį elektroninių dokumentų valdymo sistemos ar kitomis Tarnybos naudojamomis informacinių technologijų priemonėmis;</text:span></text:p>
      <text:p text:style-name="P174"><text:span text:style-name="T175">19.3</text:span><text:span text:style-name="T176">. atpažinti skundo turinį;</text:span></text:p>
      <text:p text:style-name="P177"><text:span text:style-name="T178">19.4</text:span><text:span text:style-name="T179">. identifikuoti elektroninį parašą ir skundą pateikusį asmenį.</text:span></text:p>
      <text:p text:style-name="P180"/>
      <text:p text:style-name="P181"><text:span text:style-name="T182">III</text:span><text:span text:style-name="T183">.<text:s/></text:span><text:span text:style-name="T184">Skundų nagrinėjimas</text:span></text:p>
      <text:p text:style-name="P185"/>
      <text:p text:style-name="P186"><text:span text:style-name="T187">20</text:span><text:span text:style-name="T188">. Skundai turi būti išnagrinėti ir sprendimai priimti per 20 darbo dienų, išskyrus šių Taisyklių 21 punkte nurodytus atvejus. Skundų nagrinėjimo terminas pradedamas skaičiuoti nuo skundo Tarnyboje gavimo dienos.</text:span></text:p>
      <text:p text:style-name="P189"><text:span text:style-name="T190">Jeigu skundo nagrinėjimo metu asmuo patikslina (papildo) skundą arba iš esmės suformuluoja naujus reikalavimus, skundas turi būti išnagrinėtas ir sprendimas priimtas ne vėliau kaip per 20 darbo dienų nuo patikslinto (papildyto) skundo gavimo dienos.</text:span></text:p>
      <text:p text:style-name="P191"><text:span text:style-name="T192">21</text:span><text:span text:style-name="T193">. Šių Taisyklių 20 punkte nurodytą terminą Tarnybos direktorius gali pratęsti, jeigu:</text:span></text:p>
      <text:p text:style-name="P194"><text:span text:style-name="T195">21.1</text:span><text:span text:style-name="T196">. skundą nagrinėti pavedama komisijai ir dėl jos sudarymo, komisijos posėdžio sušaukimo ar kitų organizacinių priemonių skundo nagrinėjimas gali užsitęsti;</text:span></text:p>
      <text:p text:style-name="P197"><text:span text:style-name="T198">21.2</text:span><text:span text:style-name="T199">. skundo nagrinėjimas gali užsitęsti dėl būtinybės vykti skunde nurodytų aplinkybių tirti į ginčo objekto (žemės buvimo) vietą;</text:span></text:p>
      <text:p text:style-name="P200"><text:span text:style-name="T201">21.3</text:span><text:span text:style-name="T202">. dėl objektyvių priežasčių negaunama medžiaga ir informacija, reikalinga skundui ištirti.</text:span></text:p>
      <text:p text:style-name="P203"><text:span text:style-name="T204">22</text:span><text:span text:style-name="T205">. Jeigu šių Taisyklių 21 punkte nurodytais atvejais skundo nagrinėjimo terminas pratęsiamas, likus ne mažiau kaip 5 darbo dienoms iki šių Taisyklių 20 punkte nustatyto termino pabaigos, Tarnyba išsiunčia asmeniui pranešimą raštu (arba elektroniniu paštu, jeigu skundas pateiktas elektroniniu būdu), nurodydama skundo nagrinėjimo pratęsimo priežastis ir terminą, kuriam pratęstas skundo nagrinėjimas.</text:span></text:p>
      <text:p text:style-name="P206"><text:span text:style-name="T207">23</text:span><text:span text:style-name="T208">. Skundai, pateikti nesilaikant šių Taisyklių 14.1.1–14.1.2, 14.2–14.3, 15 ir 16 punktuose nustatytų reikalavimų, per 5 darbo dienas nuo skundo gavimo Tarnyboje dienos grąžinami asmeniui, nurodant grąžinimo priežastį ir asmens teisę per ne ilgesnį kaip 14 dienų terminą ištaisius nurodytus trūkumus vėl kreiptis į Tarnybą. Grąžindama skundą, Tarnyba pasilieka jo kopiją.</text:span></text:p>
      <text:p text:style-name="P209"><text:span text:style-name="T210">24</text:span><text:span text:style-name="T211">. Skundai, pateikti nesilaikant šių Taisyklių 14.1.3 punkte nustatytų reikalavimų, nenagrinėjami.</text:span></text:p>
      <text:p text:style-name="P212"><text:span text:style-name="T213">25</text:span><text:span text:style-name="T214">. Skundai, pateikti elektroniniu būdu nesilaikant šių Taisyklių 19.1–19.3 punktuose nustatytų reikalavimų, per tris dienas grąžinami asmeniui elektroniniu būdu, nurodant grąžinimo priežastis.</text:span></text:p>
      <text:p text:style-name="P215"><text:span text:style-name="T216">26</text:span><text:span text:style-name="T217">. Skundai, pateikti elektroniniu būdu nesilaikant šių Taisyklių 19.4 punkte nustatyto reikalavimo, nenagrinėjami.</text:span></text:p>
      <text:p text:style-name="P218"><text:span text:style-name="T219">27</text:span><text:span text:style-name="T220">. Skundą nagrinėjantis Tarnybos valstybės tarnautojas arba komisija turi teisę kreiptis į:</text:span></text:p>
      <text:p text:style-name="P221"><text:span text:style-name="T222">27.1</text:span><text:span text:style-name="T223">. skundą pateikusį asmenį dėl papildomos informacijos ar dokumentų (jeigu asmuo juos turi), reikalingų skundui ištirti, pateikimo;</text:span></text:p>
      <text:p text:style-name="P224"><text:span text:style-name="T225">27.2</text:span><text:span text:style-name="T226">. teritorinį žemėtvarkos skyrių dėl žodinio ar raštiško paaiškinimo, susijusio su skunde išdėstytomis aplinkybėmis ir keliamais reikalavimais, ir gauti visą su skundu susijusią medžiagą;</text:span></text:p>
      <text:p text:style-name="P227"><text:span text:style-name="T228">27.3</text:span><text:span text:style-name="T229">. kitas institucijas, pagal Lietuvos Respublikos viešojo administravimo įstatymą prašydami suteikti tarnybinę pagalbą.</text:span></text:p>
      <text:p text:style-name="P230"><text:span text:style-name="T231">28</text:span><text:span text:style-name="T232">. Skundą nagrinėjančio Tarnybos valstybės tarnautojo arba komisijos prašomas raštiškas paaiškinimas ar medžiaga, susijusi su skundo nagrinėjimu, turi būti pateikta ne vėliau kaip per 5 darbo dienas nuo tokio prašymo gavimo dienos.</text:span></text:p>
      <text:p text:style-name="P233"/>
      <text:p text:style-name="P234"><text:span text:style-name="T235">IV</text:span><text:span text:style-name="T236">.<text:s/></text:span><text:span text:style-name="T237">Sprendimo priėmimas</text:span></text:p>
      <text:p text:style-name="P238"/>
      <text:p text:style-name="P239"><text:span text:style-name="T240">29</text:span><text:span text:style-name="T241">. Tarnybos valstybės tarnautojas ar komisija, išnagrinėję skundo medžiagą ir keliamus reikalavimus, parengia Tarnybos direktoriaus vardu sprendimo projektą (šių Taisyklių 1 priedas) ir pateikia jį direktoriui.</text:span></text:p>
      <text:p text:style-name="P242"><text:span text:style-name="T243">30</text:span><text:span text:style-name="T244">. Atsižvelgiant į skundo turinį ir keliamus reikalavimus, Tarnybos direktorius priima vieną (ar kelis, jei skunde keliami du ar daugiau reikalavimų) iš sprendimų:</text:span></text:p>
      <text:p text:style-name="P245"><text:span text:style-name="T246">30.1</text:span><text:span text:style-name="T247">. skundą (ar dalį jame iškeltų reikalavimų) atmesti kaip nepagrįstą;</text:span></text:p>
      <text:p text:style-name="P248"><text:span text:style-name="T249">30.2</text:span><text:span text:style-name="T250">. panaikinti (visą ar iš dalies) teritorinio žemėtvarkos skyriaus priimtą sprendimą;</text:span></text:p>
      <text:p text:style-name="P251"><text:span text:style-name="T252">30.3</text:span><text:span text:style-name="T253">. panaikinti (visą ar iš dalies) teritorinio žemėtvarkos skyriaus priimtą sprendimą ir priimti naują sprendimą;</text:span></text:p>
      <text:p text:style-name="P254"><text:span text:style-name="T255">30.4</text:span><text:span text:style-name="T256">. pakeisti teritorinio žemėtvarkos skyriaus priimtą sprendimą;</text:span></text:p>
      <text:p text:style-name="P257"><text:span text:style-name="T258">30.5</text:span><text:span text:style-name="T259">. įpareigoti teritorinį žemėtvarkos skyrių atlikti tam tikrus veiksmus, susijusius su skunde keliamų reikalavimų įgyvendinimu.</text:span></text:p>
      <text:p text:style-name="P260"><text:span text:style-name="T261">31</text:span><text:span text:style-name="T262">. Sprendime nurodyta informacija asmeniui turi būti tiksli ir aiški. Sprendimas surašomas valstybine kalba ir tokiu būdu, kokiu pateiktas skundas, jeigu asmuo nepageidauja gauti atsakymą kitu būdu.</text:span></text:p>
      <text:p text:style-name="P263"><text:span text:style-name="T264">32</text:span><text:span text:style-name="T265">. Tarnybos direktoriaus priimtas sprendimas dėl skundo ne vėliau kaip kitą darbo dieną nuo jo priėmimo išsiunčiamas asmeniui, sprendimo kopija – teritoriniam žemėtvarkos skyriui, dėl kurio priimtų sprendimų ar veiksmų (ar neveikimo) buvo paduotas skundas.</text:span></text:p>
      <text:p text:style-name="P266"/>
      <text:p text:style-name="P267"><text:span text:style-name="T268">V</text:span><text:span text:style-name="T269">.<text:s/></text:span><text:span text:style-name="T270">Baigiamosios nuostatos</text:span></text:p>
      <text:p text:style-name="P271"/>
      <text:p text:style-name="P272"><text:span text:style-name="T273">33</text:span><text:span text:style-name="T274">. Tarnybos direktoriaus priimtas sprendimas gali būti skundžiamas Lietuvos Respublikos administracinių bylų teisenos įstatymo (Žin., 1999, Nr.<text:s/></text:span><text:a xlink:href="https://www.e-tar.lt/portal/lt/legalAct/TAR.67B5099C5848" office:target-frame-name="_blank" xlink:show="new"><text:span text:style-name="T275">13-308</text:span></text:a><text:span text:style-name="T276">; 2000, Nr.<text:s/></text:span><text:a xlink:href="https://www.e-tar.lt/portal/lt/legalAct/TAR.78FAC7B20AD8" office:target-frame-name="_blank" xlink:show="new"><text:span text:style-name="T277">85-2566</text:span></text:a><text:span text:style-name="T278">) nustatytais terminais ir tvarka administraciniam teismui.</text:span></text:p>
      <text:p text:style-name="P279"/>
      <text:p text:style-name="P280"><text:span text:style-name="T281">__________________</text:span></text:p>
      <text:p text:style-name="P282"/>
      <text:p text:style-name="P283">Išankstinio ginčų nagrinėjimo Nacionalinėje<text:s/></text:p>
      <text:p text:style-name="P284">žemės tarnyboje prie Žemės ūkio ministerijos<text:s/></text:p>
      <text:p text:style-name="P285">ne teismo tvarka taisyklių</text:p>
      <text:p text:style-name="P286">priedas</text:p>
      <text:p text:style-name="P287"/>
      <text:p text:style-name="P288"><text:span text:style-name="T289">(Sprendimo formos pavyzdys)</text:span></text:p>
      <text:p text:style-name="P290"/>
      <text:p text:style-name="P291"><text:span text:style-name="T292"><draw:frame draw:style-name="a0" draw:name="Picture 2" text:anchor-type="as-char" svg:x="0in" svg:y="0in" svg:width="0.53125in" svg:height="0.67708in" style:rel-width="scale" style:rel-height="scale"><draw:image xlink:href="media/image1.wmf" xlink:type="simple" xlink:show="embed" xlink:actuate="onLoad"/><svg:title/><svg:desc/></draw:frame></text:span><text:span text:style-name="T293">(herbas)</text:span></text:p>
      <text:p text:style-name="P294"/>
      <text:p text:style-name="P295">NACIONALINĖS ŽEMĖS TARNYBOS<text:s/></text:p>
      <text:p text:style-name="P296">PRIE ŽEMĖS ŪKIO MINISTERIJOS</text:p>
      <text:p text:style-name="P297">direktorius</text:p>
      <text:p text:style-name="P298"/>
      <text:p text:style-name="P299">Sprendimas</text:p>
      <text:p text:style-name="P300"><text:span text:style-name="T301">DĖL</text:span><text:span text:style-name="T302"><text:s/></text:span><text:span text:style-name="T303"><text:tab/><text:s/>Skundo išnagrinėjimo</text:span></text:p>
      <text:p text:style-name="P304">(fizinio asmens vardas, pavardė; juridinio asmens pavadiniams)</text:p>
      <text:p text:style-name="P305"/>
      <text:p text:style-name="P306">___________________ Nr. _______________</text:p>
      <text:p text:style-name="P307">Vilnius</text:p>
      <text:p text:style-name="P308"/>
      <text:p text:style-name="P309">1. Skundo esmė ir pareiškėjo reikalavimai.</text:p>
      <text:p text:style-name="P310"/>
      <text:p text:style-name="P311">2. Nustatytos skundo aplinkybės.</text:p>
      <text:p text:style-name="P312"/>
      <text:p text:style-name="P313">3. Argumentai ir įrodymai, kuriais grindžiamas sprendimas arba kuriais atmetamas pareiškėjo reikalavimas.</text:p>
      <text:p text:style-name="P314"/>
      <text:p text:style-name="P315">Vadovaudamasis<text:s/><text:tab/>,</text:p>
      <text:p text:style-name="P316">(teisės aktai, kuriais vadovaujantis priimamas sprendimas)</text:p>
      <text:p text:style-name="P317"/>
      <text:p text:style-name="P318">NUSPRENDŽIU:</text:p>
      <text:p text:style-name="P319"/>
      <text:p text:style-name="P320">(Nurodomas vienas ar keli Išankstinio ginčų nagrinėjimo Nacionalinėje žemės tarnyboje prie Žemės ūkio ministerijos ne teismo tvarka taisyklių 30.1–30.5 punktuose nurodyti sprendimai).</text:p>
      <text:p text:style-name="P321">Šis sprendimas per vieną mėnesį nuo jo gavimo dienos gali būti skundžiamas Lietuvos Respublikos administracinių bylų teisenos įstatymo (Žin., 1999, Nr.<text:s/><text:a xlink:href="https://www.e-tar.lt/portal/lt/legalAct/TAR.67B5099C5848" office:target-frame-name="_blank" xlink:show="new"><text:span text:style-name="T322">13-308</text:span></text:a>; 2000, Nr.<text:s/><text:a xlink:href="https://www.e-tar.lt/portal/lt/legalAct/TAR.78FAC7B20AD8" office:target-frame-name="_blank" xlink:show="new"><text:span text:style-name="T323">85-2566</text:span></text:a>) nustatyta tvarka administraciniam teismui.</text:p>
      <text:p text:style-name="P324"/>
      <text:p text:style-name="P325"/>
      <text:p text:style-name="P326">Direktorius<text:tab/>Kazys Maksvytis</text:p>
      <text:p text:style-name="P327"><text:span text:style-name="T3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5-10T21:31:00Z</meta:creation-date>
    <dc:date>2024-05-10T21:31:00Z</dc:date>
    <meta:template xlink:href="Normal.dotm" xlink:type="simple"/>
    <meta:editing-cycles>2</meta:editing-cycles>
    <meta:editing-duration>PT0S</meta:editing-duration>
    <meta:document-statistic meta:page-count="3" meta:paragraph-count="197" meta:word-count="2168" meta:character-count="16435" meta:row-count="452" meta:non-whitespace-character-count="14464"/>
  </office:meta>
</office:document-meta>
</file>