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1999 M. SAUSIO 11 D. ĮSAKYMO Nr. 17 „DĖL ORTODONTINIŲ APARATŲ BAZINĖS KAINOS BEI ORTODONTINIŲ ANOMALIJŲ SĄRAŠO PATVIRTINIMO“ PAKEITIMO</text:p>
      <text:p text:style-name="P6"/>
      <text:p text:style-name="P7">2010 m. rugsėjo 10 d. Nr. V-789</text:p>
      <text:p text:style-name="P8">Vilnius</text:p>
      <text:p text:style-name="P9"/>
      <text:p text:style-name="P10"/>
      <text:p text:style-name="P11"><text:span text:style-name="T12">Vadovaudamasis Lietuvos Respublikos 2010 metų Privalomojo sveikatos draudimo fondo biudžeto rodiklių patvirtinimo įstatymu (Žin., 2009, Nr.<text:s/></text:span><text:a xlink:href="https://www.e-tar.lt/portal/lt/legalAct/TAR.081B23BD3B1D" office:target-frame-name="_blank" xlink:show="new"><text:span text:style-name="T13">147-6549</text:span></text:a><text:span text:style-name="T14">) ir atsižvelgdamas į Privalomojo sveikatos draudimo tarybos 2010 m. rugsėjo 9 d. nutarimą Nr. 5/1 „Dėl asmens sveikatos priežiūros paslaugų išlaidų apmokėjimo iš 2010 metų Privalomojo sveikatos draudimo fondo biudžeto“:</text:span></text:p>
      <text:p text:style-name="P15"><text:span text:style-name="T16">2</text:span><text:span text:style-name="T17">. P a k e i č i u Lietuvos Respublikos sveikatos apsaugos ministro 1999 m. sausio 11 d. įsakymą Nr. 17 „Dėl ortodontinių aparatų bazinės kainos bei ortodontinių anomalijų sąrašo patvirtinimo“ (Žin., 1999, Nr.<text:s/></text:span><text:a xlink:href="https://www.e-tar.lt/portal/lt/legalAct/TAR.80A9F2A00899" office:target-frame-name="_blank" xlink:show="new"><text:span text:style-name="T18">7-161</text:span></text:a><text:span text:style-name="T19">, Nr.<text:s/></text:span><text:a xlink:href="https://www.e-tar.lt/portal/lt/legalAct/TAR.DDCE93EFE6DC" office:target-frame-name="_blank" xlink:show="new"><text:span text:style-name="T20">93-2718</text:span></text:a><text:span text:style-name="T21">; 2009, Nr.<text:s/></text:span><text:a xlink:href="https://www.e-tar.lt/portal/lt/legalAct/TAR.FE3F642EBCD9" office:target-frame-name="_blank" xlink:show="new"><text:span text:style-name="T22">58-2280</text:span></text:a><text:span text:style-name="T23">, Nr.<text:s/></text:span><text:a xlink:href="https://www.e-tar.lt/portal/lt/legalAct/TAR.4B8F1217E180" office:target-frame-name="_blank" xlink:show="new"><text:span text:style-name="T24">159-7236</text:span></text:a><text:span text:style-name="T25">; 2010, Nr.<text:s/></text:span><text:a xlink:href="https://www.e-tar.lt/portal/lt/legalAct/TAR.BF5FB46E1DEE" office:target-frame-name="_blank" xlink:show="new"><text:span text:style-name="T26">72-3664</text:span></text:a><text:span text:style-name="T27">) ir išdėstau 2 punktą taip:</text:span></text:p>
      <text:p text:style-name="P28"><text:span text:style-name="T29">„</text:span><text:span text:style-name="T30">2</text:span><text:span text:style-name="T31">. Nustatau, kad ortodontinio aparato (plokštelės) ir vienos breketų sistemos, už kuriuos mokama iš Privalomojo sveikatos draudimo fondo biudžeto, bazinės kainos vienas balas lygus 0,89 lito.“</text:span></text:p>
      <text:p text:style-name="P32"><text:span text:style-name="T33">3</text:span><text:span text:style-name="T34">. N u s t a t a u, kad šis įsakymas taikomas atsiskaitant už paslaugas, suteiktas nuo 2010 m. spalio 1 dienos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12-31T22:41:00Z</meta:creation-date>
    <dc:date>2019-12-31T22:41:00Z</dc:date>
    <meta:template xlink:href="Normal.dotm" xlink:type="simple"/>
    <meta:editing-cycles>2</meta:editing-cycles>
    <meta:editing-duration>PT0S</meta:editing-duration>
    <meta:document-statistic meta:page-count="1" meta:paragraph-count="74" meta:word-count="250" meta:character-count="1785" meta:row-count="178" meta:non-whitespace-character-count="1609"/>
  </office:meta>
</office:document-meta>
</file>