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6 M. GEGUŽĖS 31 D. ĮSAKYMO Nr. V-435 „DĖL LEIDIMŲ ATLIKTI KLINIKINIUS VAISTINIŲ PREPARATŲ TYRIMUS IŠDAVIMO, TYRIMŲ ATLIKIMO IR KONTROLĖS TVARKOS APRAŠO PATVIRTINIMO“ PAKEITIMO</text:p>
      <text:p text:style-name="P11"/>
      <text:p text:style-name="P12">2010 m. rugsėjo 7 d. Nr. V-763</text:p>
      <text:p text:style-name="P13">Vilnius</text:p>
      <text:p text:style-name="P14"/>
      <text:p text:style-name="P15"><text:span text:style-name="T16">Vadovaudamasis Lietuvos Respublikos farmacijos įstatymo (Žin., 2006, Nr.<text:s/></text:span><text:a xlink:href="https://www.e-tar.lt/portal/lt/legalAct/TAR.FF33B3BF23DD" office:target-frame-name="_blank" xlink:show="new"><text:span text:style-name="T17">78-3056</text:span></text:a><text:span text:style-name="T18">) 18 straipsnio 4 dalimi ir siekdamas tobulinti leidimų atlikti klinikinius vaistinių preparatų tyrimus išdavimo tvarką bei informuoti visuomenę apie teisės aktų nustatyta tvarka vykdomus klinikinius vaistinių preparatų tyrimus,</text:span></text:p>
      <text:p text:style-name="P19"><text:span text:style-name="T20">p a k e i č i u Lietuvos Respublikos sveikatos apsaugos ministro 2006 m. gegužės 31 d. įsakymą Nr. V-435 „Dėl Leidimų atlikti klinikinius vaistinių preparatų tyrimus išdavimo, tyrimų atlikimo ir kontrolės tvarkos aprašo patvirtinimo“ (Žin., 2006, Nr.<text:s/></text:span><text:a xlink:href="https://www.e-tar.lt/portal/lt/legalAct/TAR.E90706044869" office:target-frame-name="_blank" xlink:show="new"><text:span text:style-name="T21">62-2292</text:span></text:a><text:span text:style-name="T22">; 2009, Nr.<text:s/></text:span><text:a xlink:href="https://www.e-tar.lt/portal/lt/legalAct/TAR.72D4FFBD849B" office:target-frame-name="_blank" xlink:show="new"><text:span text:style-name="T23">43-1693</text:span></text:a><text:span text:style-name="T24">):</text:span></text:p>
      <text:p text:style-name="P25"><text:span text:style-name="T26">1</text:span><text:span text:style-name="T27">. Išdėstau antraštę taip:</text:span></text:p>
      <text:p text:style-name="P28"><text:span text:style-name="T29">„DĖL</text:span><text:span text:style-name="T30"><text:s/></text:span><text:span text:style-name="T31">PRITARIMO ATLIKTI KLINIKINĮ VAISTINIO PREPARATO TYRIMĄ LIUDIJIMŲ IR LEIDIMŲ ATLIKTI KLINIKINĮ VAISTINIO PREPARATO TYRIMĄ IŠDAVIMO, TYRIMŲ ATLIKIMO IR KONTROLĖS TVARKOS APRAŠO PATVIRTINIMO“.</text:span></text:p>
      <text:p text:style-name="P32"><text:span text:style-name="T33">2</text:span><text:span text:style-name="T34">. Išdėstau 1 punktą taip:</text:span></text:p>
      <text:p text:style-name="P35"><text:span text:style-name="T36">„</text:span><text:span text:style-name="T37">1</text:span><text:span text:style-name="T38">. T v i r t i n u Pritarimo atlikti klinikinį vaistinio preparato tyrimą liudijimų ir leidimų atlikti<text:s/></text:span><text:soft-page-break/><text:span text:style-name="T39">klinikinį vaistinio preparato tyrimą išdavimo, tyrimų atlikimo ir kontrolės tvarkos aprašą (pridedama).“</text:span></text:p>
      <text:p text:style-name="P40"><text:span text:style-name="T41">3</text:span><text:span text:style-name="T42">. Išdėstau 4 punktą taip:</text:span></text:p>
      <text:p text:style-name="P43"><text:span text:style-name="T44">„</text:span><text:span text:style-name="T45">4</text:span><text:span text:style-name="T46">. P a v e d u įsakymo vykdymą kontroliuoti viceministrui pagal administruojamą sritį.“</text:span></text:p>
      <text:p text:style-name="P47"><text:span text:style-name="T48">4</text:span><text:span text:style-name="T49">. Nurodytuoju įsakymu patvirtintame Leidimų atlikti klinikinius vaistinių preparatų tyrimus išdavimo, tyrimų atlikimo ir kontrolės tvarkos apraše:</text:span></text:p>
      <text:p text:style-name="P50"><text:span text:style-name="T51">4.1</text:span><text:span text:style-name="T52">. Išdėstau pavadinimą taip:</text:span></text:p>
      <text:p text:style-name="P53"><text:span text:style-name="T54">„</text:span><text:span text:style-name="T55">PRITARIMO ATLIKTI KLINIKINĮ VAISTINIO PREPARATO TYRIMĄ LIUDIJIMŲ IR LEIDIMŲ ATLIKTI KLINIKINĮ VAISTINIO PREPARATO TYRIMĄ IŠDAVIMO, TYRIMŲ ATLIKIMO IR KONTROLĖS TVARKOS APRAŠAS“.</text:span></text:p>
      <text:p text:style-name="P56"><text:span text:style-name="T57">4.2</text:span><text:span text:style-name="T58">. Išdėstau 1 punktą taip:</text:span></text:p>
      <text:p text:style-name="P59"><text:span text:style-name="T60">„</text:span><text:span text:style-name="T61">1</text:span><text:span text:style-name="T62">. Pritarimo atlikti klinikinį vaistinio preparato tyrimą liudijimų ir leidimų atlikti klinikinį vai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63">57-1608</text:span></text:a><text:span text:style-name="T64">) patvirtintų Geros klinikinės praktikos taisyklių (toliau – GKP taisyklės) įgyvendinimą, nustato pritarimo atlikti klinikinį vaistinio preparato tyrimą liudijimų ir leidimų atlikti klinikinį vaistinio preparato tyrimą (toliau – klinikinis tyrimas) išdavimo tvarką, klinikinių tyrimų atlikimo, sustabdymo ir nutraukimo sąlygas, tiriamųjų vaistinių preparatų gamybos, importo iš trečiųjų šalių ir pakuotės ženklinimo reikalavimus, tyrimų atitikties gerai klinikinei praktikai (toliau – GKP) vertinimo, pranešimų apie nepageidaujamus reiškinius ar nepageidaujamas reakcijas teikimo, GKP inspekcijų ir jas atliekančių inspektorių kvalifikacinius reikalavimus.“</text:span></text:p>
      <text:p text:style-name="P65"><text:span text:style-name="T66">4.3</text:span><text:span text:style-name="T67">. Išdėstau 3 punktą taip:</text:span></text:p>
      <text:p text:style-name="P68"><text:span text:style-name="T69">„</text:span><text:span text:style-name="T70">3</text:span><text:span text:style-name="T71">. Visi klinikiniai, taip pat ir biologinio įsisavinamumo bei biologinio ekvivalentiškumo tyrimai turi būti planuojami, atliekami ir ataskaitos apie juos teikiamos laikantis Lietuvos<text:s/></text:span><text:soft-page-break/><text:span text:style-name="T72">Respublikos įstatymų, 2006 m. gruodžio 12 d. Europos Parlamento ir Tarybos reglamento (EB) Nr. 1901/2006 dėl pediatrijoje vartojamų vaistinių preparatų, iš dalies keičiančio Reglamentą (EE B) Nr. 1768/92, Direktyvą 2001/20/EB, Direktyvą 2001/83/EB ir Reglamentą (EB) Nr. 726/2004 (OL 2006 L 378, p. 1), GKP taisyklių bei kitų teisės aktų, reglamentuojančių klinikinių tyrimų atlikimą, nuostatų, taip pat atsižvelgiant į Europos Komisijos Taisyklių dėl vaistinių preparatų reglamentavimo Europos Sąjungoje 10 tome paskelbtas išsamias gaires dėl geros klinikinės praktikos taisyklių pažangios terapijos vaistiniams preparatams.“</text:span></text:p>
      <text:p text:style-name="P73"><text:span text:style-name="T74">4.4</text:span><text:span text:style-name="T75">. Išdėstau 15 punktą taip:</text:span></text:p>
      <text:p text:style-name="P76"><text:span text:style-name="T77">„</text:span><text:span text:style-name="T78">15</text:span><text:span text:style-name="T79">. Klinikinių tyrimų atlikimas be LBEK pritarimo atlikti klinikinį vaistinio preparato tyrimą liudijimo ir VVKT leidimo yra neteisėtas ir užtraukia Lietuvos Respublikos įstatymų numatytą atsakomybę.“</text:span></text:p>
      <text:p text:style-name="P80"><text:span text:style-name="T81">4.5</text:span><text:span text:style-name="T82">. Išdėstau III skyriaus pavadinimą taip:</text:span></text:p>
      <text:p text:style-name="P83"><text:span text:style-name="T84">„</text:span><text:span text:style-name="T85">III</text:span><text:span text:style-name="T86">.<text:s/></text:span><text:span text:style-name="T87">PRITARIMO ATLIKTI KLINIKINĮ VAISTINIO PREPARATO TYRIMĄ LIUDIJIMŲ IR LEIDIMŲ ATLIKTI KLINIKINĮ TYRIMĄ IŠDAVIMAS“.</text:span></text:p>
      <text:p text:style-name="P88"><text:span text:style-name="T89">4.6</text:span><text:span text:style-name="T90">. Papildau šiais 22</text:span><text:span text:style-name="T91">1</text:span><text:span text:style-name="T92">,</text:span><text:span text:style-name="T93"><text:s/></text:span><text:span text:style-name="T94">22</text:span><text:span text:style-name="T95">2</text:span><text:span text:style-name="T96"><text:s/>punktais:</text:span></text:p>
      <text:p text:style-name="P97"><text:span text:style-name="T98">„</text:span><text:span text:style-name="T99">22</text:span><text:span text:style-name="T100">1</text:span><text:span text:style-name="T101">. Sprendimą dėl LBEK pritarimo atlikti klinikinį vaistinio preparato tyrimą liudijimo išdavimo posėdyje svarsto ir priima LBEK biomedicininių tyrimų ekspertų grupė. Priėmus teigiamą sprendimą dėl klinikinio tyrimo atlikimo, išduodamas Pritarimo atlikti klinikinį vaistinio preparato tyrimą liudijimas, jį pasirašo LBEK pirmininkas.</text:span></text:p>
      <text:p text:style-name="P102"><text:span text:style-name="T103">22</text:span><text:span text:style-name="T104">2</text:span><text:span text:style-name="T105">. LBEK biomedicininių tyrimų ekspertų grupės nariai turi pasirašyti Biomedicininių tyrimų ekspertų grupės nario nešališkumo deklaraciją ir konfidencialumo pasižadėjimą.“</text:span></text:p>
      <text:p text:style-name="P106"><text:span text:style-name="T107">4.7</text:span><text:span text:style-name="T108">. Išdėstau 30 punktą taip:</text:span></text:p>
      <text:p text:style-name="P109"><text:span text:style-name="T110">„</text:span><text:span text:style-name="T111">30</text:span><text:span text:style-name="T112">. Tais atvejais, kai LBEK ar VVKT pateikia užsakovui motyvuotą atsisakymą išduoti pritarimo atlikti klinikinį vaistinio preparato tyrimą liudijimą ar leidimą atlikti klinikinį tyrimą, užsakovas per 3 mėnesius nuo atitinkamo atsisakymo gavimo vieną kartą gali pataisyti LBEK ar<text:s/></text:span><text:soft-page-break/><text:span text:style-name="T113">VVKT nurodytus trūkumus (papildyti, pataisyti su paraiška pateiktus dokumentus, pateikti naujus dokumentus arba nurodyti priežastis, dėl kurių LBEK ar VVKT sprendimas turi būti persvarstytas). Jei užsakovas praleidžia šiame punkte nurodytą paraiškos trūkumų šalinimo terminą, paraiška pakartotinai nesvarstoma ir atmetama, o klinikinis tyrimas negali būti pradėtas.“</text:span></text:p>
      <text:p text:style-name="P114"><text:span text:style-name="T115">4.8</text:span><text:span text:style-name="T116">. Įrašau 34 punkte vietoj žodžio „teikimą“ žodį „išvadas“.</text:span></text:p>
      <text:p text:style-name="P117"><text:span text:style-name="T118">4.9</text:span><text:span text:style-name="T119">. Papildau šiuo 34</text:span><text:span text:style-name="T120">1</text:span><text:span text:style-name="T121"><text:s/>punktu:</text:span></text:p>
      <text:p text:style-name="P122"><text:span text:style-name="T123">„</text:span><text:span text:style-name="T124">34</text:span><text:span text:style-name="T125">1</text:span><text:span text:style-name="T126">.</text:span><text:span text:style-name="T127"><text:s/></text:span><text:span text:style-name="T128">LBEK turi teisę priimti sprendimą neišduoti pritarimo atlikti klinikinį vaistinio preparato tyrimą liudijimo, kai:</text:span></text:p>
      <text:p text:style-name="P129"><text:span text:style-name="T130">34</text:span><text:span text:style-name="T131">1</text:span><text:span text:style-name="T132">.1</text:span><text:span text:style-name="T133">. pateikti dokumentai netinkamai įforminti;</text:span></text:p>
      <text:p text:style-name="P134"><text:span text:style-name="T135">34</text:span><text:span text:style-name="T136">1</text:span><text:span text:style-name="T137">.2</text:span><text:span text:style-name="T138">. pateiktų dokumentų duomenys prieštarauja Lietuvos Respublikos biomedicininių tyrimų etikos įstatyme ir GKP taisyklėse nustatytiems biomedicininių tyrimų etikos reikalavimams;</text:span></text:p>
      <text:p text:style-name="P139"><text:span text:style-name="T140">34</text:span><text:span text:style-name="T141">1</text:span><text:span text:style-name="T142">.3</text:span><text:span text:style-name="T143">. pateikta ne visa arba klaidinga informacija ir neįvykdytas reikalavimas ištaisyti šiuos trūkumus.“</text:span></text:p>
      <text:p text:style-name="P144"><text:span text:style-name="T145">4.10</text:span><text:span text:style-name="T146">. Papildau šiais 37</text:span><text:span text:style-name="T147">1</text:span><text:span text:style-name="T148">, 37</text:span><text:span text:style-name="T149">2<text:s/></text:span><text:span text:style-name="T150">punktais:</text:span></text:p>
      <text:p text:style-name="P151"><text:span text:style-name="T152">„</text:span><text:span text:style-name="T153">37</text:span><text:span text:style-name="T154">1</text:span><text:span text:style-name="T155">. VVKT priima sprendimą išduoti leidimą atlikti klinikinį tyrimą VVKT viršininko įsakymu. Informacija apie tai per 3 darbo dienas po sprendimo priėmimo skelbiama VVKT interneto svetainėje. VVKT interneto svetainėje apie vykdomus klinikinius tyrimus skelbiama ši informacija: klinikinio tyrimo pavadinimas, klinikinio tyrimo protokolo numeris, EudraCT numeris, užsakovo pavadinimas, tyrimo centrai, pagrindiniai tyrėjai (vardas, pavardė), leidimo atlikti klinikinį tyrimą išdavimo data, klinikinio tyrimo trukmė, klinikinio tyrimo pabaigos data.</text:span></text:p>
      <text:p text:style-name="P156"><text:span text:style-name="T157">37</text:span><text:span text:style-name="T158">2</text:span><text:span text:style-name="T159">. Klinikinio tyrimo užsakovas arba jo įgaliotas atstovas turi raštu informuoti LBEK ir VVKT apie pirmojo tiriamojo asmens įtraukimą į klinikinį tyrimą Lietuvos Respublikos teritorijoje.“</text:span></text:p>
      <text:p text:style-name="P160"><text:span text:style-name="T161">4.11</text:span><text:span text:style-name="T162">.</text:span><text:span text:style-name="T163"><text:s/></text:span><text:span text:style-name="T164">Įrašau 38 punkte po žodžio „vadovaudamasis“ žodžius „LBEK ir“.</text:span></text:p>
      <text:p text:style-name="P165"><text:span text:style-name="T166">4.12</text:span><text:span text:style-name="T167">.</text:span><text:span text:style-name="T168"><text:s/></text:span><text:span text:style-name="T169">Papildau šiuo 54</text:span><text:span text:style-name="T170">1</text:span><text:span text:style-name="T171"><text:s/>punktu:</text:span></text:p>
      <text:p text:style-name="P172"><text:span text:style-name="T173">„</text:span><text:span text:style-name="T174">54</text:span><text:span text:style-name="T175">1</text:span><text:span text:style-name="T176">. LBEK gali priimti sprendimą sustabdyti arba nutraukti pritarimo atlikti klinikinį vaistinio preparato tyrimą liudijimo galiojimą, jeigu turi svarbių priežasčių nuspręsti, kad atliekant klinikinį tyrimą nesilaikoma teisės aktuose numatytų biomedicininių tyrimų etikos reikalavimų.“</text:span></text:p>
      <text:p text:style-name="P177"><text:span text:style-name="T178">4.13</text:span><text:span text:style-name="T179">. Papildau šiuo 59</text:span><text:span text:style-name="T180">1</text:span><text:span text:style-name="T181"><text:s/>punktu:</text:span></text:p>
      <text:p text:style-name="P182"><text:span text:style-name="T183">„</text:span><text:span text:style-name="T184">59</text:span><text:span text:style-name="T185">1</text:span><text:span text:style-name="T186">. VVKT sprendimą atsisakyti išduoti leidimą atlikti klinikinį tyrimą ar LBEK sprendimą atsisakyti išduoti pritarimo atlikti klinikinį vaistinio preparato tyrimą liudijimą, sustabdyti ar nutraukti leidimo atlikti klinikinį tyrimą ar pritarimo atlikti klinikinį vaistinio preparato tyrimą liudijimo galiojimą užsakovas ir (ar) pagrindinis tyrėjas gali apskųsti teismui įstatymų nustatyta tvarka.“</text:span></text:p>
      <text:p text:style-name="P187"><text:span text:style-name="T188">4.14</text:span><text:span text:style-name="T189">. Papildau šiuo 107</text:span><text:span text:style-name="T190">1</text:span><text:span text:style-name="T191"><text:s/>punktu:</text:span></text:p>
      <text:p text:style-name="P192"><text:span text:style-name="T193">„</text:span><text:span text:style-name="T194">107</text:span><text:span text:style-name="T195">1</text:span><text:span text:style-name="T196">. LBEK pateikti klinikinio tyrimo dokumentai saugomi sveikatos apsaugos ministro nustatyta tvarka.“</text:span></text:p>
      <text:p text:style-name="P197"><text:span text:style-name="T198">4.15</text:span><text:span text:style-name="T199">. Išdėstau 1 priedo 2 punktą taip:</text:span></text:p>
      <text:p text:style-name="P200"><text:span text:style-name="T201">„</text:span><text:span text:style-name="T202">2</text:span><text:span text:style-name="T203">. Asmens informavimo ir informuoto asmens sutikimo forma.“</text:span></text:p>
      <text:p text:style-name="P204"><text:span text:style-name="T205">4.16</text:span><text:span text:style-name="T206">. 2 priede:</text:span></text:p>
      <text:p text:style-name="P207"><text:span text:style-name="T208">4.16.1</text:span><text:span text:style-name="T209">. Išdėstau 1.5 punktą taip:</text:span></text:p>
      <text:p text:style-name="P210"><text:span text:style-name="T211">„</text:span><text:span text:style-name="T212">1.5</text:span><text:span text:style-name="T213">. Asmens informavimo ir informuoto asmens sutikimo forma (parengta pagal LBEK pirmininko įsakymu patvirtintus reikalavimus);“.</text:span></text:p>
      <text:p text:style-name="P214"><text:span text:style-name="T215">4.16.2</text:span><text:span text:style-name="T216">. Išdėstau 4 punktą taip:</text:span></text:p>
      <text:p text:style-name="P217"><text:span text:style-name="T218">„</text:span><text:span text:style-name="T219">4</text:span><text:span text:style-name="T220">. Tyrėjų sąrašas ir gyvenimo aprašymai (parengti pagal LBEK pirmininko įsakymu patvirtintus reikalavimus).“</text:span></text:p>
      <text:p text:style-name="P221"/>
      <text:p text:style-name="P222"/>
      <text:p text:style-name="P223"/>
      <text:p text:style-name="P224"><text:span text:style-name="T225">SVEIKATOS APSAUGOS MINISTRAS</text:span><text:span text:style-name="T22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03T22:50:00Z</meta:creation-date>
    <dc:date>2022-02-03T22:50:00Z</dc:date>
    <meta:template xlink:href="Normal.dotm" xlink:type="simple"/>
    <meta:editing-cycles>2</meta:editing-cycles>
    <meta:editing-duration>PT0S</meta:editing-duration>
    <meta:document-statistic meta:page-count="5" meta:paragraph-count="17" meta:word-count="1291" meta:character-count="8638" meta:row-count="61" meta:non-whitespace-character-count="7364"/>
  </office:meta>
</office:document-meta>
</file>