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3 M. BIRŽELIO 25 D. NUTARIMO NR. 817 „DĖL ŪKININKŲ ŪKIŲ REGISTRO REORGANIZAVIMO IR ŪKININKŲ ŪKIŲ REGISTRO NUOSTATŲ PATVIRTINIMO“ PAKEITIMO</text:p>
      <text:p text:style-name="Normal"/>
      <text:p text:style-name="P16">2010 m. rugpjūčio 31 d. Nr. 1279</text:p>
      <text:p text:style-name="P17">Vilnius</text:p>
      <text:p text:style-name="P18"/>
      <text:p text:style-name="P19">Lietuvos Respublikos Vyriausybė<text:span text:style-name="T20"><text:s/></text:span><text:span text:style-name="T21">nutari</text:span>a:</text:p>
      <text:p text:style-name="P22">Pakeisti Ūkininkų ūkių registro nuostatus, patvirtintus Lietuvos Respublikos Vyriausybės 2003 m. birželio 25 d. nutarimu Nr. 817 „Dėl Ūkininkų ūkių registro reorganizavimo ir Ūkininkų ūkių registro nuostatų patvirtinimo“ (Žin., 2003, Nr.<text:s/><text:a xlink:href="https://www.e-tar.lt/portal/lt/legalAct/TAR.12B2FFC49C8B" office:target-frame-name="_blank" xlink:show="new"><text:span text:style-name="T23">61-2797</text:span></text:a>; 2008, Nr.<text:s/><text:a xlink:href="https://www.e-tar.lt/portal/lt/legalAct/TAR.93907BEC398F" office:target-frame-name="_blank" xlink:show="new"><text:span text:style-name="T24">139-5512</text:span></text:a>), ir išdėstyti 19.3 punktą taip:</text:p>
      <text:p text:style-name="P25">„19.3. ūkyje registruojamo asmens žemės nuosavybės ar kitais pagrindais naudojamos žemės valdymo ir naudojimo teisę suteikiančių dokumentų, išduotų valstybės įmonės Registrų centro, kopijas, jeigu ūkis paveldimas, – notaro patvirtintų paveldėjimo dokumentų kopijas. Tais atvejais, kai asmuo naudoja asmeniniam ūkiui suteiktą valstybės žemės ūkio paskirties žemę arba valstybinę žemę, į kurią bus atkurtos jo nuosavybės teisės, – Nacionalinės žemės tarnybos prie Žemės ūkio ministerijos ar jos teritorinio padalinio (iki 2010 m. liepos 1 d. teritorinio žemėtvarkos skyriaus) išduotą pažymą apie asmeniniam ūkiui suteiktą ir naudojamą žemės plotą (joje nurodo Nacionalinės žemės tarnybos prie Žemės ūkio ministerijos vadovo ar jo įgalioto teritorinio padalinio vadovo (iki 2010 m. liepos 1 d. apskrities viršininko) įsakymo, patvirtinančio žemės reformos žemėtvarkos projektą, kur suformuotos šių žemėnaudų ribos, datą, numerį, naudojamų sklypų skaičių, vietovės, sklypo kadastrinius kodus).“</text:p>
      <text:p text:style-name="P26"/>
      <text:p text:style-name="P27"/>
      <text:p text:style-name="P28"/>
      <text:p text:style-name="P29">MINISTRAS PIRMININKAS<text:tab/>ANDRIUS KUBILIUS</text:p>
      <text:p text:style-name="Normal"/>
      <text:p text:style-name="Normal"/>
      <text:p text:style-name="Normal"/>
      <text:p text:style-name="P30">ŽEMĖS ŪKIO MINISTRAS<text:tab/>KAZYS STARKEVIČIUS</text:p>
      <text:p text:style-name="Normal"/>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7T09:16:00Z</meta:creation-date>
    <dc:date>2017-12-07T09:16:00Z</dc:date>
    <meta:print-date>2010-09-09T07:01:00Z</meta:print-date>
    <meta:template xlink:href="Normal.dotm" xlink:type="simple"/>
    <meta:editing-cycles>2</meta:editing-cycles>
    <meta:editing-duration>PT0S</meta:editing-duration>
    <meta:document-statistic meta:page-count="1" meta:paragraph-count="17" meta:word-count="230" meta:character-count="1853" meta:row-count="60" meta:non-whitespace-character-count="1640"/>
  </office:meta>
</office:document-meta>
</file>