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APKRIČIO 24 D. ĮSAKYMO Nr. ISAK-3216 „DĖL MOKYTOJŲ IR PAGALBOS MOKINIUI SPECIALISTŲ (IŠSKYRUS PSICHOLOGUS) ATESTACIJOS NUOSTATŲ PATVIRTINIMO“ PAKEITIMO</text:p>
      <text:p text:style-name="P9"/>
      <text:p text:style-name="P10">2010 m. rugsėjo 6 d. Nr. V-1499</text:p>
      <text:p text:style-name="P11">Vilnius</text:p>
      <text:p text:style-name="P12"/>
      <text:p text:style-name="P13"><text:span text:style-name="T14">Pakeičiu</text:span><text:span text:style-name="T15"><text:s/>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6">142-5669</text:span></text:a><text:span text:style-name="T17">; 2009, Nr.<text:s/></text:span><text:a xlink:href="https://www.e-tar.lt/portal/lt/legalAct/TAR.3FEB615AB2D4" office:target-frame-name="_blank" xlink:show="new"><text:span text:style-name="T18">10-378</text:span></text:a><text:span text:style-name="T19">):</text:span></text:p>
      <text:p text:style-name="P20"><text:span text:style-name="T21">1</text:span><text:span text:style-name="T22">. Išdėstau 18 punktą taip:</text:span></text:p>
      <text:p text:style-name="P23"><text:span text:style-name="T24">„</text:span><text:span text:style-name="T25">18</text:span><text:span text:style-name="T26">. Ketinantis atestuotis mokytojas ar pagalbos mokiniui specialistas pateikia institucijos mokytojų ir pagalbos mokiniui specialistų atestacijos komisijai (toliau – atestacijos komisija) prašymą įrašyti jį į mokytojų ir pagalbos mokiniui specialistų atestacijos programą (toliau – atestacijos programa)“.</text:span></text:p>
      <text:p text:style-name="P27"><text:span text:style-name="T28">2</text:span><text:span text:style-name="T29">. Pripažįstu netekusiais galios 18.1, 18.2, 19, 19.1, 19.2, 28.4.</text:span></text:p>
      <text:p text:style-name="P30"><text:span text:style-name="T31">3</text:span><text:span text:style-name="T32">. Išdėstau 67 punktą taip:</text:span></text:p>
      <text:p text:style-name="P33"><text:span text:style-name="T34">„</text:span><text:span text:style-name="T35">67</text:span><text:span text:style-name="T36">. Mokytojui ar pagalbos mokiniui specialistui posėdžio data, kuriame turi būti svarstoma jo veiklos atitiktis, pranešama prieš mėnesį. Gavęs pranešimą mokytojas ar pagalbos mokiniui specialistas privalo pasirašyti; jam nesutikus to padaryti, surašomas aktas.“</text:span></text:p>
      <text:p text:style-name="P37"/>
      <text:p text:style-name="P38"/>
      <text:p text:style-name="P39"><text:span text:style-name="T40">Švietimo ir mokslo ministras</text:span><text:span text:style-name="T41"><text:tab/>Gintaras Steponavičiu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6-02-17T15:14:00Z</meta:creation-date>
    <dc:date>2016-02-17T15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2" meta:character-count="1585" meta:row-count="58" meta:non-whitespace-character-count="1398"/>
  </office:meta>
</office:document-meta>
</file>