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9"/>
      <text:p text:style-name="P10">2010 m. rugpjūčio 31 d. Nr. D1-712</text:p>
      <text:p text:style-name="P11">Vilnius</text:p>
      <text:p text:style-name="P12"/>
      <text:p text:style-name="P13"/>
      <text:p text:style-name="P14"><text:span text:style-name="T15">1</text:span><text:span text:style-name="T16">.<text:s/></text:span><text:span text:style-name="T17">Pakeičiu</text:span><text:span text:style-name="T18"><text:s/>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 (Žin., 2007, Nr.<text:s/></text:span><text:a xlink:href="https://www.e-tar.lt/portal/lt/legalAct/TAR.5C1C1B82C3AC" office:target-frame-name="_blank" xlink:show="new"><text:span text:style-name="T19">120-4945</text:span></text:a><text:span text:style-name="T20">):</text:span></text:p>
      <text:p text:style-name="P21"><text:span text:style-name="T22">1.1</text:span><text:span text:style-name="T23">. išdėstau 10.15 punktą taip:</text:span></text:p>
      <text:p text:style-name="P24"><text:span text:style-name="T25">„</text:span><text:span text:style-name="T26">10.15</text:span><text:span text:style-name="T27">.<text:s/></text:span><text:span text:style-name="T28">statinio statybos vadovas</text:span><text:span text:style-name="T29"><text:s/>– statybos inžinierius, kuris, atstovaudamas rangovui (kai statyba vykdoma rangos būdu) ar statytojui (užsakovui) (kai statyba vykdoma ūkio būdu) ir įgyvendindamas statinio projektą nuo statybos pradžios iki statybos užbaigimo, vadovauja</text:span><text:span text:style-name="T30"><text:s/></text:span><text:span text:style-name="T31">statybos darbams, kartu gali būti bendrųjų statybos darbų vadovas, koordinuoja statinio statybos specialiųjų darbų vykdymą bei šių darbų vadovų veiklą ir pagal kompetenciją atsako už pastatyto statinio atitiktį statinio projektui ir statinio normatyvinę kokybę [9.1];“;</text:span></text:p>
      <text:p text:style-name="P32"><text:span text:style-name="T33">1.2</text:span><text:span text:style-name="T34">. išdėstau 59.2.5 punktą taip:</text:span></text:p>
      <text:p text:style-name="P35"><text:span text:style-name="T36">„</text:span><text:span text:style-name="T37">59.2.5</text:span><text:span text:style-name="T38">. už vadovavimą statybos darbams be nustatyta tvarka gauto statybą leidžiančio dokumento arba jam netekus galios;“;</text:span></text:p>
      <text:p text:style-name="P39"><text:span text:style-name="T40">1.3</text:span><text:span text:style-name="T41">. išdėstau 60 punktą taip:</text:span></text:p>
      <text:p text:style-name="P42"><text:span text:style-name="T43">„</text:span><text:span text:style-name="T44">60</text:span><text:span text:style-name="T45">. Teritorijų planavimo specialisto Kvalifikacijos atestato galiojimas Komisijos sprendimu gali būti panaikintas Teritorijų planavimo įstatymo [9.2] 36 straipsnio 6 dalyje nustatytais atvejais.“;</text:span></text:p>
      <text:p text:style-name="P46"><text:span text:style-name="T47">1.4</text:span><text:span text:style-name="T48">. išdėstau 1 priedo ** pastabą taip:</text:span></text:p>
      <text:p text:style-name="P49"><text:span text:style-name="T50">„** Į darbo stažą įskaičiuojamas laikas dirbant institucijose ir tarnybose, jei pagal užimamas pareigas tiesiogiai dalyvaujama:</text:span></text:p>
      <text:p text:style-name="P51">- išduodant planavimo ir prisijungimo sąlygas, specialiuosius architektūros, paveldosaugos ar saugomos teritorijos tvarkymo ir apsaugos reikalavimus;</text:p>
      <text:p text:style-name="P52"><text:span text:style-name="T53">- išduodant statybą leidžiančius dokumentus;</text:span></text:p>
      <text:p text:style-name="P54"><text:span text:style-name="T55">- surašant statybos užbaigimo aktus, tvirtinant deklaracijas apie statybos užbaigimą;</text:span></text:p>
      <text:p text:style-name="P56">- vykdant teritorijų planavimo, projektavimo, statybos priežiūrą ir kontrolę;</text:p>
      <text:p text:style-name="P57">- rengiant normatyvinius statybos techninius ar normatyvinius statinio saugos ir paskirties dokumentus;</text:p>
      <text:p text:style-name="P58">- rengiant architektus ar statybos inžinierius studijų ir mokslo įstaigoje (turint mokslo laipsnį ar pedagoginį vardą);</text:p>
      <text:p text:style-name="P59"><text:span text:style-name="T60">- statybos projektų vadyboje.“;</text:span></text:p>
      <text:p text:style-name="P61"><text:span text:style-name="T62">1.5</text:span><text:span text:style-name="T63">. išdėstau 2 priedo *** pastabą taip:</text:span></text:p>
      <text:p text:style-name="P64"><text:span text:style-name="T65">„*** Į darbo stažą įskaičiuojamas laikas dirbant institucijose ir tarnybose, jei pagal užimamas pareigas tiesiogiai dalyvaujama:</text:span></text:p>
      <text:p text:style-name="P66">- išduodant prisijungimo sąlygas, specialiuosius architektūros, paveldosaugos ar saugomos teritorijos tvarkymo ir apsaugos reikalavimus;</text:p>
      <text:soft-page-break/>
      <text:p text:style-name="P67"><text:span text:style-name="T68">- išduodant statybą leidžiančius dokumentus;</text:span></text:p>
      <text:p text:style-name="P69"><text:span text:style-name="T70">- surašant statybos užbaigimo aktus, tvirtinant deklaracijas apie statybos užbaigimą;</text:span></text:p>
      <text:p text:style-name="P71">- vykdant teritorijų planavimo, projektavimo, statybos priežiūrą ir kontrolę;</text:p>
      <text:p text:style-name="P72">- rengiant normatyvinius statybos techninius ar normatyvinius statinio saugos ir paskirties dokumentus;</text:p>
      <text:p text:style-name="P73">- rengiant architektus ar statybos inžinierius studijų ir mokslo įstaigoje (turint mokslo laipsnį ar pedagoginį vardą);</text:p>
      <text:p text:style-name="P74"><text:span text:style-name="T75">- statybos projektų vadyboje.“</text:span></text:p>
      <text:p text:style-name="P76"><text:span text:style-name="T77">2</text:span><text:span text:style-name="T78">.<text:s/></text:span><text:span text:style-name="T79">Nustata</text:span><text:span text:style-name="T80">u, kad šis įsakymas įsigalioja 2010 m. spalio 1 d.</text:span></text:p>
      <text:p text:style-name="P81"/>
      <text:p text:style-name="P82"/>
      <text:p text:style-name="P83"/>
      <text:p text:style-name="P84"><text:span text:style-name="T85">Aplinkos ministras</text:span><text:span text:style-name="T8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2-31T23:04:00Z</meta:creation-date>
    <dc:date>2016-12-31T23:04:00Z</dc:date>
    <meta:template xlink:href="Normal.dotm" xlink:type="simple"/>
    <meta:editing-cycles>2</meta:editing-cycles>
    <meta:editing-duration>PT0S</meta:editing-duration>
    <meta:document-statistic meta:page-count="2" meta:paragraph-count="37" meta:word-count="462" meta:character-count="3694" meta:row-count="105" meta:non-whitespace-character-count="3269"/>
  </office:meta>
</office:document-meta>
</file>