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5437in" fo:text-indent="-0.0006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break-before="page" fo:margin-left="3.5437in" fo:text-indent="-0.0006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LAPKRIČIO 29 d. įsakymo Nr. 3D-524 „Dėl išskirtinės kokybės žemės ūkio ir maisto produktų“ pakeitimo</text:p>
      <text:p text:style-name="P9"/>
      <text:p text:style-name="P10">2010 m. rugsėjo 3 d. Nr. 3D-80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1.11 punktu,<text:s/></text:span></text:p>
      <text:p text:style-name="P20"><text:span text:style-name="T21">Pakeičiu</text:span><text:span text:style-name="T22"><text:s/>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3">126-5142</text:span></text:a><text:span text:style-name="T24">; 2009, Nr.<text:s/></text:span><text:a xlink:href="https://www.e-tar.lt/portal/lt/legalAct/TAR.CDA297318A2E" office:target-frame-name="_blank" xlink:show="new"><text:span text:style-name="T25">61-2448</text:span></text:a><text:span text:style-name="T26">):<text:s/></text:span></text:p>
      <text:p text:style-name="P27"><text:span text:style-name="T28">1</text:span><text:span text:style-name="T29">. Pripažįstu netekusiu galios įsakymo 2 punktą.</text:span></text:p>
      <text:p text:style-name="P30"><text:span text:style-name="T31">2</text:span><text:span text:style-name="T32">. Nurodytuoju įsakymu patvirtintose Išskirtinės kokybės žemės ūkio ir maisto produktų pripažinimo taisyklėse:</text:span></text:p>
      <text:p text:style-name="P33"><text:span text:style-name="T34">2.1</text:span><text:span text:style-name="T35">. Išdėstau 15 punktą taip:</text:span></text:p>
      <text:p text:style-name="P36"><text:span text:style-name="T37">„</text:span><text:span text:style-name="T38">15</text:span><text:span text:style-name="T39">.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Tai atlikti privaloma ne vėliau kaip per 2 metus nuo pirmojo sertifikato pagal<text:s/></text:span><text:soft-page-break/><text:span text:style-name="T40">tam tikros IKP specifikacijos reikalavimus išdavimo dienos ir pateikti ministerijai tai įrodančius dokumentus.<text:s/></text:span></text:p>
      <text:p text:style-name="P41">Jei IKP gamyba 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42"><text:span text:style-name="T43">Sertifikavimo įstaiga, nepateikusi akreditavimo pažymėjimo ar jo priedo nustatytu laiku, netenka teisės atlikti sertifikavimą ir priežiūrą pagal tam tikros IKP specifikacijos reikalavimus.“</text:span></text:p>
      <text:p text:style-name="P44"><text:span text:style-name="T45">2.2</text:span><text:span text:style-name="T46">. Išdėstau 22.2 punktą taip:</text:span></text:p>
      <text:p text:style-name="P47"><text:span text:style-name="T48">„</text:span><text:span text:style-name="T49">22.2</text:span><text:span text:style-name="T50">. Laikytis šių Taisyklių ir specifikacijos reikalavimų, registruoti sertifikavimo įstaigos nustatytose formose specifikacijose numatytų reikalavimų įvykdymo duomenis.“<text:s/></text:span></text:p>
      <text:p text:style-name="P51"><text:span text:style-name="T52">2.3</text:span><text:span text:style-name="T53">. Įrašau 27 punkte po žodžio „formą“ žodžius „ir laiką“.</text:span></text:p>
      <text:p text:style-name="P54"><text:span text:style-name="T55">2.4</text:span><text:span text:style-name="T56">. Išdėstau 34 punktą taip:</text:span></text:p>
      <text:p text:style-name="P57"><text:span text:style-name="T58">„</text:span><text:span text:style-name="T59">34</text:span><text:span text:style-name="T60">.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61"><text:span text:style-name="T62">3</text:span><text:span text:style-name="T63">. Nurodytuoju įsakymu patvirtintąją Išskirtinės kokybės žemės ūkio ir maisto produktų tarybą išdėstau nauja redakcija (pridedama).</text:span></text:p>
      <text:p text:style-name="P64"><text:span text:style-name="T65">4</text:span><text:span text:style-name="T66">. Nurodytuoju įsakymu patvirtintąjį Išskirtinės kokybės žemės ūkio ir maisto produktų ekspertų komitetą išdėstau nauja redakcija (pridedama).</text:span></text:p>
      <text:p text:style-name="P67"><text:span text:style-name="T68">5</text:span><text:span text:style-name="T69">. Nurodytuoju įsakymu patvirtintų Išskirtinės kokybės žemės ūkio ir maisto produktų tarybos nuostatų 5 ir 11 punktuose įrašau vietoj žodžio „Kokybės“ žodžius „Išteklių ir kokybės“.</text:span></text:p>
      <text:p text:style-name="P70"><text:span text:style-name="T71">6</text:span><text:span text:style-name="T72">. Nurodytuoju įsakymu patvirtintų Išskirtinės kokybės žemės ūkio ir maisto produktų ekspertų komiteto nuostatų 5 ir 13 punktuose įrašau vietoj žodžio „Kokybės“ žodžius „Išteklių ir kokybės“.</text:span></text:p>
      <text:p text:style-name="P73"/>
      <text:p text:style-name="P74"/>
      <text:p text:style-name="P75"/>
      <text:p text:style-name="P76"><text:span text:style-name="T77">Žemės ūkio ministras</text:span><text:span text:style-name="T78"><text:tab/>Kazys Starkevičius</text:span></text:p>
      <text:soft-page-break/>
      <text:p text:style-name="P79"><text:span text:style-name="T80">PATVIRTINTA</text:span></text:p>
      <text:p text:style-name="P81">Lietuvos Respublikos žemės ūkio<text:s/></text:p>
      <text:p text:style-name="P82">ministro 2007 m. lapkričio 29 d.<text:s/></text:p>
      <text:p text:style-name="P83">įsakymu Nr. 3D-524</text:p>
      <text:p text:style-name="P84">(Lietuvos Respublikos žemės ūkio<text:s/></text:p>
      <text:p text:style-name="P85">ministro 2010 m. rugsėjo 3 d.<text:s/></text:p>
      <text:p text:style-name="P86">įsakymo Nr. 3D-800 redakcija)</text:p>
      <text:p text:style-name="P87"/>
      <text:p text:style-name="P88"><text:span text:style-name="T89">IŠSKIRTINĖS KOKYBĖS ŽEMĖS ŪKIO IR MAISTO PRODUKTŲ TARYBA</text:span></text:p>
      <text:p text:style-name="P90"/>
      <text:p text:style-name="P91">Marius Busilas – Lietuvos prekybos įmonių asociacijos vykdantysis direktorius;</text:p>
      <text:p text:style-name="P92">Saulius Jasius – Žemės ūkio ministerijos Išteklių ir kokybės politikos departamento direktorius;</text:p>
      <text:p text:style-name="P93">Stanislovas Juodvalkis – Lietuvos vartotojų asociacijos prezidentas;</text:p>
      <text:p text:style-name="P94">Irma Pilipienė – asociacijos „Lietuvos maisto pramonė“ direktorė;</text:p>
      <text:p text:style-name="P95">Prof. habil. dr. Algirdas Jonas Raila – Lietuvos mokslų akademijos narys ekspertas, Lietuvos žemės ūkio universiteto Žemės ūkio mašinų katedros profesorius;</text:p>
      <text:p text:style-name="P96">Dr. Antanas Šarkinas – Kauno technologijos universiteto Maisto instituto direktorius;</text:p>
      <text:p text:style-name="P97">Remigijus Urbonas – Lietuvos Respublikos žemės ūkio rūmų direktorius.</text:p>
      <text:p text:style-name="P98"/>
      <text:p text:style-name="P99"><text:span text:style-name="T100">_________________</text:span></text:p>
      <text:soft-page-break/>
      <text:p text:style-name="P101"><text:span text:style-name="T102">PATVIRTINTA</text:span></text:p>
      <text:p text:style-name="P103">Lietuvos Respublikos žemės ūkio<text:s/></text:p>
      <text:p text:style-name="P104">ministro 2007 m. lapkričio 29 d.<text:s/></text:p>
      <text:p text:style-name="P105">įsakymu Nr. 3D-524</text:p>
      <text:p text:style-name="P106">(Lietuvos Respublikos žemės ūkio<text:s/></text:p>
      <text:p text:style-name="P107">ministro 2010 m. rugsėjo 3 d.<text:s/></text:p>
      <text:p text:style-name="P108">įsakymo Nr. 3D-800 redakcija)</text:p>
      <text:p text:style-name="P109"/>
      <text:p text:style-name="P110"><text:span text:style-name="T111">IŠSKIRTINĖS KOKYBĖS ŽEMĖS ŪKIO IR MAISTO PRODUKTŲ EKSPERTŲ KOMITETAS</text:span></text:p>
      <text:p text:style-name="P112"/>
      <text:p text:style-name="P113">Angelė Liubeckienė – Žemės ūkio ministerijos Išteklių ir kokybės politikos departamento Kokybės politikos skyriaus vedėja, komiteto pirmininkė;<text:s/></text:p>
      <text:p text:style-name="P114">Gediminas Almantas – Aplinkos apsaugos agentūros Aplinkos apsaugos valstybinės kontrolės departamento Išteklių naudojimo ir kraštovaizdžio apsaugos kontrolės skyriaus vedėjo pavaduotojas;</text:p>
      <text:p text:style-name="P115">Deimantė Barvainienė – VšĮ „Ekoagros“ III sertifikavimo skyriaus vadovė;</text:p>
      <text:p text:style-name="P116">Eimantas Bičius – Lietuvos Respublikos žemės ūkio rūmų Rinkos informacinės sistemos skyriaus vedėjas;</text:p>
      <text:p text:style-name="P117">Algirdas Bikulčius – Lietuvos vartotojų asociacijos tarybos narys;</text:p>
      <text:p text:style-name="P118">Edita Bishop – Valstybinės vartotojų teisių apsaugos tarnybos Maisto produktų, turizmo ir rekreacinių paslaugų departamento direktorė;</text:p>
      <text:p text:style-name="P119">Rūta Cimakauskienė – Nacionalinės paukščių augintojų ir veisėjų asociacijos narė, žemės ūkio kooperatyvo „Nemuno slėnio tradicijos“ direktorė;</text:p>
      <text:p text:style-name="P120">Zofija Cironkienė – Lietuvos daržovių augintojų asociacijos direktorė;</text:p>
      <text:soft-page-break/>
      <text:p text:style-name="P121">Gintautas Čereška – Lietuvos Respublikos valstybinės maisto ir veterinarijos tarnybos Veterinarijos sanitarijos ir maisto skyriaus vedėjo pavaduotojas, valstybinis veterinarijos inspektorius;</text:p>
      <text:p text:style-name="P122">Prof. habil. dr. Honorata Danilčenko – Lietuvos žemės ūkio universiteto Agronomijos fakulteto Sodininkystės ir daržininkystės katedros profesorė;</text:p>
      <text:p text:style-name="P123">Almonas Gutkauskas – VšĮ „Tatulos programa“ direktorius, Tarybos pirmininkas;</text:p>
      <text:p text:style-name="P124">Dr. Ina Jasutienė – Kauno technologijos universiteto Maisto instituto vyresnioji mokslo darbuotoja, tarybos sekretorė;</text:p>
      <text:p text:style-name="P125">Dr. Jonas Jatkauskas – Lietuvos veterinarijos akademijos Gyvulininkystės instituto Gyvūnų mitybos ir pašarų skyriaus vyriausiasis mokslo darbuotojas;</text:p>
      <text:p text:style-name="P126">Prof. habil. dr. Gražina Juodeikienė – Kauno technologijos universiteto Cheminės technologijos fakulteto Maisto produktų technologijos katedros profesorė;</text:p>
      <text:p text:style-name="P127">Dr. Almantas Kranauskas – Sveikatos apsaugos ministerijos Visuomenės sveikatos departamento Sveikatos stiprinimo ir kurortologijos skyriaus vedėjas;</text:p>
      <text:p text:style-name="P128">Vaidas Kukarėnas – UAB „RIMI LIETUVA“ kokybės vadovas;</text:p>
      <text:p text:style-name="P129">Vitalija Kuliešienė – Lietuvos verslinių sodų asociacijos „Vaisiai ir uogos“ prezidentė;</text:p>
      <text:p text:style-name="P130">Aristydas Kulvinskas – Lietuvos žemės ūkio ir maisto produktų rinkos reguliavimo agentūros generalinis direktorius;</text:p>
      <text:p text:style-name="P131">Prof. habil. dr. Valdas Laurinavičius – Lietuvos mokslų akademijos narys-ekspertas, Biochemijos instituto direktorius;</text:p>
      <text:p text:style-name="P132">Dr. Audronė Mankevičienė – Lietuvos agrarinių ir miškų mokslų centro filialo Žemdirbystės instituto Augalų patologijos ir apsaugos skyriaus vyresnioji mokslo darbuotoja;</text:p>
      <text:p text:style-name="P133">Renata Navikienė – Lietuvos nacionalinės vartotojų federacijos tarybos narė;</text:p>
      <text:p text:style-name="P134">Aldona Paražinskienė – UAB „Utenos mėsa“ ir UAB „Biovela“ gamybos direktorė;</text:p>
      <text:p text:style-name="P135">Irma Pilipienė – asociacijos „Lietuvos maisto pramonė“ direktorė;</text:p>
      <text:soft-page-break/>
      <text:p text:style-name="P136">Prof. habil. dr. Algirdas Skirkevičius – Lietuvos mokslų akademijos narys, Lietuvos bitininkų sąjungos prezidentas;</text:p>
      <text:p text:style-name="P137">Jonas Stanius – Lietuvos Respublikos valstybinės maisto ir veterinarijos tarnybos Veterinarijos sanitarijos ir maisto skyriaus vyriausiasis veterinarijos gydytojas, valstybinis veterinarijos inspektorius;</text:p>
      <text:p text:style-name="P138">Dalia Stasiūnienė – Lietuvos grūdų perdirbėjų asociacijos viceprezidentė-vykdančioji direktorė;</text:p>
      <text:p text:style-name="P139">Antanas Šležas – Lietuvos šiltnamių asociacijos prezidentas;</text:p>
      <text:p text:style-name="P140">Dr. Pranas Viškelis – Lietuvos sodininkystės ir daržininkystės instituto Biochemijos ir technologijos laboratorijos vedėjas, vyriausiasis mokslo darbuotojas;</text:p>
      <text:p text:style-name="P141">Habil. dr. Vytautas Tėvelis – Lietuvos paukštininkystės asociacijos prezidentas.</text:p>
      <text:p text:style-name="P142"/>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7" meta:paragraph-count="24" meta:word-count="1066" meta:character-count="8200" meta:row-count="137" meta:non-whitespace-character-count="7158"/>
  </office:meta>
</office:document-meta>
</file>