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in" fo:text-indent="0.04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break-before="page"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4" style:parent-style-name="Normal" style:family="paragraph">
      <style:paragraph-properties fo:widows="0" fo:orphans="0" fo:margin-left="3.1493in">
        <style:tab-stops>
          <style:tab-stop style:type="right" style:leader-style="dotted" style:leader-text="." style:position="3.15in"/>
        </style:tab-stops>
      </style:paragraph-properties>
      <style:text-properties fo:font-size="11pt" style:font-size-asian="11pt"/>
    </style:style>
    <style:style style:name="P345"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6"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7" style:parent-style-name="Normal" style:family="paragraph">
      <style:paragraph-properties fo:widows="0" fo:orphans="0" fo:margin-left="3.1493in">
        <style:tab-stops/>
      </style:paragraph-properties>
      <style:text-properties fo:font-style="italic" style:font-style-asian="italic" fo:font-size="11pt" style:font-size-asian="11pt"/>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Column355" style:family="table-column">
      <style:table-column-properties style:column-width="6.45in"/>
    </style:style>
    <style:style style:name="Table354" style:family="table">
      <style:table-properties style:width="6.45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ableColumn363" style:family="table-column">
      <style:table-column-properties style:column-width="6.45in"/>
    </style:style>
    <style:style style:name="Table362" style:family="table">
      <style:table-properties style:width="6.4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ableColumn373" style:family="table-column">
      <style:table-column-properties style:column-width="6.45in"/>
    </style:style>
    <style:style style:name="Table372" style:family="table">
      <style:table-properties style:width="6.45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1pt" style:font-size-asian="11pt"/>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TableColumn382" style:family="table-column">
      <style:table-column-properties style:column-width="6.45in"/>
    </style:style>
    <style:style style:name="Table381" style:family="table">
      <style:table-properties style:width="6.45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Column390" style:family="table-column">
      <style:table-column-properties style:column-width="6.45in"/>
    </style:style>
    <style:style style:name="Table389" style:family="table">
      <style:table-properties style:width="6.45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tyle="italic" style:font-style-asian="italic" fo:font-size="11pt" style:font-size-asian="11pt"/>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olumn399" style:family="table-column">
      <style:table-column-properties style:column-width="6.45in"/>
    </style:style>
    <style:style style:name="Table398" style:family="table">
      <style:table-properties style:width="6.45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P405" style:parent-style-name="Normal" style:family="paragraph">
      <style:paragraph-properties fo:keep-with-next="always" fo:text-align="justify" fo:background-color="#FFFFFF"/>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text-align="justify" fo:background-color="#FFFFFF"/>
      <style:text-properties style:font-size-complex="12pt"/>
    </style:style>
    <style:style style:name="P409" style:parent-style-name="Normal" style:family="paragraph">
      <style:paragraph-properties fo:keep-with-next="always"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6.45in"/>
    </style:style>
    <style:style style:name="Table412" style:family="table">
      <style:table-properties style:width="6.45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widows="0" fo:orphans="0"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6.45in"/>
    </style:style>
    <style:style style:name="Table422" style:family="table">
      <style:table-properties style:width="6.45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widows="0" fo:orphans="0"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5791in"/>
    </style:style>
    <style:style style:name="TableColumn434" style:family="table-column">
      <style:table-column-properties style:column-width="5.8291in"/>
    </style:style>
    <style:style style:name="Table432" style:family="table">
      <style:table-properties style:width="6.408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ableColumn461" style:family="table-column">
      <style:table-column-properties style:column-width="0.575in"/>
    </style:style>
    <style:style style:name="TableColumn462" style:family="table-column">
      <style:table-column-properties style:column-width="3.2881in"/>
    </style:style>
    <style:style style:name="TableColumn463" style:family="table-column">
      <style:table-column-properties style:column-width="1.2534in"/>
    </style:style>
    <style:style style:name="TableColumn464" style:family="table-column">
      <style:table-column-properties style:column-width="1.3333in"/>
    </style:style>
    <style:style style:name="Table460" style:family="table">
      <style:table-properties style:width="6.45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2pt"/>
    </style:style>
    <style:style style:name="TableRow472" style:family="table-row">
      <style:table-row-properties/>
    </style:style>
    <style:style style:name="P473" style:parent-style-name="Normal" style:family="paragraph">
      <style:paragraph-properties fo:widows="0" fo:orphans="0" fo:text-align="center"/>
      <style:text-properties fo:font-size="11pt" style:font-size-asian="11pt"/>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fo:font-size="11pt" style:font-size-asian="11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end" fo:text-indent="0.2166in"/>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weight="bold" style:font-weight-asian="bold"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fo:font-weight="bold" style:font-weight-asian="bold" fo:font-size="11pt" style:font-size-asian="11pt" style:font-size-complex="12pt"/>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ableColumn519" style:family="table-column">
      <style:table-column-properties style:column-width="6.45in"/>
    </style:style>
    <style:style style:name="Table518" style:family="table">
      <style:table-properties style:width="6.45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ableColumn529" style:family="table-column">
      <style:table-column-properties style:column-width="6.45in"/>
    </style:style>
    <style:style style:name="Table528" style:family="table">
      <style:table-properties style:width="6.45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ableColumn539" style:family="table-column">
      <style:table-column-properties style:column-width="6.45in"/>
    </style:style>
    <style:style style:name="Table538"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text-indent="4.0208in">
        <style:tab-stops>
          <style:tab-stop style:type="left" style:position="4.0208in"/>
        </style:tab-stops>
      </style:paragraph-properties>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FORMALIOJO PROFESINIO MOKYMO PROGRAMŲ RENGIMO IR ĮTEISINIMO TVARKOS APRAŠO PATVIRTINIMO</text:p>
      <text:p text:style-name="P9"/>
      <text:p text:style-name="P10">2010 m. rugpjūčio 27 d. Nr. V-1435</text:p>
      <text:p text:style-name="P11">Vilnius</text:p>
      <text:p text:style-name="P12"/>
      <text:p text:style-name="P13"><text:span text:style-name="T14">Įgyvendindamas Lietuvos R</text:span><text:span text:style-name="T15">espublikos profesinio mokymo įstatymo (Žin., 1997, Nr.<text:s/></text:span><text:a xlink:href="https://www.e-tar.lt/portal/lt/legalAct/TAR.44FA08A7226F" office:target-frame-name="_blank" xlink:show="new"><text:span text:style-name="T16">98-2478</text:span></text:a><text:span text:style-name="T17">; 2007, Nr.<text:s/></text:span><text:a xlink:href="https://www.e-tar.lt/portal/lt/legalAct/TAR.520097AFEB05" office:target-frame-name="_blank" xlink:show="new"><text:span text:style-name="T18">43-1627</text:span></text:a><text:span text:style-name="T19">; 2009, Nr.<text:s/></text:span><text:a xlink:href="https://www.e-tar.lt/portal/lt/legalAct/TAR.45091AEC328E" office:target-frame-name="_blank" xlink:show="new"><text:span text:style-name="T20">93-3973</text:span></text:a><text:span text:style-name="T21">; 2010, Nr.<text:s/></text:span><text:a xlink:href="https://www.e-tar.lt/portal/lt/legalAct/TAR.537420FEDA68" office:target-frame-name="_blank" xlink:show="new"><text:span text:style-name="T22">67-3338</text:span></text:a><text:span text:style-name="T23">) 12 straipsnio 5 dalį, 22 straipsnio 1 dalies 15 punktą:<text:s/></text:span></text:p>
      <text:p text:style-name="P24"><text:span text:style-name="T25">1</text:span><text:span text:style-name="T26">.<text:s/></text:span><text:span text:style-name="T27">Tvirtinu</text:span><text:span text:style-name="T28"><text:s/>Fo</text:span><text:span text:style-name="T29">rmaliojo profesinio mokymo programų rengimo ir įteisinimo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švietimo ir mokslo ministro 2001 m. sausio 18 d. įsakymą Nr. 73 „Dėl Mokymo kokybės vertinimo profesinės</text:span><text:span text:style-name="T38">e mokyklose tvarkos pakeitimo“ (Žin., 2001, Nr.<text:s/></text:span><text:a xlink:href="https://www.e-tar.lt/portal/lt/legalAct/TAR.BC32A32657D2" office:target-frame-name="_blank" xlink:show="new"><text:span text:style-name="T39">65-2390</text:span></text:a><text:span text:style-name="T40">);</text:span></text:p>
      <text:p text:style-name="P41"><text:span text:style-name="T42">2.2</text:span><text:span text:style-name="T43">. Lietuvos Respublikos švietimo ir mokslo ministro 2004 m. vasario 4 d. įsakymą Nr. ISAK-153 „Dėl švietimo ir mokslo ministro 2001 m. sausio 18 d. įsakymo Nr. 73 „Dėl<text:s/></text:span><text:span text:style-name="T44">m</text:span><text:span text:style-name="T45">okymo kokybės vertinimo profesinėse mokyklose tvarkos“ pakeitimo“ (Žin., 2004, Nr.<text:s/></text:span><text:a xlink:href="https://www.e-tar.lt/portal/lt/legalAct/TAR.8778DBA9810D" office:target-frame-name="_blank" xlink:show="new"><text:span text:style-name="T46">22-676</text:span></text:a><text:span text:style-name="T47">);</text:span></text:p>
      <text:p text:style-name="P48"><text:span text:style-name="T49">2.3</text:span><text:span text:style-name="T50">. Lietuvos Respublikos švietimo ir mokslo ministro 2006 m. sausio 17 d. įsakymą Nr. ISAK-90 „Dėl Pagrindinio profesinio mokymo programų rengimo ir įteisinimo tvarkos<text:s/></text:span><text:span text:style-name="T51">aprašo patvirtinimo“ (Žin., 2006, Nr.<text:s/></text:span><text:a xlink:href="https://www.e-tar.lt/portal/lt/legalAct/TAR.E399151C8760" office:target-frame-name="_blank" xlink:show="new"><text:span text:style-name="T52">8-302</text:span></text:a><text:span text:style-name="T53">);</text:span></text:p>
      <text:p text:style-name="P54"><text:span text:style-name="T55">2.4</text:span><text:span text:style-name="T56">. Lietuvos Respublikos švietimo ir mokslo ministro 2006 m. vasario 2 d. įsakymą Nr. ISAK-175 „Dėl švietimo ir mokslo ministr</text:span><text:span text:style-name="T57">o 2001 m. sausio 18 d. įsakymo Nr. 73 „Dėl Mokymo kokybės vertinimo profesinėse mokyklose tvarkos pakeitimo“ pakeitimo“ (Žin., 2006, Nr.<text:s/></text:span><text:a xlink:href="https://www.e-tar.lt/portal/lt/legalAct/TAR.92275DF88851" office:target-frame-name="_blank" xlink:show="new"><text:span text:style-name="T58">15-545</text:span></text:a><text:span text:style-name="T59">);</text:span></text:p>
      <text:p text:style-name="P60"><text:span text:style-name="T61">2.5</text:span><text:span text:style-name="T62">. Lietuvos Respublikos š</text:span><text:span text:style-name="T63">vietimo ir mokslo ministro 2007 m. rugpjūčio 31 d. įsakymą Nr. ISAK-1749 „Dėl Profesinio mokymo programos modulio rengimo tvarkos aprašo patvirtinimo“ (Žin., 2007, Nr.<text:s/></text:span><text:a xlink:href="https://www.e-tar.lt/portal/lt/legalAct/TAR.AD24469A6BC5" office:target-frame-name="_blank" xlink:show="new"><text:span text:style-name="T64">95-3857</text:span></text:a><text:span text:style-name="T65">).</text:span></text:p>
      <text:p text:style-name="P66"/>
      <text:p text:style-name="P67"/>
      <text:p text:style-name="P68"><text:span text:style-name="T69">Švietimo ir mokslo ministras</text:span><text:span text:style-name="T70"><text:tab/>Gintaras Steponavičius</text:span></text:p>
      <text:soft-page-break/>
      <text:p text:style-name="P71"><text:span text:style-name="T72">PATVIRTINTA</text:span></text:p>
      <text:p text:style-name="P73">Lietuvos Respublikos švietimo ir mokslo<text:s/></text:p>
      <text:p text:style-name="P74">ministro 2010 m. rugpjūčio 27 d.<text:s/></text:p>
      <text:p text:style-name="P75">įsakymu Nr. V-1435</text:p>
      <text:p text:style-name="P76"/>
      <text:p text:style-name="P77"><text:span text:style-name="T78">FORMALIOJO PROFESINIO MOKYMO PROGRAMŲ RENGIMO IR ĮTEISINIMO TVARKOS APRAŠAS</text:span></text:p>
      <text:p text:style-name="P79"/>
      <text:p text:style-name="P80"><text:span text:style-name="T81">I</text:span><text:span text:style-name="T82">.<text:s/></text:span><text:span text:style-name="T83">BENDROSIOS NUOSTATOS<text:s/></text:span></text:p>
      <text:p text:style-name="P84"/>
      <text:p text:style-name="P85"><text:span text:style-name="T86">1</text:span><text:span text:style-name="T87">. Formaliojo profesinio mokymo programų rengimo ir įteisinimo tvarkos aprašas (toliau – aprašas) nustato formaliojo profesinio mokymo programos (toliau – programa) rengimo, keitimo, vertinimo ir įteisinimo tvarką.</text:span></text:p>
      <text:p text:style-name="P88"><text:span text:style-name="T89">2</text:span><text:span text:style-name="T90">. Program</text:span><text:span text:style-name="T91">a bendra visiems profesinio mokymo teikėjams. Profesinio mokymo teikėjas mokymo procesą, materialiuosius ir metodinius išteklius, mokytojus planuoja vadovaudamasis programa.<text:s/></text:span></text:p>
      <text:p text:style-name="P92"><text:span text:style-name="T93">3</text:span><text:span text:style-name="T94">. Apraše vartojamos sąvokos atitinka Lietuvos Respublikos švietimo įstatyme (Žin., 1991, Nr.<text:s/></text:span><text:a xlink:href="https://www.e-tar.lt/portal/lt/legalAct/TAR.9A3AD08EA5D0" office:target-frame-name="_blank" xlink:show="new"><text:span text:style-name="T95">23-593</text:span></text:a><text:span text:style-name="T96">; 2003, Nr.<text:s/></text:span><text:a xlink:href="https://www.e-tar.lt/portal/lt/legalAct/TAR.0546D91E9C63" office:target-frame-name="_blank" xlink:show="new"><text:span text:style-name="T97">63-2853</text:span></text:a><text:span text:style-name="T98">), Lietuvos Respublikos profesinio mokymo įstatyme (Žin., 1997, Nr.<text:s/></text:span><text:a xlink:href="https://www.e-tar.lt/portal/lt/legalAct/TAR.44FA08A7226F" office:target-frame-name="_blank" xlink:show="new"><text:span text:style-name="T99">98-2478</text:span></text:a><text:span text:style-name="T100">; 2007, Nr.<text:s/></text:span><text:a xlink:href="https://www.e-tar.lt/portal/lt/legalAct/TAR.520097AFEB05" office:target-frame-name="_blank" xlink:show="new"><text:span text:style-name="T101">43-1627</text:span></text:a><text:span text:style-name="T102">) ir kituose teisės aktuose apibrėžtas sąvokas.</text:span></text:p>
      <text:p text:style-name="P103"/>
      <text:p text:style-name="P104"><text:span text:style-name="T105">II</text:span><text:span text:style-name="T106">.<text:s/></text:span><text:span text:style-name="T107">PROGRAMOS RENGIMO NUOSTATOS</text:span></text:p>
      <text:p text:style-name="P108"/>
      <text:p text:style-name="P109"><text:span text:style-name="T110">4</text:span><text:span text:style-name="T111">. Programa apima teorinį ir praktinį mokymą.<text:s/></text:span></text:p>
      <text:p text:style-name="P112"><text:span text:style-name="T113">5</text:span><text:span text:style-name="T114">. Programoje apibrėžiami mokymosi pasiekimai: tikslūs objektyviais visuomenės ir darbo pasaulio<text:s/></text:span><text:span text:style-name="T115">reikalavimais grindžiami teiginiai, kuriuose aprašoma tai, ką mokinys žino, supranta ir geba atlikti baigęs mokymosi procesą ar jo dalį (toliau – mokymosi pasiekimai).</text:span></text:p>
      <text:p text:style-name="P116"><text:span text:style-name="T117">6</text:span><text:span text:style-name="T118">. Programoje nurodomi reikalavimai mokytojams, metodiniams ir materialiesiems ištek</text:span><text:span text:style-name="T119">liams.<text:s/></text:span></text:p>
      <text:p text:style-name="P120"><text:span text:style-name="T121">7</text:span><text:span text:style-name="T122">. Programa yra skirta įgyti kvalifikacijai (toliau – modulinė programa) arba įgyti kompetencijai, reikalingai įstatymų reglamentuojamam darbui ar funkcijai atlikti (toliau – trumpoji programa).<text:s/></text:span></text:p>
      <text:p text:style-name="P123"><text:span text:style-name="T124">8</text:span><text:span text:style-name="T125">. Modulinė programa rengiama kompetencijų p</text:span><text:span text:style-name="T126">agrindu, vadovaujantis atitinkamu profesiniu ar profesinio rengimo standartu:</text:span></text:p>
      <text:p text:style-name="P127"><text:span text:style-name="T128">8.1</text:span><text:span text:style-name="T129">. modulinę programą sudaro privalomieji ir pasirenkamieji moduliai. Modulis apibrėžiamas mokymosi pasiekimais;</text:span></text:p>
      <text:p text:style-name="P130"><text:span text:style-name="T131">8.2</text:span><text:span text:style-name="T132">. modulinę programą sudaro ne mažiau kaip du moduliai (</text:span><text:span text:style-name="T133">privalomasis ir pasirenkamasis arba privalomieji moduliai);</text:span></text:p>
      <text:p text:style-name="P134"><text:span text:style-name="T135">8.3</text:span><text:span text:style-name="T136">. praktiniam mokymui skiriama ne mažiau kaip 60 procentų profesiniam mokymui numatytų valandų.</text:span></text:p>
      <text:p text:style-name="P137"><text:span text:style-name="T138">9</text:span><text:span text:style-name="T139">. Trumpoji programa apibrėžiama mokymosi pasiekimais, reikalingais kompetencijai įgyti<text:s/></text:span><text:span text:style-name="T140">teisės aktų reglamentuojamiems darbams ar funkcijoms atlikti.</text:span></text:p>
      <text:p text:style-name="P141"/>
      <text:p text:style-name="P142"><text:span text:style-name="T143">III</text:span><text:span text:style-name="T144">.<text:s/></text:span><text:span text:style-name="T145">PROGRAMOS RENGIMAS IR ATNAUJINIMAS</text:span></text:p>
      <text:p text:style-name="P146"/>
      <text:p text:style-name="P147"><text:span text:style-name="T148">10</text:span><text:span text:style-name="T149">. Modulinės programos rengimą arba keitimą (papildymą nauju moduliu, esamų modulių atnaujinimą arba esamų atsisakymą) organizuoja Kvalifikacijų ir profesinio mokymo plėtros centras (toliau – Centras).<text:s/></text:span></text:p>
      <text:p text:style-name="P150"><text:span text:style-name="T151">11</text:span><text:span text:style-name="T152">. Modulinės programos rengimą arba jos keitimą g</text:span><text:span text:style-name="T153">ali inicijuoti ir (arba) rengti Centras, profesinio mokymo teikėjas, Lietuvos Respublikos ar kitos valstybės narės pilietis, kitas fizinis asmuo, kuris naudojasi Europos Sąjungos teisės aktuose jam suteiktomis judėjimo valstybėse narėse teisėmis, Lietuvos<text:s/></text:span><text:span text:style-name="T154">Respublikos ar kitos valstybės narės juridinis asmuo (toliau – fizinis ir juridinis asmuo) arba kita juridinio asmens statuso neturinti organizacija bei<text:s/></text:span><text:soft-page-break/><text:span text:style-name="T155">jų padaliniai.<text:s/></text:span></text:p>
      <text:p text:style-name="P156"><text:span text:style-name="T157">12</text:span><text:span text:style-name="T158">. Modulinę programą rengiant ar keičiant dalyvauja atitinkamos veiklos srities ek</text:span><text:span text:style-name="T159">spertų, atstovaujančių profesinio mokymo teikėjams ir darbdaviams, grupė. Ekspertų grupę sudaro ne mažiau kaip trys asmenys, turintys tos veiklos srities darbo patirties arba profesinę kvalifikaciją.<text:s/></text:span></text:p>
      <text:p text:style-name="P160"><text:span text:style-name="T161">13</text:span><text:span text:style-name="T162">. Modulinė programa rengiama atsižvelgiant į šiuo</text:span><text:span text:style-name="T163">s reikalavimus:<text:s/></text:span></text:p>
      <text:p text:style-name="P164"><text:span text:style-name="T165">13.1</text:span><text:span text:style-name="T166">. nurodomas modulinės programos pavadinimas, jeigu yra – valstybinis kodas, suteikiama kvalifikacija, nustatomi asmenų amžiaus, išsilavinimo, profesinės kvalifikacijos, darbo patirties reikalavimai, apibrėžiama mokymo apimtis, trukmė</text:span><text:span text:style-name="T167"><text:s/>ir jos dalis, skirta praktiniam mokymui, nurodomi modulinės programos rengėjai;</text:span></text:p>
      <text:p text:style-name="P168"><text:span text:style-name="T169">13.2</text:span><text:span text:style-name="T170">. modulinė programa apibūdinama: aprašoma modulinės programos paskirtis, nustatomi jos tikslai, numatomi mokymosi pasiekimai ir įvardijami moduliai;</text:span></text:p>
      <text:p text:style-name="P171"><text:span text:style-name="T172">13.3</text:span><text:span text:style-name="T173">. nustatom</text:span><text:span text:style-name="T174">i reikalavimai mokytojams: nurodomas išsilavinimas, profesinė kvalifikacija, darbo patirtis;<text:s/></text:span></text:p>
      <text:p text:style-name="P175"><text:span text:style-name="T176">13.4</text:span><text:span text:style-name="T177">. įvardijami metodinių ir materialiųjų išteklių reikalavimai;</text:span></text:p>
      <text:p text:style-name="P178"><text:span text:style-name="T179">13.5</text:span><text:span text:style-name="T180">. aprašomas kiekvienas modulis, įgyjamos kompetencijos, mokymosi pasiekimai.</text:span></text:p>
      <text:p text:style-name="P181"><text:span text:style-name="T182">14</text:span><text:span text:style-name="T183">. Rengiant atskirą modulinės programos modulį, nurodomas jo pavadinimas, aprašomas modulis, nurodomi mokymosi pasiekimai ir rengėjai.<text:s/></text:span></text:p>
      <text:p text:style-name="P184"><text:span text:style-name="T185">15</text:span><text:span text:style-name="T186">. Trumpąją programą turi teisę inicijuoti ir (arba) rengti profesinio mokymo teikėjas, Lietuvos Respublikos ar kit</text:span><text:span text:style-name="T187">os valstybės narės pilietis, kitas fizinis asmuo, kuris naudojasi Europos Sąjungos teisės aktuose jam suteiktomis judėjimo valstybėse narėse teisėmis, Lietuvos Respublikos ar kitos valstybės narės juridinis asmuo (toliau – fizinis ir juridinis asmuo) arba<text:s/></text:span><text:span text:style-name="T188">kita juridinio asmens statuso neturinti organizacija bei jų padaliniai (toliau – trumposios programos rengėjas).</text:span></text:p>
      <text:p text:style-name="P189"><text:span text:style-name="T190">16</text:span><text:span text:style-name="T191">. Trumpoji programa rengiama atsižvelgiant į tą sritį reguliuojančios ministerijos, Vyriausybės įstaigos ar įstaigos prie ministerijos nu</text:span><text:span text:style-name="T192">statytą tvarką ir šiuos reikalavimus:<text:s/></text:span></text:p>
      <text:p text:style-name="P193"><text:span text:style-name="T194">16.1</text:span><text:span text:style-name="T195">. nurodomas trumposios programos pavadinimas, jeigu yra – valstybinis kodas, nurodoma suteikiama teisė atlikti darbą arba funkciją, mokinių amžiaus, išsilavinimo, profesinės kvalifikacijos, darbo patirties reika</text:span><text:span text:style-name="T196">lavimai, apibrėžiama mokymo trukmė: savaitėmis ir valandomis (įrašomas skaičius ir valandos mato vienetas), nurodomi trumposios programos rengėjai;</text:span></text:p>
      <text:p text:style-name="P197"><text:span text:style-name="T198">16.2</text:span><text:span text:style-name="T199">. trumpoji programa apibūdinama: nurodomas jos rengimo pagrindas, nustatomi tikslai;</text:span></text:p>
      <text:p text:style-name="P200"><text:span text:style-name="T201">16.3</text:span><text:span text:style-name="T202">. numat</text:span><text:span text:style-name="T203">omi mokymosi pasiekimai;<text:s/></text:span></text:p>
      <text:p text:style-name="P204"><text:span text:style-name="T205">16.4</text:span><text:span text:style-name="T206">. pateikiamas detalus mokymo planas: mokymo temos išdėstomos eilės tvarka, nurodomos teoriniam ir praktiniam mokymui skiriamos valandos;</text:span></text:p>
      <text:p text:style-name="P207"><text:span text:style-name="T208">16.5</text:span><text:span text:style-name="T209">. nustatomi reikalavimai mokytojams: nurodomas išsilavinimas, profesinė kvali</text:span><text:span text:style-name="T210">fikacija, darbo patirtis;<text:s/></text:span></text:p>
      <text:p text:style-name="P211"><text:span text:style-name="T212">16.6</text:span><text:span text:style-name="T213">. įvardijami metodinių ir materialiųjų išteklių reikalavimai;<text:s/></text:span></text:p>
      <text:p text:style-name="P214"><text:span text:style-name="T215">16.7</text:span><text:span text:style-name="T216">. nustatomas baigiamasis mokymosi pasiekimų vertinimas, nurodomas vertinimo būdas, trukmė;</text:span></text:p>
      <text:p text:style-name="P217"><text:span text:style-name="T218">16.8</text:span><text:span text:style-name="T219">. nurodomas išduodamas programos baigimo<text:s/></text:span><text:span text:style-name="T220">pažymėjimas.</text:span></text:p>
      <text:p text:style-name="P221"/>
      <text:p text:style-name="P222"><text:span text:style-name="T223">IV</text:span><text:span text:style-name="T224">.<text:s/></text:span><text:span text:style-name="T225">PROGRAMOS VERTINIMAS IR ĮTEISINIMAS</text:span></text:p>
      <text:p text:style-name="P226"/>
      <text:p text:style-name="P227"><text:span text:style-name="T228">17</text:span><text:span text:style-name="T229">. Modulinės programos vertinimą organizuoja Centras.<text:s/></text:span></text:p>
      <text:p text:style-name="P230"><text:span text:style-name="T231">18</text:span><text:span text:style-name="T232">. Modulinė programa vertinama pagal šiuos kriterijus:<text:s/></text:span></text:p>
      <text:p text:style-name="P233"><text:span text:style-name="T234">18.1</text:span><text:span text:style-name="T235">. mokymosi pasiekimų ir modulių visumos atitiktis numatytai kvalif</text:span><text:span text:style-name="T236">ikacijai įgyti;<text:s/></text:span></text:p>
      <text:p text:style-name="P237"><text:span text:style-name="T238">18.2</text:span><text:span text:style-name="T239">. atskiro modulio atitiktis numatytiems mokymosi pasiekimams pasiekti;</text:span></text:p>
      <text:p text:style-name="P240"><text:span text:style-name="T241">18.3</text:span><text:span text:style-name="T242">. išteklių atitiktis numatytai kvalifikacijai įgyti;</text:span></text:p>
      <text:p text:style-name="P243"><text:span text:style-name="T244">18.4</text:span><text:span text:style-name="T245">. modulinės programos struktūros atitiktis aprašo 13 punkte nustatytiems reikalavimams.</text:span></text:p>
      <text:p text:style-name="P246"><text:span text:style-name="T247">19</text:span><text:span text:style-name="T248">. Modulinės programos vertinimas yra tarpinis ir galutinis:</text:span></text:p>
      <text:p text:style-name="P249"><text:span text:style-name="T250">19.1</text:span><text:span text:style-name="T251">. tarpinį vertinimą pagal aprašo 18.1–18.3 punktus atlieka atitinkamos veiklos srities specialistai (Centro darbuotojai, darbdaviai, profesijos mokytojai);<text:s/></text:span></text:p>
      <text:p text:style-name="P252"><text:span text:style-name="T253">19.2</text:span><text:span text:style-name="T254">. galutinį vertinimą</text:span><text:span text:style-name="T255"><text:s/>atlieka atitinkamas sektorinis profesinis komitetas pagal aprašo 18.1–18.4 punktus. Komiteto sprendimas įteisinamas posėdžio (elektroninio posėdžio) protokolu.<text:s/></text:span></text:p>
      <text:p text:style-name="P256"><text:span text:style-name="T257">20</text:span><text:span text:style-name="T258">. Centras Švietimo ir mokslo ministerijai teikia siūlymą dėl modulinės programos įteis</text:span><text:span text:style-name="T259">inimo, kai ji pagal aprašo 18.1–18.4 punktuose nustatytus kriterijus įvertinama teigiamai.<text:s/></text:span></text:p>
      <text:p text:style-name="P260"><text:span text:style-name="T261">21</text:span><text:span text:style-name="T262">. Trumpoji programa vertinama pagal tą sritį reguliuojančios ministerijos, Vyriausybės įstaigos ar įstaigos prie ministerijos nustatytus mokymo programos bend</text:span><text:span text:style-name="T263">ruosius reikalavimus. Teigiamai įvertinta trumpoji programa kartu su atitinkamos ministerijos, Vyriausybės įstaigos ar įstaigos prie ministerijos patvirtinimu pagal aprašo priede pateiktą formą teikiama Centrui.<text:s/></text:span></text:p>
      <text:p text:style-name="P264"><text:span text:style-name="T265">22</text:span><text:span text:style-name="T266">. Trumposios programos rengėjas dėl trumposios programos įteisinimo Centrui teikia prašymą, trumpąją programą (skenuota elektroninė versija), patvirtintą atitinkamos ministerijos, Vyriausybės įstaigos ar įstaigos prie ministerijos, ir programos duomenis pa</text:span><text:span text:style-name="T267">gal Profesinio mokymo programos duomenų pateikimo formą, nurodytą Studijų ir mokymo programų registravimo tvarkos aprašo, patvirtinto Lietuvos Respublikos švietimo ir mokslo ministro 2002 m. lapkričio 15 d. įsakymu Nr. 1869 „Dėl Studijų ir mokymo programų<text:s/></text:span><text:span text:style-name="T268">registravimo tvarkos aprašo patvirtinimo” (Žin., 2002, Nr.<text:s/></text:span><text:a xlink:href="https://www.e-tar.lt/portal/lt/legalAct/TAR.8B85066525BB" office:target-frame-name="_blank" xlink:show="new"><text:span text:style-name="T269">114-5106</text:span></text:a><text:span text:style-name="T270">; 2007, Nr. 4-175; 2008, Nr.<text:s/></text:span><text:a xlink:href="https://www.e-tar.lt/portal/lt/legalAct/TAR.7B6403D15E45" office:target-frame-name="_blank" xlink:show="new"><text:span text:style-name="T271">33</text:span><text:span text:style-name="T272">-1204</text:span></text:a><text:span text:style-name="T273">), 2 priede (toliau – Studijų ir mokymo programų registravimo tvarkos aprašas). Centras per 10 kalendorinių dienų nuo trumposios programos gavimo dienos išnagrinėja pateiktus dokumentus ir:</text:span></text:p>
      <text:p text:style-name="P274">22.1. nustatęs, kad visi reikiami dokumentai pateikti ir jie yra tinkamai įforminti, priima sprendimą teikti siūlymą Švietimo ir<text:span text:style-name="T275"><text:s/>mokslo ministerijai dėl trumposios programos įteisinimo ir apie tai informuoja trumposios programos rengėją;</text:span></text:p>
      <text:p text:style-name="P276"><text:span text:style-name="T277">22.2</text:span><text:span text:style-name="T278">. nustatęs, kad ne visi reikiami dokumentai pateikti arba jie yra net</text:span><text:span text:style-name="T279">inkamai įforminti, apie tai informuoja trumposios programos rengėją ir skiria ne mažiau kaip 20 kalendorinių dienų nustatytiems trūkumams pašalinti. Terminas skaičiuojamas nuo pranešimo išsiuntimo dienos. Jei trumposios programos rengėjas per nustatytą lai</text:span><text:span text:style-name="T280">ką nepašalina nurodytų trūkumų, dokumentai grąžinami trumposios programos rengėjui.<text:s/></text:span></text:p>
      <text:p text:style-name="P281"><text:span text:style-name="T282">23</text:span><text:span text:style-name="T283">. Centras Švietimo ir mokslo ministerijai teikia siūlymą dėl teigiamai įvertintos modulinės arba trumposios programos įteisinimo. Kartu su programa pateikiami prog</text:span><text:span text:style-name="T284">ramos duomenys, kurių pateikimo forma nurodoma aprašo 22 punkte.</text:span></text:p>
      <text:p text:style-name="P285"><text:span text:style-name="T286">24</text:span><text:span text:style-name="T287">. Švietimo ir mokslo ministerija, gavusi Centro įteisinti siūlomą modulinę ar trumpąją programą, per tris darbo dienas priima sprendimą įteisinti programą arba atmeta siūlymą. Jei siūly</text:span><text:span text:style-name="T288">mas atmetamas, apie tai Centras raštu informuojamas, o Centras informuoja programos teikėjus. Priėmus teigiamą sprendimą, modulinė arba trumpoji programa įteisinama įregistravus ją į Studijų, mokymo programų ir kvalifikacijų registrą. Programa įsigalioja j</text:span><text:span text:style-name="T289">os įregistravimo dieną.</text:span></text:p>
      <text:p text:style-name="P290"><text:span text:style-name="T291">25</text:span><text:span text:style-name="T292">. Centras teikia siūlymą Švietimo ir mokslo ministerijai dėl modulinės programos išregistravimo iš Studijų, mokymo programų ir kvalifikacijų registro atitinkamo sektorinio profesinio komiteto pritarimu, o dėl trumposios progra</text:span><text:span text:style-name="T293">mos išregistravimo – atsakingos ministerijos, Vyriausybės įstaigos ar įstaigos prie ministerijos siūlymu.<text:s/></text:span></text:p>
      <text:p text:style-name="P294"><text:span text:style-name="T295">26</text:span><text:span text:style-name="T296">. Įregistruotų modulinių ir trumpųjų programų elektronines versijas kaupia Centras.<text:s/></text:span></text:p>
      <text:p text:style-name="P297"><text:span text:style-name="T298">27</text:span><text:span text:style-name="T299">. Informacija apie visas įregistruotas modulines ir<text:s/></text:span><text:span text:style-name="T300">trumpąsias programas skelbiama Švietimo ir mokslo ministerijos Atviros informavimo, konsultavimo, orientavimo sistemos (AIKOS) interneto svetainėje.<text:s/></text:span></text:p>
      <text:p text:style-name="P301"/>
      <text:p text:style-name="P302"><text:span text:style-name="T303">V</text:span><text:span text:style-name="T304">.<text:s/></text:span><text:span text:style-name="T305">BAIGIAMOSIOS NUOSTATOS</text:span></text:p>
      <text:p text:style-name="P306"/>
      <text:p text:style-name="P307"><text:span text:style-name="T308">28</text:span><text:span text:style-name="T309">. Kai modulinė programa yra įregistruota Studijų, mokymo programų<text:s/></text:span><text:span text:style-name="T310">ir kvalifikacijų<text:s/></text:span><text:soft-page-break/><text:span text:style-name="T311">registre, Švietimo ir mokslo ministerija pagal Centro rekomendaciją nustato, į kurias to švietimo posričio programas bus stabdomas mokinių priėmimas.<text:s/></text:span></text:p>
      <text:p text:style-name="P312"><text:span text:style-name="T313">29</text:span><text:span text:style-name="T314">. Profesinio mokymo teikėjas, gavęs raštišką Švietimo ir mokslo ministerijos prita</text:span><text:span text:style-name="T315">rimą, gali koreguoti įregistruotą programą, parengtą pagal iki šio aprašo galiojusią tvarką (toliau –– įregistruota programa), pagal savo išteklius, nekeisdamas jos struktūros ir standartizuotos dalies. Pakoreguota įregistruota programa (elektroninė versij</text:span><text:span text:style-name="T316">a) kartu su raštišku Švietimo ir mokslo ministerijos pritarimu ir darbdavių institucijos pritarimu dėl jos atitikties ūkio poreikiams teikiama Centrui vertinti:<text:s/></text:span></text:p>
      <text:p text:style-name="P317"><text:span text:style-name="T318">29.1</text:span><text:span text:style-name="T319">. pakoreguotos įregistruotos programos vertinimą atlieka Centro darbuotojai: nustatoma,<text:s/></text:span><text:span text:style-name="T320">ar su pakoreguota įregistruota programa pateikti visi dokumentai, nurodyti aprašo 29 punkte; vertinama pakoreguotos įregistruotos programos struktūros ir standartizuotos dalies atitiktis įregistruotai programai bei pakoreguotos įregistruotos programos atit</text:span><text:span text:style-name="T321">iktis bendriesiems profesinio mokymo planams, patvirtintiems Lietuvos Respublikos švietimo ir mokslo ministro įsakymu;</text:span></text:p>
      <text:p text:style-name="P322"><text:span text:style-name="T323">29.2</text:span><text:span text:style-name="T324">. pakoreguotai įregistruotai programai vertinti skiriama 30 darbo dienų. Galutinis pakoreguotos įregistruotos programos įvertinim</text:span><text:span text:style-name="T325">as priklauso nuo profesinio mokymo teikėjo skirto laiko nustatytiems trūkumams pašalinti;</text:span></text:p>
      <text:p text:style-name="P326"><text:span text:style-name="T327">29.3</text:span><text:span text:style-name="T328">. Centras, nustatęs, kad pakoreguotos įregistruotos programos atitiktis pagal aprašo 29 punktą yra pakankama, informuoja Švietimo ir mokslo ministeriją apie t</text:span><text:span text:style-name="T329">eigiamai įvertintas pakoreguotas įregistruotas programas.</text:span></text:p>
      <text:p text:style-name="P330"/>
      <text:p text:style-name="P331"><text:span text:style-name="T332">_________________</text:span></text:p>
      <text:soft-page-break/>
      <text:p text:style-name="P333">Formaliojo profesinio mokymo<text:s/></text:p>
      <text:p text:style-name="P334">programų rengimo ir įteisinimo tvarkos<text:s/></text:p>
      <text:p text:style-name="P335">parašo</text:p>
      <text:p text:style-name="P336">priedas</text:p>
      <text:p text:style-name="P337"/>
      <text:p text:style-name="P338"><text:span text:style-name="T339">FORMALIOJO PROFESINIO MOKYMO PROGRAMOS, SKIRTOS ĮGYTI KOMPETENCIJAI, REIKALINGAI<text:s/></text:span><text:span text:style-name="T340">ĮSTATYMŲ REGLAMENTUOJAMAM DARBUI AR FUNKCIJAI ATLIKTI, PATEIKIMO FORMA</text:span></text:p>
      <text:p text:style-name="P341"/>
      <text:p text:style-name="P342">PATVIRTINTA</text:p>
      <text:p text:style-name="P343">.<text:tab/></text:p>
      <text:p text:style-name="P344">(tą sritį reguliuojančios ministerijos, Vyriausybės įstaigos ir įstaigų prie ministerijų pavadinimas)</text:p>
      <text:p text:style-name="P345"/>
      <text:p text:style-name="P346">.<text:tab/></text:p>
      <text:p text:style-name="P347">(Data ir įsakymo Nr.)</text:p>
      <text:p text:style-name="P348"/>
      <text:p text:style-name="P349"><text:span text:style-name="T350">1</text:span><text:span text:style-name="T351">. Programa</text:span></text:p>
      <text:p text:style-name="P352"/>
      <text:p text:style-name="P353">1.1. Programos pavadinimas</text:p>
      <table:table table:style-name="Table354">
        <table:table-columns>
          <table:table-column table:style-name="TableColumn355"/>
        </table:table-columns>
        <table:table-row table:style-name="TableRow356">
          <table:table-cell table:style-name="TableCell357">
            <text:p text:style-name="P358"/>
            <text:p text:style-name="P359"/>
          </table:table-cell>
        </table:table-row>
      </table:table>
      <text:p text:style-name="P360"/>
      <text:p text:style-name="P361">1.2. Valstybinis kodas (jei yra)</text:p>
      <table:table table:style-name="Table362">
        <table:table-columns>
          <table:table-column table:style-name="TableColumn363"/>
        </table:table-columns>
        <table:table-row table:style-name="TableRow364">
          <table:table-cell table:style-name="TableCell365">
            <text:p text:style-name="P366"/>
            <text:p text:style-name="P367"/>
          </table:table-cell>
        </table:table-row>
      </table:table>
      <text:p text:style-name="P368"/>
      <text:p text:style-name="P369">1.3.<text:span text:style-name="T370"><text:s/></text:span>Suteikiama teisė atlikti<text:span text:style-name="T371"><text:s/></text:span></text:p>
      <table:table table:style-name="Table372">
        <table:table-columns>
          <table:table-column table:style-name="TableColumn373"/>
        </table:table-columns>
        <table:table-row table:style-name="TableRow374">
          <table:table-cell table:style-name="TableCell375">
            <text:p text:style-name="P376"><text:span text:style-name="T377">įrašykite darbą ar funkciją</text:span></text:p>
            <text:p text:style-name="P378"/>
          </table:table-cell>
        </table:table-row>
      </table:table>
      <text:p text:style-name="P379"/>
      <text:p text:style-name="P380">1.4. Reikalavimai asmenų amžiui, išsilavinimui, profesinei kvalifikacijai, darbo patirčiai<text:s/></text:p>
      <table:table table:style-name="Table381">
        <table:table-columns>
          <table:table-column table:style-name="TableColumn382"/>
        </table:table-columns>
        <table:table-row table:style-name="TableRow383">
          <table:table-cell table:style-name="TableCell384">
            <text:p text:style-name="P385"/>
            <text:p text:style-name="P386"/>
          </table:table-cell>
        </table:table-row>
      </table:table>
      <text:p text:style-name="P387"/>
      <text:p text:style-name="P388">1.5. Mokymo trukmė (savaitėmis ar<text:s/>valandomis)</text:p>
      <table:table table:style-name="Table389">
        <table:table-columns>
          <table:table-column table:style-name="TableColumn390"/>
        </table:table-columns>
        <table:table-row table:style-name="TableRow391">
          <table:table-cell table:style-name="TableCell392">
            <text:p text:style-name="P393"><text:span text:style-name="T394">įrašykite skaičių ir mato vienetą</text:span></text:p>
            <text:p text:style-name="P395"/>
          </table:table-cell>
        </table:table-row>
      </table:table>
      <text:p text:style-name="P396"/>
      <text:p text:style-name="P397">1.6. Programos rengėjai</text:p>
      <table:table table:style-name="Table398">
        <table:table-columns>
          <table:table-column table:style-name="TableColumn399"/>
        </table:table-columns>
        <table:table-row table:style-name="TableRow400">
          <table:table-cell table:style-name="TableCell401">
            <text:p text:style-name="P402"/>
            <text:p text:style-name="P403"/>
          </table:table-cell>
        </table:table-row>
      </table:table>
      <text:p text:style-name="P404"/>
      <text:p text:style-name="P405"><text:span text:style-name="T406">2</text:span><text:span text:style-name="T407">. Programos apibūdinimas</text:span></text:p>
      <text:p text:style-name="P408"/>
      <text:p text:style-name="P409"><text:span text:style-name="T410">2.1</text:span><text:span text:style-name="T411">. Rengimo pagrindas<text:s/></text:span></text:p>
      <table:table table:style-name="Table412">
        <table:table-columns>
          <table:table-column table:style-name="TableColumn413"/>
        </table:table-columns>
        <table:table-row table:style-name="TableRow414">
          <table:table-cell table:style-name="TableCell415">
            <text:p text:style-name="P416"/>
            <text:p text:style-name="P417"/>
          </table:table-cell>
        </table:table-row>
      </table:table>
      <text:p text:style-name="P418"/>
      <text:p text:style-name="P419"><text:span text:style-name="T420">2.2</text:span><text:span text:style-name="T421">. Programos tikslai</text:span></text:p>
      <table:table table:style-name="Table422">
        <table:table-columns>
          <table:table-column table:style-name="TableColumn423"/>
        </table:table-columns>
        <table:table-row table:style-name="TableRow424">
          <table:table-cell table:style-name="TableCell425">
            <text:p text:style-name="P426"/>
            <text:p text:style-name="P427"/>
          </table:table-cell>
        </table:table-row>
      </table:table>
      <text:p text:style-name="P428"/>
      <text:p text:style-name="P429"><text:span text:style-name="T430">2.3</text:span><text:span text:style-name="T431">. Mokymosi pasiekimai</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Mokymosi pasiekimai</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
      <text:p text:style-name="P455"/>
      <text:p text:style-name="P456"><text:span text:style-name="T457">3</text:span><text:span text:style-name="T458">.<text:s/></text:span><text:span text:style-name="T459">Detalus mokymo planas (mokymo temos išdėstomos eilės tvarka, nurodant teorijai ir praktiniam mokymui skirtas valandas)</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Eil. Nr.</text:p>
          </table:table-cell>
          <table:table-cell table:style-name="TableCell468" table:number-rows-spanned="2">
            <text:p text:style-name="P469">Temų pavadinimai</text:p>
          </table:table-cell>
          <table:table-cell table:style-name="TableCell470" table:number-columns-spanned="2">
            <text:p text:style-name="P471">Valandų skaičius</text:p>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teorijai</text:p>
          </table:table-cell>
          <table:table-cell table:style-name="TableCell477">
            <text:p text:style-name="P478">praktiniam mokymui</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Iš viso<text:s/></text:p>
          </table:table-cell>
          <table:covered-table-cell/>
          <table:table-cell table:style-name="TableCell509">
            <text:p text:style-name="P510"/>
          </table:table-cell>
          <table:table-cell table:style-name="TableCell511">
            <text:p text:style-name="P512"/>
          </table:table-cell>
        </table:table-row>
      </table:table>
      <text:p text:style-name="P513"/>
      <text:p text:style-name="P514"><text:span text:style-name="T515">4</text:span><text:span text:style-name="T516">. Reikalavimai mokytojams<text:s/></text:span><text:span text:style-name="T517">(išsilavinimas, profesinė kvalifikacija, darbo patirtis)</text:span></text:p>
      <table:table table:style-name="Table518">
        <table:table-columns>
          <table:table-column table:style-name="TableColumn519"/>
        </table:table-columns>
        <table:table-row table:style-name="TableRow520">
          <table:table-cell table:style-name="TableCell521">
            <text:p text:style-name="P522"/>
            <text:p text:style-name="P523"/>
          </table:table-cell>
        </table:table-row>
      </table:table>
      <text:p text:style-name="P524"/>
      <text:p text:style-name="P525"><text:span text:style-name="T526">5</text:span><text:span text:style-name="T527">. Reikalavimai metodiniams ir materialiesiems ištekliams<text:s/></text:span></text:p>
      <table:table table:style-name="Table528">
        <table:table-columns>
          <table:table-column table:style-name="TableColumn529"/>
        </table:table-columns>
        <table:table-row table:style-name="TableRow530">
          <table:table-cell table:style-name="TableCell531">
            <text:p text:style-name="P532"/>
            <text:p text:style-name="P533"/>
          </table:table-cell>
        </table:table-row>
      </table:table>
      <text:p text:style-name="P534"/>
      <text:p text:style-name="P535"><text:span text:style-name="T536">6</text:span><text:span text:style-name="T537">. Baigiamasis mokymosi pasiekimų vertinimas (vertinimo būdai, trukmė)</text:span></text:p>
      <table:table table:style-name="Table538">
        <table:table-columns>
          <table:table-column table:style-name="TableColumn539"/>
        </table:table-columns>
        <table:table-row table:style-name="TableRow540">
          <table:table-cell table:style-name="TableCell541">
            <text:p text:style-name="P542"/>
            <text:p text:style-name="P543"/>
          </table:table-cell>
        </table:table-row>
      </table:table>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2-31T22:45:00Z</meta:creation-date>
    <dc:date>2018-12-31T22:45:00Z</dc:date>
    <meta:template xlink:href="Normal.dotm" xlink:type="simple"/>
    <meta:editing-cycles>2</meta:editing-cycles>
    <meta:editing-duration>PT0S</meta:editing-duration>
    <meta:document-statistic meta:page-count="7" meta:paragraph-count="218" meta:word-count="1870" meta:character-count="15962" meta:row-count="477" meta:non-whitespace-character-count="14310"/>
  </office:meta>
</office:document-meta>
</file>