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00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style:font-style-complex="italic"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VIEŠOSIOS ĮSTAIGOS VALKININKŲ VAIKŲ LIGONINĖS „PUŠELĖ“, VIEŠOSIOS ĮSTAIGOS DRUSKININKŲ VAIKŲ REABILITACIJOS SANATORIJOS „SAULUTĖ“</text:span><text:span text:style-name="T16"><text:s/>IR VIEŠOSIOS ĮSTAIGOS VALKININKŲ SANATORIJOS</text:span><text:span text:style-name="T17"><text:s/></text:span><text:span text:style-name="T18">REORGANIZAVIMO</text:span></text:p>
      <text:p text:style-name="Normal"/>
      <text:p text:style-name="P19">2010 m. rugpjūčio 31 d. Nr. 1260</text:p>
      <text:p text:style-name="P20">Vilnius</text:p>
      <text:p text:style-name="P21"/>
      <text:p text:style-name="P22">Vadovaudamasi Lietuvos Respublikos sveikatos priežiūros įstaigų įstatymo (Žin., 1996, Nr.<text:s/><text:a xlink:href="https://www.e-tar.lt/portal/lt/legalAct/TAR.C81BD50A27C6" office:target-frame-name="_blank" xlink:show="new"><text:span text:style-name="T23">66-1572</text:span></text:a>; 1998, Nr.<text:s/><text:a xlink:href="https://www.e-tar.lt/portal/lt/legalAct/TAR.2E6CC51EA4ED" office:target-frame-name="_blank" xlink:show="new"><text:span text:style-name="T24">109-2995</text:span></text:a>) 10 straipsnio 2 punktu ir 27 straipsnio 1 dalies 4 punktu, Lietuvos Respublikos<text:s/><text:span text:style-name="T25">viešųjų įstaigų įstatymo</text:span><text:s/>(Žin., 1996,<text:span text:style-name="T26"><text:s/></text:span>Nr.<text:s/><text:a xlink:href="https://www.e-tar.lt/portal/lt/legalAct/TAR.1E52802BE548" office:target-frame-name="_blank" xlink:show="new"><text:span text:style-name="T27">68-1633</text:span></text:a>; 2004, Nr. <text:a xlink:href="https://www.e-tar.lt/portal/lt/legalAct/TAR.0227AF644A2E" office:target-frame-name="_blank" xlink:show="new"><text:span text:style-name="T28">25-752</text:span></text:a>; 2010, Nr.<text:s/><text:a xlink:href="https://www.e-tar.lt/portal/lt/legalAct/TAR.23A44063F443" office:target-frame-name="_blank" xlink:show="new"><text:span text:style-name="T29">1-17</text:span></text:a>)<text:s/><text:span text:style-name="T30">10</text:span><text:s/>straipsnio 1 dalies 9 punktu ir 15 straipsniu, įgyvendindama Valstybės ir savivaldybių turtinių ir neturtinių teisių įgyvendinimo viešosiose įstaigose taisyklių, patvirtintų<text:span text:style-name="T31"><text:s/></text:span>Lietuvos Respublikos Vyriausybės 2007 m. rugsėjo 26<text:span text:style-name="T32"><text:s/></text:span>d. nutarimu<text:s/><text:span text:style-name="T33">Nr. 1025</text:span><text:s/>(Žin., 2007,<text:span text:style-name="T34"><text:s/></text:span>Nr.<text:s/><text:a xlink:href="https://www.e-tar.lt/portal/lt/legalAct/TAR.DEC23D4FB701" office:target-frame-name="_blank" xlink:show="new"><text:span text:style-name="T35">103-4218</text:span></text:a>), 14 ir 15 punktus ir siekdama pasirengti įgyvendinti Sveikatos priežiūros įstaigų ir paslaugų restruktūrizavimo trečiojo etapo programos, patvirtintos Lietuvos Respublikos Vyriausybės 2009 m. gruodžio 7 d. nutarimu Nr. 1654 (Žin., 2009, Nr.<text:s/><text:a xlink:href="https://www.e-tar.lt/portal/lt/legalAct/TAR.E18E4F6C4564" office:target-frame-name="_blank" xlink:show="new"><text:span text:style-name="T36">150-6713</text:span></text:a>), 3 lentelės 2 punktą, Lietuvos Respublikos Vyriausybė<text:span text:style-name="T37"><text:s/></text:span><text:span text:style-name="T38">nutari</text:span>a:</text:p>
      <text:p text:style-name="P39">1. Pritarti, kad:</text:p>
      <text:p text:style-name="P40">1.1. viešoji įstaiga<text:s/><text:span text:style-name="T41">Valkininkų vaikų ligoninė „Pušelė“ (viešosios įstaigos kodas – 191343426, buveinės adresas – Varėnos rajono savivaldybė, Valkininkų geležinkelio stotis) ir<text:s/></text:span><text:span text:style-name="T42">viešoji įstaiga Druskininkų vaikų reabilitacijos sanatorija „Saulutė“ (viešosios įstaig</text:span><text:span text:style-name="T43">os kodas –</text:span><text:span text:style-name="T44"><text:s/>152118481, buveinės adresas – Druskininkų savivaldybė, Druskininkų miestas, Kurorto g. 5) būtų reorganizuojamos jungimo būdu – prijungiamos prie reorganizavime dalyvaujančios viešosios įstaigos Vilniaus universiteto vaikų ligoninės;</text:span></text:p>
      <text:p text:style-name="P45"><text:span text:style-name="T46">1.2</text:span><text:span text:style-name="T47">. vie</text:span><text:span text:style-name="T48">šoji įstaiga Valkininkų sanatorija (viešosios įstaigos kodas – 191340992, buveinės adresas – Varėnos rajono savivaldybė, Valkininkų geležinkelio stotis) būtų reorganizuojama jungimo būdu – prijungiama prie reorganizavime dalyvaujančios viešosios įstaigos V</text:span><text:span text:style-name="T49">ilniaus universiteto ligoninės Santariškių klinikų.</text:span></text:p>
      <text:p text:style-name="P50">2. Pavesti Sveikatos apsaugos ministerijai kartu su Vilniaus universitetu įgyvendinti valstybės, kaip po reorganizavimo veiksiančių viešųjų įstaigų Vilniaus universiteto vaikų ligoninės ir<text:s/><text:span text:style-name="T51">Vilniaus<text:s/></text:span><text:span text:style-name="T52">universiteto ligoninės Santariškių klinikų</text:span><text:s/>savininkės<text:span text:style-name="T53">,</text:span><text:s/>teises ir pareigas.</text:p>
      <text:p text:style-name="P54"/>
      <text:p text:style-name="P55"/>
      <text:p text:style-name="P56">MINISTRAS PIRMININKAS<text:tab/>ANDRIUS KUBILIUS</text:p>
      <text:p text:style-name="Normal"/>
      <text:p text:style-name="Normal">SOCIALINĖS APSAUGOS IR DARBO MINISTRAS,</text:p>
      <text:p text:style-name="P57">PAVADUOJANTIS SVEIKATOS APSAUGOS MINISTRĄ<text:tab/>DONATAS JANKAUSKAS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5T06:05:00Z</meta:creation-date>
    <dc:date>2015-10-05T06:05:00Z</dc:date>
    <meta:print-date>2010-09-02T06:4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90" meta:character-count="2976" meta:row-count="109" meta:non-whitespace-character-count="2621"/>
  </office:meta>
</office:document-meta>
</file>