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TableColumn67" style:family="table-column">
      <style:table-column-properties style:column-width="6.3333in" style:use-optimal-column-width="false"/>
    </style:style>
    <style:style style:name="Table66" style:family="table">
      <style:table-properties style:width="6.3333in" fo:margin-left="0.075in" table:align="left"/>
    </style:style>
    <style:style style:name="TableRow68" style:family="table-row">
      <style:table-row-properties style:min-row-height="1.0347in" style:use-optimal-row-height="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end"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FF" fo:letter-spacing="-0.0027in" style:text-underline-type="single" style:text-underline-style="solid" style:text-underline-width="auto" style:text-underline-mode="continuous"/>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FF" fo:letter-spacing="-0.0027in" style:text-underline-type="single" style:text-underline-style="solid" style:text-underline-width="auto" style:text-underline-mode="continuous"/>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41in"/>
    </style:style>
    <style:style style:name="T172" style:parent-style-name="DefaultParagraphFont" style:family="text">
      <style:text-properties fo:color="#0000FF" fo:letter-spacing="-0.0041in" style:text-underline-type="single" style:text-underline-style="solid" style:text-underline-width="auto" style:text-underline-mode="continuous"/>
    </style:style>
    <style:style style:name="T173" style:parent-style-name="DefaultParagraphFont" style:family="text">
      <style:text-properties fo:color="#000000" fo:letter-spacing="-0.0041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P188" style:parent-style-name="Normal" style:family="paragraph">
      <style:paragraph-properties fo:widows="0" fo:orphans="0" fo:break-before="page" fo:text-indent="3.543in"/>
      <style:text-properties fo:hyphenate="false"/>
    </style:style>
    <style:style style:name="P189" style:parent-style-name="Normal" style:family="paragraph">
      <style:paragraph-properties fo:widows="0" fo:orphans="0" fo:text-indent="3.543in"/>
      <style:text-properties fo:color="#000000" fo:hyphenate="false"/>
    </style:style>
    <style:style style:name="P190" style:parent-style-name="Normal" style:family="paragraph">
      <style:paragraph-properties fo:widows="0" fo:orphans="0" fo:text-indent="3.543in"/>
      <style:text-properties fo:color="#000000" fo:hyphenate="false"/>
    </style:style>
    <style:style style:name="P191" style:parent-style-name="Normal" style:family="paragraph">
      <style:paragraph-properties fo:widows="0" fo:orphans="0" fo:text-indent="3.543in"/>
      <style:text-properties fo:color="#000000" fo:hyphenate="false"/>
    </style:style>
    <style:style style:name="P192" style:parent-style-name="Normal" style:family="paragraph">
      <style:paragraph-properties fo:widows="0" fo:orphans="0" fo:text-indent="3.54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indent="3.543in"/>
      <style:text-properties fo:color="#000000" fo:hyphenate="false"/>
    </style:style>
    <style:style style:name="P196" style:parent-style-name="Normal" style:family="paragraph">
      <style:paragraph-properties fo:widows="0" fo:orphans="0" fo:text-indent="3.543in"/>
      <style:text-properties fo:color="#000000" fo:hyphenate="false"/>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text-properties fo:color="#000000" fo:hyphenate="false"/>
    </style:style>
    <style:style style:name="TableColumn205" style:family="table-column">
      <style:table-column-properties style:column-width="5.5833in" style:use-optimal-column-width="false"/>
    </style:style>
    <style:style style:name="TableColumn206" style:family="table-column">
      <style:table-column-properties style:column-width="0.875in" style:use-optimal-column-width="false"/>
    </style:style>
    <style:style style:name="Table204" style:family="table">
      <style:table-properties style:width="6.4583in" fo:margin-left="0.075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fo:text-align="center"/>
      <style:text-properties fo:color="#000000" fo:font-size="11pt" style:font-size-asian="11p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font-size="11pt" style:font-size-asian="11pt" fo:hyphenate="false"/>
    </style:style>
    <style:style style:name="P215" style:parent-style-name="Normal" style:family="paragraph">
      <style:paragraph-properties fo:widows="0" fo:orphans="0"/>
      <style:text-properties fo:color="#000000" fo:font-size="11pt" style:font-size-asian="11pt" fo:hyphenate="false"/>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fo:text-align="center"/>
      <style:text-properties fo:color="#000000" fo:font-size="11pt" style:font-size-asian="11pt"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align="center"/>
      <style:text-properties fo:color="#000000" fo:font-size="11pt" style:font-size-asian="11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color="#000000" fo:font-size="11pt" style:font-size-asian="11pt"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center"/>
      <style:text-properties fo:color="#000000" fo:font-size="11pt" style:font-size-asian="11p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color="#000000" fo:font-size="11pt" style:font-size-asian="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font-size="11pt" style:font-size-asian="11pt" fo:hyphenate="false"/>
    </style:style>
    <style:style style:name="P277" style:parent-style-name="Normal" style:family="paragraph">
      <style:paragraph-properties fo:widows="0" fo:orphans="0"/>
      <style:text-properties fo:color="#000000" fo:font-size="11pt" style:font-size-asian="11pt" fo:hyphenate="false"/>
    </style:style>
    <style:style style:name="P278" style:parent-style-name="Normal" style:family="paragraph">
      <style:paragraph-properties fo:widows="0" fo:orphans="0"/>
      <style:text-properties fo:color="#000000" fo:font-size="11pt" style:font-size-asian="11pt" fo:hyphenate="false"/>
    </style:style>
    <style:style style:name="P279" style:parent-style-name="Normal" style:family="paragraph">
      <style:paragraph-properties fo:widows="0" fo:orphans="0"/>
      <style:text-properties fo:color="#000000" fo:font-size="11pt" style:font-size-asian="11pt" fo:hyphenate="false"/>
    </style:style>
    <style:style style:name="P280" style:parent-style-name="Normal" style:family="paragraph">
      <style:paragraph-properties fo:widows="0" fo:orphans="0"/>
      <style:text-properties fo:color="#000000" fo:font-size="11pt" style:font-size-asian="11pt" fo:hyphenate="false"/>
    </style:style>
    <style:style style:name="P281" style:parent-style-name="Normal" style:family="paragraph">
      <style:paragraph-properties fo:widows="0" fo:orphans="0"/>
      <style:text-properties fo:color="#000000" fo:font-size="11pt" style:font-size-asian="11pt" fo:hyphenate="false"/>
    </style:style>
    <style:style style:name="P282" style:parent-style-name="Normal" style:family="paragraph">
      <style:paragraph-properties fo:widows="0" fo:orphans="0"/>
      <style:text-properties fo:color="#000000" fo:font-size="11pt" style:font-size-asian="11pt" fo:hyphenate="false"/>
    </style:style>
    <style:style style:name="P283" style:parent-style-name="Normal" style:family="paragraph">
      <style:paragraph-properties fo:widows="0" fo:orphans="0"/>
      <style:text-properties fo:color="#000000" fo:font-size="11pt" style:font-size-asian="11pt" fo:hyphenate="false"/>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center"/>
      <style:text-properties fo:color="#000000" fo:font-size="11pt" style:font-size-asian="11p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text-properties fo:color="#000000" fo:font-size="11pt" style:font-size-asian="11pt"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fo:font-size="11pt" style:font-size-asian="11p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font-size="11pt" style:font-size-asian="11pt"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P322" style:parent-style-name="Normal" style:family="paragraph">
      <style:paragraph-properties fo:widows="0" fo:orphans="0" fo:text-align="justify"/>
      <style:text-properties fo:color="#000000"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0"/>
      <text:p text:style-name="P11">2010 m. rugpjūčio 30 d. Nr. VA-95</text:p>
      <text:p text:style-name="P12">Vilnius</text:p>
      <text:p text:style-name="P13"/>
      <text:p text:style-name="P14"/>
      <text:p text:style-name="P15"><text:span text:style-name="T16">1</text:span><text:span text:style-name="T17">.<text:s/></text:span><text:span text:style-name="T18">Pakeičiu</text:span><text:span text:style-name="T19"><text:s/>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 (Žin., 2004, Nr.<text:s/></text:span><text:a xlink:href="https://www.e-tar.lt/portal/lt/legalAct/TAR.07302108A4A0" office:target-frame-name="_blank" xlink:show="new"><text:span text:style-name="T20">24-742</text:span></text:a><text:span text:style-name="T21">):</text:span></text:p>
      <text:p text:style-name="P22"><text:span text:style-name="T23">1.1</text:span><text:span text:style-name="T24">. Išdėstau 3.1 punktą taip:</text:span></text:p>
      <text:p text:style-name="P25"><text:span text:style-name="T26">„</text:span><text:span text:style-name="T27">3.1</text:span><text:span text:style-name="T28">. GTDĮ 2 straipsnio 1 dalies 1–19, 22 ir 23 punktuose nurodyti gyventojai (tokių gyventojų sąrašas pateikiamas taisyklių 1 priede), 20 punkte nurodyti gyventojai, pageidaujantys gauti piniginę socialinę paramą, 21 punkte nurodyti gyventojai, pageidaujantys gauti valstybės garantuojamą teisinę pagalbą, taip pat 1–20 ir 23 punktuose išvardytų gyventojų šeimų nariai, kurie pagal Lietuvos Respublikos gyventojų pajamų mokesčio įstatymo (Žin., 2002, Nr.<text:s/></text:span><text:a xlink:href="https://www.e-tar.lt/portal/lt/legalAct/TAR.C677663D2202" office:target-frame-name="_blank" xlink:show="new"><text:span text:style-name="T29">73-3085</text:span></text:a><text:span text:style-name="T30">; toliau – GPMĮ) 4 straipsnio nuostatas laikomi nuolatiniais Lietuvos gyventojais;“.</text:span></text:p>
      <text:p text:style-name="P31"><text:span text:style-name="T32">1.2</text:span><text:span text:style-name="T33">. Išdėstau 3.2 punktą taip:</text:span></text:p>
      <text:p text:style-name="P34"><text:span text:style-name="T35">„</text:span><text:span text:style-name="T36">3.2</text:span><text:span text:style-name="T37">. tie taisyklių 1 priedo 12</text:span><text:span text:style-name="T38"><text:s/></text:span><text:span text:style-name="T39">punkte nurodyti Seimo, Respublikos Prezidento, Vyriausybės, kitų pagal specialius įstatymus paskirtų valstybinių (nuolatinių) komisijų ir tarybų pirmininkai, jų pavaduotojai bei nari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40">75-2271</text:span></text:a><text:span text:style-name="T41">), ir jų šeimų nariai.“</text:span></text:p>
      <text:p text:style-name="P42"><text:span text:style-name="T43">1.3</text:span><text:span text:style-name="T44">. Papildau nauju 4-2 punktu ir jį išdėstau taip:</text:span></text:p>
      <text:p text:style-name="P45"><text:span text:style-name="T46">„</text:span><text:span text:style-name="T47">4-2</text:span><text:span text:style-name="T48">. Šių taisyklių 1 priedo 21 punkte nurodyti gyventojai, ketinantys suteikti auką politinei partijai ar politinės kompanijos dalyviui, ir jų šeimų nariai turtą ir pajamas privalo deklaruoti prieš suteikdami auką.“<text:s/></text:span></text:p>
      <text:p text:style-name="P49"><text:span text:style-name="T50">1.4</text:span><text:span text:style-name="T51">. Papildau 6 punktą nauja trečiąja pastraipa ir ją išdėstau taip:</text:span></text:p>
      <text:p text:style-name="P52"><text:span text:style-name="T53">„Taisyklių 1 priedo 21 punkte nurodyti gyventojai turi deklaruoti tiek Lietuvoje, tiek užsienio valstybėse turėtą GTDĮ 3 straipsnio 1 dalyje nurodytą turtą ataskaitinio laikotarpio pabaigoje (mėnesio, einančio prieš mėnesį, kurį ketinama suteikti auką, paskutinę dieną).“</text:span></text:p>
      <text:p text:style-name="P54"><text:span text:style-name="T55">1.5</text:span><text:span text:style-name="T56">. Papildau nauju 8-1 punktu ir jį išdėstau taip:</text:span></text:p>
      <text:p text:style-name="P57"><text:span text:style-name="T58">„</text:span><text:span text:style-name="T59">8-1</text:span><text:span text:style-name="T60">. GTDĮ 7-2 straipsnyje nurodyti gyventojai, ketinantys suteikti auką politinei partijai ar politinės kampanijos dalyviui, bei jų šeimų nariai privalo deklaruoti deklaracijoje nurodyto ataskaitinio laikotarpio pabaigoje tiek Lietuvoje, tiek užsienio valstybėse turėtą turtą, išvardytą GTDĮ 3 straipsnio 1 dalyje, ir per tą ataskaitinį laikotarpį visas gautas pajamas. Tokie auką ketinantys suteikti gyventojai bei jų šeimų nariai ataskaitinį laikotarpį turi nurodyti 12 paskutinių mėnesių, ėjusių prieš tą mėnesį, kurį ketinama suteikti auką.</text:span></text:p>
      <text:p text:style-name="P61">Ataskaitinio laikotarpio pabaiga turi būti nurodoma paskutinė diena mėnesio, ėjusio prieš tą mėnesį, kurį ketinama suteikti auką (pvz., gyventojas ketina suteikti auką 2010 m. spalio mėnesį, tai deklaracijoje ataskaitinis laikotarpis turi būti nurodytas 12 paskutinių mėnesių, ėjusių iki spalio mėnesio. Ataskaitinio laikotarpio pradžia šiuo atveju deklaracijoje<text:s/><text:soft-page-break/>turi būti nurodoma 2009-10-01, o pabaiga – 2010-09-30 (paskutinio mėnesio paskutinė diena).<text:s/></text:p>
      <text:p text:style-name="P62">Tais atvejais, kai gyventojas, ketinantis suteikti auką, yra deklaravęs turimą turtą ir gautas pajamas už vienerius metus (12 paskutinių mėnesių iki aukos suteikimo) ir kai nuo deklaruoto ataskaitinio laikotarpio pabaigos iki kitos aukos suteikimo yra praėję trys ar mažiau kaip trys mėnesiai, tai naujai deklaruoti turto (įskaitant ir gautas pajamas) nereikia.</text:p>
      <text:p text:style-name="P63"/>
      <text:p text:style-name="P64">Pavyzdys</text:p>
      <text:p text:style-name="P65"/>
      <table:table table:style-name="Table66">
        <table:table-columns>
          <table:table-column table:style-name="TableColumn67"/>
        </table:table-columns>
        <table:table-row table:style-name="TableRow68">
          <table:table-cell table:style-name="TableCell69">
            <text:p text:style-name="P70">Gyventojas ketina suteikti auką xx politinei partijai 2010 m. spalio mėn., jis turi deklaruoti 2010-09-30 turimą turtą bei laikotarpiu nuo 2009-10-01 iki 2010-09-30 gautas pajamas. Vadinasi, tokiam gyventojui iki 2011 m. sausio mėn. (įskaitant ir sausio mėnesį) suteikiant kitą auką dar kartą deklaruoti turto ir gautų pajamų nereikia. Tačiau jei toks gyventojas auką teiktų 2011 m. vasario mėn. (t. y. praėjus daugiau kaip trims mėnesiams nuo pateiktoje deklaracijoje nurodyto deklaruojamojo laikotarpio pabaigos (2010-09-30), tai jis jau turėtų deklaruoti turtą ir gautas pajamas paskutinių 12 mėnesių.</text:p>
          </table:table-cell>
        </table:table-row>
      </table:table>
      <text:p text:style-name="P71"><text:span text:style-name="T72">“</text:span></text:p>
      <text:p text:style-name="P73"><text:span text:style-name="T74">1.6</text:span><text:span text:style-name="T75">. Išdėstau 9.1 punktą taip:</text:span></text:p>
      <text:p text:style-name="P76"><text:span text:style-name="T77">„</text:span><text:span text:style-name="T78">9.1</text:span><text:span text:style-name="T79">. Taisyklių 1 priedo 1–19 ir 21 bei GTDĮ 2 straipsnio 20 ir 21 punktuose nurodyti gyventojai turi deklaruoti šį turtą:“.</text:span></text:p>
      <text:p text:style-name="P80"><text:span text:style-name="T81">1.7</text:span><text:span text:style-name="T82">. Išdėstau 10 punktą taip:</text:span></text:p>
      <text:p text:style-name="P83"><text:span text:style-name="T84">„</text:span><text:span text:style-name="T85">10</text:span><text:span text:style-name="T86">. Taisyklių 1 priedo 20 bei GTDĮ 2 straipsnio 21 punktuose nurodyti gyventojai turėtą deklaruotiną turtą deklaruoja pateikdami atskiras gyventojo deklaracijas.<text:s/></text:span></text:p>
      <text:p text:style-name="P87"><text:span text:style-name="T88">Kartu gyvenantys (bendrą ūkį turintys) sutuoktiniai (nurodyti taisyklių 1 priedo 1–19 ir 21 bei GTDĮ 2 straipsnio 20 punktuose) gali pildyti ir teikti vieną bendrą šeimos deklaraciją arba atskiras gyventojo deklaracijas:“.</text:span></text:p>
      <text:p text:style-name="P89"><text:span text:style-name="T90">1.8</text:span><text:span text:style-name="T91">. Papildau nauju 121.9 punktu (ankstesnįjį 121.9 punktą laikau 121.10 punktu):</text:span></text:p>
      <text:p text:style-name="P92"><text:span text:style-name="T93">„</text:span><text:span text:style-name="T94">121.9</text:span><text:span text:style-name="T95">. Gyventojai, nurodyti GTDĮ 2 straipsnio 23 punkte, turi įrašyti 803 pareigybės kodą (žiūrėti 5 priedo IV dalį).“</text:span></text:p>
      <text:p text:style-name="P96"><text:span text:style-name="T97">1.9</text:span><text:span text:style-name="T98">. Išdėstau 144 punktą taip:</text:span></text:p>
      <text:p text:style-name="P99"><text:span text:style-name="T100">„</text:span><text:span text:style-name="T101">144</text:span><text:span text:style-name="T102">. Deklaraciją bet kuriai AVMI gyventojas gali pateikti tokiais būdais:“.</text:span></text:p>
      <text:p text:style-name="P103"><text:span text:style-name="T104">1.10</text:span><text:span text:style-name="T105">. Išdėstau 145 punktą taip:</text:span></text:p>
      <text:p text:style-name="P106"><text:span text:style-name="T107">„</text:span><text:span text:style-name="T108">145</text:span><text:span text:style-name="T109">. Prie teikiamų deklaracijų jokių pažymų ar sandorius patvirtinančių dokumentų pridėti nereikia, išskyrus GTDĮ 2 straipsnio 20 ir 21 ir 23 punktuose nurodytus gyventojus.“</text:span></text:p>
      <text:p text:style-name="P110"><text:span text:style-name="T111">1.11</text:span><text:span text:style-name="T112">. Papildau nauju 150-1 punktu ir jį išdėstau taip:</text:span></text:p>
      <text:p text:style-name="P113"><text:span text:style-name="T114">„</text:span><text:span text:style-name="T115">150-1</text:span><text:span text:style-name="T116">. Gyventojai, ketinantys suteikti auką politinei partijai ar politinės kampanijos dalyviui, ir jų šeimos nariai vietos mokesčių administratoriui pateikia 2 deklaracijų egzempliorius, o šis, patikrinęs deklaracijoje nurodytus duomenis pagal mokesčių administratoriaus duomenų bazėje turimus duomenis, per 7 darbo dienas (nuo deklaracijos pateikimo dienos) grąžina vieną deklaracijos egzempliorių su žyma, kad deklaracija yra pateikta, kurį gyventojai pateikia politinės partijos finansininkui ar politinės kampanijos iždininkui.“</text:span></text:p>
      <text:p text:style-name="P117"><text:span text:style-name="T118">1.12</text:span><text:span text:style-name="T119">. Išdėstau 157 punktą taip:</text:span></text:p>
      <text:p text:style-name="P120"><text:span text:style-name="T121">„</text:span><text:span text:style-name="T122">157</text:span><text:span text:style-name="T123">. Taisyklių 1 priedo 1–20 punktuose nurodyti asmenys, vengiantys pateikti deklaracijas, laiku arba iš viso jų nepateikę, ar neteisingai nurodę duomenis, atsako administracine ar baudžiamąja tvarka.</text:span></text:p>
      <text:p text:style-name="P124"><text:span text:style-name="T125">Taisyklių 1 priedo 21 punkte nurodyti asmenys, neteisingai nurodę deklaracijos duomenis, atsako administracine ar baudžiamąja tvarka.“</text:span></text:p>
      <text:p text:style-name="P126"><text:span text:style-name="T127">1.13</text:span><text:span text:style-name="T128">. Papildau nauju 156-1 punktu ir jį išdėstau taip:</text:span></text:p>
      <text:p text:style-name="P129"><text:span text:style-name="T130">„</text:span><text:span text:style-name="T131">156-1</text:span><text:span text:style-name="T132">. Elektronine forma teikiama deklaracija turi būti patvirtinta elektroniniu parašu arba kitu būdu, užtikrinančiu ją pateikusio asmens tapatybę ir nurodytu Dokumentų teikimo elektroniniu būdu taisyklėse, patvirtintose Valstybinės mokesčių inspekcijos prie Lietuvos<text:s/></text:span><text:soft-page-break/><text:span text:style-name="T133">Respublikos finansų ministerijos viršininko 2010 m. liepos 21 d. įsakymu Nr. VA-83 (Žin., 2010, Nr.<text:s/></text:span><text:a xlink:href="https://www.e-tar.lt/portal/lt/legalAct/TAR.2DA36A3D4591" office:target-frame-name="_blank" xlink:show="new"><text:span text:style-name="T134">90-4800</text:span></text:a><text:span text:style-name="T135">).“</text:span></text:p>
      <text:p text:style-name="P136"><text:span text:style-name="T137">1.14</text:span><text:span text:style-name="T138">. Išdėstau 158 punktą taip:</text:span></text:p>
      <text:p text:style-name="P139"><text:span text:style-name="T140">„</text:span><text:span text:style-name="T141">158</text:span><text:span text:style-name="T142">. Pagal GTDĮ 9 straipsnio 3 dalį gyventojas, nedeklaravęs turto pagal šį įstatymą, įsigydamas kitą turtą, negalės pagrįsti jo įsigijimo šaltinių pajamomis, gautomis už perleistą (parduotą), tačiau nedeklaruotą turtą. Tuo atveju, kai dėl šių taisyklių 1 priedo 1–20 punktuose išvardytų asmenų jau bus pradėtas mokestinis patikrinimas arba kitas šių taisyklių 157 punkto 1 pastraipoje nurodytas teisės pažeidimo tyrimas, tai šie asmenys nebegalės savanoriškai pateikti arba patikslinti atitinkamo laikotarpio turto deklaracijų (patikrinimo ar tyrimo metu pateikta ar patikslinta deklaracija nevertinama).“</text:span></text:p>
      <text:p text:style-name="P143"><text:span text:style-name="T144">1.15</text:span><text:span text:style-name="T145">. Taisyklių 1 priedą „Turtą deklaruoti privalančių asmenų sąrašas“ papildau nauju 21 punktu ir jį išdėstau taip:</text:span></text:p>
      <text:p text:style-name="P146"><text:span text:style-name="T147">„</text:span><text:span text:style-name="T148">21</text:span><text:span text:style-name="T149">. Gyventojai, ketinantys suteikti auką politinei partijai ar politinės kompanijos dalyviui, ir jų šeimų nariai.“</text:span></text:p>
      <text:p text:style-name="P150"><text:span text:style-name="T151">1.16</text:span><text:span text:style-name="T152">. Taisyklių 2 priedo „Asmenų, kurių deklaracijų duomenys skelbiami „Valstybės žiniose“, pareigybių sąrašas“ 1 ir 2 punktus išdėstau taip:</text:span></text:p>
      <text:p text:style-name="P153"><text:span text:style-name="T154">„</text:span><text:span text:style-name="T155">1</text:span><text:span text:style-name="T156">. Apskričių viršininkai ir jų šeimų nariai (apskričių viršininkų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57">87-3661</text:span></text:a><text:span text:style-name="T158">),<text:s/></text:span></text:p>
      <text:p text:style-name="P159"><text:span text:style-name="T160">2</text:span><text:span text:style-name="T161">. Apskričių viršininkų pavaduotojai ir jų šeimų nariai (apskričių viršininkų pavaduotojų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62">87-3661</text:span></text:a><text:span text:style-name="T163">),“.<text:s/></text:span></text:p>
      <text:p text:style-name="P164"><text:span text:style-name="T165">1.17</text:span><text:span text:style-name="T166">. Taisyklių 5 priedo „Turto deklaravimo pareigybių (priežasčių) kodai“:</text:span></text:p>
      <text:p text:style-name="P167"><text:span text:style-name="T168">1.17.1</text:span><text:span text:style-name="T169">. I dalies „GTDĮ 10 straipsnyje nurodytos pareigybės, kurias einant deklaracijų duomenys turi būti skelbiami (šiame skyriuje išvardytų pareigybių atitinkami kodai nurodomi tik tada, kai gyventojas ėjo pareigas ataskaitinių metų gruodžio 31 dieną)“ 501 pareigybės kodo pavadinimą išdėstau taip:<text:s/></text:span></text:p>
      <text:p text:style-name="P170"><text:span text:style-name="T171">„501 Apskričių viršininkai, apskričių viršininkų pavaduotojai (šios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72">87-3661</text:span></text:a><text:span text:style-name="T173">).“</text:span></text:p>
      <text:p text:style-name="P174"><text:span text:style-name="T175">1.17.2</text:span><text:span text:style-name="T176">. IV dalį „Kiti asmenys, kurie privalo deklaruoti turtą“ papildau nauju 803 pareigybės kodu ir jį išdėstau taip:</text:span></text:p>
      <text:p text:style-name="P177"><text:span text:style-name="T178">„803 Gyventojai, ketinantys suteikti auką politinei partijai ar politinės kompanijos dalyviui, ir jų šeimų nariai“.</text:span></text:p>
      <text:p text:style-name="P179"><text:span text:style-name="T180">1.18</text:span><text:span text:style-name="T181">. Išdėstau nauja redakcija 6 priedą „Pajamų rūšių kodai“ (pridedama).<text:s/></text:span></text:p>
      <text:p text:style-name="P182"/>
      <text:p text:style-name="P183"/>
      <text:p text:style-name="P184"/>
      <text:p text:style-name="P185"><text:span text:style-name="T186">Viršininkas</text:span><text:span text:style-name="T187"><text:tab/>Modestas Kaseliauskas</text:span></text:p>
      <text:p text:style-name="P188"/>
      <text:soft-page-break/>
      <text:p text:style-name="P189">Metinės gyventojo (šeimos) turto<text:s/></text:p>
      <text:p text:style-name="P190">deklaracijos užpildymo, teikimo ir<text:s/></text:p>
      <text:p text:style-name="P191">tikslinimo taisyklių</text:p>
      <text:p text:style-name="P192"><text:span text:style-name="T193">6</text:span><text:span text:style-name="T194"><text:s/>priedas</text:span></text:p>
      <text:p text:style-name="P195">(Valstybinės mokesčių inspekcijos prie<text:s/></text:p>
      <text:p text:style-name="P196">Lietuvos Respublikos finansų<text:s/></text:p>
      <text:p text:style-name="P197">ministerijos viršininko<text:s/></text:p>
      <text:p text:style-name="P198">2010 m. rugpjūčio 30 d.<text:s/></text:p>
      <text:p text:style-name="P199">įsakymo Nr. VA-95 redakcija)</text:p>
      <text:p text:style-name="P200"/>
      <text:p text:style-name="P201"><text:span text:style-name="T202">PAJAMŲ RŪŠIŲ KODAI</text:span></text:p>
      <text:p text:style-name="P203"/>
      <table:table table:style-name="Table204">
        <table:table-columns>
          <table:table-column table:style-name="TableColumn205"/>
          <table:table-column table:style-name="TableColumn206"/>
        </table:table-columns>
        <table:table-header-rows>
          <table:table-row table:style-name="TableRow207">
            <table:table-cell table:style-name="TableCell208">
              <text:p text:style-name="P209">Pajamų rūšies pavadinimas</text:p>
            </table:table-cell>
            <table:table-cell table:style-name="TableCell210">
              <text:p text:style-name="P211">Pajamų rūšies kodas</text:p>
            </table:table-cell>
          </table:table-row>
        </table:table-header-rows>
        <table:table-row table:style-name="TableRow212">
          <table:table-cell table:style-name="TableCell213">
            <text:p text:style-name="P214">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215">Išeitinė išmoka, išmokama nutraukiant darbo sutartį</text:p>
            <text:p text:style-name="P216">Išeitinė išmoka atleidžiamam iš pareigų valstybės tarnautojui</text:p>
          </table:table-cell>
          <table:table-cell table:style-name="TableCell217">
            <text:p text:style-name="P218">01</text:p>
          </table:table-cell>
        </table:table-row>
        <table:table-row table:style-name="TableRow219">
          <table:table-cell table:style-name="TableCell220">
            <text:p text:style-name="P221">Autorinis atlyginimas<text:s/></text:p>
          </table:table-cell>
          <table:table-cell table:style-name="TableCell222">
            <text:p text:style-name="P223">61<text:s/></text:p>
          </table:table-cell>
        </table:table-row>
        <table:table-row table:style-name="TableRow224">
          <table:table-cell table:style-name="TableCell225">
            <text:p text:style-name="P226">Pensijos ir (ar) pensijų išmokos, šalpos išmokos, išskyrus slaugos ar priežiūros (pagalbos) išlaidų tikslines kompensacijas ir tikslinį priedą<text:s/></text:p>
          </table:table-cell>
          <table:table-cell table:style-name="TableCell227">
            <text:p text:style-name="P228">48<text:s/></text:p>
          </table:table-cell>
        </table:table-row>
        <table:table-row table:style-name="TableRow229">
          <table:table-cell table:style-name="TableCell230">
            <text:p text:style-name="P231">Dividendai<text:s/></text:p>
          </table:table-cell>
          <table:table-cell table:style-name="TableCell232">
            <text:p text:style-name="P233">26<text:s/></text:p>
          </table:table-cell>
        </table:table-row>
        <table:table-row table:style-name="TableRow234">
          <table:table-cell table:style-name="TableCell235">
            <text:p text:style-name="P236">Palūkanos<text:s/></text:p>
          </table:table-cell>
          <table:table-cell table:style-name="TableCell237">
            <text:p text:style-name="P238">21<text:s/></text:p>
          </table:table-cell>
        </table:table-row>
        <table:table-row table:style-name="TableRow239">
          <table:table-cell table:style-name="TableCell240">
            <text:p text:style-name="P241">Individualios įmonės savininko pajamos, gautos iš šios įmonės apmokestinto pelno<text:s/></text:p>
          </table:table-cell>
          <table:table-cell table:style-name="TableCell242">
            <text:p text:style-name="P243">25<text:s/></text:p>
          </table:table-cell>
        </table:table-row>
        <table:table-row table:style-name="TableRow244">
          <table:table-cell table:style-name="TableCell245">
            <text:p text:style-name="P246">Individualios veiklos pajamos, gautos verčiantis veikla įsigijus verslo liudijimus<text:s/></text:p>
          </table:table-cell>
          <table:table-cell table:style-name="TableCell247">
            <text:p text:style-name="P248">92<text:s/></text:p>
          </table:table-cell>
        </table:table-row>
        <table:table-row table:style-name="TableRow249">
          <table:table-cell table:style-name="TableCell250">
            <text:p text:style-name="P251">Individualios veiklos pajamos, gautos verčiantis kita veikla, išskyrus 35, 92, 94 ir 95 kodais pažymėtas veiklas<text:s/></text:p>
          </table:table-cell>
          <table:table-cell table:style-name="TableCell252">
            <text:p text:style-name="P253">93<text:s/></text:p>
          </table:table-cell>
        </table:table-row>
        <table:table-row table:style-name="TableRow254">
          <table:table-cell table:style-name="TableCell255">
            <text:p text:style-name="P256">Individualios sporto veiklos pajamos<text:s/></text:p>
          </table:table-cell>
          <table:table-cell table:style-name="TableCell257">
            <text:p text:style-name="P258">94<text:s/></text:p>
          </table:table-cell>
        </table:table-row>
        <table:table-row table:style-name="TableRow259">
          <table:table-cell table:style-name="TableCell260">
            <text:p text:style-name="P261">Individualios atlikėjo veiklos pajamos<text:s/></text:p>
          </table:table-cell>
          <table:table-cell table:style-name="TableCell262">
            <text:p text:style-name="P263">95<text:s/></text:p>
          </table:table-cell>
        </table:table-row>
        <table:table-row table:style-name="TableRow264">
          <table:table-cell table:style-name="TableCell265">
            <text:p text:style-name="P266">Pajamos iš žemės ūkio veiklos (išskyrus pajamas iš žemės ūkio naudmenų, kurių bendras plotas neviršija 1 hektaro), kai pajamos išmokėtos iki 2008 m. gruodžio 31 d.<text:s/></text:p>
          </table:table-cell>
          <table:table-cell table:style-name="TableCell267">
            <text:p text:style-name="P268">30<text:s/></text:p>
          </table:table-cell>
        </table:table-row>
        <table:table-row table:style-name="TableRow269">
          <table:table-cell table:style-name="TableCell270">
            <text:p text:style-name="P271">Pajamos iš žemės ūkio veiklos (išskyrus pajamas iš žemės ūkio naudmenų, kurių bendras plotas neviršija 1 hektaro), kai pajamos išmokėtos 2009 ir vėlesniais metais<text:s/></text:p>
          </table:table-cell>
          <table:table-cell table:style-name="TableCell272">
            <text:p text:style-name="P273">35<text:s/></text:p>
          </table:table-cell>
        </table:table-row>
        <table:table-row table:style-name="TableRow274">
          <table:table-cell table:style-name="TableCell275">
            <text:p text:style-name="P276">Išmokos žemės ūkio veiklai</text:p>
            <text:p text:style-name="P277">Piniginės lėšos, gautos vaikui išlaikyti (alimentai)</text:p>
            <text:p text:style-name="P278">Socialinio pobūdžio kas mėnesį gaunamos pajamos, išskyrus: transporto išlaidų kompensacijas neįgaliesiems, kompensacijas donorams, išmoką vaikui, mokamą pagal Išmokų vaikams įstatymą, socialinę stipendiją, pagalbos pinigus, mokamus pagal Socialinių paslaugų įstatymą</text:p>
            <text:p text:style-name="P279">Turtinės ar neturtinės žalos atlyginimas (įskaitant vienkartinę netekto darbingumo kompensaciją)<text:s/></text:p>
            <text:p text:style-name="P280">Labdara pinigais, kurių bendra suma didesnė už 4 valstybės remiamų pajamų dydžius</text:p>
            <text:p text:style-name="P281">Gautos dovanų piniginės lėšos<text:s/></text:p>
            <text:p text:style-name="P282">Paveldėtos piniginės lėšos<text:s/></text:p>
            <text:p text:style-name="P283">Kitos faktiškai gautos pajamos</text:p>
            <text:p text:style-name="P284">Užsienyje ar iš užsienio valstybės gautos piniginės lėšos</text:p>
          </table:table-cell>
          <table:table-cell table:style-name="TableCell285">
            <text:p text:style-name="P286">70</text:p>
          </table:table-cell>
        </table:table-row>
        <text:soft-page-break/>
        <table:table-row table:style-name="TableRow287">
          <table:table-cell table:style-name="TableCell288">
            <text:p text:style-name="P289">Ligos, profesinės reabilitacijos, motinystės, tėvystės ir motinystės (tėvystės) pašalpa<text:s/></text:p>
          </table:table-cell>
          <table:table-cell table:style-name="TableCell290">
            <text:p text:style-name="P291">03<text:s/></text:p>
          </table:table-cell>
        </table:table-row>
        <table:table-row table:style-name="TableRow292">
          <table:table-cell table:style-name="TableCell293">
            <text:p text:style-name="P294">Nekilnojamojo turto pardavimo ar kitokio perleidimo nuosavybėn išmokos<text:s/></text:p>
          </table:table-cell>
          <table:table-cell table:style-name="TableCell295">
            <text:p text:style-name="P296">17<text:s/></text:p>
          </table:table-cell>
        </table:table-row>
        <table:table-row table:style-name="TableRow297">
          <table:table-cell table:style-name="TableCell298">
            <text:p text:style-name="P299">Privalomai registruotino kilnojamojo turto pardavimo ar kitokio perleidimo nuosavybėn išmokos<text:s/></text:p>
          </table:table-cell>
          <table:table-cell table:style-name="TableCell300">
            <text:p text:style-name="P301">16<text:s/></text:p>
          </table:table-cell>
        </table:table-row>
        <table:table-row table:style-name="TableRow302">
          <table:table-cell table:style-name="TableCell303">
            <text:p text:style-name="P304">Kito turto pardavimo ar kitokio perleidimo nuosavybėn pajamos<text:s/></text:p>
          </table:table-cell>
          <table:table-cell table:style-name="TableCell305">
            <text:p text:style-name="P306">13<text:s/></text:p>
          </table:table-cell>
        </table:table-row>
        <table:table-row table:style-name="TableRow307">
          <table:table-cell table:style-name="TableCell308">
            <text:p text:style-name="P309">Nekilnojamojo turto nuomos pajamos<text:s/></text:p>
          </table:table-cell>
          <table:table-cell table:style-name="TableCell310">
            <text:p text:style-name="P311">23<text:s/></text:p>
          </table:table-cell>
        </table:table-row>
        <table:table-row table:style-name="TableRow312">
          <table:table-cell table:style-name="TableCell313">
            <text:p text:style-name="P314">Kito turto (įskaitant privalomo registruoti kilnojamojo turto) nuomos pajamos<text:s/></text:p>
          </table:table-cell>
          <table:table-cell table:style-name="TableCell315">
            <text:p text:style-name="P316">24<text:s/></text:p>
          </table:table-cell>
        </table:table-row>
        <table:table-row table:style-name="TableRow317">
          <table:table-cell table:style-name="TableCell318">
            <text:p text:style-name="P319">Loterijų ar kitų žaidimų laimėjimai, prizai<text:s/></text:p>
          </table:table-cell>
          <table:table-cell table:style-name="TableCell320">
            <text:p text:style-name="P321">43<text:s/></text:p>
          </table:table-cell>
        </table:table-row>
      </table:table>
      <text:p text:style-name="P322"/>
      <text:p text:style-name="P323"><text:span text:style-name="T3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4T08:07:00Z</meta:creation-date>
    <dc:date>2016-05-04T08:07:00Z</dc:date>
    <meta:template xlink:href="Normal.dotm" xlink:type="simple"/>
    <meta:editing-cycles>2</meta:editing-cycles>
    <meta:editing-duration>PT0S</meta:editing-duration>
    <meta:document-statistic meta:page-count="5" meta:paragraph-count="75" meta:word-count="1596" meta:character-count="13100" meta:row-count="289" meta:non-whitespace-character-count="11579"/>
  </office:meta>
</office:document-meta>
</file>