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2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DĖL 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p>
      <text:p text:style-name="Normal"/>
      <text:p text:style-name="P12">2010 m. rugpjūčio 31 d. Nr. 1252</text:p>
      <text:p text:style-name="P13">Vilnius</text:p>
      <text:p text:style-name="P14"/>
      <text:p text:style-name="P15"/>
      <text:p text:style-name="P16">Lietuvos Respublikos Vyriausybė<text:span text:style-name="T17"><text:s/></text:span><text:span text:style-name="T18">nutari</text:span>a:</text:p>
      <text:p text:style-name="P19">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tvirtinimo ir kai kurių Lietuvos Respublikos Vyriausybės nutarimų pripažinimo netekusiais galios“ (Žin., 2008, Nr.<text:s/><text:a xlink:href="https://www.e-tar.lt/portal/lt/legalAct/TAR.9A079E5C4D20" office:target-frame-name="_blank" xlink:show="new"><text:span text:style-name="T20">49-1812</text:span></text:a>, Nr.<text:s/><text:a xlink:href="https://www.e-tar.lt/portal/lt/legalAct/TAR.5F4E5FDFB7A9" office:target-frame-name="_blank" xlink:show="new"><text:span text:style-name="T21">114-4349</text:span></text:a>, Nr.<text:s/><text:a xlink:href="https://www.e-tar.lt/portal/lt/legalAct/TAR.21619C7A95E3" office:target-frame-name="_blank" xlink:show="new"><text:span text:style-name="T22">130-4976</text:span></text:a>, Nr.<text:s/><text:a xlink:href="https://www.e-tar.lt/portal/lt/legalAct/TAR.89510A76FCB9" office:target-frame-name="_blank" xlink:show="new"><text:span text:style-name="T23">136-5318</text:span></text:a>; 2009, Nr.<text:s/><text:a xlink:href="https://www.e-tar.lt/portal/lt/legalAct/TAR.9A7DBA9C479C" office:target-frame-name="_blank" xlink:show="new"><text:span text:style-name="T24">12-455</text:span></text:a>, Nr.<text:s/><text:a xlink:href="https://www.e-tar.lt/portal/lt/legalAct/TAR.89CC30261734" office:target-frame-name="_blank" xlink:show="new"><text:span text:style-name="T25">109-4612</text:span></text:a>, Nr.<text:s/><text:a xlink:href="https://www.e-tar.lt/portal/lt/legalAct/TAR.BD738F42352A" office:target-frame-name="_blank" xlink:show="new"><text:span text:style-name="T26">112-4760</text:span></text:a>, Nr.<text:s/><text:a xlink:href="https://www.e-tar.lt/portal/lt/legalAct/TAR.131B1912A451" office:target-frame-name="_blank" xlink:show="new"><text:span text:style-name="T27">137-6008</text:span></text:a>; 2010, Nr. <text:a xlink:href="https://www.e-tar.lt/portal/lt/legalAct/TAR.66BD59175B1F" office:target-frame-name="_blank" xlink:show="new"><text:span text:style-name="T28">21-983</text:span></text:a>, Nr.<text:s/><text:a xlink:href="https://www.e-tar.lt/portal/lt/legalAct/TAR.7882A2B57ACA" office:target-frame-name="_blank" xlink:show="new"><text:span text:style-name="T29">36-1725</text:span></text:a>, Nr.<text:s/><text:a xlink:href="https://www.e-tar.lt/portal/lt/legalAct/TAR.62AE9653C467" office:target-frame-name="_blank" xlink:show="new"><text:span text:style-name="T30">44-2117</text:span></text:a>):</text:p>
      <text:p text:style-name="P31">1.1. III grupėje:<text:s/></text:p>
      <text:p text:style-name="P32">1.1.1. Išdėstyti pastraipą „Lietuvos darbo biržos teritorinės įstaigos“ taip:<text:s/></text:p>
      <text:p text:style-name="P33">„Lietuvos darbo biržos teritorinės įstaigos: Alytaus teritorinė darbo birža, Kauno teritorinė darbo birža, Klaipėdos teritorinė darbo birža,<text:s/>Marijampolės teritorinė darbo birža, Panevėžio teritorinė darbo birža, Plungės teritorinė darbo birža, Šiaulių teritorinė darbo birža, Tauragės teritorinė darbo birža, Utenos teritorinė darbo birža, Vilniaus teritorinė darbo birža“.</text:p>
      <text:p text:style-name="P34">1.1.2. Išbraukti pastraipą „Lietuvos darbo rinkos mokymo tarnyba prie Socialinės apsaugos ir darbo ministerijos“.<text:s/></text:p>
      <text:p text:style-name="P35">1.1.3. Įrašyti po pastraipos „Priešgaisrinės apsaugos ir gelbėjimo departamentui prie Vidaus reikalų ministerijos pavaldžios įstaigos:“ pastraipą „Socialinės globos įstaigų administravimo tarnyba prie Socialinės apsaugos ir darbo ministerijos“.</text:p>
      <text:p text:style-name="P36">1.2. IV grupėje:</text:p>
      <text:p text:style-name="P37">1.2.1. Išbraukti pastraipą „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 Molėtų<text:s/><text:span text:style-name="T38">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 Telšių darbo birža, Trakų darbo birža, Ukmergės darbo birža, Utenos darbo birža, Varėnos darbo birža, Vilkaviškio darbo birža, Zarasų darbo birža“.</text:p>
      <text:p text:style-name="P39">1.2.2. Išbraukti pastraipą „Lietuvos darbo rinkos mokymo tarnybos prie Socialinės apsaugos ir darbo ministerijos darbo rinkos mokymo ir konsultavimo tarnybos: Kauno darbo rinkos mokymo ir konsultavimo tarnyba, Vilniaus darbo rinkos mokymo ir konsultavimo tarnyba“.<text:s/></text:p>
      <text:p text:style-name="P40">1.3. Išbraukti V grupėje pastraipą „Lietuvos darbo rinkos mokymo tarnybos prie Socialinės apsaugos ir darbo ministerijos darbo rinkos mokymo ir konsultavimo tarnybos: Alytaus darbo rinkos<text:s/>mokymo ir konsultavimo tarnyba, Klaipėdos darbo rinkos mokymo ir konsultavimo<text:s/><text:soft-page-break/>tarnyba, Panevėžio darbo rinkos mokymo ir konsultavimo tarnyba, Šiaulių darbo rinkos mokymo ir konsultavimo tarnyba, Utenos darbo rinkos mokymo ir konsultavimo tarnyba“.</text:p>
      <text:p text:style-name="P41">2. Šis nutarimas įsigalioja 2010 m. spalio 1 dieną.</text:p>
      <text:p text:style-name="P42"/>
      <text:p text:style-name="P43"/>
      <text:p text:style-name="P44"/>
      <text:p text:style-name="P45">MINISTRAS PIRMININKAS<text:tab/>ANDRIUS KUBILIUS</text:p>
      <text:p text:style-name="Normal"/>
      <text:p text:style-name="Normal">KRAŠTO APSAUGOS MINISTRĖ,</text:p>
      <text:p text:style-name="P46">PAVADUOJANTI VIDAUS REIKALŲ MINISTRĄ<text:tab/>RASA JUKN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09-01T10:18:00Z</meta:print-date>
    <meta:template xlink:href="Normal.dotm" xlink:type="simple"/>
    <meta:editing-cycles>2</meta:editing-cycles>
    <meta:editing-duration>PT0S</meta:editing-duration>
    <meta:document-statistic meta:page-count="3" meta:paragraph-count="34" meta:word-count="620" meta:character-count="4695" meta:row-count="128" meta:non-whitespace-character-count="4109"/>
  </office:meta>
</office:document-meta>
</file>