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2.5%"/>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2.5%"/>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color="#000000"/>
    </style:style>
    <style:style style:name="P80" style:parent-style-name="Normal" style:family="paragraph">
      <style:paragraph-properties fo:margin-left="1.9687in" fo:text-indent="-1.4763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text-position="super 62.5%"/>
    </style:style>
    <style:style style:name="T149" style:parent-style-name="DefaultParagraphFont" style:family="text">
      <style:text-properties fo:color="#000000"/>
    </style:style>
    <style:style style:name="T150" style:parent-style-name="DefaultParagraphFont" style:family="text">
      <style:text-properties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text-position="super 62.5%"/>
    </style:style>
    <style:style style:name="T154" style:parent-style-name="DefaultParagraphFont" style:family="text">
      <style:text-properties fo:color="#000000"/>
    </style:style>
    <style:style style:name="T155" style:parent-style-name="DefaultParagraphFont" style:family="text">
      <style:text-properties style:text-position="super 62.5%"/>
    </style:style>
    <style:style style:name="T156" style:parent-style-name="DefaultParagraphFont" style:family="text">
      <style:text-properties fo:color="#000000"/>
    </style:style>
    <style:style style:name="T157" style:parent-style-name="DefaultParagraphFont" style:family="text">
      <style:text-properties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style:text-position="super 62.5%"/>
    </style:style>
    <style:style style:name="T180" style:parent-style-name="DefaultParagraphFont" style:family="text">
      <style:text-properties fo:color="#000000"/>
    </style:style>
    <style:style style:name="T181" style:parent-style-name="DefaultParagraphFont" style:family="text">
      <style:text-properties style:text-position="super 62.5%"/>
    </style:style>
    <style:style style:name="T182" style:parent-style-name="DefaultParagraphFont" style:family="text">
      <style:text-properties fo:color="#000000"/>
    </style:style>
    <style:style style:name="T183" style:parent-style-name="DefaultParagraphFont" style:family="text">
      <style:text-properties style:text-position="super 62.5%"/>
    </style:style>
    <style:style style:name="T184" style:parent-style-name="DefaultParagraphFont" style:family="text">
      <style:text-properties fo:color="#000000"/>
    </style:style>
    <style:style style:name="T185" style:parent-style-name="DefaultParagraphFont" style:family="text">
      <style:text-properties style:text-position="super 62.5%"/>
    </style:style>
    <style:style style:name="T186" style:parent-style-name="DefaultParagraphFont" style:family="text">
      <style:text-properties fo:color="#000000"/>
    </style:style>
    <style:style style:name="T187" style:parent-style-name="DefaultParagraphFont" style:family="text">
      <style:text-properties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text-position="super 62.5%"/>
    </style:style>
    <style:style style:name="T191" style:parent-style-name="DefaultParagraphFont" style:family="text">
      <style:text-properties fo:color="#000000"/>
    </style:style>
    <style:style style:name="T192" style:parent-style-name="DefaultParagraphFont" style:family="text">
      <style:text-properties style:text-position="super 62.5%"/>
    </style:style>
    <style:style style:name="T193" style:parent-style-name="DefaultParagraphFont" style:family="text">
      <style:text-properties fo:color="#000000"/>
    </style:style>
    <style:style style:name="T194" style:parent-style-name="DefaultParagraphFont" style:family="text">
      <style:text-properties style:text-position="super 62.5%"/>
    </style:style>
    <style:style style:name="T195" style:parent-style-name="DefaultParagraphFont" style:family="text">
      <style:text-properties fo:color="#000000"/>
    </style:style>
    <style:style style:name="T196" style:parent-style-name="DefaultParagraphFont" style:family="text">
      <style:text-properties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style:text-position="super 62.5%"/>
    </style:style>
    <style:style style:name="T201" style:parent-style-name="DefaultParagraphFont" style:family="text">
      <style:text-properties fo:color="#000000"/>
    </style:style>
    <style:style style:name="T202" style:parent-style-name="DefaultParagraphFont" style:family="text">
      <style:text-properties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text-position="super 62.5%"/>
    </style:style>
    <style:style style:name="P216" style:parent-style-name="Normal" style:family="paragraph">
      <style:paragraph-properties fo:margin-left="1.9687in" fo:text-indent="-1.4763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text-position="super 62.5%"/>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style:text-position="super 62.5%"/>
    </style:style>
    <style:style style:name="P258" style:parent-style-name="Normal" style:family="paragraph">
      <style:paragraph-properties fo:margin-left="1.9687in" fo:text-indent="-1.4763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2.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text-position="super 62.5%"/>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margin-left="1.9687in" fo:text-indent="-1.575in">
        <style:tab-stops/>
      </style:paragraph-properties>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super 62.5%"/>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margin-left="1.9687in" fo:text-indent="-1.57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13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margin-left="1.9687in" fo:text-indent="-1.575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margin-left="1.9687in" fo:text-indent="-1.575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text-position="super 62.5%"/>
    </style:style>
    <style:style style:name="T458" style:parent-style-name="DefaultParagraphFont" style:family="text">
      <style:text-properties fo:font-weight="bold" style:font-weight-asian="bold" style:text-position="super 62.5%"/>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left="1.9687in" fo:text-indent="-1.575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style:tab-stops>
          <style:tab-stop style:type="right" style:position="6.2993in"/>
        </style:tab-stops>
      </style:paragraph-properties>
    </style:style>
    <style:style style:name="P518" style:parent-style-name="Normal" style:family="paragraph">
      <style:paragraph-properties>
        <style:tab-stops>
          <style:tab-stop style:type="right" style:position="6.2993in"/>
        </style:tab-stops>
      </style:paragraph-properties>
    </style:style>
    <style:style style:name="P519" style:parent-style-name="Normal" style:family="paragraph">
      <style:paragraph-properties>
        <style:tab-stops>
          <style:tab-stop style:type="right" style:position="6.2993in"/>
        </style:tab-stops>
      </style:paragraph-properties>
    </style:style>
    <style:style style:name="P52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text:s/></text:span><text:span text:style-name="T14">ADMINISTRACINIŲ TEISĖS PAŽEIDIMŲ KODEKSO 24, 42, 51, 51</text:span><text:span text:style-name="T15">2</text:span><text:span text:style-name="T16">, 51</text:span><text:span text:style-name="T17">8</text:span><text:span text:style-name="T18">, 51</text:span><text:span text:style-name="T19">9</text:span><text:span text:style-name="T20">, 51</text:span><text:span text:style-name="T21">10</text:span><text:span text:style-name="T22">, 51</text:span><text:span text:style-name="T23">14</text:span><text:span text:style-name="T24">, 51</text:span><text:span text:style-name="T25">15</text:span><text:span text:style-name="T26">, 51</text:span><text:span text:style-name="T27">22</text:span><text:span text:style-name="T28">, 68, 70, 75, 76, 77, 77</text:span><text:span text:style-name="T29">1</text:span><text:span text:style-name="T30">, 78, 86, 88, 90 STRAIPSNIŲ PAKEITIMO<text:s/></text:span><text:span text:style-name="T31">IR 78</text:span><text:span text:style-name="T32">1</text:span><text:span text:style-name="T33"><text:s/>STRAIPSNIO PAKEITIMO IR PAPILDYMO ĮSTATYMO PROJEKTO NR. XIP-1785</text:span></text:p>
      <text:p text:style-name="Normal"/>
      <text:p text:style-name="P34">2010 m. rugpjūčio 25 d. Nr. 1227</text:p>
      <text:p text:style-name="P35">Vilnius</text:p>
      <text:p text:style-name="P36"/>
      <text:p text:style-name="P37"><text:span text:style-name="T38">Vadovaudamasi Lietuvos Respublikos Seimo statuto (Žin., 1994, Nr.<text:s/></text:span><text:a xlink:href="https://www.e-tar.lt/portal/lt/legalAct/TAR.123B53F30F70" office:target-frame-name="_blank" xlink:show="new"><text:span text:style-name="T39">15-249</text:span></text:a><text:span text:style-name="T40">; 1999, Nr.<text:s/></text:span><text:a xlink:href="https://www.e-tar.lt/portal/lt/legalAct/TAR.86CB9006CC7F" office:target-frame-name="_blank" xlink:show="new"><text:span text:style-name="T41">5-97</text:span></text:a><text:span text:style-name="T42">; 2000, Nr.<text:s/></text:span><text:a xlink:href="https://www.e-tar.lt/portal/lt/legalAct/TAR.79DC1A5C1854" office:target-frame-name="_blank" xlink:show="new"><text:span text:style-name="T43">86-2617</text:span></text:a><text:span text:style-name="T44">; 2004, Nr.<text:s/></text:span><text:a xlink:href="https://www.e-tar.lt/portal/lt/legalAct/TAR.4298E3090257" office:target-frame-name="_blank" xlink:show="new"><text:span text:style-name="T45">165-6025</text:span></text:a><text:span text:style-name="T46">) 138 straipsnio 3 dalimi ir atsižvelgdama į Lietuvos Respublikos Seimo valdybos 2010 m. birželio 2 d. sprendimo Nr. SV-S-735 1 dalies 1 punktą,<text:s/></text:span>Lietuvos Respublikos Vyriausybė<text:span text:style-name="T47"><text:s/></text:span><text:span text:style-name="T48">nutari</text:span>a:</text:p>
      <text:p text:style-name="P49"><text:span text:style-name="T50">Iš esmės pritarti Lietuvos<text:s/></text:span>Respublikos administracinių teisės pažeidimų kodekso 24, 42, 51, 51<text:span text:style-name="T51">2</text:span>, 51<text:span text:style-name="T52">8</text:span>, 51<text:span text:style-name="T53">9</text:span>, 51<text:span text:style-name="T54">10</text:span>, 51<text:span text:style-name="T55">14</text:span>, 51<text:span text:style-name="T56">15</text:span>, 51<text:span text:style-name="T57">22</text:span>, 68, 70, 75, 76, 77, 77<text:span text:style-name="T58">1</text:span>, 78, 86, 88, 90 straipsnių pakeitimo ir 78<text:span text:style-name="T59">1</text:span><text:s/>straipsnio pakeitimo ir papildymo įstatymo<text:span text:style-name="T60"><text:s/></text:span>projektui Nr.<text:s/>XIP-1785 (toliau – Įstatymo projektas), tačiau pasiūlyti<text:s/><text:span text:style-name="T61">Lietuvos Respublikos Seimui tobulinti Įstatymo projektą pagal teikiamas pastabas ir pasiūlymus:</text:span></text:p>
      <text:p text:style-name="P62"><text:span text:style-name="T63">1</text:span><text:span text:style-name="T64">. Siūloma tikslinti Įstatymo projektu keičiamo Lietuvos<text:s/></text:span>Respublikos administracinių teisės pažeidimų kodekso (toliau – ATPK)<text:s/><text:span text:style-name="T65">42 straipsnį. Administracinė atsakomybė už higienos norminių aktų ar kitų visuomenės sveikatos saugos teisės aktų pažeidimus numatyta ne tik ATPK 42 straipsnyje, bet ir 42</text:span><text:span text:style-name="T66">2</text:span><text:span text:style-name="T67">, 42</text:span><text:span text:style-name="T68">3</text:span><text:span text:style-name="T69"><text:s/>ir 42</text:span><text:span text:style-name="T70">4</text:span><text:span text:style-name="T71"><text:s/>straipsniuose, todėl sankcijų už šiuos admin</text:span><text:span text:style-name="T72">istracinius teisės pažeidimus dydžiai turėtų būti panašūs. Šiuo metu už ATPK 42 straipsnio 1 ir 2 dalių pažeidimus numatytos baudos mažesnės nei kituose paminėtuose visuomenės sveikatos saugos teisės aktų pažeidimus reglamentuojančiuose ATPK straipsniuose.</text:span><text:span text:style-name="T73"><text:s/>Kadangi sankcijos už ATPK 42 straipsnio 1 ir 2 dalių pažeidimus nebeatitinka vienarūšių administracinių teisės pažeidimų grupės sankcijų sistemos, o akivaizdžiai per mažos baudos – specialiosios teisės pažeidimų prevencijos tikslų, siūloma ATPK 42 straips</text:span><text:span text:style-name="T74">nio 1 ir 2 dalių sankcijas suvienodinti su 42</text:span><text:span text:style-name="T75">2</text:span><text:span text:style-name="T76"><text:s/>ir 42</text:span><text:span text:style-name="T77">3</text:span><text:span text:style-name="T78"><text:s/>straipsniuose numatytomis sankcijomis.</text:span></text:p>
      <text:p text:style-name="P79">Be to, siūloma tikslinti ATPK 42 straipsnio 3 dalį, nes ji prieštarauja Lietuvos Respublikos baudžiamojo kodekso (toliau – BK) 277 straipsnio 1 daliai. ATPK 42 straipsnio 3 dalyje numatyta, kad higienos norminių aktų ir Lietuvos Respublikos žmonių užkrečiamųjų ligų profilaktikos ir kontrolės įstatymo pažeidimas, sukėlęs pavojų išplisti pavojingoms ar ypač pavojingoms žmonių užkrečiamosioms ligoms arba nulėmusioms jų<text:s/>išplitimą, užtraukia baudą piliečiams nuo penkių šimtų iki vieno tūkstančio litų ir pareigūnams – nuo dviejų tūkstančių iki penkių tūkstančių litų. BK 277 straipsnio 1 dalyje numatyta, kad tas, kas pažeidė teisės aktų dėl sveikatos apsaugos reikalavimus ar užkrečiamųjų ligų profilaktikos kontrolės taisykles, jeigu dėl to išplito susirgimas ar kilo epidemija, baudžiamas bauda arba areštu arba laisvės atėmimu iki trejų metų. Atitinkamai siūloma 42 straipsnio 3 dalyje išbraukti žodžius „arba nulėmusios jų išplitimą“ ir šį straipsnį išdėstyti taip:</text:p>
      <text:p text:style-name="P80"><text:span text:style-name="T81">„42 straipsnis.</text:span><text:span text:style-name="T82"><text:tab/>Higienos norminių aktų bei Žmonių užkrečiamųjų ligų profilaktikos ir kontrolės įstatymo</text:span><text:span text:style-name="T83"><text:s/></text:span><text:span text:style-name="T84">pažeidimas</text:span></text:p>
      <text:p text:style-name="P85">Higienos norminių aktų bei Žmonių užkrečiamųjų ligų profilaktikos ir kontrolės įstatymo pažeidimas –</text:p>
      <text:p text:style-name="P86">užtraukia įspėjimą arba baudą piliečiams nuo dviejų šimtų iki penkių šimtų litų ir baudą pareigūnams – nuo penkių šimtų iki vieno tūkstančio litų.</text:p>
      <text:p text:style-name="P87">Tokia pat veika, padaryta asmens, bausto administracine nuobauda už šio straipsnio pirmojoje dalyje numatytus<text:s/>pažeidimus, –<text:s/></text:p>
      <text:soft-page-break/>
      <text:p text:style-name="P88">užtraukia baudą piliečiams nuo penkių šimtų iki vieno tūkstančio litų ir pareigūnams – nuo dviejų tūkstančių iki keturių tūkstančių litų.</text:p>
      <text:p text:style-name="P89">Šio straipsnio pirmojoje dalyje nurodytos veikos, sukėlusios pavojų išplisti pavojingoms ar ypač pavojingoms žmonių užkrečiamosioms ligoms, –</text:p>
      <text:p text:style-name="P90">užtraukia baudą piliečiams nuo penkių šimtų iki vieno tūkstančio litų ir pareigūnams – nuo dviejų tūkstančių iki penkių tūkstančių litų.“</text:p>
      <text:p text:style-name="P91">2. Siūloma papildyti Įstatymo projekto aiškinamąjį raštą – nurodyti, kad Įstatymo projekto 42 straipsnyje numatytų baudų didinimas grindžiamas tuo, kad Europos Sąjungos Komisija, audituodama Valstybinės maisto ir veterinarijos tarnybos atliekamą valstybinę maisto ir veterinarijos kontrolę, ne kartą pažymėjo – Lietuvos Respublikoje taikomos administracinio poveikio priemonės (įskaitant administracines nuobaudas) nepakankamos ir neatgrasančios (kaip reikalauja 2004 m. balandžio 29 d. Europos Parlamento ir Tarybos reglamento (EB) Nr. 882/2004 dėl oficialios kontrolės, kuri atliekama siekiant užtikrinti, kad būtų įvertinama, ar laikomasi pašarus ir maistą reglamentuojančių teisės aktų, gyvūnų sveikatos ir gerovės taisyklių, 55 straipsnis).</text:p>
      <text:p text:style-name="P92"><text:span text:style-name="T93">3. Siūloma nepritarti 51 straipsnio pakeitimui, nustatančiam administracinę atsakomybę už<text:s/></text:span>planuojamos ūkinės veiklos poveikio aplinkai vertinimo ataskaitose numatytų aplinkos apsaugos priemonių ar kitų aplinkosaugos reikalavimų nesilaikymą, nes ūkinė veikla vykdoma ne pagal poveikio aplinkai vertinimo ataskaitoje, o pagal taršos integruotos prevencijos ir kontrolės (toliau – TIPK) leidime nustatytas sąlygas, ji negali būti vykdoma neturint nustatytąja tvarka išduoto TIPK leidimo. Atsižvelgiant į tai, kad<text:s/><text:span text:style-name="T94">Lietuvos Respublikos administracinių teisės pažeidimų kodekso 46, 51, 51</text:span><text:span text:style-name="T95">2</text:span><text:span text:style-name="T96">, 51</text:span><text:span text:style-name="T97">3</text:span><text:span text:style-name="T98">, 51</text:span><text:span text:style-name="T99">7</text:span><text:span text:style-name="T100">, 51</text:span><text:span text:style-name="T101">8</text:span><text:span text:style-name="T102">, 51</text:span><text:span text:style-name="T103">10</text:span><text:span text:style-name="T104">, 51</text:span><text:span text:style-name="T105">14</text:span><text:span text:style-name="T106">,<text:s/></text:span><text:span text:style-name="T107">52</text:span><text:span text:style-name="T108">2</text:span><text:span text:style-name="T109">, 53, 61, 62</text:span><text:span text:style-name="T110">1</text:span><text:span text:style-name="T111">, 76, 85, 87, 88, 159</text:span><text:span text:style-name="T112">1</text:span><text:span text:style-name="T113">, 162</text:span><text:span text:style-name="T114">1</text:span><text:span text:style-name="T115"><text:s/></text:span><text:span text:style-name="T116">,<text:s/></text:span><text:span text:style-name="T117">189</text:span><text:span text:style-name="T118">1</text:span><text:span text:style-name="T119">, 189</text:span><text:span text:style-name="T120">4</text:span><text:span text:style-name="T121">, 189</text:span><text:span text:style-name="T122">13</text:span><text:span text:style-name="T123">, 189</text:span><text:span text:style-name="T124">15</text:span><text:span text:style-name="T125">, 221, 224, 232</text:span><text:span text:style-name="T126">1</text:span><text:span text:style-name="T127">, 246</text:span><text:span text:style-name="T128">3</text:span><text:span text:style-name="T129">, 259</text:span><text:span text:style-name="T130">1</text:span><text:span text:style-name="T131">, 262 ir 264 straipsnių pakeitimo ir papildymo ir Kodekso papildymo 82</text:span><text:span text:style-name="T132">1</text:span><text:span text:style-name="T133">, 189</text:span><text:span text:style-name="T134">16</text:span><text:span text:style-name="T135">, 189</text:span><text:span text:style-name="T136">17</text:span><text:span text:style-name="T137"><text:s/></text:span><text:span text:style-name="T138">ir 269</text:span><text:span text:style-name="T139">1</text:span><text:span text:style-name="T140"><text:s/>straipsniais įstatymo projekte Nr. XIP-1569 (toliau<text:s/></text:span>–<text:span text:style-name="T141"><text:s/>Įstatymo<text:s/></text:span><text:span text:style-name="T142">projektas Nr. XIP-1569) numatyta pakeisti 51 straipsnį, siūloma atitinkamai iš Įstatymo projekto išbraukti 51 straipsnio pakeitimą.</text:span></text:p>
      <text:p text:style-name="P143"><text:span text:style-name="T144">4. Atsižvelgiant į tai, kad ATPK<text:s/></text:span>51<text:span text:style-name="T145">2</text:span><text:span text:style-name="T146"><text:s/>straipsnis pateikia bendro pobūdžio veikos apibrėžimą (ūkinės veiklos vykdymas neturint</text:span><text:span text:style-name="T147"><text:s/>leidimo ar pažeidžiant kitus teisės aktų reikalavimus), o specialios normos, numatančios atsakomybę už tam tikros ūkinės veiklos vykdymą be leidimo ar pažeidžiant teisės aktų reikalavimus, aptariamos kituose ATPK straipsniuose (51</text:span><text:span text:style-name="T148">3</text:span><text:span text:style-name="T149">, 51</text:span><text:span text:style-name="T150">6</text:span><text:span text:style-name="T151">, 57, 79), siūloma<text:s/></text:span><text:span text:style-name="T152">Įstatymo projekte pateiktas<text:s/></text:span>51<text:span text:style-name="T153">2</text:span><text:span text:style-name="T154"><text:s/>straipsnio ketvirtąją ir penktąją dalis formuluoti kaip atskirą straipsnį, taip pat tikslinti<text:s/></text:span>51<text:span text:style-name="T155">2</text:span><text:span text:style-name="T156"><text:s/>straipsnio ketvirtąją dalį – atriboti joje nurodytą pažeidimą nuo<text:s/></text:span>51<text:span text:style-name="T157">3</text:span><text:span text:style-name="T158"><text:s/>straipsnyje nurodytų pažeidimų (atliekų tvarkymo reikala</text:span><text:span text:style-name="T159">vimų pažeidimų):</text:span></text:p>
      <text:p text:style-name="P160"><text:span text:style-name="T161">„Gyvulinės ar augalinės kilmės organinių junginių (mėšlo, srutų, komposto, žemės ūkio produktų perdirbimo, maisto pramonės organinių atliekų, dumblo, sapropelio ir panašiai) tvarkymas nesilaikant aplinkos apsaugos reikalavimų ir normatyvų<text:s/></text:span><text:span text:style-name="T162">arba juos pažeidžiant, išskyrus 51</text:span><text:span text:style-name="T163">3</text:span><text:span text:style-name="T164"><text:s/>straipsnyje nurodytus pažeidimus, –</text:span></text:p>
      <text:p text:style-name="P165">užtraukia baudą piliečiams nuo dviejų šimtų iki vieno tūkstančio litų ir pareigūnams – nuo vieno tūkstančio iki keturių tūkstančių litų.“</text:p>
      <text:p text:style-name="P166"><text:span text:style-name="T167">Taip pat siūloma tikslinti Įstatymo projekte p</text:span><text:span text:style-name="T168">ateiktą 51</text:span><text:span text:style-name="T169">2</text:span><text:span text:style-name="T170"><text:s/>straipsnio redakciją, atsižvelgiant į tai, kad 51</text:span><text:span text:style-name="T171">2</text:span><text:span text:style-name="T172"><text:s/>straipsnio pakeitimai pateikti Įstatymo projekte Nr. XIP-1569 ir Lietuvos Respublikos administracinių teisės pažeidimų kodekso 51</text:span><text:span text:style-name="T173">2</text:span><text:span text:style-name="T174">, 158</text:span><text:span text:style-name="T175">1</text:span><text:span text:style-name="T176">, 159, 159</text:span><text:span text:style-name="T177">1</text:span><text:span text:style-name="T178">, 189</text:span><text:span text:style-name="T179">1</text:span><text:span text:style-name="T180">, 189</text:span><text:span text:style-name="T181">2</text:span><text:span text:style-name="T182">, 189</text:span><text:span text:style-name="T183">4</text:span><text:span text:style-name="T184">, 189</text:span><text:span text:style-name="T185">13</text:span><text:span text:style-name="T186">, 189</text:span><text:span text:style-name="T187">15</text:span><text:span text:style-name="T188">, 221, 224, 23</text:span><text:span text:style-name="T189">9</text:span><text:span text:style-name="T190">2</text:span><text:span text:style-name="T191">, 246</text:span><text:span text:style-name="T192">3</text:span><text:span text:style-name="T193">, 247</text:span><text:span text:style-name="T194">11</text:span><text:span text:style-name="T195">, 259</text:span><text:span text:style-name="T196">1</text:span><text:span text:style-name="T197"><text:s/>straipsnių pakeitimo, 159</text:span><text:span text:style-name="T198">2</text:span><text:span text:style-name="T199"> straipsnio pripažinimo netekusiu galios ir kodekso papildymo 189</text:span><text:span text:style-name="T200">16</text:span><text:span text:style-name="T201"><text:s/>straipsniu įstatymo projekte Nr. XIP-2200, ir siekiant teisėkūros proceso nuoseklumo. Siūloma 51</text:span><text:span text:style-name="T202">2</text:span><text:span text:style-name="T203"><text:s/>straipsnyje vietoj žodžių „statyba, rekonstravimas, plėtimas“ įrašyti žodį „statyba“, kadangi Lietuvos Respublikos statybos įstatyme apibrėžta sąvoka „statyba“ apima naujo statinio statybą, statinio rekonstravimą, kapitalinį remontą, paprastąjį remontą ir</text:span><text:span text:style-name="T204"><text:s/>griovimą, o sąvoka „plėtimas“ teisės aktuose neapibrėžta. Be to, sąvokos „atidavimas naudoti“ ir „priėmimas<text:s/></text:span><text:soft-page-break/><text:span text:style-name="T205">naudoti“ teisės aktuose irgi neapibrėžtos. Siūloma atriboti 51</text:span><text:span text:style-name="T206">2<text:s/></text:span><text:span text:style-name="T207">straipsnyje apibrėžtas veikas nuo savavališkos statinio statybos, kurią reglamentuo</text:span><text:span text:style-name="T208">ja kiti ATPK straipsniai.</text:span></text:p>
      <text:p text:style-name="P209"><text:span text:style-name="T210">Didelės baudos Europos Žmogaus Teisių Teismo ir Lietuvos Respublikos Konstitucinio Teismo kvalifikuojamos kaip kriminalinės bausmės (atsižvelgiant į valstybės pragyvenimo lygį), nesvarbu, kokiai teisės šakai jas priskiria nacional</text:span><text:span text:style-name="T211">inis įstatymų leidėjas, todėl tokių pažeidimų atveju asmeniui turi būti užtikrintos pamatinės baudžiamajame procese taikomos procesinės garantijos (Lietuvos Respublikos Konstitucinio Teismo 2005 m. lapkričio 3 d. nutarimas, Europos Žmogaus Teisių Teismo sp</text:span><text:span text:style-name="T212">rendimai bylose: Engel ir kiti prieš Olandiją (1976), Weber prieš Šveicariją (1990), Salabiaku prieš Prancūziją (1988), Öztürk prieš Vokietiją (1984)). Kadangi nei galiojančio ATPK, nei Lietuvos Respublikos administracinių bylų teisenos įstatymo nuostatos<text:s/></text:span><text:span text:style-name="T213">tinkamai neužtikrina Europos Žmogaus Teisių Teismo įtvirtintų procesinių garantijų asmeniui, kuriam pareikštas baudžiamasis kaltinimas, visoks sankcijų griežtinimas ATPK didina tikimybę, kad gali būti pažeistos Lietuvos Respublikos Konstitucijos bei Europo</text:span><text:span text:style-name="T214">s Žmogaus Teisių Teismo nuostatos. Atsižvelgiant į tai, siūloma parinkti baudų dydžius taip, kad jos nebūtų kvalifikuojamos kaip kriminalinės bausmės, ir<text:s/></text:span>51<text:span text:style-name="T215">2<text:s/></text:span>straipsnį išdėstyti taip:</text:p>
      <text:p text:style-name="P216"><text:span text:style-name="T217">„51</text:span><text:span text:style-name="T218">2<text:s/></text:span><text:span text:style-name="T219">straipsnis.</text:span><text:span text:style-name="T220"><text:tab/>Ūkinės ar kitokios veiklos objektų statyba ar naudojima</text:span><text:span text:style-name="T221">s pažeidžiant aplinkos apsaugos ir kitus teisės aktų nustatytus reikalavimus</text:span></text:p>
      <text:p text:style-name="P222">Ūkinės ar kitokios veiklos objektų statyba, kai planuojamos ūkinės veiklos poveikio aplinkai vertinimą reglamentuojančių teisės aktų nustatyta tvarka nėra atliktas planuojamos ūkinės veiklos poveikio aplinkai vertinimas ir priimtas sprendimas leisti vykdyti planuojamą ūkinę veiklą, arba nesilaikant<text:s/><text:span text:style-name="T223">nustatytų<text:s/></text:span>aplinkos apsaugos reikalavimų –</text:p>
      <text:p text:style-name="P224">užtraukia baudą piliečiams nuo penkių šimtų iki<text:s/><text:span text:style-name="T225">dviejų tūkstančių</text:span><text:s/>litų ir pareigūnams – nuo vieno tūkstančio iki<text:s/><text:span text:style-name="T226">keturių tūkstančių</text:span><text:s/>litų.</text:p>
      <text:p text:style-name="P227"><text:span text:style-name="T228">Ūkinės ar kitokios veiklos vykdymas, objektų eksploatavimas neturint<text:s/></text:span><text:span text:style-name="T229">taršos integruotos prevencijos ir kontrolės leidimo</text:span><text:span text:style-name="T230">, kai tai numatyta įstatymuose ar kituose teisės aktuose,<text:s/></text:span><text:span text:style-name="T231">arba nesilaikant tokio leidimo są</text:span><text:span text:style-name="T232">lygose nustatytų reikalavimų,</text:span><text:span text:style-name="T233"><text:s/>arba pažeidžiant aplinkos apsaugos normatyvus<text:s/></text:span><text:span text:style-name="T234">ir (ar) standartus</text:span><text:span text:style-name="T235">, –</text:span></text:p>
      <text:p text:style-name="P236">užtraukia baudą piliečiams nuo<text:s/><text:span text:style-name="T237">vieno tūkstančio</text:span><text:s/>iki<text:s/><text:span text:style-name="T238">dviejų tūkstančių</text:span><text:s/>litų ir pareigūnams – nuo<text:s/><text:span text:style-name="T239">dviejų tūkstančių</text:span><text:s/>iki<text:s/><text:span text:style-name="T240">keturių tūkstančių</text:span> litų.</text:p>
      <text:p text:style-name="P241">Tokie pat veiksmai, padaryti asmens, bausto administracine nuobauda už šio straipsnio pirmojoje ir antrojoje dalyse numatytus pažeidimus, –</text:p>
      <text:p text:style-name="P242">užtraukia baudą nuo<text:s/><text:span text:style-name="T243">penkių tūkstančių</text:span><text:s/>iki dešimties<text:span text:style-name="T244"><text:s/>tūkstančių</text:span><text:s/>litų.“</text:p>
      <text:p text:style-name="P245"><text:span text:style-name="T246">5. Siūloma tikslinti baudų dydžius, pateiktus 51</text:span><text:span text:style-name="T247">8</text:span><text:span text:style-name="T248"><text:s/>straipsnyje</text:span><text:span text:style-name="T249">, atsižvelgiant į baudų dydžius, nustatytus už ATPK numatytas panašias veikas (</text:span>informacijos nuslėpimą, nepateikimą, iškraipymą, nepranešimą –<text:s/><text:span text:style-name="T250">ATPK 51</text:span><text:span text:style-name="T251">16</text:span><text:span text:style-name="T252">, 56, 84</text:span><text:span text:style-name="T253">1</text:span><text:span text:style-name="T254">, 84</text:span><text:span text:style-name="T255">2<text:s/></text:span><text:span text:style-name="T256">straipsniai), ir siekiant sankcijų sistemos nuoseklumo, taigi</text:span><text:s/>51<text:span text:style-name="T257">8</text:span><text:s/>straipsnį išdėstyti taip:</text:p>
      <text:p text:style-name="P258"><text:span text:style-name="T259">„</text:span><text:span text:style-name="T260">51</text:span><text:span text:style-name="T261">8</text:span><text:span text:style-name="T262"><text:s/>straipsnis.</text:span><text:span text:style-name="T263"><text:tab/></text:span><text:span text:style-name="T264">Ekologinės informacijos nuslėpimas, nepateikimas arba iškraipymas<text:s/></text:span></text:p>
      <text:p text:style-name="P265">Informacijos apie aplinkos būklę ar gamtos išteklių naudojimą nepateikimas įstatymų nustatyta tvarka, taip pat tokios informacijos nuslėpimas arba iškraipymas –</text:p>
      <text:p text:style-name="P266">užtraukia baudą pareigūnams nuo penkių šimtų iki trij<text:span text:style-name="T267">ų tūkstančių</text:span><text:s/>litų.</text:p>
      <text:p text:style-name="P268">Nepranešimas apie įvykusias avarijas arba kitus atvejus, dėl kurių padaroma žala arba kyla pavojus aplinkai, žmonių sveikatai arba gyvybei, –</text:p>
      <text:p text:style-name="P269">užtraukia baudą pareigūnams nuo vieno<text:span text:style-name="T270"><text:s/></text:span><text:span text:style-name="T271">tūkstančio</text:span><text:s/>iki<text:s/><text:span text:style-name="T272">keturių tūkstančių</text:span><text:s/>litų.</text:p>
      <text:p text:style-name="P273">Neteisingos informacijos apie aplinkos būklę skelbimas, žinant, kad ji neteisinga, –</text:p>
      <text:p text:style-name="P274">užtraukia baudą pareigūnams nuo penkių šimtų iki trijų<text:span text:style-name="T275"><text:s/>tūkstančių</text:span><text:s/>litų.<text:span text:style-name="T276">“</text:span></text:p>
      <text:p text:style-name="P277"><text:span text:style-name="T278">Pažymėtina, kad 51</text:span><text:span text:style-name="T279">8</text:span><text:span text:style-name="T280"><text:s/>straipsnį pakeisti – papildyti naujomis dalimis – numatyta Įstatymo projekte Nr. XIP-1569.</text:span></text:p>
      <text:p text:style-name="P281"><text:span text:style-name="T282">6</text:span><text:span text:style-name="T283">. Siūloma nepritarti 51</text:span><text:span text:style-name="T284">9</text:span><text:span text:style-name="T285"><text:s/>straipsnio 1 dalies papildymui žodžiais „</text:span><text:span text:style-name="T286">gyvulinės ar augalinės kilmės organinių junginių</text:span><text:s/><text:span text:style-name="T287">tvarkymo“, nes aplinkos apsaugos reikalavima</text:span><text:span text:style-name="T288">i apima gyvulinės ar<text:s/></text:span><text:soft-page-break/><text:span text:style-name="T289">augalinės kilmės organinių junginių</text:span><text:s/><text:span text:style-name="T290">tvarkymo reikalavimus, kurių vykdymo kontrolė priskirta valstybinę aplinkos apsaugos kontrolę vykdantiems pareigūnams. Be to, siūloma suvienodinti<text:s/></text:span><text:span text:style-name="T291">51</text:span><text:span text:style-name="T292">9</text:span><text:span text:style-name="T293"><text:s/>straipsnio sankcijas su 51</text:span><text:span text:style-name="T294">14</text:span><text:span text:style-name="T295"><text:s/>straipsnio sankcijo</text:span><text:span text:style-name="T296">mis, kadangi šiuose straipsniuose nustatoma administracinė atsakomybė už panašias veikas.</text:span></text:p>
      <text:p text:style-name="P297"><text:span text:style-name="T298">7</text:span><text:span text:style-name="T299">. Atsižvelgiant į Įstatymo projektą Nr. XIP-1569, siūloma papildyti<text:s/></text:span>51<text:span text:style-name="T300">10</text:span><text:s/>straipsnį – numatyti administracinę atsakomybę už<text:s/><text:span text:style-name="T301">aplinkos apsaugos pareigūno garbės ir<text:s/></text:span><text:span text:style-name="T302">orumo įžeidimą ir išdėstyti jį taip:</text:span></text:p>
      <text:p text:style-name="P303"><text:span text:style-name="T304">„</text:span><text:span text:style-name="T305">51</text:span><text:span text:style-name="T306">10</text:span><text:span text:style-name="T307"><text:s/>straipsnis.</text:span><text:span text:style-name="T308"><text:tab/></text:span><text:span text:style-name="T309">Kliudymas</text:span><text:span text:style-name="T310"><text:s/>vykdyti aplinkos apsaugos kontrolę<text:s/></text:span><text:span text:style-name="T311">arba aplinkos apsaugos pareigūno garbės ir orumo įžeidimas</text:span></text:p>
      <text:p text:style-name="P312"><text:span text:style-name="T313">Tyčinis kliudymas aplinkos apsaugos pareigūnams tikrinti įmones, įstaigas, organizacijas ir o</text:span><text:span text:style-name="T314">bjektus arba vykdyti aplinkos apsaugos kontrolę<text:s/></text:span><text:span text:style-name="T315">ir (arba) aplinkos apsaugos pareigūno garbės ir orumo įžeidimas, reiškiamas žodžiu ar kūno gestais, įžeidžiančiu elgesiu, kibimu ar kitokiu elgesiu,<text:s/></text:span><text:span text:style-name="T316">–</text:span></text:p>
      <text:p text:style-name="P317">užtraukia baudą piliečiams nuo<text:s/><text:span text:style-name="T318">penkių šimtų</text:span><text:s/>iki<text:s/><text:span text:style-name="T319">vieno<text:s/></text:span><text:span text:style-name="T320">tūkstančio</text:span><text:s/>litų ir pareigūnams – nuo<text:s/><text:span text:style-name="T321">vieno tūkstančio</text:span><text:s/>iki<text:s/><text:span text:style-name="T322">dviejų tūkstančių</text:span><text:s/>litų.</text:p>
      <text:p text:style-name="P323">Tokie pat veiksmai, padaryti asmens, bausto administracine nuobauda už šio straipsnio pirmojoje dalyje numatytus pažeidimus, –</text:p>
      <text:p text:style-name="P324">užtraukia baudą piliečiams nuo<text:s/><text:span text:style-name="T325">vieno tūksta</text:span><text:span text:style-name="T326">nčio</text:span><text:s/>iki<text:s/><text:span text:style-name="T327">dviejų tūkstančių</text:span><text:s/>litų<text:s/><text:span text:style-name="T328">ir pareigūnams nuo dviejų tūkstančių iki keturių tūkstančių litų.“</text:span></text:p>
      <text:p text:style-name="P329"><text:span text:style-name="T330">8</text:span><text:span text:style-name="T331">. Atsižvelgiant į tai, kad siūlomų 51</text:span><text:span text:style-name="T332">14</text:span><text:span text:style-name="T333"><text:s/>straipsnyje sankcijų nepakanka aplinkos apsaugos valstybinės kontrolės pareigūno duoto privalomojo nurodym</text:span><text:span text:style-name="T334">o vykdymui užtikrinti, ir į tai, kad 51</text:span><text:span text:style-name="T335">14</text:span><text:span text:style-name="T336"><text:s/>straipsnio pakeitimas numatytas Įstatymo projekte Nr. XIP-1569, siūloma atitinkamai iš Įstatymo projekto išbraukti 51</text:span><text:span text:style-name="T337">14</text:span><text:span text:style-name="T338"><text:s/>straipsnio pakeitimą.</text:span></text:p>
      <text:p text:style-name="P339"><text:span text:style-name="T340">9</text:span><text:span text:style-name="T341">. Siūloma nepritarti Įstatymo projekte pateiktam 51</text:span><text:span text:style-name="T342">22</text:span><text:span text:style-name="T343"><text:s/>straipsnio pa</text:span><text:span text:style-name="T344">keitimui. Galiojantis ATPK 51</text:span><text:span text:style-name="T345">22</text:span><text:span text:style-name="T346"><text:s/>straipsnis, numatantis atsakomybę už aplinkos monitoringo duomenų nepateikimą laiku arba klaidingų aplinkos monitoringo duomenų teikimą Aplinkos monitoringo duomenų fondui, neatitinka teisinio reglamentavimo. Priėmus naujos<text:s/></text:span><text:span text:style-name="T347">redakcijos Lietuvos Respublikos aplinkos monitoringo įstatymą (Žin., 2003, Nr.<text:s/></text:span><text:a xlink:href="https://www.e-tar.lt/portal/lt/legalAct/TAR.EA66D475FCA7" office:target-frame-name="_blank" xlink:show="new"><text:span text:style-name="T348">61-2766</text:span></text:a><text:span text:style-name="T349">), ūkio subjektai neprivalo teikti aplinkos monitoringo duomenų Aplinkos monitoringo duomen</text:span><text:span text:style-name="T350">ų fondui, kuris panaikintas aplinkos ministro 2006 m. gruodžio 29 d. įsakymu Nr. D1-624. ATPK 51</text:span><text:span text:style-name="T351">22</text:span><text:span text:style-name="T352"> straipsnio pakeitimas – suderinimas su naujos redakcijos Lietuvos Respublikos aplinkos monitoringo įstatymu ir Ūkio subjektų aplinkos monitoringo nuostatais,</text:span><text:span text:style-name="T353"><text:s/>patvirtintais aplinkos ministro 2009 m. rugsėjo 16 d. įsakymu Nr. D1-546, pateiktas Lietuvos Respublikos Seimui su Lietuvos Respublikos administracinių teisės pažeidimų</text:span><text:s/>kodekso 5,<text:span text:style-name="T354"><text:s/></text:span>21, 29, 35, 51<text:span text:style-name="T355">22</text:span>, 87<text:span text:style-name="T356">7</text:span>, 89<text:span text:style-name="T357">1</text:span>, 116, 124<text:span text:style-name="T358">1</text:span>, 125, 127, 130<text:span text:style-name="T359">2</text:span>, 167<text:span text:style-name="T360">2</text:span>, 172<text:span text:style-name="T361">23</text:span>, 185, 191, 192, 192<text:span text:style-name="T362">1</text:span>, 226, 231, 239, 241<text:span text:style-name="T363">3</text:span>, 241<text:span text:style-name="T364">4</text:span>, 259<text:span text:style-name="T365">1</text:span>, 262, 263, 266, 268, 269, 272, 276, 282, 288, 293, 295, 304, 308, 313, 314, 320, 326, 329, 334, 336, 337 ir 338<text:span text:style-name="T366">1</text:span><text:s/>straipsnių pakeitimo ir papildymo, 197<text:span text:style-name="T367">1</text:span><text:s/>straipsnio pripažinimo netekusiu galios ir Kodekso papildymo 115<text:span text:style-name="T368">4</text:span><text:s/>ir 192<text:span text:style-name="T369">2</text:span><text:s/>straipsniais įstatymo projektu (Nr. XIP-2012). Taigi siūloma išbraukti iš Įstatymo projekto 51<text:span text:style-name="T370">22<text:s/></text:span>straipsnio pakeitimą.</text:p>
      <text:p text:style-name="P371"><text:span text:style-name="T372">10</text:span><text:span text:style-name="T373">. Įstatymo projekte Nr. XIP-1569 pateiktoje 76 straipsni</text:span><text:span text:style-name="T374">o redakcijoje numatoma administracinę atsakomybę diferencijuoti pagal saugomų teritorijų tipus, tai leidžia tiksliau taikyti sankcijas pagal veikų pavojingumą. Įstatymo projekte Nr. XIP-1569 pateiktoje 76 straipsnio redakcijoje atsakomybė už veikas griežti</text:span><text:span text:style-name="T375">nama proporcingai pagal veikos pavojingumą. Be to, Įstatymo projekte Nr. XIP-1569 pateiktoje 76 straipsnio redakcijoje tinkamai diferencijuota atsakomybė už veikas, kuriomis nepadaryta žala aplinkai ir kuriomis padaryta žala aplinkai (nustatoma griežtesnė<text:s/></text:span><text:span text:style-name="T376">atsakomybė už veikas, sukėlusias neigiamas pasekmes aplinkai). Atsižvelgiant į tai, siūloma išbraukti iš Įstatymo projekto 76 straipsnio pakeitimą.</text:span></text:p>
      <text:p text:style-name="P377">11. Siūloma Įstatymo projekte pateiktą keičiamą ATPK 78 straipsnį išdėstyti nauja redakcija ir pakeisti<text:s/>162 straipsnį, atsižvelgiant į Lietuvos Respublikos želdynų įstatymo (Žin., 2007, Nr.<text:s/><text:a xlink:href="https://www.e-tar.lt/portal/lt/legalAct/TAR.BA283DF0FB41" office:target-frame-name="_blank" xlink:show="new"><text:span text:style-name="T378">80-3215</text:span></text:a>) ir jo įgyvendinamųjų teisės aktų nuostatas, numatyti atsakomybę už Lietuvos Respublikos želdynų įstatyme ir jo įgyvendinamuosiuose teisės aktuose nustatytų<text:s/><text:soft-page-break/>reikalavimų pažeidimą. Siūlomuose straipsniuose atsakomybė nustatoma atsižvelgiant į tam tikrų teisės aktų reikalavimų pažeidimus. Išdėstyti 78 straipsnį taip:</text:p>
      <text:p text:style-name="P379"><text:span text:style-name="T380">„</text:span><text:span text:style-name="T381">78</text:span><text:span text:style-name="T382"><text:s/>straipsnis.</text:span><text:span text:style-name="T383"><text:tab/></text:span><text:span text:style-name="T384">Liet</text:span><text:span text:style-name="T385">uvos Respublikos želdynų įstatymo ir kitų teisės aktų, reglamentuojančių želdynų ir želdinių ne miškų ūkio paskirties žemėje apsaugą, tvarkymą, želdynų kūrimą, projektavimą, <text:s/>želdinių veisimą,<text:s/></text:span><text:span text:style-name="T386">nevykdymas</text:span><text:span text:style-name="T387"><text:s/>ar pažeidimas</text:span></text:p>
      <text:p text:style-name="P388">Neteisėtas želdynų naikinimas –<text:s/></text:p>
      <text:p text:style-name="P389">užtraukia baudą piliečiams nuo dviejų šimtų iki septynių šimtų litų ir pareigūnams – nuo trijų šimtų iki vieno tūkstančio litų.</text:p>
      <text:p text:style-name="P390">Atskirųjų ir priklausomųjų želdynų kūrimo ir tvarkymo projektų rengimo tvarkos aprašo reikalavimų pažeidimas –</text:p>
      <text:p text:style-name="P391">užtraukia baudą nuo penkių šimtų iki vieno tūkstančio litų.</text:p>
      <text:p text:style-name="P392"><text:span text:style-name="T393">Neteisėtas želdynuose esančių mažųjų kraštovaizdžio architektūros, inžinerinių ir laikinų statinių gadinimas, naikinimas ar perkėlimas</text:span><text:s/>–<text:s/></text:p>
      <text:p text:style-name="P394">užtraukia baudą piliečiams nuo vieno šimto penkiasdešimties iki penkių šimtų litų ir pareigūnams – nuo trijų šimtų iki aštuonių šimtų litų.</text:p>
      <text:p text:style-name="P395">Neteisėtas<text:s/><text:span text:style-name="T396">saugotinų medžių ir krūmų</text:span>, augančių ne mišk<text:span text:style-name="T397">ų ūkio paskirties</text:span><text:s/>žemėje, žalojimas arba naikinimas, persodinimas –</text:p>
      <text:p text:style-name="P398">užtraukia piliečiams įspėjimą arba baudą nuo vieno šimto penkiasdešimties iki šešių šimtų litų ir baudą pareigūnams – nuo dviejų šimtų iki aštuonių šimtų litų.</text:p>
      <text:p text:style-name="P399">Neteisėtas saugotiniems nepriskirtų medžių ir krūmų, augančių ne miškų ūkio paskirties žemėje, žalojimas arba naikinimas –</text:p>
      <text:p text:style-name="P400">užtraukia piliečiams įspėjimą arba baudą nuo vieno šimto iki trijų šimtų litų ir baudą pareigūnams – nuo vieno šimto penkiasdešimties iki penkių šimtų litų.</text:p>
      <text:p text:style-name="P401"><text:span text:style-name="T402">Neteisėtas lianų, augančių ne miškų ūkio paskirties žemėje, žalojimas arba naikinimas</text:span><text:s/>–<text:s/></text:p>
      <text:p text:style-name="P403">užtraukia piliečiams įspėjimą arba baudą nuo penkiasdešimties iki vieno šimto litų ir baudą pareigūnams – nuo vieno šimto iki dviejų šimtų litų.</text:p>
      <text:p text:style-name="P404">Neteisėtas vejų ir gėlynų žalojimas ar naikinimas –<text:s/></text:p>
      <text:p text:style-name="P405">užtraukia įspėjimą arba baudą nuo vieno šimto iki trijų šimtų litų ir pareigūnams – nuo<text:s/>dviejų šimtų iki penkių šimtų litų.</text:p>
      <text:p text:style-name="P406">Sodmenų kokybės reikalavimų pažeidimas –<text:s/></text:p>
      <text:p text:style-name="P407">užtraukia piliečiams baudą nuo vieno šimto iki keturių šimtų litų ir pareigūnams – nuo dviejų šimtų iki penkių šimtų litų.</text:p>
      <text:p text:style-name="P408">Želdynų ir želdinių sanitarinės apsaugos taisyklių reikalavimų pažeidimas –<text:s/></text:p>
      <text:p text:style-name="P409">užtraukia piliečiams įspėjimą arba baudą nuo vieno šimto iki trijų šimtų litų ir pareigūnams – nuo dviejų šimtų iki penkių šimtų litų.</text:p>
      <text:p text:style-name="P410">Želdinių apsaugos, vykdant statybos darbus, taisyklių reikalavimų pažeidimas –</text:p>
      <text:p text:style-name="P411">užtraukia piliečiams įspėjimą arba baudą nuo dviejų šimtų iki keturių šimtų litų ir pareigūnams – nuo trijų šimtų iki šešių šimtų litų.</text:p>
      <text:p text:style-name="P412">Medžių ir krūmų veisimo, vejų ir gėlynų įrengimo taisyklių pažeidimas –<text:s/></text:p>
      <text:p text:style-name="P413">užtraukia piliečiams įspėjimą arba baudą nuo vieno<text:s/>šimto iki trijų šimtų litų ir pareigūnams – nuo dviejų šimtų iki penkių šimtų litų.</text:p>
      <text:p text:style-name="P414">Medžių ir krūmų priežiūros, vandens telkinių, esančių želdynuose, apsaugos, vejų ir gėlynų priežiūros taisyklių reikalavimų pažeidimas –<text:s/></text:p>
      <text:p text:style-name="P415">užtraukia piliečiams įspėjimą<text:s/>arba baudą nuo dviejų šimtų iki keturių šimtų litų ir pareigūnams – nuo trijų šimtų iki penkių šimtų litų.</text:p>
      <text:p text:style-name="P416">Želdinių veisimo, augančių medžių ir krūmų genėjimo, želdinių apsaugos nuo ligų ir kenkėjų, vejų ir gėlynų įrengimo darbų atlikimas, kai darbus vykdančios įmonės neturi specialistų, kuriems nustatyta tvarka suteikta teisė vykdyti minėtus darbus, –<text:s/></text:p>
      <text:p text:style-name="P417">užtraukia įspėjimą arba baudą želdynus ir želdinius tvarkančios įmonės vadovui nuo vieno šimto penkiasdešimties iki trijų šimtų litų.</text:p>
      <text:p text:style-name="P418">Leidimo saugotinų medžių ir krūmų kirtimo, persodinimo ar kitokio pašalinimo, genėjimo darbams išdavimas pažeidžiant nustatytus reikalavimus –<text:s/></text:p>
      <text:p text:style-name="P419">užtraukia baudą pareigūnui nuo trijų šimtų iki aštuonių šimtų litų.“</text:p>
      <text:p text:style-name="P420">Atitinkamai siūloma pakeisti 162 straipsnį, siekiant atriboti 78 ir 162 straipsniuose apibrėžtas veikas, ir išdėstyti jį taip:<text:s/></text:p>
      <text:p text:style-name="P421"><text:span text:style-name="T422">„</text:span><text:span text:style-name="T423">162</text:span><text:span text:style-name="T424"><text:s/>straipsnis.</text:span><text:span text:style-name="T425"><text:tab/></text:span><text:span text:style-name="T426">Savivaldybių tarybų patvirtintų želdynų ir želdinių apsaugos taisyklių pažeidimas</text:span></text:p>
      <text:p text:style-name="P427">Savivaldybių tarybų patvirtintų želdynų ir želdinių apsaugos taisyklių pažeidimas, išskyrus šio kodekso 78 straipsnyje numatytus pažeidimus,–</text:p>
      <text:p text:style-name="P428">užtraukia įspėjimą arba baudą piliečiams nuo penkiasdešimties iki vieno šimto litų ir įspėjimą arba baudą pareigūnams – nuo dviejų šimtų iki penkių šimtų litų.“</text:p>
      <text:p text:style-name="P429"><text:span text:style-name="T430">12</text:span><text:span text:style-name="T431">. Siūloma ne</text:span><text:span text:style-name="T432">pritarti 78</text:span><text:span text:style-name="T433">1</text:span><text:span text:style-name="T434"><text:s/>straipsnio papildymui nauja dalimi, numatančia atsakomybę už n</text:span><text:span text:style-name="T435">eteisėtą važiavimą per žolinę dangą, miško paklotę, jeigu dėl to žolinė danga ar miško paklotė sužalota ar sunaikinta, neregistruotomis arba techniškai netvarkingomis motorinėmis tr</text:span><text:span text:style-name="T436">ansporto priemonėmis</text:span><text:span text:style-name="T437">. Pažymėtina, kad 78</text:span><text:span text:style-name="T438">1</text:span><text:span text:style-name="T439"><text:s/>straipsnio 1 dalis apima minėtą veiką – numato atsakomybę už n</text:span><text:span text:style-name="T440">eteisėtą važiavimą motorinėmis transporto priemonėmis per žolinę dangą, miško paklotę, jeigu dėl to žolinė danga ar miško paklotė sužalota ar sunaikinta</text:span><text:span text:style-name="T441">.<text:s/></text:span><text:span text:style-name="T442">Lietuvos Respublikos saugaus eismo įstatymo 2 straipsnio 31 dalyje pateiktas m</text:span><text:span text:style-name="T443">otorinės transporto priemonės apibrėžimas (</text:span><text:span text:style-name="T444">variklį turinti transporto priemonė, išskyrus skirtas judėti ne keliais bėgines transporto priemones, traktorius ir kitas savaeiges t</text:span><text:span text:style-name="T445">ransporto priemones), kuris nesiejamas su registracija ar technine būkle. Be to, m</text:span><text:span text:style-name="T446">otorinės transporto priemonės konfiskavimas nėra šiame straipsnyje nurodytam pažeidimui proporcinga administracinė nuobauda. Papildomai siūloma<text:s/></text:span><text:span text:style-name="T447">78</text:span><text:span text:style-name="T448">1</text:span><text:span text:style-name="T449"><text:s/>straipsnio 1 dalyje išbrau</text:span><text:span text:style-name="T450">kti<text:s/></text:span><text:span text:style-name="T451">n</text:span>eteisėtą važiavimą per žolinę dangą ar miško paklotę motorinėmis transporto priemonėmis kvalifikuojančią aplinkybę – žalos aplinkai padarymą, siekiant, kad būtų taikoma atsakomybė tiek už neigiamas pasekmes aplinkai sukėlusią, tiek ir tokių pasekmių nesukėlusią veiką, ir<text:s/><text:span text:style-name="T452">šį straipsnį išdėstyti taip:</text:span></text:p>
      <text:p text:style-name="P453"><text:span text:style-name="T454">„</text:span><text:span text:style-name="T455">7</text:span><text:span text:style-name="T456">8</text:span><text:span text:style-name="T457">1</text:span><text:span text:style-name="T458"><text:s/></text:span><text:span text:style-name="T459">straipsnis.</text:span><text:span text:style-name="T460"><text:tab/></text:span><text:span text:style-name="T461">Neteisėtas važiavimas per žolinę dangą</text:span><text:span text:style-name="T462">,</text:span><text:span text:style-name="T463"><text:s/>miško paklotę<text:s/></text:span><text:span text:style-name="T464">ar vandens telkinių ledu</text:span><text:span text:style-name="T465"><text:s/>motorinėmis transporto priemonėmis</text:span></text:p>
      <text:p text:style-name="P466">Neteisėtas važiavimas per žolinę dangą<text:span text:style-name="T467">,</text:span><text:s/>miško paklotę motorinėmis transporto priemonėmis<text:s/><text:span text:style-name="T468">ar vandens telkinių ledu</text:span><text:s/>–<text:s/></text:p>
      <text:p text:style-name="P469">užtraukia įspėjimą arba baudą nuo penkiasdešimties iki<text:s/><text:span text:style-name="T470">penkių šimtų</text:span><text:s/>litų.“</text:p>
      <text:p text:style-name="P471"><text:span text:style-name="T472">13</text:span><text:span text:style-name="T473">. Siūloma tikslinti Įstatymo projekte pateiktą keičiamo ATPK 88 straipsnio 6 dalį, atsižv</text:span><text:span text:style-name="T474">elgiant į saugomos rūšies apibrėžimą, esantį Lietuvos Respublikos saugomų gyvūnų, augalų ir grybų rūšių įstatymo (Žin., 1997, Nr.<text:s/></text:span><text:a xlink:href="https://www.e-tar.lt/portal/lt/legalAct/TAR.1746D2A4EFB9" office:target-frame-name="_blank" xlink:show="new"><text:span text:style-name="T475">108-2727</text:span></text:a><text:span text:style-name="T476">; 2009, Nr. 159-720) 2 straipsnio 18 da</text:span><text:span text:style-name="T477">lyje, tačiau į saugomų laukinių gyvūnų apibrėžimą, pateiktą 88 straipsnio 6 dalyje, neįtraukti<text:s/></text:span>laukinių paukščių rūšių, natūraliai paplitusių Europos Sąjungos valstybių narių europinėje teritorijoje, nes jų neteisėtas naudojimas – ne tokia pavojinga veika,<text:s/>už kurią atsakomybė būtų taikoma pagal<text:s/><text:span text:style-name="T478">88 straipsnio 1 dalį. Atitinkamai siūloma 88 straipsnio 6 dalį išdėstyti taip:</text:span></text:p>
      <text:p text:style-name="P479"><text:span text:style-name="T480">„Saugomais laukiniais gyvūnais laikomi Lietuvos Respublikos saugomų gyvūnų, augalų ir grybų rūšių sąraše ir (arba) Europos Bendrijos svar</text:span><text:span text:style-name="T481">bos gyvūnų ir augalų rūšių sąrašuose nurodytų rūšių arba pagal tarptautinius susitarimus pripažintų saugomomis rūšių gyvūnai.“</text:span></text:p>
      <text:p text:style-name="P482">Pakeisti<text:s/><text:span text:style-name="T483">ATPK 88 straipsnį –</text:span><text:s/>p<text:span text:style-name="T484">apildyti naujomis 6, 7, 8, 9 ir 10 dalimis</text:span><text:s/>– numatyta<text:s/><text:span text:style-name="T485">Įstatymo projekte Nr. XIP-1569.</text:span></text:p>
      <text:p text:style-name="P486"><text:span text:style-name="T487">14</text:span><text:span text:style-name="T488">.</text:span><text:span text:style-name="T489"><text:s/>Atsižvelgiant į siūlomus 88 straipsnio patikslinimus ir siekiant suderinti 67 straipsnį su Lietuvos Respublikos saugomų gyvūnų, augalų ir grybų rūšių įstatymu, siūloma tikslinti 67 straipsnį ir jį išdėstyti taip:</text:span></text:p>
      <text:p text:style-name="P490"><text:span text:style-name="T491">„</text:span><text:span text:style-name="T492">67</text:span><text:span text:style-name="T493"><text:s/>straipsnis.</text:span><text:span text:style-name="T494"><text:tab/></text:span><text:span text:style-name="T495">Saugomų laukinių augalų ar grybų neteisėtas naudojimas ir į<text:s/></text:span><text:span text:style-name="T496">Lietuvos Respublikos saugomų gyvūnų,<text:s/></text:span><text:span text:style-name="T497">augalų</text:span><text:span text:style-name="T498"><text:s/>ir grybų rūšių sąrašą</text:span><text:span text:style-name="T499"><text:s/>įrašytų rūšių augalų ir grybų augaviečių sunaikinimas<text:s/></text:span></text:p>
      <text:p text:style-name="P500">Neteisėtas saugomų laukinių augalų ar grybų, jų dalių rinkimas, žalojimas, naikinimas, paėmimas iš natūralios aplinkos arba kitoks neteisėtas šių augalų ar grybų, jų dalių ar gaminių iš jų įgijimas, laikymas, perdirbimas, gabenimas ar kitoks naudojimas –<text:s/></text:p>
      <text:p text:style-name="P501">užtraukia piliečiams įspėjimą arba baudą nuo vieno šimto iki vieno tūkstančio litų su pažeidimo padarymo įrankių ir priemonių, šių augalų ar grybų, jų dalių ar gaminių iš jų konfiskavimu ar be konfiskavimo ir pareigūnams – baudą nuo dviejų šimtų iki dviejų tūkstančių litų su pažeidimo padarymo įrankių ir priemonių, šių augalų<text:s/>ar grybų, jų dalių ar gaminių iš jų konfiskavimu ar be konfiskavimo.</text:p>
      <text:p text:style-name="P502">Į<text:s/><text:span text:style-name="T503">Lietuvos Respublikos saugomų gyvūnų, augalų ir grybų rūšių sąrašą</text:span><text:s/>įrašytų rūšių augalų ir grybų augaviečių sunaikinimas –</text:p>
      <text:p text:style-name="P504"><text:span text:style-name="T505">užtraukia baudą piliečiams nuo keturių šimtų iki penkių ši</text:span><text:span text:style-name="T506">mtų litų ir pareigūnams – nuo penkių šimtų iki vieno tūkstančio litų.</text:span></text:p>
      <text:p text:style-name="P507">Saugomais laukiniais augalais ir grybais laikomi<text:s/><text:span text:style-name="T508">Lietuvos Respublikos saugomų gyvūnų, augalų ir grybų rūšių sąraše</text:span><text:s/><text:span text:style-name="T509">ir (arba) Europos Bendrijos svarbos gyvūnų ir augalų rūšių sąrašuose<text:s/></text:span>nurodytų rūšių arba pagal tarptautinius susitarimus pripažintų saugomomis rūšių augalai ir grybai.<text:span text:style-name="T510">“</text:span></text:p>
      <text:p text:style-name="P511"><text:span text:style-name="T512">15</text:span><text:span text:style-name="T513">. Atsižvelgiant į tai, kad Įstatymo projekto aiškinamajame rašte nepateikta duomenų, pagrindžiančių 42 straipsnio 2 dalyje, 68 straipsnyje, 70 s</text:span><text:span text:style-name="T514">traipsnio 1 dalyje, 86 straipsnyje numatytų veikų pakartotinumo mastą, derėtų svarstyti, ar tikslinga smarkiai keisti atitinkamų straipsnių sankcijas.<text:s/></text:span></text:p>
      <text:p text:style-name="P515"/>
      <text:p text:style-name="P516"/>
      <text:p text:style-name="P517">MINISTRAS PIRMININKAS<text:tab/>ANDRIUS KUBILIUS</text:p>
      <text:p text:style-name="Normal"/>
      <text:p text:style-name="P518">ŽEMĖS ŪKIO MINISTRAS,</text:p>
      <text:p text:style-name="P519">PAVADUOJANTIS APLINKOS MINISTRĄ<text:tab/>KAZYS STARKEVIČIUS</text:p>
      <text:p text:style-name="Normal"/>
      <text:p text:style-name="P5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5T07:25:00Z</meta:creation-date>
    <dc:date>2015-10-05T07:25:00Z</dc:date>
    <meta:print-date>2010-09-02T06:16:00Z</meta:print-date>
    <meta:template xlink:href="Normal.dotm" xlink:type="simple"/>
    <meta:editing-cycles>2</meta:editing-cycles>
    <meta:editing-duration>PT0S</meta:editing-duration>
    <meta:document-statistic meta:page-count="7" meta:paragraph-count="321" meta:word-count="3399" meta:character-count="25072" meta:row-count="1047" meta:non-whitespace-character-count="21994"/>
  </office:meta>
</office:document-meta>
</file>