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kovo 24 d. nutarimo Nr. 330 „dėl ministrams pavedamų valdymo sričių“ pakeitimo</text:span></text:p>
      <text:p text:style-name="Normal"/>
      <text:p text:style-name="P17">2010 m. rugpjūčio 25 d. Nr. 122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10 m. kovo 24 d. nutarimą Nr. 330 „Dėl ministrams pavedamų valdymo sričių“ (Žin., 2010, Nr.<text:s/><text:a xlink:href="https://www.e-tar.lt/portal/lt/legalAct/TAR.9A0C4B3240EA" office:target-frame-name="_blank" xlink:show="new"><text:span text:style-name="T24">38-1784</text:span></text:a>, Nr.<text:s/><text:a xlink:href="https://www.e-tar.lt/portal/lt/legalAct/TAR.4BB512EB4FAB" office:target-frame-name="_blank" xlink:show="new"><text:span text:style-name="T25">90-4772</text:span></text:a>) ir įrašyti 1.1.1 punkte vietoj žodžio „produktai“ žodį „organizmai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KRAŠTO APSAUGOS MINISTRĖ,</text:p>
      <text:p text:style-name="P31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07:03:00Z</meta:creation-date>
    <dc:date>2015-01-22T07:03:00Z</dc:date>
    <meta:print-date>2010-08-31T13:0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769" meta:row-count="42" meta:non-whitespace-character-count="680"/>
  </office:meta>
</office:document-meta>
</file>