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keep-with-next="always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break-before="page" fo:text-indent="3.543in"/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indent="3.543in"/>
    </style:style>
    <style:style style:name="P115" style:parent-style-name="Normal" style:family="paragraph">
      <style:paragraph-properties fo:text-indent="3.543in"/>
    </style:style>
    <style:style style:name="P116" style:parent-style-name="Normal" style:family="paragraph">
      <style:paragraph-properties fo:text-indent="3.54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language="en" fo:country="US"/>
    </style:style>
    <style:style style:name="T119" style:parent-style-name="DefaultParagraphFont" style:family="text">
      <style:text-properties text:display="none"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fo:keep-with-next="always"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ize="11pt" style:font-size-asian="11pt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1.575in"/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0.2958in"/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T146" style:parent-style-name="DefaultParagraphFont" style:family="text">
      <style:text-properties style:font-weight-complex="bold" fo:font-size="11pt" style:font-size-asian="11pt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49" style:parent-style-name="Normal" style:family="paragraph">
      <style:paragraph-properties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50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4.5284in"/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5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5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55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5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TableColumn158" style:family="table-column">
      <style:table-column-properties style:column-width="2.168in"/>
    </style:style>
    <style:style style:name="TableColumn159" style:family="table-column">
      <style:table-column-properties style:column-width="2.1423in"/>
    </style:style>
    <style:style style:name="TableColumn160" style:family="table-column">
      <style:table-column-properties style:column-width="2.1395in"/>
    </style:style>
    <style:style style:name="Table157" style:family="table">
      <style:table-properties style:width="6.4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P168" style:parent-style-name="Normal" style:family="paragraph">
      <style:paragraph-properties fo:margin-left="1.5in" fo:text-indent="0.5in">
        <style:tab-stops/>
      </style:paragraph-properties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break-before="page" fo:text-indent="3.543in">
        <style:tab-stops>
          <style:tab-stop style:type="left" style:position="-3.4458in"/>
        </style:tab-stops>
      </style:paragraph-properties>
    </style:style>
    <style:style style:name="P171" style:parent-style-name="Normal" style:family="paragraph">
      <style:paragraph-properties fo:text-indent="3.543in">
        <style:tab-stops>
          <style:tab-stop style:type="left" style:position="-3.4458in"/>
        </style:tab-stops>
      </style:paragraph-properties>
    </style:style>
    <style:style style:name="P172" style:parent-style-name="Normal" style:family="paragraph">
      <style:paragraph-properties fo:text-indent="3.543in">
        <style:tab-stops>
          <style:tab-stop style:type="left" style:position="-3.4458in"/>
        </style:tab-stops>
      </style:paragraph-properties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paragraph-properties fo:text-indent="3.543in">
        <style:tab-stops>
          <style:tab-stop style:type="left" style:position="-3.4458in"/>
        </style:tab-stops>
      </style:paragraph-properties>
    </style:style>
    <style:style style:name="P175" style:parent-style-name="Normal" style:family="paragraph">
      <style:paragraph-properties fo:text-indent="3.543in">
        <style:tab-stops>
          <style:tab-stop style:type="left" style:position="-3.4458in"/>
        </style:tab-stops>
      </style:paragraph-properties>
    </style:style>
    <style:style style:name="P176" style:parent-style-name="Normal" style:family="paragraph">
      <style:paragraph-properties fo:text-indent="3.543in"/>
    </style:style>
    <style:style style:name="P177" style:parent-style-name="Normal" style:family="paragraph">
      <style:paragraph-properties fo:text-align="justify"/>
      <style:text-properties fo:font-weight="bold" style:font-weight-asian="bold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P179" style:parent-style-name="Normal" style:family="paragraph">
      <style:paragraph-properties fo:text-align="justify"/>
      <style:text-properties style:font-weight-complex="bold"/>
    </style:style>
    <style:style style:name="P180" style:parent-style-name="Normal" style:family="paragraph">
      <style:paragraph-properties fo:text-align="justify" fo:text-indent="0.3937in"/>
      <style:text-properties style:font-weight-complex="bold"/>
    </style:style>
    <style:style style:name="P181" style:parent-style-name="Normal" style:family="paragraph">
      <style:paragraph-properties fo:text-align="justify"/>
    </style:style>
    <style:style style:name="TableColumn183" style:family="table-column">
      <style:table-column-properties style:column-width="1.725in"/>
    </style:style>
    <style:style style:name="TableColumn184" style:family="table-column">
      <style:table-column-properties style:column-width="2.7381in"/>
    </style:style>
    <style:style style:name="TableColumn185" style:family="table-column">
      <style:table-column-properties style:column-width="1.9562in"/>
    </style:style>
    <style:style style:name="Table182" style:family="table">
      <style:table-properties style:width="6.4194in" fo:margin-left="0in" table:align="left"/>
    </style:style>
    <style:style style:name="TableRow186" style:family="table-row">
      <style:table-row-properties style:min-row-height="0.5722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Row193" style:family="table-row">
      <style:table-row-properties style:min-row-height="0.1041in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P199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P200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min-row-height="0.1in" fo:keep-together="always"/>
    </style:style>
    <style:style style:name="P206" style:parent-style-name="Normal" style:family="paragraph">
      <style:paragraph-properties fo:text-indent="0.375in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P209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P210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Row215" style:family="table-row">
      <style:table-row-properties style:min-row-height="0.1in" fo:keep-together="always"/>
    </style:style>
    <style:style style:name="P216" style:parent-style-name="Normal" style:family="paragraph">
      <style:paragraph-properties fo:text-indent="0.375in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P219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P220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/>
    </style:style>
    <style:style style:name="TableColumn230" style:family="table-column">
      <style:table-column-properties style:column-width="2.168in"/>
    </style:style>
    <style:style style:name="TableColumn231" style:family="table-column">
      <style:table-column-properties style:column-width="2.1423in"/>
    </style:style>
    <style:style style:name="TableColumn232" style:family="table-column">
      <style:table-column-properties style:column-width="2.1395in"/>
    </style:style>
    <style:style style:name="Table229" style:family="table">
      <style:table-properties style:width="6.4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P240" style:parent-style-name="Normal" style:family="paragraph">
      <style:paragraph-properties fo:margin-left="1.5in" fo:text-indent="0.5in">
        <style:tab-stops/>
      </style:paragraph-properties>
    </style:style>
    <style:style style:name="P24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2 M. BIRŽELIO 17 D. ĮSAKYMO Nr. 157 „DĖL AKCIZAIS APMOKESTINAMŲ PREKIŲ SANDĖLIŲ REGISTRAVIMO“ PAKEITIMO</text:p>
      <text:p text:style-name="P10"/>
      <text:p text:style-name="P11">2010 m. rugpjūčio 13 d. Nr. VA-93</text:p>
      <text:p text:style-name="P12">Vilnius</text:p>
      <text:p text:style-name="P13"/>
      <text:p text:style-name="P14"/>
      <text:p text:style-name="P15"><text:span text:style-name="T16">Vadovaudamasi Lietuvos Respublikos akcizų įstatymo (Žin., 2001, Nr.<text:s/></text:span><text:a xlink:href="https://www.e-tar.lt/portal/lt/legalAct/TAR.B9E1D301256F" office:target-frame-name="_blank" xlink:show="new"><text:span text:style-name="T17">98-3482</text:span></text:a><text:span text:style-name="T18">; 2004, Nr.<text:s/></text:span><text:a xlink:href="https://www.e-tar.lt/portal/lt/legalAct/TAR.9AE1F0D1CA5B" office:target-frame-name="_blank" xlink:show="new"><text:span text:style-name="T19">26-802</text:span></text:a><text:span text:style-name="T20">; 2010, Nr.<text:s/></text:span><text:a xlink:href="https://www.e-tar.lt/portal/lt/legalAct/TAR.7E421A12D76D" office:target-frame-name="_blank" xlink:show="new"><text:span text:style-name="T21">45-2174</text:span></text:a><text:span text:style-name="T22">) 4 straipsnio 2 dalimi ir 5 straipsnio 1 dalimi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3">87-2212</text:span></text:a><text:span text:style-name="T24">; 2004, Nr. 82-2966; 2005, Nr.<text:s/></text:span><text:a xlink:href="https://www.e-tar.lt/portal/lt/legalAct/TAR.23E249D82B63" office:target-frame-name="_blank" xlink:show="new"><text:span text:style-name="T25">83-3083</text:span></text:a><text:span text:style-name="T26">), 17 ir 18.11 punktais,</text:span></text:p>
      <text:p text:style-name="P27"><text:span text:style-name="T28">pakeičiu</text:span><text:span text:style-name="T29"><text:s/>Valstybinės mokesčių inspekcijos prie Lietuvos Respublikos finansų ministerijos viršininko 2002 m. birželio 17 d. įsakymą Nr. V-157 „Dėl akcizais apmokestinamų prekių sandėlių registravimo“ (Žin., 2002, Nr.<text:s/></text:span><text:a xlink:href="https://www.e-tar.lt/portal/lt/legalAct/TAR.CA1F049337BB" office:target-frame-name="_blank" xlink:show="new"><text:span text:style-name="T30">61-2490</text:span></text:a><text:span text:style-name="T31">; 2010, Nr.<text:s/></text:span><text:a xlink:href="https://www.e-tar.lt/portal/lt/legalAct/TAR.BC65EB569330" office:target-frame-name="_blank" xlink:show="new"><text:span text:style-name="T32">92-4888</text:span></text:a><text:span text:style-name="T33">) ir:</text:span></text:p>
      <text:p text:style-name="P34"><text:span text:style-name="T35">1</text:span><text:span text:style-name="T36">. Nurodytuoju įsakymu patvirtintą Leidimo steigti akcizais apmokestinamų prekių sandėlį FR1057 formą (pridedama) ir jos priedą Akcizais apmokestinamos prekės ir leidžiamos vykdyti veiklos FR1057P formą išdėstau nauja redakcija (pridedama).</text:span></text:p>
      <text:p text:style-name="P37"><text:span text:style-name="T38">2</text:span><text:span text:style-name="T39">. Nurodytuoju įsakymu patvirtintose Akcizais apmokestinamų prekių sandėlių registravimo taisyklėse:</text:span></text:p>
      <text:p text:style-name="P40"><text:span text:style-name="T41">2.1</text:span><text:span text:style-name="T42">. išdėstau 3.2 punktą taip:</text:span></text:p>
      <text:p text:style-name="P43"><text:span text:style-name="T44">„</text:span><text:span text:style-name="T45">3.2</text:span><text:span text:style-name="T46">. struktūrizuotas adresas – adresas, nurodytas pagal 2009 m. liepos 24 d. Komisijos reglamento (EB) Nr. 684/2009 (OL L 197, 2009 07 29, p. 24–64), kuriuo įgyvendinamos Tarybos direktyvos 2008/118/EB (OL L 9, 2009 01 14, p. 12–30) nuostatos dėl kompiuterinių procedūrų taikymo gabenant akcizais apmokestinamas prekes, kurioms pritaikytas akcizų mokėjimo laikino atidėjimo režimas, I lentelėje nustatytus reikalavimus: miestas (rajonas, kaimas ar gyvenvietė), gatvės pavadinimas, namo numeris, pašto kodas. Struktūrizuoto adreso informacija negali viršyti penkiasdešimties simbolių, skaičiuojant, kad raidės su diakritiniu ženklu sudaro du simbolius.“</text:span></text:p>
      <text:p text:style-name="P47"><text:span text:style-name="T48">2.2</text:span><text:span text:style-name="T49">. Įrašau 13 punkte vietoj skaičių „11–14“ skaičius „9–12“.</text:span></text:p>
      <text:p text:style-name="P50"><text:span text:style-name="T51">2.3</text:span><text:span text:style-name="T52">. Įrašau 14 punkte vietoj skaičių „11–12“ skaičius „9 ir 10“.</text:span></text:p>
      <text:p text:style-name="P53"><text:span text:style-name="T54">2.4</text:span><text:span text:style-name="T55">. Įrašau 24.11 punkte vietoj skaičiaus „23.9“ skaičių „24.10“.</text:span></text:p>
      <text:p text:style-name="P56"><text:span text:style-name="T57">2.5</text:span><text:span text:style-name="T58">. Įrašau 30 punkte vietoj skaičių „24, 25, 26 ir 28“ skaičius „25, 26, 27 ir 29“.</text:span></text:p>
      <text:p text:style-name="P59"><text:span text:style-name="T60">2.6</text:span><text:span text:style-name="T61">. Įrašau 32.1 punkte vietoj skaičiaus „24“ skaičių „25“.</text:span></text:p>
      <text:p text:style-name="P62"><text:span text:style-name="T63">2.7</text:span><text:span text:style-name="T64">. Įrašau 32.2 punkte vietoj skaičiaus „25“ skaičių „26“.</text:span></text:p>
      <text:p text:style-name="P65"><text:span text:style-name="T66">2.8</text:span><text:span text:style-name="T67">. Įrašau 32.3 punkte vietoj skaičiaus „26“ skaičių „27“.</text:span></text:p>
      <text:p text:style-name="P68"><text:span text:style-name="T69">2.9</text:span><text:span text:style-name="T70">. Įrašau 32.4 punkte vietoj skaičiaus „28“ skaičių „29“.</text:span></text:p>
      <text:p text:style-name="P71"><text:span text:style-name="T72">2.10</text:span><text:span text:style-name="T73">. Įrašau 34.1 punkte vietoj skaičiaus „24“ skaičių „25“.</text:span></text:p>
      <text:p text:style-name="P74"><text:span text:style-name="T75">2.11</text:span><text:span text:style-name="T76">. Įrašau 34.2 punkte vietoj skaičiaus „25“ skaičių „26“.</text:span></text:p>
      <text:p text:style-name="P77"><text:span text:style-name="T78">2.12</text:span><text:span text:style-name="T79">. Įrašau 34.3 punkte vietoj skaičiaus „26“ skaičių „27“.</text:span></text:p>
      <text:p text:style-name="P80"><text:span text:style-name="T81">2.13</text:span><text:span text:style-name="T82">. Įrašau 35 punkte vietoj skaičiaus „24“ skaičių „25“.</text:span></text:p>
      <text:p text:style-name="P83"><text:span text:style-name="T84">2.14</text:span><text:span text:style-name="T85">. Įrašau 37.1 punkte vietoj skaičiaus „24“ skaičių „25“.</text:span></text:p>
      <text:p text:style-name="P86"><text:span text:style-name="T87">2.15</text:span><text:span text:style-name="T88">. Įrašau 37.2 punkte vietoj skaičių „25 ir 26“ skaičius „26 ir 27“.</text:span></text:p>
      <text:p text:style-name="P89"><text:span text:style-name="T90">2.16</text:span><text:span text:style-name="T91">. Įrašau 37.3 punkte vietoj skaičiaus „28“ skaičių „29“.</text:span></text:p>
      <text:p text:style-name="P92"><text:span text:style-name="T93">2.17</text:span><text:span text:style-name="T94">. Įrašau 37.4 punkte vietoj skaičiaus „24“ skaičių „25“.</text:span></text:p>
      <text:p text:style-name="P95"><text:span text:style-name="T96">2.18</text:span><text:span text:style-name="T97">. Įrašau 37.5 punkte vietoj skaičiaus „27“ skaičių „28“.</text:span></text:p>
      <text:p text:style-name="P98"/>
      <text:p text:style-name="P99"/>
      <text:p text:style-name="P100"/>
      <text:p text:style-name="P101">Viršininko pavaduotoja,<text:s/></text:p>
      <text:p text:style-name="P102"><text:span text:style-name="T103">atliekanti viršininko funkcijas<text:s/></text:span><text:span text:style-name="T104"><text:tab/>Vilma Vildžiūnaitė</text:span></text:p>
      <text:p text:style-name="P105"/>
      <text:p text:style-name="P106">FR1057<text:s/>forma patvirtinta<text:s/></text:p>
      <text:p text:style-name="P107">Valstybinės mokesčių inspekcijos prie<text:s/></text:p>
      <text:p text:style-name="P108">Lietuvos Respublikos finansų<text:s/></text:p>
      <text:p text:style-name="P109">ministerijos viršininko<text:s/></text:p>
      <text:p text:style-name="P110">2008 m. rugsėjo 17 d.<text:s/></text:p>
      <text:p text:style-name="P111">įsakymu Nr. VA-47</text:p>
      <text:p text:style-name="P112">(Valstybinės mokesčių inspekcijos prie<text:s/></text:p>
      <text:p text:style-name="P113">Lietuvos Respublikos finansų<text:s/></text:p>
      <text:p text:style-name="P114">ministerijos viršininko<text:s/></text:p>
      <text:p text:style-name="P115">2010 m. rugpjūčio 13 d.<text:s/></text:p>
      <text:p text:style-name="P116">įsakymo Nr. VA-93 redakcija)</text:p>
      <text:p text:style-name="P117"><text:span text:style-name="T118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19">(herbas)</text:span></text:p>
      <text:p text:style-name="P120"><text:span text:style-name="T121">VALSTYBINĖ MOKESČIŲ INSPEKCIJA</text:span></text:p>
      <text:p text:style-name="P122"><text:span text:style-name="T123">PRIE LIETUVOS RESPUBLIKOS FINANSŲ MINISTERIJOS</text:span></text:p>
      <text:p text:style-name="P124"/>
      <text:p text:style-name="P125"><text:span text:style-name="T126">LEIDIMAS</text:span></text:p>
      <text:p text:style-name="P127"><text:span text:style-name="T128">STEIGTI AKCIZAIS APMOKESTINAMŲ PREKIŲ SANDĖLĮ</text:span></text:p>
      <text:p text:style-name="P129"><text:span text:style-name="T130">NR.<text:s/></text:span><text:span text:style-name="T131">______</text:span></text:p>
      <text:p text:style-name="P132"/>
      <text:p text:style-name="P133"><text:span text:style-name="T134">(Dokumento data)</text:span></text:p>
      <text:p text:style-name="P135">Vilnius</text:p>
      <text:p text:style-name="Normal"/>
      <text:p text:style-name="P136"><text:span text:style-name="T137">Akcizais apmokestinamų prekių sandėlio (toliau – sandėlis) savininko identifikacinis numeris<text:s/></text:span><text:span text:style-name="T138"><text:tab/></text:span></text:p>
      <text:p text:style-name="P139">_<text:tab/></text:p>
      <text:p text:style-name="P140"><text:s/><text:tab/>(sandėlio savininko pavadinimas arba vardas, pavardė)</text:p>
      <text:p text:style-name="P141">_<text:tab/></text:p>
      <text:p text:style-name="P142"><text:s/><text:tab/>(mokesčių mokėtojo identifikacinis numeris (kodas) ir pridėtinės vertės mokesčio mokėtojo kodas)</text:p>
      <text:p text:style-name="P143">_<text:tab/></text:p>
      <text:p text:style-name="P144"><text:s/><text:tab/>(buveinės struktūrizuotas adresas arba gyvenamosios vietos adresas)</text:p>
      <text:p text:style-name="P145"><text:span text:style-name="T146">Sandėlio identifikacinis numeris<text:s/></text:span><text:span text:style-name="T147"><text:tab/></text:span></text:p>
      <text:p text:style-name="P148">Sandėlio pavadinimas<text:s/><text:tab/></text:p>
      <text:p text:style-name="P149">Sandėlio adresas<text:s/><text:tab/></text:p>
      <text:p text:style-name="P150">_____________ apskrities valstybinė mokesčių inspekcija,<text:s/><text:tab/>.</text:p>
      <text:p text:style-name="P151"><text:s/><text:tab/>(įstaigos kodas)</text:p>
      <text:p text:style-name="P152">Teisė steigti sandėlį suteikta Valstybinės mokesčių inspekcijos prie Lietuvos Respublikos finansų ministerijos viršininko (ar jo įgalioto asmens) 20__ m. ____________ d. sprendimu Nr. _______________________________________.</text:p>
      <text:p text:style-name="P153">Sandėlyje, taikant akcizų mokėjimo laikino atidėjimo režimą, leidžiamos laikyti akcizais apmokestinamos prekės ir leidžiama vykdyti veikla, nurodyta šio leidimo Akcizais apmokestinamos prekės ir leidžiamos vykdyti veiklos FR1057P formos priede.</text:p>
      <text:p text:style-name="P154">Sandėlio veiklos pradžia 20__ m. ____________ d.</text:p>
      <text:p text:style-name="P155">Leidimas išduotas 20__ m. ____________ d.</text:p>
      <text:p text:style-name="P156">Leidimo galiojimo laikas neterminuotas.</text:p>
      <text:p text:style-name="Normal"/>
      <text:p text:style-name="Normal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(Pareigų pavadinimas)</text:p>
          </table:table-cell>
          <table:table-cell table:style-name="TableCell164">
            <text:p text:style-name="P165">(Parašas)</text:p>
          </table:table-cell>
          <table:table-cell table:style-name="TableCell166">
            <text:p text:style-name="P167">(Vardas, pavardė)</text:p>
          </table:table-cell>
        </table:table-row>
      </table:table>
      <text:p text:style-name="P168">A.V.</text:p>
      <text:p text:style-name="P169">_________________</text:p>
      <text:p text:style-name="P170"/>
      <text:p text:style-name="P171">FR1057P<text:s/>forma</text:p>
      <text:p text:style-name="P172"><text:span text:style-name="T173">2010 m. rugpjūčio 13 d.<text:s/></text:span>Leidimo steigti<text:s/></text:p>
      <text:p text:style-name="P174">akcizais apmokestinamų prekių sandėlį<text:s/></text:p>
      <text:p text:style-name="P175">FR1057 formos<text:s/></text:p>
      <text:p text:style-name="P176">priedas</text:p>
      <text:p text:style-name="P177"/>
      <text:p text:style-name="P178">AKCIZAIS APMOKESTINAMOS PREKĖS IR LEIDŽIAMOS VYKDYTI VEIKLOS</text:p>
      <text:p text:style-name="P179"/>
      <text:p text:style-name="P180">Sandėlyje, numeris __________________________, taikant akcizų mokėjimo laikino atidėjimo režimą, leidžiama laikyti tokias akcizais apmokestinamas prekes ir vykdyti tokią veiklą: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kcizais apmokestinamas produktas (toliau – AP)</text:p>
          </table:table-cell>
          <table:table-cell table:style-name="TableCell189">
            <text:p text:style-name="P190">Akcizais apmokestinamo produkto tarifinės grupės (toliau – TG)</text:p>
          </table:table-cell>
          <table:table-cell table:style-name="TableCell191">
            <text:p text:style-name="P192">Leidžiamos vykdyti<text:s/><text:line-break/>veiklos</text:p>
          </table:table-cell>
        </table:table-row>
        <table:table-row table:style-name="TableRow193">
          <table:table-cell table:style-name="TableCell194" table:number-rows-spanned="3">
            <text:p text:style-name="P195">(AP kodas)</text:p>
            <text:p text:style-name="P196">(AP aprašymas)</text:p>
          </table:table-cell>
          <table:table-cell table:style-name="TableCell197">
            <text:p text:style-name="P198">(TG kodas)</text:p>
            <text:p text:style-name="P199">(TG aprašymas)</text:p>
            <text:p text:style-name="P200">(papildoma informacija)</text:p>
          </table:table-cell>
          <table:table-cell table:style-name="TableCell201">
            <text:p text:style-name="P202">(Kodas)</text:p>
            <text:p text:style-name="P203">(Veikla)</text:p>
            <text:p text:style-name="P204">(papildoma informacija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(TG kodas)</text:p>
            <text:p text:style-name="P209">(TG aprašymas)</text:p>
            <text:p text:style-name="P210">(papildoma informacija)</text:p>
          </table:table-cell>
          <table:table-cell table:style-name="TableCell211">
            <text:p text:style-name="P212">(Kodas)</text:p>
            <text:p text:style-name="P213">(Veikla)</text:p>
            <text:p text:style-name="P214">(papildoma informacija)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(TG kodas)</text:p>
            <text:p text:style-name="P219">(TG aprašymas)</text:p>
            <text:p text:style-name="P220">(papildoma informacija)</text:p>
          </table:table-cell>
          <table:table-cell table:style-name="TableCell221">
            <text:p text:style-name="P222">(Kodas)</text:p>
            <text:p text:style-name="P223">(Veikla)</text:p>
            <text:p text:style-name="P224">(papildoma informacija)</text:p>
          </table:table-cell>
        </table:table-row>
      </table:table>
      <text:p text:style-name="P225"/>
      <text:p text:style-name="P226">Šiame priede nurodytos akcizais apmokestinamos prekės ir su jomis leidžiama vykdyti veikla nustatyta Valstybinės mokesčių inspekcijos prie Lietuvos Respublikos finansų ministerijos viršininko (ar jo įgalioto asmens) sprendimu (-ais):</text:p>
      <text:p text:style-name="P227">(sprendimo data) (sprendimo numeris), įsigaliojimo data (sprendimu nustatytų pakeitimų įsigaliojimo data).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(Pareigų pavadinimas)</text:p>
          </table:table-cell>
          <table:table-cell table:style-name="TableCell236">
            <text:p text:style-name="P237">(Parašas)</text:p>
          </table:table-cell>
          <table:table-cell table:style-name="TableCell238">
            <text:p text:style-name="P239">(Vardas, pavardė)</text:p>
          </table:table-cell>
        </table:table-row>
      </table:table>
      <text:p text:style-name="P240">A.V.</text:p>
      <text:p text:style-name="Normal"/>
      <text:p text:style-name="P2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5-06T16:10:00Z</meta:creation-date>
    <dc:date>2016-05-06T16:10:00Z</dc:date>
    <meta:template xlink:href="Normal.dotm" xlink:type="simple"/>
    <meta:editing-cycles>2</meta:editing-cycles>
    <meta:editing-duration>PT0S</meta:editing-duration>
    <meta:document-statistic meta:page-count="3" meta:paragraph-count="138" meta:word-count="864" meta:character-count="6648" meta:row-count="246" meta:non-whitespace-character-count="5922"/>
  </office:meta>
</office:document-meta>
</file>