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name="Symbol" style:font-name-asian="Symbol" style:font-name-complex="Symbol"/>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0 m. rugpjūčio 23 d. nutarimO Nr. 961 „Dėl Žmogaus audinių, LĄSTELIŲ ir organų donorų bei recipientų registro įsteigimo ir jo nuostatų patvirtinimo“ PAKEITIMO</text:span></text:p>
      <text:p text:style-name="Normal"/>
      <text:p text:style-name="P17">2010 m. rugpjūčio 25 d. Nr. 1199</text:p>
      <text:p text:style-name="P18">Vilnius</text:p>
      <text:p text:style-name="P19"/>
      <text:p text:style-name="P20">Lietuvos Respublikos Vyriausybė<text:span text:style-name="T21"><text:s/></text:span><text:span text:style-name="T22">nutari</text:span>a:</text:p>
      <text:p text:style-name="P23">Pakeisti Žmogaus audinių, ląstelių ir organų donorų bei recipientų registro nuostatus, patvirtintus Lietuvos Respublikos Vyriausybės 2000 m. rugpjūčio 23 d. nutarimu Nr. 961 „Dėl Žmogaus audinių, ląstelių ir organų donorų bei recipientų registro įsteigimo ir jo nuostatų patvirtinimo“ (Žin., 2000, Nr.<text:s/><text:a xlink:href="https://www.e-tar.lt/portal/lt/legalAct/TAR.E26AD8983858" office:target-frame-name="_blank" xlink:show="new"><text:span text:style-name="T24">72-2230</text:span></text:a>; 2007, Nr. 112-4572), ir išdėstyti 43 punktą taip:</text:p>
      <text:p text:style-name="P25"><text:span text:style-name="T26">„</text:span>43. Registro duomenys teikiami neatlygintinai:</text:p>
      <text:p text:style-name="P27">43.1. Lietuvos Respublikos valstybės registrų įstatymo 17 straipsnio 4 dalyje nustatytais atvejais;</text:p>
      <text:p text:style-name="P28">43.2. įstaigoms, atliekančioms sveikatos priežiūros veiklą,<text:s/><text:span text:style-name="T29">-</text:span><text:s/>jų tiesioginėms funkcijoms atlikti pagal pateiktą rašytinį jų prašymą, kuriame turi būti nurodytas duomenų naudojimo tikslas;</text:p>
      <text:p text:style-name="P30">43.3. registro duomenų teikėjams (jų pateikti registre tvarkomi duomenys) – jų tiesioginėms funkcijoms atlikti pagal pateiktą rašytinį jų prašymą, kuriame turi būti nurodytas duomenų naudojimo tikslas.“</text:p>
      <text:p text:style-name="P31"/>
      <text:p text:style-name="P32"/>
      <text:p text:style-name="P33"/>
      <text:p text:style-name="P34">MINISTRAS PIRMININKAS<text:tab/>ANDRIUS KUBILIUS</text:p>
      <text:p text:style-name="Normal"/>
      <text:p text:style-name="Normal"/>
      <text:p text:style-name="Normal"/>
      <text:p text:style-name="Normal">SOCIALINĖS APSAUGOS IR DARBO MINISTRAS,</text:p>
      <text:p text:style-name="P35">PAVADUOJANTIS SVEIKATOS APSAUGOS MINISTRĄ<text:tab/>DONATAS JANK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5T06:31:00Z</meta:creation-date>
    <dc:date>2022-09-05T06:31:00Z</dc:date>
    <meta:print-date>2010-08-26T08:16:00Z</meta:print-date>
    <meta:template xlink:href="Normal.dotm" xlink:type="simple"/>
    <meta:editing-cycles>2</meta:editing-cycles>
    <meta:editing-duration>PT0S</meta:editing-duration>
    <meta:document-statistic meta:page-count="2" meta:paragraph-count="53" meta:word-count="201" meta:character-count="1433" meta:row-count="107" meta:non-whitespace-character-count="1285"/>
  </office:meta>
</office:document-meta>
</file>