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text-position="super 62.5%"/>
    </style:style>
    <style:style style:name="T35" style:parent-style-name="DefaultParagraphFont" style:family="text">
      <style:text-properties fo:text-transform="uppercase"/>
    </style:style>
    <style:style style:name="T36" style:parent-style-name="DefaultParagraphFont" style:family="text">
      <style:text-properties style:text-position="super 62.5%"/>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GYVENTOJŲ PAJAMŲ mokesčio įstatymo 2, 3, 5, 6, 7, 8, 9, 10, 12, 13</text:span><text:span text:style-name="T17">1</text:span><text:span text:style-name="T18">, 16, 17, 18, 19, 20, 21, 22, 23, 27, 29, 30 STRAIPSNIŲ pakeitimo IR PAPILDYMO IR ĮSTA</text:span><text:span text:style-name="T19">TYMO PAPILDYMO 18</text:span><text:span text:style-name="T20">1</text:span><text:span text:style-name="T21"><text:s/>STRAIPSNIU ĮSTATYMO 23 STRAIPSNIO PAKEITIMO ĮSTATYMO PROJEKTO NR. XIP-1872</text:span></text:p>
      <text:p text:style-name="Normal"/>
      <text:p text:style-name="P22">2010 m. rugpjūčio 25 d. Nr. 1186</text:p>
      <text:p text:style-name="P23">Vilnius</text:p>
      <text:p text:style-name="P24"/>
      <text:p text:style-name="P25">Vadovaudamasi Lietuvos Respublikos Seimo statuto (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10 m. birželio 23 d. sprendimo Nr. SV-S-764 4 punktą, Lietuvos Respublikos Vyriausybė<text:span text:style-name="T30"><text:s/></text:span><text:span text:style-name="T31">nutari</text:span>a:</text:p>
      <text:p text:style-name="P32">Nepritarti Lietuvos Respublikos gyventojų pajamų mokesčio įstatymo<text:s/><text:span text:style-name="T33">2, 3, 5, 6, 7, 8, 9, 10, 12, 13</text:span><text:span text:style-name="T34">1</text:span><text:span text:style-name="T35">, 16, 17, 18, 19, 20, 21, 22, 23, 27, 29, 30<text:s/></text:span>straipsnių pakeitimo ir papildymo ir įstatymo papildymo 18<text:span text:style-name="T36">1</text:span><text:s/>straipsniu įstatymo 23 straipsnio pakeitimo įstatymo projektui<text:span text:style-name="T37"><text:s/>N</text:span>r<text:span text:style-name="T38">. XIP-1872<text:s/></text:span>dėl šių priežasčių:</text:p>
      <text:p text:style-name="P39">1.Pagal Lietuvos Respublikos mokesčių administravimo įstatymo (Žin., 2004, Nr. <text:a xlink:href="https://www.e-tar.lt/portal/lt/legalAct/TAR.3EB34933E485" office:target-frame-name="_blank" xlink:show="new"><text:span text:style-name="T40">63-2243</text:span></text:a>) 3 straipsnį Lietuvos Respublikos Seimas turi<text:s/>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paskelbimo dienos, išskyrus Lietuvos Respublikos mokesčių įstatymų pakeitimus, susijusius su atitinkamų metų valstybės biudžeto ir savivaldybių biudžetų finansinių rodiklių patvirtinimo įstatymu.</text:p>
      <text:p text:style-name="P41">2.Gyventojų pajamų mokesčio tarifo, taikomo žemės ūkio veiklos pajamoms, mažinimo klausimas turėtų būti svarstomas kompleksiškai tiek su kitomis Lietuvos Respublikos gyventojų pajamų mokesčio įstatymo (Žin., 2002, Nr.<text:s/><text:a xlink:href="https://www.e-tar.lt/portal/lt/legalAct/TAR.C677663D2202" office:target-frame-name="_blank" xlink:show="new"><text:span text:style-name="T42">73-3085</text:span></text:a>), tiek su Lietuvos Respublikos pelno mokesčio įstatymo (Žin., 2001, Nr.<text:s/><text:a xlink:href="https://www.e-tar.lt/portal/lt/legalAct/TAR.A5ACBDA529A9" office:target-frame-name="_blank" xlink:show="new"><text:span text:style-name="T43">110-3992</text:span></text:a>) nuostatomis, atsižvelgiant į Permainų koalicijos ir Lietuvos valstiečių liaudininkų sąjungos 2010 m. kovo 9 d. susitarimą parengti teisės aktus, užtikrinančius 5 procentų gyventojų pajamų mokesčio ir pelno mokesčio taikymą atitinkamai ūkininkams ir žemės ūkio bendrovėms.<text:s/></text:p>
      <text:p text:style-name="P44"/>
      <text:p text:style-name="P45"/>
      <text:p text:style-name="P46">MINISTRAS PIRMININKAS<text:tab/>ANDRIUS KUBILIUS</text:p>
      <text:p text:style-name="Normal"/>
      <text:p text:style-name="P47">FINANSŲ MINISTRĖ<text:tab/>INGRIDA ŠIMONYTĖ</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1T08:58:00Z</meta:creation-date>
    <dc:date>2015-10-11T08:58:00Z</dc:date>
    <meta:print-date>2010-08-26T06:22:00Z</meta:print-date>
    <meta:template xlink:href="Normal.dotm" xlink:type="simple"/>
    <meta:editing-cycles>2</meta:editing-cycles>
    <meta:editing-duration>PT0S</meta:editing-duration>
    <meta:document-statistic meta:page-count="1" meta:paragraph-count="56" meta:word-count="417" meta:character-count="2832" meta:row-count="112" meta:non-whitespace-character-count="2471"/>
  </office:meta>
</office:document-meta>
</file>