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T36" style:parent-style-name="DefaultParagraphFont" style:family="text">
      <style:text-properties style:text-position="sub 62.5%"/>
    </style:style>
    <style:style style:name="T37" style:parent-style-name="DefaultParagraphFont" style:family="text">
      <style:text-properties style:text-position="sub 62.5%"/>
    </style:style>
    <style:style style:name="T38" style:parent-style-name="DefaultParagraphFont" style:family="text">
      <style:text-properties style:text-position="sub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color="#000000" fo:font-size="11pt" style:font-size-asian="11pt"/>
    </style:style>
    <style:style style:name="P55" style:parent-style-name="Normal" style:family="paragraph">
      <style:paragraph-properties fo:keep-with-next="always" fo:keep-together="always" fo:break-before="page"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GRUODŽIO 2 D. NUTARIMO NR. 1541 „DĖL VIENKARTINĖS AR PERIODINĖS KOMPENSACIJOS, MOKAMOS UŽ NAUDOJIMĄSI ADMINISTRACINIU AKTU NUSTATYTU ŽEMĖS SERVITUTU, TARNAUJANČIOJO DAIKTO SAVININKUI AR VALSTYBINĖS ŽEMĖS PATIKĖTINIUI APSKAIČIAVIMO METODIKOS PATVIRTINIMO“ PAKEITIMO</text:span></text:p>
      <text:p text:style-name="Normal"/>
      <text:p text:style-name="P14">2010 m. rugpjūčio 25 d. Nr. 1185</text:p>
      <text:p text:style-name="P15">Vilnius</text:p>
      <text:p text:style-name="P16"/>
      <text:p text:style-name="P17">Lietuvos Respublikos Vyriausybė<text:span text:style-name="T18"><text:s/></text:span><text:span text:style-name="T19">nutari</text:span>a<text:span text:style-name="T20">:</text:span></text:p>
      <text:p text:style-name="P21">Pakeisti Vienkartinės ar periodinės kompensacijos, mokamos už naudojimąsi administraciniu aktu nustatytu žemės servitutu, tarnaujančiojo daikto savininkui ar valstybinės žemės patikėtiniui apskaičiavimo metodiką, patvirtintą Lietuvos Respublikos Vyriausybės 2004 m. gruodžio 2 d. nutarimu Nr. 1541 „Dėl Vienkartinės ar periodinės kompensacijos, mokamos už naudojimąsi administraciniu aktu nustatytu žemės servitutu, tarnaujančiojo daikto savininkui ar valstybinės žemės patikėtiniui apskaičiavimo metodikos patvirtinimo“ (Žin., 2004, Nr.<text:s/><text:a xlink:href="https://www.e-tar.lt/portal/legalAct.html?documentId=TAR.3A2A5677EBCC" office:target-frame-name="_blank" xlink:show="new"><text:span text:style-name="T22">175-6486</text:span></text:a>):<text:s/></text:p>
      <text:p text:style-name="P23">1. Išdėstyti 1 punktą taip:</text:p>
      <text:p text:style-name="P24">„1. Vienkartinės ar periodinės kompensacijos, mokamos už naudojimąsi administraciniu aktu nustatytu žemės servitutu, tarnaujančiojo daikto savininkui ar valstybinės žemės patikėtiniui apskaičiavimo metodika (toliau – ši Metodika), reglamentuoja<text:s/><text:span text:style-name="T25">Nacionalinės žemės tarnybos prie Žemės ūkio ministerijos vadovo arba jo įgalioto teritorinio padalinio vadovo sprendimu<text:s/></text:span>(toliau – administracinis aktas) nustatyto žemės servituto nuostolių atlyginimo apskaičiavimą.“</text:p>
      <text:p text:style-name="P26">2. Išbraukti 2.3 punkte žodį „tikslinę“.</text:p>
      <text:p text:style-name="P27">3. Išdėstyti 8 punktą taip:</text:p>
      <text:p text:style-name="P28">„8. Iškertamo miško rinkos vertė lygi miško medynų, patenkančių į teritoriją, kuriai projektuojamas servitutas, vertei (neįskaitant miško žemės vertės), kurią teritorijų planavimo dokumento rengėjo prašymu pagal Lietuvos Respublikos miškų valstybės kadastro duomenis apskaičiuoja Lietuvos Respublikos miškų valstybės kadastro tvarkymo įstaiga, vadovaudamasi Žemės įvertinimo metodikos, patvirtintos Lietuvos Respublikos Vyriausybės 1999 m. vasario 24 d. nutarimu Nr. 205 (Žin., 1999, Nr.<text:s/><text:a xlink:href="https://www.e-tar.lt/portal/legalAct.html?documentId=TAR.AC2A82F8157F" office:target-frame-name="_blank" xlink:show="new"><text:span text:style-name="T29">21-597</text:span></text:a>; 2002, Nr.<text:s/><text:a xlink:href="https://www.e-tar.lt/portal/legalAct.html?documentId=TAR.013C9C07363B" office:target-frame-name="_blank" xlink:show="new"><text:span text:style-name="T30">102-4574</text:span></text:a>), nustatyta medynų tūrio verte.“<text:s/></text:p>
      <text:p text:style-name="P31">4. Išbraukti 9 punkte žodį „tikslinę“.</text:p>
      <text:p text:style-name="P32">5. Išdėstyti 9.2 punkto antrąją pastraipą taip:</text:p>
      <text:p text:style-name="P33">„N<text:span text:style-name="T34">k<text:s/></text:span>= 15xS<text:span text:style-name="T35">k</text:span>xV<text:span text:style-name="T36">k</text:span>xK<text:span text:style-name="T37">r</text:span>xK<text:span text:style-name="T38">n</text:span>“.</text:p>
      <text:p text:style-name="P39">6. Išbraukti 9.2 punkto septintojoje pastraipoje žodį „tikslinę“.</text:p>
      <text:p text:style-name="P40">7. Išbraukti 10 punkto aštuntojoje pastraipoje žodį „tikslinę“.</text:p>
      <text:p text:style-name="P41">8. Nurodytos metodikos 1 priedo 3 punktą išdėstyti taip:</text:p>
      <text:p text:style-name="P42">„3.<text:s/><text:span text:style-name="T43">Žemės sklypas (žemės sklypo dalis),<text:s/></text:span>kuriame projektuojamas žemės servitutas,<text:span text:style-name="T44"><text:s/></text:span><text:span text:style-name="T45"><text:line-break/>_</text:span><text:span text:style-name="T46"><text:tab/>.“</text:span></text:p>
      <text:p text:style-name="P47"><text:span text:style-name="T48">(žemės sklypo adresas, kadastro numeris, unikalus numeris)</text:span></text:p>
      <text:p text:style-name="P49">9.<text:span text:style-name="T50"><text:s/></text:span>Nurodytos metodikos 2 priede:</text:p>
      <text:p text:style-name="P51">9.1. Išdėstyti 3 punktą taip:</text:p>
      <text:p text:style-name="P52">„3. Žemės sklypas (žemės sklypo dalis), kuriame projektuojamas žemės servitutas,<text:s/><text:line-break/>_<text:tab/>.“</text:p>
      <text:p text:style-name="P53"><text:span text:style-name="T54">(žemės sklypo adresas, kadastro numeris, unikalus numeris)</text:span></text:p>
      <text:p text:style-name="P55"><text:span text:style-name="T56">9.2</text:span><text:span text:style-name="T57">.</text:span><text:s/>Išbraukti 7 punkte žodį „tikslinę“.</text:p>
      <text:p text:style-name="P58"/>
      <text:p text:style-name="P59"/>
      <text:p text:style-name="P60"/>
      <text:p text:style-name="P61">MINISTRAS PIRMININKAS<text:tab/>ANDRIUS KUBILIUS</text:p>
      <text:p text:style-name="Normal"/>
      <text:p text:style-name="Normal"/>
      <text:p text:style-name="Normal"/>
      <text:p text:style-name="P62">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08T13:49:00Z</meta:creation-date>
    <dc:date>2014-12-08T13:49:00Z</dc:date>
    <meta:print-date>2010-08-26T06:20:00Z</meta:print-date>
    <meta:template xlink:href="Normal" xlink:type="simple"/>
    <meta:editing-cycles>2</meta:editing-cycles>
    <meta:editing-duration>PT0S</meta:editing-duration>
    <meta:document-statistic meta:page-count="2" meta:paragraph-count="34" meta:word-count="398" meta:character-count="3218" meta:row-count="129" meta:non-whitespace-character-count="2854"/>
  </office:meta>
</office:document-meta>
</file>