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KOVO 21 D. NUTARIMO NR. 296 „DĖL PASIENIO KONTROLĖS PUNKTŲ DIREKCIJOS PRIE SUSISIEKIMO MINISTERIJOS STEIGIMO“ PAKEITIMO</text:p>
      <text:p text:style-name="Normal"/>
      <text:p text:style-name="P15">2010 m. rugpjūčio 12 d. Nr. 118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5 m. kovo 21 d. nutarimą Nr. 296 „Dėl Pasienio kontrolės punktų direkcijos prie Susisiekimo ministerijos steigimo“ (Žin., 2005, Nr. <text:a xlink:href="https://www.e-tar.lt/portal/lt/legalAct/TAR.91C2AF6C310C" office:target-frame-name="_blank" xlink:show="new"><text:span text:style-name="T22">38-1229</text:span></text:a>):</text:p>
      <text:p text:style-name="P23">1. Išdėstyti 1 punktą taip:</text:p>
      <text:p text:style-name="P24">„1. Įsteigti nuo 2005 m. spalio 1 d. Pasienio kontrolės punktų direkciją prie Susisiekimo ministerijos (toliau – direkcija) ir pavesti jai<text:s/>pasienio kontrolės punktų ir aikštelių, skirtų transporto priemonėms, laukiančioms kirsti valstybės sieną, stovėti, statybos užsakovo, turto valdymo ir priežiūros, patekimo į pasienio kontrolės punktus organizavimo, taip pat Pasienio kontrolės punktų plėtros strategijos įgyvendinimo priemonių vykdymo funkcijas.“</text:p>
      <text:p text:style-name="P25">2. Išdėstyti 2.1.1 punktą taip:</text:p>
      <text:p text:style-name="P26">„2.1.1. įgyvendinti direkcijos savininko teises ir pareigas (išskyrus direkcijos reorganizavimo ir likvidavimo teisę);“.</text:p>
      <text:p text:style-name="P27"/>
      <text:p text:style-name="P28"/>
      <text:p text:style-name="P29">FINANSŲ MINISTRĖ,</text:p>
      <text:p text:style-name="P30">PAVADUOJANTI MINISTRĄ PIRMININKĄ<text:tab/>INGRIDA ŠIMONYTĖ</text:p>
      <text:p text:style-name="Normal"/>
      <text:p text:style-name="P31">SUSISIEKIMO MINISTRAS<text:tab/>ELIGIJUS MASIUL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08T00:10:00Z</meta:creation-date>
    <dc:date>2015-09-08T00:10:00Z</dc:date>
    <meta:print-date>2010-08-17T06:0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0" meta:character-count="1334" meta:row-count="48" meta:non-whitespace-character-count="1174"/>
  </office:meta>
</office:document-meta>
</file>