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APKRIČIO 24 D. NUTARIMO NR. 1273 „DĖL AUKŠTAITIJOS, DZŪKIJOS IR ŽEMAITIJOS NACIONALINIŲ PARKŲ NUOSTATŲ PATVIRTINIMO“ PAKEITIMO</text:span></text:p>
      <text:p text:style-name="Normal"/>
      <text:p text:style-name="P14">2010 m. rugpjūčio 12 d. Nr. 1172</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1997 m. lapkričio 24 d. nutarimą Nr. 1273 „Dėl Aukštaitijos, Dzūkijos ir Žemaitijos nacionalinių parkų nuostatų patvirtinimo“ (Žin., 1997, Nr.<text:s/><text:a xlink:href="https://www.e-tar.lt/portal/lt/legalAct/TAR.21BD4CBE4D79" office:target-frame-name="_blank" xlink:show="new"><text:span text:style-name="T22">108-2742</text:span></text:a>; 2004, Nr. 96-3540; 2009, Nr.<text:s/><text:a xlink:href="https://www.e-tar.lt/portal/lt/legalAct/TAR.34496B1389F1" office:target-frame-name="_blank" xlink:show="new"><text:span text:style-name="T23">158-7174</text:span></text:a>):<text:s/></text:p>
      <text:p text:style-name="P24">1. Nurodytu nutarimu patvirtintuose Aukštaitijos nacionalinio parko nuostatuose:</text:p>
      <text:p text:style-name="P25">1.1. Išdėstyti 2 punktą taip:</text:p>
      <text:p text:style-name="P26">„2. Veiklą Nacionaliniame parke reglamentuoja, jo apsaugos ir naudojimo režimą nustato Lietuvos Respublikos aplinkos apsaugos įstatymas (Žin., 1992, Nr.<text:s/><text:a xlink:href="https://www.e-tar.lt/portal/lt/legalAct/TAR.E2780B68DE62" office:target-frame-name="_blank" xlink:show="new"><text:span text:style-name="T27">5-75</text:span></text:a>), Lietuvos Respublikos saugomų teritorijų įstatymas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Lietuvos Respublikos nekilnojamojo kultūros paveldo apsaugos įstatymas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 Lietuvos Respublikos teritorijų planavimo įstatymas (Žin., 1995, Nr. <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miškų įstatymas (Žin., 1994, Nr.<text:s/><text:a xlink:href="https://www.e-tar.lt/portal/lt/legalAct/TAR.5D6D055CC00C" office:target-frame-name="_blank" xlink:show="new"><text:span text:style-name="T34">96-1872</text:span></text:a>; 2001, Nr.<text:s/><text:a xlink:href="https://www.e-tar.lt/portal/lt/legalAct/TAR.960DBFBF5981" office:target-frame-name="_blank" xlink:show="new"><text:span text:style-name="T35">35-1161</text:span></text:a>), Lietuvos Respublikos vandens įstatymas (Žin., 1997, Nr.<text:s/><text:a xlink:href="https://www.e-tar.lt/portal/lt/legalAct/TAR.B3CC2C0B9BD2" office:target-frame-name="_blank" xlink:show="new"><text:span text:style-name="T36">104-2615</text:span></text:a>; 2003, Nr. 36-1544), Lietuvos Respublikos statybos įstatymas (Žin., 1996, Nr.<text:s/><text:a xlink:href="https://www.e-tar.lt/portal/lt/legalAct/TAR.F31E79DEC55D" office:target-frame-name="_blank" xlink:show="new"><text:span text:style-name="T37">32-788</text:span></text:a>; 2001, Nr.<text:s/><text:a xlink:href="https://www.e-tar.lt/portal/lt/legalAct/TAR.80A638E6C263" office:target-frame-name="_blank" xlink:show="new"><text:span text:style-name="T38">101-3597</text:span></text:a>), Lietuvos Respublikos turizmo įstatymas (Žin., 1998, Nr.<text:s/><text:a xlink:href="https://www.e-tar.lt/portal/lt/legalAct/TAR.F0E2E67B1F2F" office:target-frame-name="_blank" xlink:show="new"><text:span text:style-name="T39">32-852</text:span></text:a>; 2002, Nr.<text:s/><text:a xlink:href="https://www.e-tar.lt/portal/lt/legalAct/TAR.101328A5921F" office:target-frame-name="_blank" xlink:show="new"><text:span text:style-name="T40">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41">22-652</text:span></text:a>; 1996, Nr.<text:s/><text:a xlink:href="https://www.e-tar.lt/portal/lt/legalAct/TAR.24A188B62CA9" office:target-frame-name="_blank" xlink:show="new"><text:span text:style-name="T42">2-43</text:span></text:a>), aplinkos ministro 2002 m. rugpjūčio 10 d. įsakymas Nr. 438 „Dėl Aukštaitijos nacionalinio parko apsaugos reglamento patvirtinimo“ (Žin., 2002, Nr.<text:s/><text:a xlink:href="https://www.e-tar.lt/portal/lt/legalAct/TAR.014897ED8BF7" office:target-frame-name="_blank" xlink:show="new"><text:span text:style-name="T43">87-3754</text:span></text:a>), nekilnojamųjų kultūros vertybių apsaugos reglamentai, šie nuostatai ir kiti teisės aktai.“</text:p>
      <text:p text:style-name="P44">1.2. Išdėstyti 3 punktą taip:</text:p>
      <text:p text:style-name="P45">„3. Nacionalinis parkas tvarkomas pagal Aukštaitijos nacionalinio parko planavimo schemos sprendinius, patvirtintus Lietuvos Respublikos Vyriausybės 1997 m. balandžio 28 d. nutarimu Nr. 416 (Žin., 1997, Nr.<text:s/><text:a xlink:href="https://www.e-tar.lt/portal/lt/legalAct/TAR.EF4B0D96DF62" office:target-frame-name="_blank" xlink:show="new"><text:span text:style-name="T46">38-94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47">1.3. Išdėstyti 5.7 punktą taip:</text:p>
      <text:p text:style-name="P48">„5.7. reglamentuoti ūkinę veiklą ir užstatymo plėtotę pagal Nacionalinio parko planavimo schemą, specialiuosius ir detaliuosius planus, savivaldybių teritorijų dalių (miestų ir miestelių) bendruosius planus ir kitus teisės aktus;“.</text:p>
      <text:p text:style-name="P49">1.4. Išdėstyti 9 punktą taip:</text:p>
      <text:p text:style-name="P50">„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text:s/><text:soft-page-break/>Statybos, rekonstravimo, remonto ir griovimo darbai Nacionaliniame parke atliekami Lietuvos Respublikos statybos įstatymo ir kitų teisės aktų nustatyta tvarka.“</text:p>
      <text:p text:style-name="P51">1.5. Išdėstyti 10 punktą taip:</text:p>
      <text:p text:style-name="P52">„10. Organizuoti kaimo turizmo ir kitą komercinę rekreacinę veiklą Nacionaliniame parke leidžiama įstatymų nustatyta tvarka. Gidų paslaugas Nacionaliniame parke gali teikti atitinkami Aukštaitijos nacionalinio parko ir Labanoro regioninio parko direkcijos (toliau – Direkcija) darbuotojai, kiti fiziniai asmenys, turintys Lietuvos Respublikos turizmo įstatymo nustatyta tvarka išduotą gido pažymėjimą.“</text:p>
      <text:p text:style-name="P53">1.6. Išdėstyti 12 punktą taip:</text:p>
      <text:p text:style-name="P54">„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55">1.7. Išdėstyti 13 punktą taip:</text:p>
      <text:p text:style-name="P56">„13. Direkcijai vadovauja direktorius, kurį skiria ir atleidžia Tarnybos direktorius Lietuvos Respublikos valstybės tarnybos įstatymo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59">1.8. Išdėstyti 14 punktą taip:</text:p>
      <text:p text:style-name="P60">„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Ignalinos, Molėtų, Švenčionių ir Utenos rajon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Aukštaitijos nacionalinio parko ir Labanoro regioninio parko būklę ir teikia atitinkamus pasiūlymus Direkcijai ir Tarnybai, kitoms valstybės ir savivaldybių institucijoms parkų apsaugos, naudojimo ir tvarkymo klausimais.“<text:s/></text:p>
      <text:p text:style-name="P61">1.9. Išdėstyti 19 punktą taip:</text:p>
      <text:p text:style-name="P62">„19. Direkcijos finansinius išteklius sudaro Lietuvos Respublikos valstybės biudžeto ir kitos teisėtai įgytos lėšos, taip pat gali būti skiriamos Ignalinos, Molėtų, Švenčionių ir Utenos rajonų savivaldybių biudžetų lėšos, Aplinkos apsaugos rėmimo programos, šių savivaldybių aplinkos apsaugos rėmimo specialiųjų programų lėšos.“</text:p>
      <text:p text:style-name="P63">1.10. Išdėstyti 21 punktą taip:</text:p>
      <text:p text:style-name="P64">„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65">1.11. Išdėstyti 22 punktą taip:</text:p>
      <text:p text:style-name="P66">„22. Nacionaliniame parke žemės savininkams, valdytojams ir naudotojams gali būti teikiamos žemės mokesčio ir kitos lengvatos įstatymų nustatytais atvejais ir Lietuvos Respublikos Vyriausybės nustatyta tvarka.“</text:p>
      <text:p text:style-name="P67">2. Nurodytu nutarimu patvirtintuose Dzūkijos nacionalinio parko nuostatuose:</text:p>
      <text:p text:style-name="P68">2.1. Išdėstyti 2 punktą taip:</text:p>
      <text:p text:style-name="P69">„2. Veiklą Nacionaliniame parke reglamentuoja, jo apsaugos ir naudojimo režimą nustato Lietuvos Respublikos aplinkos apsaugos įstatymas (Žin., 1992, Nr.<text:s/><text:a xlink:href="https://www.e-tar.lt/portal/lt/legalAct/TAR.E2780B68DE62" office:target-frame-name="_blank" xlink:show="new"><text:span text:style-name="T70">5-75</text:span></text:a>), Lietuvos Respublikos saugomų teritorijų įstatymas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nekilnojamojo kultūros paveldo apsaugos įstatyma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71</text:span></text:a>), Lietuvos Respublikos teritorijų planavimo įstatymas (Žin., 1995,<text:s/><text:soft-page-break/>Nr. <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Lietuvos Respublikos miškų įstatymas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įstatymas (Žin., 1997, Nr.<text:s/><text:a xlink:href="https://www.e-tar.lt/portal/lt/legalAct/TAR.B3CC2C0B9BD2" office:target-frame-name="_blank" xlink:show="new"><text:span text:style-name="T79">104-2615</text:span></text:a>; 2003, Nr. 36-1544), Lietuvos Respublikos statybos įstatymas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Lietuvos Respublikos turizmo įstatymas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84">22-652</text:span></text:a>; 1996, Nr.<text:s/><text:a xlink:href="https://www.e-tar.lt/portal/lt/legalAct/TAR.24A188B62CA9" office:target-frame-name="_blank" xlink:show="new"><text:span text:style-name="T85">2-43</text:span></text:a>), aplinkos ministro 2002 m. rugpjūčio 10 d. įsakymas Nr. 437 „Dėl Dzūkijos nacionalinio parko apsaugos reglamento patvirtinimo“ (Žin., 2002, Nr.<text:s/><text:a xlink:href="https://www.e-tar.lt/portal/lt/legalAct/TAR.4F35960F2A5D" office:target-frame-name="_blank" xlink:show="new"><text:span text:style-name="T86">86-3736</text:span></text:a>), nekilnojamųjų kultūros vertybių apsaugos reglamentai, šie nuostatai ir kiti teisės aktai.“</text:p>
      <text:p text:style-name="P87">2.2. Išdėstyti 3 punktą taip:</text:p>
      <text:p text:style-name="P88">„3. Nacionalinis parkas tvarkomas pagal Dzūkijos nacionalinio parko planavimo schemos sprendinius, patvirtintus Lietuvos Respublikos Vyriausybės 1997 m. balandžio 29 d. nutarimu Nr. 419 (Žin., 1997, Nr.<text:s/><text:a xlink:href="https://www.e-tar.lt/portal/lt/legalAct/TAR.D240CA3B122E" office:target-frame-name="_blank" xlink:show="new"><text:span text:style-name="T89">40-97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90">2.3. Išdėstyti 5.7 punktą taip:</text:p>
      <text:p text:style-name="P91">„5.7. reglamentuoti ūkinę veiklą ir užstatymo plėtotę pagal Nacionalinio parko planavimo schemą, specialiuosius ir detaliuosius planus, savivaldybių teritorijų dalių (miestų ir miestelių) bendruosius planus ir kitus teisės aktus;“.</text:p>
      <text:p text:style-name="P92">2.4. Išdėstyti 9 punktą taip:</text:p>
      <text:p text:style-name="P93">„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p>
      <text:p text:style-name="P94">2.5. Išdėstyti 10 punktą taip:</text:p>
      <text:p text:style-name="P95">„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 Direkcija) darbuotojai, kiti fiziniai asmenys, turintys Lietuvos Respublikos turizmo įstatymo nustatyta tvarka išduotą gido pažymėjimą.“</text:p>
      <text:p text:style-name="P96">2.6. Išdėstyti 12 punktą taip:</text:p>
      <text:p text:style-name="P97">„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98">2.7. Išdėstyti 13 punktą taip:</text:p>
      <text:p text:style-name="P99">„13. Direkcijai vadovauja direktorius, kurį skiria ir atleidžia Tarnybos direktorius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102">2.8. Išdėstyti 14 punktą taip:</text:p>
      <text:p text:style-name="P103">„14. Veiklą Nacionaliniame parke gali organizuoti ir vykdyti Direkcija ir Jungtinė taryba (toliau – Taryba). Taryba koordinuoja santykius tarp Direkcijos ir savivaldybių<text:s/><text:soft-page-break/>institucijų. Sprendimą dėl Tarybos sudarymo tikslingumo priima direktorius, suderinęs su Tarnybos direktoriumi. Tarybos nariai yra direktorius, jo pavaduotojai, Varėnos, Alytaus, Lazdijų rajonų ir Druskinink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104">2.9. Išdėstyti 21 punktą taip:</text:p>
      <text:p text:style-name="P105">„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106">2.10. Išdėstyti 22 punktą taip:</text:p>
      <text:p text:style-name="P107">„22. Nacionaliniame parke žemės savininkams, valdytojams ir naudotojams gali būti teikiamos žemės mokesčio ir kitos lengvatos įstatymų nustatytais atvejais ir Lietuvos Respublikos Vyriausybės nustatyta tvarka.“</text:p>
      <text:p text:style-name="P108">3. Nurodytu nutarimu patvirtintuose Žemaitijos nacionalinio parko nuostatuose:</text:p>
      <text:p text:style-name="P109">3.1. Išdėstyti 2 punktą taip:</text:p>
      <text:p text:style-name="P110">„2. Veiklą Nacionaliniame parke reglamentuoja, jo apsaugos ir naudojimo režimą nustato Lietuvos Respublikos aplinkos apsaugos įstatymas (Žin., 1992, Nr.<text:s/><text:a xlink:href="https://www.e-tar.lt/portal/lt/legalAct/TAR.E2780B68DE62" office:target-frame-name="_blank" xlink:show="new"><text:span text:style-name="T111">5-75</text:span></text:a>), Lietuvos Respublikos saugomų teritorijų įstatymas (Žin., 1993, Nr.<text:s/><text:a xlink:href="https://www.e-tar.lt/portal/lt/legalAct/TAR.FF1083B528B7" office:target-frame-name="_blank" xlink:show="new"><text:span text:style-name="T112">63-1188</text:span></text:a>; 2001, Nr.<text:s/><text:a xlink:href="https://www.e-tar.lt/portal/lt/legalAct/TAR.BB29FCA04DF2" office:target-frame-name="_blank" xlink:show="new"><text:span text:style-name="T113">108-3902</text:span></text:a>), Lietuvos Respublikos nekilnojamojo kultūros paveldo apsaugos įstatymas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teritorijų planavimo įstatymas (Žin., 1995, Nr. <text:a xlink:href="https://www.e-tar.lt/portal/lt/legalAct/TAR.26B563184529" office:target-frame-name="_blank" xlink:show="new"><text:span text:style-name="T116">107-2391</text:span></text:a>; 2004, Nr.<text:s/><text:a xlink:href="https://www.e-tar.lt/portal/lt/legalAct/TAR.1C65A214E386" office:target-frame-name="_blank" xlink:show="new"><text:span text:style-name="T117">21-617</text:span></text:a>), Lietuvos Respublikos miškų įstatymas (Žin., 1994, Nr.<text:s/><text:a xlink:href="https://www.e-tar.lt/portal/lt/legalAct/TAR.5D6D055CC00C" office:target-frame-name="_blank" xlink:show="new"><text:span text:style-name="T118">96-1872</text:span></text:a>; 2001, Nr.<text:s/><text:a xlink:href="https://www.e-tar.lt/portal/lt/legalAct/TAR.960DBFBF5981" office:target-frame-name="_blank" xlink:show="new"><text:span text:style-name="T119">35-1161</text:span></text:a>), Lietuvos Respublikos vandens įstatymas (Žin., 1997, Nr.<text:s/><text:a xlink:href="https://www.e-tar.lt/portal/lt/legalAct/TAR.B3CC2C0B9BD2" office:target-frame-name="_blank" xlink:show="new"><text:span text:style-name="T120">104-2615</text:span></text:a>; 2003, Nr. 36-1544), Lietuvos Respublikos statybos įstatymas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Lietuvos Respublikos turizmo įstatymas (Žin., 1998, Nr.<text:s/><text:a xlink:href="https://www.e-tar.lt/portal/lt/legalAct/TAR.F0E2E67B1F2F" office:target-frame-name="_blank" xlink:show="new"><text:span text:style-name="T123">32-852</text:span></text:a>; 2002, Nr.<text:s/><text:a xlink:href="https://www.e-tar.lt/portal/lt/legalAct/TAR.101328A5921F" office:target-frame-name="_blank" xlink:show="new"><text:span text:style-name="T124">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125">22-652</text:span></text:a>; 1996, Nr.<text:s/><text:a xlink:href="https://www.e-tar.lt/portal/lt/legalAct/TAR.24A188B62CA9" office:target-frame-name="_blank" xlink:show="new"><text:span text:style-name="T126">2-43</text:span></text:a>), aplinkos ministro 2002 m. rugpjūčio 10 d. įsakymas Nr. 440 „Dėl Žemaitijos nacionalinio parko apsaugos reglamento patvirtinimo“ (Žin., 2002, Nr.<text:s/><text:a xlink:href="https://www.e-tar.lt/portal/lt/legalAct/TAR.730AA123793D" office:target-frame-name="_blank" xlink:show="new"><text:span text:style-name="T127">87-3756</text:span></text:a>), nekilnojamųjų kultūros vertybių apsaugos reglamentai, šie nuostatai ir kiti teisės aktai.“</text:p>
      <text:p text:style-name="P128">3.2. Išdėstyti 3 punktą taip:</text:p>
      <text:p text:style-name="P129">„3. Nacionalinis parkas tvarkomas pagal Žemaitijos nacionalinio parko planavimo schemos sprendinius, patvirtintus Lietuvos Respublikos Vyriausybės 1997 m. balandžio 28 d. nutarimu Nr. 415 (Žin., 1997, Nr.<text:s/><text:a xlink:href="https://www.e-tar.lt/portal/lt/legalAct/TAR.A5E3CD65CBE4" office:target-frame-name="_blank" xlink:show="new"><text:span text:style-name="T130">38-941</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131">3.3. Išdėstyti 5.7 punktą taip:</text:p>
      <text:p text:style-name="P132">„5.7. reglamentuoti ūkinę veiklą ir užstatymo plėtotę pagal Nacionalinio parko planavimo schemą, specialiuosius ir detaliuosius planus, savivaldybių teritorijų dalių (miestų ir miestelių) bendruosius planus ir kitus teisės aktus;“.</text:p>
      <text:p text:style-name="P133">3.4. Išdėstyti 9 punktą taip:</text:p>
      <text:p text:style-name="P134">„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p>
      <text:p text:style-name="P135">3.5. Išdėstyti 10 punktą taip:</text:p>
      <text:p text:style-name="P136">„10. Organizuoti kaimo turizmo ir kitą komercinę rekreacinę veiklą Nacionaliniame parke leidžiama įstatymų nustatyta tvarka. Gidų paslaugas Nacionaliniame parke gali teikti atitinkami Nacionalinio parko direkcijos (toliau – Direkcija) darbuotojai, kiti fiziniai asmenys, turintys Lietuvos Respublikos turizmo įstatymo nustatyta tvarka išduotą gido pažymėjimą.“</text:p>
      <text:p text:style-name="P137">3.6. Išdėstyti 12 punktą taip:</text:p>
      <text:p text:style-name="P138">„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139">3.7. Išdėstyti 13 punktą taip:</text:p>
      <text:p text:style-name="P140">„13. Direkcijai vadovauja direktorius, kurį skiria ir atleidžia Tarnybos direktoriu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143">3.8. Išdėstyti 14 punktą taip:</text:p>
      <text:p text:style-name="P144">„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savivaldybių merai ir (ar) merų pavaduotojai jų sutikimu arba kiti Plungės ir Skuodo rajonų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p>
      <text:p text:style-name="P145">3.9. Išdėstyti 21 punktą taip:</text:p>
      <text:p text:style-name="P146">„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147">3.10. Išdėstyti 22 punktą taip:</text:p>
      <text:p text:style-name="P148">„22. Nacionaliniame parke žemės savininkams, valdytojams ir naudotojams gali būti teikiamos žemės mokesčio ir kitos lengvatos įstatymų nustatytais atvejais ir Lietuvos Respublikos Vyriausybės nustatyta tvarka.“</text:p>
      <text:p text:style-name="Normal"/>
      <text:p text:style-name="Normal"/>
      <text:p text:style-name="Normal"/>
      <text:p text:style-name="Normal">FINANSŲ MINISTRĖ,</text:p>
      <text:p text:style-name="P149">PAVADUOJANTI MINISTRĄ PIRMININKĄ<text:tab/>INGRIDA ŠIMONYTĖ</text:p>
      <text:p text:style-name="Normal"/>
      <text:p text:style-name="Normal"/>
      <text:p text:style-name="Normal"/>
      <text:p text:style-name="Normal">SUSISIEKIMO MINISTRAS,</text:p>
      <text:p text:style-name="P150">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2T08:31:00Z</meta:creation-date>
    <dc:date>2020-12-22T08:31:00Z</dc:date>
    <meta:print-date>2010-08-16T12:20:00Z</meta:print-date>
    <meta:template xlink:href="Normal.dotm" xlink:type="simple"/>
    <meta:editing-cycles>2</meta:editing-cycles>
    <meta:editing-duration>PT0S</meta:editing-duration>
    <meta:document-statistic meta:page-count="5" meta:paragraph-count="125" meta:word-count="2832" meta:character-count="23920" meta:row-count="517" meta:non-whitespace-character-count="21213"/>
  </office:meta>
</office:document-meta>
</file>