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LAPKRIČIO 13 D. ĮSAKYMO Nr. V-914 „DĖL RADIOLOGIJOS TECHNOLOGO PROFESIJOS KVALIFIKACINIŲ REIKALAVIMŲ APRAŠO PATVIRTINIMO“ PAKEITIMO</text:p>
      <text:p text:style-name="P9"/>
      <text:p text:style-name="P10">2010 m. rugpjūčio 9 d. Nr. V-703</text:p>
      <text:p text:style-name="P11">Vilnius</text:p>
      <text:p text:style-name="P12"/>
      <text:p text:style-name="P13"/>
      <text:p text:style-name="P14"><text:span text:style-name="T15">Pakeičiu</text:span><text:span text:style-name="T16"><text:s/>Radiologijos technologo profesijos kvalifikacinių reikalavimų aprašą, patvirtintą Lietuvos Respublikos sveikatos apsaugos ministro 2007 m. lapkričio 13 d. įsakymu Nr. V-914 „Dėl Radiologijos technologo profesijos kvalifikacinių reikalavimų aprašo patvirtinimo“ (Žin., 2007, Nr.<text:s/></text:span><text:a xlink:href="https://www.e-tar.lt/portal/lt/legalAct/TAR.094F76755C15" office:target-frame-name="_blank" xlink:show="new"><text:span text:style-name="T17">119-4867</text:span></text:a><text:span text:style-name="T18">; 2008, Nr.<text:s/></text:span><text:a xlink:href="https://www.e-tar.lt/portal/lt/legalAct/TAR.E847E686FAA5" office:target-frame-name="_blank" xlink:show="new"><text:span text:style-name="T19">141-5584</text:span></text:a><text:span text:style-name="T20">), ir išdėstau 13.2 punktą taip:</text:span></text:p>
      <text:p text:style-name="P21"><text:span text:style-name="T22">„</text:span><text:span text:style-name="T23">13.2</text:span><text:span text:style-name="T24">.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higienos felčerio, higienisto, felčerio laboranto profesinė kvalifikacija, arba Lietuvos aukštųjų mokyklų išduoti aukštojo mokslo baigimo diplomai, nurodantys, kad suteikta bendrosios praktikos slaugytojo, medicinos diagnostikos laboranto profesinė kvalifikacija kartu su Slaugos darbuotojų tobulinimosi ir specializacijos centro iki 2013 m. gruodžio 31 d. išduotais pažymėjimais, liudijančiais, kad pabaigta ne trumpesnė kaip 576 val. trukmės rentgeno (radiologijos) pagrindų mokymo programa (specializacija)“.</text:span></text:p>
      <text:p text:style-name="P25"/>
      <text:p text:style-name="P26"/>
      <text:p text:style-name="P27"/>
      <text:p text:style-name="P28"><text:span text:style-name="T29">SVEIKATOS APSAUGOS MINISTRAS<text:s/></text:span><text:span text:style-name="T3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17T09:54:00Z</meta:creation-date>
    <dc:date>2016-02-17T09:54:00Z</dc:date>
    <meta:template xlink:href="Normal.dotm" xlink:type="simple"/>
    <meta:editing-cycles>2</meta:editing-cycles>
    <meta:editing-duration>PT0S</meta:editing-duration>
    <meta:document-statistic meta:page-count="1" meta:paragraph-count="10" meta:word-count="209" meta:character-count="1787" meta:row-count="45" meta:non-whitespace-character-count="1588"/>
  </office:meta>
</office:document-meta>
</file>