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SAUSIO 22 D. ĮSAKYMO Nr. V-27 „DĖL MASAŽUOTOJO PROFESIJOS KVALIFIKACINIŲ REIKALAVIMŲ APRAŠO PATVIRTINIMO“ PAKEITIMO</text:p>
      <text:p text:style-name="P7"/>
      <text:p text:style-name="P8">2010 m. rugpjūčio 9 d. Nr. V-702</text:p>
      <text:p text:style-name="P9">Vilnius</text:p>
      <text:p text:style-name="P10"/>
      <text:p text:style-name="P11"/>
      <text:p text:style-name="P12"><text:span text:style-name="T13">Pakeičiu</text:span><text:span text:style-name="T14"><text:s/>Masažuotojo profesijos kvalifikacinių reikalavimų aprašą, patvirtintą Lietuvos Respublikos sveikatos apsaugos ministro 2007 m. sausio 22 d. įsakymu Nr. V-27 „Dėl Masažuotojo profesijos kvalifikacinių reikalavimų aprašo patvirtinimo“ (Žin., 2007, Nr.<text:s/></text:span><text:a xlink:href="https://www.e-tar.lt/portal/lt/legalAct/TAR.87DF1E25C5BD" office:target-frame-name="_blank" xlink:show="new"><text:span text:style-name="T15">11-452</text:span></text:a><text:span text:style-name="T16">), ir išdėstau 11.4 punktą taip:</text:span></text:p>
      <text:p text:style-name="P17"><text:span text:style-name="T18">„</text:span><text:span text:style-name="T19">11.4</text:span><text:span text:style-name="T20">. Sovietų Sąjungos diplomai, išduoti asmenims, pradėjusiems studijas tos šalies aukštesniosiose bei profesinėse medicinos mokyklose iki 1990 m. kovo 11 d., arba Lietuvos aukštesniųjų medicinos mokyklų išduoti aukštesniojo mokslo baigimo diplomai, arba Lietuvos aukštųjų mokyklų išduoti aukštojo mokslo baigimo diplomai, nurodantys, kad suteikta medicinos sesers, vaikų įstaigų medicinos sesers, bendrosios praktikos slaugytojo, medicinos felčerio, akušerio kvalifikacija, ir iki 2013 m. gruodžio 31 d. išduoti masažo specializacijos ar kvalifikacijos pažymėjimai, nurodantys, kad Lietuvos mokymo institucijose, švietimo teikėjų teisės aktų nustatyta tvarka turėjusiose teisę vykdyti masažo pagrindų mokymo programą, baigta ne mažiau kaip 144 val. trukmės masažo pagrindų mokymo programa“.</text:span></text:p>
      <text:p text:style-name="P21"/>
      <text:p text:style-name="P22"/>
      <text:p text:style-name="P23"/>
      <text:p text:style-name="P24"><text:span text:style-name="T25">SVEIKATOS APSAUGOS MINISTRAS<text:s/></text:span><text:span text:style-name="T2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10T21:31:00Z</meta:creation-date>
    <dc:date>2019-10-10T21:31:00Z</dc:date>
    <meta:template xlink:href="Normal.dotm" xlink:type="simple"/>
    <meta:editing-cycles>2</meta:editing-cycles>
    <meta:editing-duration>PT0S</meta:editing-duration>
    <meta:document-statistic meta:page-count="1" meta:paragraph-count="12" meta:word-count="177" meta:character-count="1507" meta:row-count="39" meta:non-whitespace-character-count="1342"/>
  </office:meta>
</office:document-meta>
</file>