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gegužės 19 d. įsakymo Nr. v1-46 „dėl vidaus vandenų žvejybos laivų sąrašo patvirtinimo“ pakeitimo</text:p>
      <text:p text:style-name="P10"/>
      <text:p text:style-name="P11">2010 m. rugpjūčio 4 d. Nr. V1-78</text:p>
      <text:p text:style-name="P12">Vilnius</text:p>
      <text:p text:style-name="P13"/>
      <text:p text:style-name="P14"><text:span text:style-name="T15">Pakeičiu</text:span><text:span text:style-name="T16"><text:s/>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7">59–2957</text:span></text:a><text:span text:style-name="T18">) ir pripažįstu netekusiomis galios 2, 3, 4, 5, 24, 28, 29, 30, 31, 32, 34, 38, 39, 40, 44, 120, 172 eilutes.</text:span></text:p>
      <text:p text:style-name="P19"/>
      <text:p text:style-name="P20"/>
      <text:p text:style-name="P21">Direktorius<text:tab/>Vytautas Grušauskas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CLUSadmin</dc:creator>
    <meta:creation-date>2016-03-04T11:19:00Z</meta:creation-date>
    <dc:date>2016-03-04T11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29" meta:row-count="30" meta:non-whitespace-character-count="720"/>
  </office:meta>
</office:document-meta>
</file>