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text-underline-color="#0000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text-underline-color="#0000FF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3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SVEIKATOS APSAUGOS</text:span><text:span text:style-name="T4"><text:s/>MINISTRO</text:span></text:p>
      <text:p text:style-name="P5">ĮSAKYMAS</text:p>
      <text:p text:style-name="P6"/>
      <text:p text:style-name="P7"><text:span text:style-name="T8">DĖL LIETUVOS RESPUBLIKOS SVEIKATOS APSAUGOS MINISTRO 2002 m. RUGPJŪČIO 14 d. ĮSAKYMO<text:s/></text:span><text:span text:style-name="T9">Nr. 422</text:span><text:span text:style-name="T10"><text:s/>„DĖL LIGŲ DIAGNOSTIKOS BEI AMBULATORINIO GYDYMO, KOMPENSUOJAMO IŠ PRIVALOMOJO SVEIKATOS DRAUDIMO FONDO BIUDŽETO, METODIKŲ PATVIRTINIMO“ PAKEITIMO</text:span></text:p>
      <text:p text:style-name="P11"/>
      <text:p text:style-name="P12">2010 m. rugpjūčio 2 d. Nr. V-685<text:s/></text:p>
      <text:p text:style-name="P13">Vilnius</text:p>
      <text:p text:style-name="P14"/>
      <text:p text:style-name="P15"/>
      <text:p text:style-name="P16"><text:span text:style-name="T17">Pakeičiu</text:span><text:span text:style-name="T18"><text:s/></text:span><text:span text:style-name="T19">Krūties piktybinių navikų (C50) diagnostikos ir ambulatorinio gydymo metodiką, patvirtintą Lietuvos Respublikos sveikatos apsaugos ministro 2002 m. rugpjūčio 14 d. įsakymu<text:s/></text:span><text:span text:style-name="T20">Nr. 422</text:span><text:span text:style-name="T21"><text:s/>„Dėl ligų diagnostikos ir ambulatorinio gydymo, kompensuojamo iš Privalomojo sveikatos draudimo fondo biudžeto, metodikų patvirtinimo“ (Žin., 2002, Nr.<text:s/></text:span><text:a xlink:href="https://www.e-tar.lt/portal/lt/legalAct/TAR.F420486F530B" office:target-frame-name="_blank" xlink:show="new"><text:span text:style-name="T22">90-3880</text:span></text:a><text:span text:style-name="T23">, Nr.<text:s/></text:span><text:a xlink:href="https://www.e-tar.lt/portal/lt/legalAct/TAR.58A7EEF6026D" office:target-frame-name="_blank" xlink:show="new"><text:span text:style-name="T24">101-4534</text:span></text:a><text:span text:style-name="T25">; 2005, Nr.<text:s/></text:span><text:a xlink:href="https://www.e-tar.lt/portal/lt/legalAct/TAR.DFBF2F7293C4" office:target-frame-name="_blank" xlink:show="new"><text:span text:style-name="T26">128-4643</text:span></text:a><text:span text:style-name="T27">, Nr.<text:s/></text:span><text:a xlink:href="https://www.e-tar.lt/portal/lt/legalAct/TAR.4BAD1B34425C" office:target-frame-name="_blank" xlink:show="new"><text:span text:style-name="T28">140-5050</text:span></text:a><text:span text:style-name="T29">; 2006, Nr.<text:s/></text:span><text:a xlink:href="https://www.e-tar.lt/portal/lt/legalAct/TAR.228FE584A7A6" office:target-frame-name="_blank" xlink:show="new"><text:span text:style-name="T30">77-3021</text:span></text:a><text:span text:style-name="T31">; 2009, Nr.<text:s/></text:span><text:a xlink:href="https://www.e-tar.lt/portal/lt/legalAct/TAR.DD149CA61E7B" office:target-frame-name="_blank" xlink:show="new"><text:span text:style-name="T32">10-</text:span><text:span text:style-name="T33">393</text:span></text:a><text:span text:style-name="T34">, Nr.<text:s/></text:span><text:a xlink:href="https://www.e-tar.lt/portal/lt/legalAct/TAR.8D9492E31A82" office:target-frame-name="_blank" xlink:show="new"><text:span text:style-name="T35">19-788</text:span></text:a><text:span text:style-name="T36">), ir 5 priedo „Ambulatorinio, kompensuojamo iš Privalomojo sveikatos draudimo fondo biudžeto, krūties piktybinių navikų gydymo schema“ dalyje „Hormonoterapija“ vietoj pastraipos „LHRH agonistai – premenopauzėje nustačius teigiamus estrogenų receptorius (ar jų neištyrus) moterims, sergančioms pažengusiu krūties vėžiu: Goserelinas 3,6 mg kas 4 sav. ne ilgiau 2,5 metų“ įrašau pastraipą:</text:span></text:p>
      <text:p text:style-name="P37"><text:span text:style-name="T38">„LHRH agonistai skiriami moterims, sergančioms krūties vėžiu premenopauzėje nustačius teigiamus estrogenų receptorius:</text:span></text:p>
      <text:p text:style-name="P39"><text:span text:style-name="T40">Goserelinas 3,6 mg kas 28 dienas gali būti skiriamas baigus adjuvantinę chemoterapiją ne ilgesniam kaip 2 metų gydymo kursui moterims, sergančioms krūties vėžiu, kuris turi didelę riziką recidyvuoti, ir kurioms būtinas ilgalaikis grįžtamas kiaušidžių funkcijos slopinimas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6-16T16:02:00Z</meta:creation-date>
    <dc:date>2016-06-16T16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9" meta:character-count="2211" meta:row-count="58" meta:non-whitespace-character-count="1946"/>
  </office:meta>
</office:document-meta>
</file>