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00" fo:letter-spacing="-0.0041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BIRŽELIO 26 d. ĮSAKYMO Nr. D1-343 „DĖL ŽELDINIŲ ATKURIAMOSIOS VERTĖS ĮKAINIŲ PATVIRTINIMO“ PAKEITIMO</text:p>
      <text:p text:style-name="P11"/>
      <text:p text:style-name="P12">2010 m. liepos 29 d. Nr. D1-665</text:p>
      <text:p text:style-name="P13">Vilnius</text:p>
      <text:p text:style-name="P14"/>
      <text:p text:style-name="P15"/>
      <text:p text:style-name="P16"><text:span text:style-name="T17">P a k e i č i u Želdinių atkuriamosios vertės įkainius, patvirtintus Lietuvos Respublikos aplinkos ministro 2008 m. birželio 26 d. įsakymu Nr. D1-343 „Dėl Želdinių atkuriamosios vertės įkainių patvirtinimo“ (Žin., 2008, Nr.<text:s/></text:span><text:a xlink:href="https://www.e-tar.lt/portal/lt/legalAct/TAR.9E1C4FF61B04" office:target-frame-name="_blank" xlink:show="new"><text:span text:style-name="T18">74-2907</text:span></text:a><text:span text:style-name="T19">):<text:s/>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Medžių atkuriamosios vertės įkainiai (už kiekvieną kamieno skersmens centimetrą 1,3 m kamieno aukštyje, o nupjautą medį matuojant kelme).“</text:span></text:p>
      <text:p text:style-name="P27"><text:span text:style-name="T28">2</text:span><text:span text:style-name="T29">. Išdėstau 5.1 punktą taip:</text:span></text:p>
      <text:p text:style-name="P30"><text:span text:style-name="T31">„</text:span><text:span text:style-name="T32">5.1</text:span><text:span text:style-name="T33">. botanikos sodų ir kitose dendrologinėse kolekcijose (rinkiniuose), rezervatuose ir arboretumuose augantiems medžiams – 5 kartus;“.</text:span></text:p>
      <text:p text:style-name="P34"><text:span text:style-name="T35">3</text:span><text:span text:style-name="T36">. Išdėstau 5.3 punktą taip:</text:span></text:p>
      <text:p text:style-name="P37"><text:span text:style-name="T38">„</text:span><text:span text:style-name="T39">5.3</text:span><text:span text:style-name="T40">. kitose (išskyrus 5.1 ir 5.2 punktuose nurodytas) teritorijose miestuose ir miesteliuose augantiems medžiams – 2 kartus;“.</text:span></text:p>
      <text:p text:style-name="P41"><text:span text:style-name="T42">4</text:span><text:span text:style-name="T43">. Išdėstau 5.4 punktą taip:</text:span></text:p>
      <text:p text:style-name="P44"><text:span text:style-name="T45">„</text:span><text:span text:style-name="T46">5.4</text:span><text:span text:style-name="T47">. kaimų gyvenamųjų vietovių bendro naudojimo teritorijose ir mėgėjiškų sodų teritorijų (ne miesto teritorijoje) bendrojo naudojimo žemėje augantiems medžiams – 1,5 karto.“</text:span></text:p>
      <text:p text:style-name="P48"><text:span text:style-name="T49">5</text:span><text:span text:style-name="T50">. Išdėstau 10 punktą taip:</text:span></text:p>
      <text:p text:style-name="P51"><text:span text:style-name="T52">„</text:span><text:span text:style-name="T53">10</text:span><text:span text:style-name="T54">. Lianų (vieneto) atkuriamosios vertės įkainiai:</text:span></text:p>
      <text:p text:style-name="P55"><text:span text:style-name="T56">10.1</text:span><text:span text:style-name="T57">. aktinidija, citrinvytis, raganė – 80 litų;</text:span></text:p>
      <text:p text:style-name="P58"><text:span text:style-name="T59">10.2</text:span><text:span text:style-name="T60">. kitos lianos – 50 litų.“</text:span></text:p>
      <text:p text:style-name="P61"><text:span text:style-name="T62">6</text:span><text:span text:style-name="T63">. Papildau 1 priedo I grupę nauja ketvirtąja pastraipa „Gluosniai, išskyrus išvardintus II grupėje“. Buvusias ketvirtąją ir penktąją pastraipas atitinkamai laikau penktąja ir šeštąja.<text:s/></text:span></text:p>
      <text:p text:style-name="P64"><text:span text:style-name="T65">7</text:span><text:span text:style-name="T66">. Išdėstau 1 priedo II grupę taip:</text:span></text:p>
      <text:p text:style-name="P67"><text:span text:style-name="T68">„Beržas karpotasis</text:span></text:p>
      <text:p text:style-name="P69">Beržas plaukuotasis</text:p>
      <text:p text:style-name="P70">Gluosnis baltasis, f. svyranti</text:p>
      <text:p text:style-name="P71">Gluosnis trapusis, f. rutulinė</text:p>
      <text:p text:style-name="P72">Guoba kalninė</text:p>
      <text:p text:style-name="P73">Eglė paprastoji</text:p>
      <text:p text:style-name="P74">Ieva paprastoji</text:p>
      <text:p text:style-name="P75">Juodalksnis</text:p>
      <text:p text:style-name="P76">Kadagys paprastasis (augantis medžiu)</text:p>
      <text:p text:style-name="P77">Kriaušė miškinė</text:p>
      <text:p text:style-name="P78">Liepa didžialapė</text:p>
      <text:p text:style-name="P79">Liepa mažalapė</text:p>
      <text:p text:style-name="P80">Obelis miškinė</text:p>
      <text:p text:style-name="P81">Pušis paprastoji</text:p>
      <text:p text:style-name="P82">Skirpstas paprastasis</text:p>
      <text:p text:style-name="P83">Šermukšnis paprastasis</text:p>
      <text:p text:style-name="P84">Tuja vakarinė (auganti medžiu)</text:p>
      <text:p text:style-name="P85">Tuopa balzaminė</text:p>
      <text:soft-page-break/>
      <text:p text:style-name="P86">Tuopa berlyninė</text:p>
      <text:p text:style-name="P87">Tuopa juodoji, f. koloniška</text:p>
      <text:p text:style-name="P88">Tuopa kininė, f. glaustašakė</text:p>
      <text:p text:style-name="P89">Tuopa kvapioji</text:p>
      <text:p text:style-name="P90"><text:span text:style-name="T91">Vinkšna paprastoji“.<text:s/></text:span></text:p>
      <text:p text:style-name="P92"><text:span text:style-name="T93">8</text:span><text:span text:style-name="T94">. Įrašau 1 priedo III grupės 6 pastraipoje po žodžio „tuopas“ žodžius „didžialapę liepą“.</text:span></text:p>
      <text:p text:style-name="P95"/>
      <text:p text:style-name="P96"/>
      <text:p text:style-name="P97"><text:span text:style-name="T98">Aplinkos ministras</text:span><text:span text:style-name="T9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2-02T15:48:00Z</meta:creation-date>
    <dc:date>2016-02-02T15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318" meta:character-count="2289" meta:row-count="119" meta:non-whitespace-character-count="2026"/>
  </office:meta>
</office:document-meta>
</file>