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anguage="pt" fo:country="B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vertical-align="middle"/>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widows="0" fo:orphans="0" fo:text-align="justify" style:vertical-align="middle" fo:text-indent="0.3937in"/>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color="#000000"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LIETUVOS RESPUBLIKOS APLINKOS MINISTRO 2003 m. rugsėjo 25 d. ĮSAKYMO Nr. 469 „DĖL ATLIEKŲ TVARKYMO VEIKLOS NUTRAUKIMO PLANO<text:s/></text:span><text:span text:style-name="T12">RENGIMO, DERINIMO IR ĮGYVENDINIMO TVARKOS PATVIRTINIMO“<text:s/></text:span><text:span text:style-name="T13">PAKEITImo<text:s/></text:span></text:p>
      <text:p text:style-name="P14"/>
      <text:p text:style-name="P15">2010 m. liepos 26 d. Nr. D1-654</text:p>
      <text:p text:style-name="P16">Vilnius<text:s/></text:p>
      <text:p text:style-name="P17"/>
      <text:p text:style-name="P18"/>
      <text:p text:style-name="P19"><text:span text:style-name="T20">Siekdamas įgyvendinti 2009 m. balandžio 20 d. Komisijos sprendimą 2009/335/EB dėl finansinės garantijos nustatymo pagal Europos Parlamento ir Tarybos direktyvą 2006/21/EB dėl kasybos pramonės atliekų tvarkymo techninių gairių (OL 2009 m. L 101, p.25),<text:s/></text:span></text:p>
      <text:p text:style-name="P21"><text:span text:style-name="T22">p a k e i č i u Atliekų tvarkymo veiklos nutraukimo plano rengimo, derinimo ir įgyvendinimo tvarką, patvirtintą Lietuvos Respublikos aplinkos ministro 2003 m. rugsėjo 25 d. įsakymu Nr. 469 (Žin., 2003, Nr.<text:s/></text:span><text:a xlink:href="https://www.e-tar.lt/portal/lt/legalAct/TAR.3FDBED646FD8" office:target-frame-name="_blank" xlink:show="new"><text:span text:style-name="T23">99-4466</text:span></text:a><text:span text:style-name="T24">), ir minėtos tvarkos 13 punktą išdėstau taip:<text:s/></text:span></text:p>
      <text:p text:style-name="P25"><text:span text:style-name="T26">„</text:span><text:span text:style-name="T27">13</text:span><text:span text:style-name="T28">. Garantija turi būti suteikta sumai, ne mažesnei, negu nurodyta suderinto Plano priemonių įgyvendinimo sąmatoje. Žemės gelmių naudotojams, kuriems pagal Kasybos pra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29">58-2184</text:span></text:a><text:span text:style-name="T30">), privalo turėti Taršos integruotos prevencijos ir kontrolės leidimą kasybos pramonės atliekoms tvarkyti, garantijos suma apskaičiuojama vadovaujantis 2009 m. balandžio 20 d. Komisijos sprendimu 2009/335/EB dėl finansinės garantijos nustatymo pagal Europos Parlamento ir Tarybos direktyvą 2006/21/EB dėl kasybos pramonės<text:s/></text:span><text:soft-page-break/><text:span text:style-name="T31">atliekų tvarkymo techninių gairių (OL 2009 m. L 101, p.25).“</text:span></text:p>
      <text:p text:style-name="P32"/>
      <text:p text:style-name="P33"/>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17T21:31:00Z</meta:creation-date>
    <dc:date>2022-08-17T21:31:00Z</dc:date>
    <meta:template xlink:href="Normal.dotm" xlink:type="simple"/>
    <meta:editing-cycles>2</meta:editing-cycles>
    <meta:editing-duration>PT0S</meta:editing-duration>
    <meta:document-statistic meta:page-count="2" meta:paragraph-count="11" meta:word-count="218" meta:character-count="1730" meta:row-count="25" meta:non-whitespace-character-count="1523"/>
  </office:meta>
</office:document-meta>
</file>