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5" style:parent-style-name="Normal" style:family="paragraph">
      <style:paragraph-properties fo:keep-together="always"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0" style:parent-style-name="Normal" style:family="paragraph">
      <style:paragraph-properties fo:keep-together="always"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fo:letter-spacing="0.0347in"/>
    </style:style>
    <style:style style:name="P6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8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1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PREZIDENTAS</text:span></text:p>
      <text:p text:style-name="P8">D E K R E T A S</text:p>
      <text:p text:style-name="P9"/>
      <text:p text:style-name="P10">DĖL LIETUVOS HERALDIKOS KOMISIJOS NUOSTATŲ PAKEITIMO</text:p>
      <text:p text:style-name="P11"/>
      <text:p text:style-name="P12">2010 m. liepos 29 d. Nr. 1K-438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K e i č i u Lietuvos heraldikos komisijos nuostatus, patvirt</text:span><text:span text:style-name="T20">intus Lietuvos Respublikos Prezidento 1995 m. kovo 20 d. dekretu Nr. 584 „Dėl Lietuvos heraldikos komisijos“ (Žin., 1995, Nr.<text:s/></text:span><text:a xlink:href="https://www.e-tar.lt/portal/lt/legalAct/TAR.656C8A8B3D12" office:target-frame-name="_blank" xlink:show="new"><text:span text:style-name="T21">27-605</text:span></text:a><text:span text:style-name="T22">), ir juos išdėstau nauja redakcija (pridedam</text:span><text:span text:style-name="T23">a)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Pripažįstu netekusiais galios:</text:span></text:p>
      <text:p text:style-name="P30"><text:span text:style-name="T31">1</text:span><text:span text:style-name="T32">) Lietuvos Respublikos Prezidento 2009 m. gegužės 6 d. dekretą Nr. 1K-1826 „Dėl Lietuvos heraldikos komisijos nuostatų pakeitimo“ (Žin., 2009, Nr.<text:s/></text:span><text:a xlink:href="https://www.e-tar.lt/portal/lt/legalAct/TAR.970F9DEEA83A" office:target-frame-name="_blank" xlink:show="new"><text:span text:style-name="T33">53-2088</text:span></text:a><text:span text:style-name="T34">);</text:span></text:p>
      <text:p text:style-name="P35"><text:span text:style-name="T36">2</text:span><text:span text:style-name="T37">) Lietuvos Respublikos Prezidento 2010 m. kovo 31 d. dekreto Nr. 1K-325 „</text:span>Dėl Respublikos Prezidento 2009 m. gegužės 6 d. dekreto Nr. 1K-1826 „Dėl Lietuvos heraldikos komisijos nuostatų pakeitimo“ pakeitimo“ (Žin., 2010, Nr.<text:s/><text:a xlink:href="https://www.e-tar.lt/portal/lt/legalAct/TAR.5CF04C9A282C" office:target-frame-name="_blank" xlink:show="new"><text:span text:style-name="T38">41-1945</text:span></text:a>) 1 straipsnį.</text:p>
      <text:p text:style-name="P39"/>
      <text:p text:style-name="P40"><text:span text:style-name="T41">3</text:span><text:span text:style-name="T42"><text:s/>straipsnis.</text:span></text:p>
      <text:p text:style-name="P43"><text:span text:style-name="T44">Šis dekretas įsigalioja 2010 m. rugpjūčio 1 d.</text:span></text:p>
      <text:p text:style-name="P45"/>
      <text:p text:style-name="P46"/>
      <text:p text:style-name="P47"><text:span text:style-name="T48">RESPUBLIKOS PREZIDENTĖ</text:span><text:span text:style-name="T49"><text:tab/>DALIA GRYBAUSKAITĖ</text:span></text:p>
      <text:p text:style-name="P50"/>
      <text:p text:style-name="P51"/>
      <text:p text:style-name="P52"><text:span text:style-name="T53">PATVIRTINTA</text:span></text:p>
      <text:p text:style-name="P54">Lietuvos Respublikos Prezidento</text:p>
      <text:p text:style-name="P55">1995 m. kovo 20 d. dekretu Nr. 584</text:p>
      <text:p text:style-name="P56">(2010 m. liepos 29 d. dekreto Nr. 1K-438 redakcija)</text:p>
      <text:p text:style-name="P57"/>
      <text:p text:style-name="P58"><text:span text:style-name="T59">LIETUVOS HERALDIKOS KOMISIJOS</text:span></text:p>
      <text:p text:style-name="P60"><text:span text:style-name="T61">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Lietuvos heraldikos komisijos nuostatai (toliau – Nuostatai</text:span><text:span text:style-name="T71">) reglamentuoja Lietuvos heraldikos komisijos (toliau – Komisija) uždavinius, funkcijas, Komisijos narių teises ir pareigas bei Komisijos darbo organizavimo tvarką.</text:span></text:p>
      <text:p text:style-name="P72"><text:span text:style-name="T73">2</text:span><text:span text:style-name="T74">. Komisija yra Lietuvos Respublikos Prezidento sudaryta ir jam atskaitinga valstybės i</text:span><text:span text:style-name="T75">nstitucija. Kalendoriniams metams pasibaigus, Komisija per du mėnesius parengia savo veiklos metų ataskaitą, ją pateikia Lietuvos Respublikos Prezidentui ir viešai paskelbia.</text:span></text:p>
      <text:p text:style-name="P76"><text:span text:style-name="T77">3</text:span><text:span text:style-name="T78">. Komisija savo veikloje vadovaujasi Lietuvos Respublikos Konstitucija, Liet</text:span><text:span text:style-name="T79">uvos Respublikos valstybės herbo, kitų herbų ir herbinių ženklų įstatymu (Žin., 2008, Nr.<text:s/></text:span><text:a xlink:href="https://www.e-tar.lt/portal/lt/legalAct/TAR.588BE2CF896C" office:target-frame-name="_blank" xlink:show="new"><text:span text:style-name="T80">45-1679</text:span></text:a><text:span text:style-name="T81">) (toliau – Įstatymas), kitais įstatymais, Lietuvos Respublikos Prezidento dekre</text:span><text:span text:style-name="T82">tais, kitais teisės aktais bei šiais Nuostatais.</text:span></text:p>
      <text:p text:style-name="P83"/>
      <text:p text:style-name="P84"><text:span text:style-name="T85">II</text:span><text:span text:style-name="T86">.<text:s/></text:span><text:span text:style-name="T87">KOMISIJOS UŽDAVINIAI, FUNKCIJOS IR TEISĖS</text:span></text:p>
      <text:p text:style-name="P88"/>
      <text:p text:style-name="P89"><text:span text:style-name="T90">4</text:span><text:span text:style-name="T91">. Komisija veikia, vykdydama Įstatyme jai numatytus uždavinius ir atlikdama Įstatyme jai numatytas funkcijas.</text:span></text:p>
      <text:p text:style-name="P92"><text:span text:style-name="T93">5</text:span><text:span text:style-name="T94">. Komisija, vykdydama Įstatyme<text:s/></text:span><text:span text:style-name="T95">nustatytus uždavinius ir atlikdama Įstatyme nustatytas funkcijas, turi teisę:</text:span></text:p>
      <text:p text:style-name="P96"><text:span text:style-name="T97">5.1</text:span><text:span text:style-name="T98">. gauti ir rinkti informaciją iš visų Lietuvos Respublikos institucijų, įstaigų, įmonių, organizacijų apie heraldikos objektų naudojimą;</text:span></text:p>
      <text:p text:style-name="P99"><text:span text:style-name="T100">5.2</text:span><text:span text:style-name="T101">. naudotis valstybės archyvuo</text:span><text:span text:style-name="T102">se, muziejuose ir bibliotekose saugoma istorine heraldikos medžiaga istoriniams herbams atkurti;</text:span></text:p>
      <text:p text:style-name="P103"><text:span text:style-name="T104">5.3</text:span><text:span text:style-name="T105">. teisės aktų nustatyta tvarka dalyvauti valstybės ir savivaldybių institucijų bei įstaigų, teismų, mokslo ir studijų institucijų, valstybės pareigūnų p</text:span><text:span text:style-name="T106">osėdžiuose ir pasitarimuose, kuriuose svarstomi su Lietuvos heraldika susiję klausimai, teikti pasiūlymus, kaip spręsti šiuos klausimus;</text:span></text:p>
      <text:p text:style-name="P107"><text:span text:style-name="T108">5.4</text:span><text:span text:style-name="T109">. rengti heraldikos leidinius ir parodas.</text:span></text:p>
      <text:p text:style-name="P110"/>
      <text:p text:style-name="P111"><text:span text:style-name="T112">III</text:span><text:span text:style-name="T113">.<text:s/></text:span><text:span text:style-name="T114">KOMISIJOS DARBO ORGANIZAVIMAS</text:span></text:p>
      <text:p text:style-name="P115"/>
      <text:p text:style-name="P116"><text:span text:style-name="T117">6</text:span><text:span text:style-name="T118">. Komisijai vadovauj</text:span><text:span text:style-name="T119">a ir jos darbą organizuoja Komisijos pirmininkas. Jam nesant, pirmininko pareigas eina Komisijos pirmininko pavaduotojas.<text:s/></text:span></text:p>
      <text:p text:style-name="P120"><text:span text:style-name="T121">7</text:span><text:span text:style-name="T122">. Komisijos pirmininkas:</text:span></text:p>
      <text:p text:style-name="P123"><text:span text:style-name="T124">7.1</text:span><text:span text:style-name="T125">. organizuoja Komisijos darbą ir atsako už jos veiklą;</text:span></text:p>
      <text:p text:style-name="P126"><text:span text:style-name="T127">7.2</text:span><text:span text:style-name="T128">. teikia Komisijos veiklos ataskaita</text:span><text:span text:style-name="T129">s Lietuvos Respublikos Prezidentui;</text:span></text:p>
      <text:p text:style-name="P130"><text:span text:style-name="T131">7.3</text:span><text:span text:style-name="T132">. veikia Komisijos vardu, atstovauja jai valstybės ir savivaldybių institucijose, įstaigose ir organizacijose arba įgalioja atstovauti kitus Komisijos narius;</text:span></text:p>
      <text:p text:style-name="P133"><text:span text:style-name="T134">7.4</text:span><text:span text:style-name="T135">. užtikrina, kad būtų reguliariai šaukiami Komi</text:span><text:span text:style-name="T136">sijos posėdžiai, tvirtina Komisijos posėdžių darbotvarkes ir jiems pirmininkauja;</text:span></text:p>
      <text:p text:style-name="P137"><text:span text:style-name="T138">7.5</text:span><text:span text:style-name="T139">. kviečia dalyvauti Komisijos veikloje valstybės ir savivaldybių institucijų, įstaigų ir organizacijų, mokslo įstaigų atstovus;</text:span></text:p>
      <text:p text:style-name="P140"><text:span text:style-name="T141">7.6</text:span><text:span text:style-name="T142">. užtikrina Komisijai perduotų p</text:span><text:span text:style-name="T143">atvirtintų herbų etalonų, herbinių vėliavų, herbinių<text:s/></text:span><text:soft-page-break/><text:span text:style-name="T144">antspaudų ir kitų herbinių ženklų projektų, surinktos rašytinės bei ikonografinės medžiagos ir tyrimų apsaugą;</text:span></text:p>
      <text:p text:style-name="P145"><text:span text:style-name="T146">7.7</text:span><text:span text:style-name="T147">. vykdo kitas įstatymų, kitų teisės aktų, šių Nuostatų pavestas funkcijas.</text:span></text:p>
      <text:p text:style-name="P148"><text:span text:style-name="T149">8</text:span><text:span text:style-name="T150">. K</text:span><text:span text:style-name="T151">omisijos nariai turi teisę:<text:s/></text:span></text:p>
      <text:p text:style-name="P152"><text:span text:style-name="T153">8.1</text:span><text:span text:style-name="T154">. balsuoti Komisijai priimant sprendimus;</text:span></text:p>
      <text:p text:style-name="P155"><text:span text:style-name="T156">8.2</text:span><text:span text:style-name="T157">. dalyvauti kuriant heraldinių ženklų projektus;</text:span></text:p>
      <text:p text:style-name="P158"><text:span text:style-name="T159">8.3</text:span><text:span text:style-name="T160">. kitas teisės aktuose nustatytas teises.</text:span></text:p>
      <text:p text:style-name="P161"><text:span text:style-name="T162">9</text:span><text:span text:style-name="T163">. Komisijos narių pareigos:</text:span></text:p>
      <text:p text:style-name="P164"><text:span text:style-name="T165">9.1</text:span><text:span text:style-name="T166">. dalyvauti Komisijos posėdžiuose;</text:span></text:p>
      <text:p text:style-name="P167"><text:span text:style-name="T168">9.2</text:span><text:span text:style-name="T169">. vykdyti Komisijos pirmininko pavedimus;<text:s/></text:span></text:p>
      <text:p text:style-name="P170"><text:span text:style-name="T171">9.3</text:span><text:span text:style-name="T172">. nusišalinti nuo dalyvavimo vertinant pateikto heraldinio ženklo projektą, jei Komisijos narys dalyvavo jo kūrimo procese.</text:span></text:p>
      <text:p text:style-name="P173"><text:span text:style-name="T174">10</text:span><text:span text:style-name="T175">. Komisijos veiklos forma yra posėdžiai. Komisijos posėdžius<text:s/></text:span><text:span text:style-name="T176">prireikus šaukia Komisijos pirmininkas.</text:span></text:p>
      <text:p text:style-name="P177"><text:span text:style-name="T178">11</text:span><text:span text:style-name="T179">. Komisijos posėdžiams vadovauja Komisijos pirmininkas, jam nesant – Komisijos pirmininko pavaduotojas.</text:span></text:p>
      <text:p text:style-name="P180"><text:span text:style-name="T181">12</text:span><text:span text:style-name="T182">. Komisijos posėdžiai yra teisėti, jei juose dalyvauja ne mažiau kaip du trečdaliai Komisijos narių.</text:span></text:p>
      <text:p text:style-name="P183"><text:span text:style-name="T184">13</text:span><text:span text:style-name="T185">. Komisijos sekretorius ne vėliau kaip 3 dienos iki planuojamo posėdžio dienos Komisijos nariams pateikia dokumentų projektus ir kitą posėdžio medžiagą.<text:s/></text:span></text:p>
      <text:p text:style-name="P186"><text:span text:style-name="T187">14</text:span><text:span text:style-name="T188">. Komisijos sprendimai priimami Komisijos posėdžiuose atviru balsavimu posėdyje dalyvauja</text:span><text:span text:style-name="T189">nčių Komisijos narių balsų dauguma. Jei balsai pasiskirsto po lygiai, lemia Komisijos pirmininko (arba pirmininkaujančio Komisijos pirmininko pavaduotojo) balsas.<text:s/></text:span></text:p>
      <text:p text:style-name="P190"><text:span text:style-name="T191">15</text:span><text:span text:style-name="T192">. Komisijos sprendimai įforminami protokolu. Protokolą pasirašo Komisijos pirmininkas<text:s/></text:span><text:span text:style-name="T193">ir Komisijos sekretorius.</text:span></text:p>
      <text:p text:style-name="P194"><text:span text:style-name="T195">16</text:span><text:span text:style-name="T196">. Komisijos posėdžiuose turi teisę dalyvauti Komisijos pasitelkti ekspertai ir pakviesti į posėdžius valstybės ir savivaldybių institucijų atstovai, kiti suinteresuoti asmenys.</text:span></text:p>
      <text:p text:style-name="Normal"/>
      <text:p text:style-name="P19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3-06T17:02:00Z</meta:creation-date>
    <dc:date>2015-03-06T17:02:00Z</dc:date>
    <meta:template xlink:href="Normal" xlink:type="simple"/>
    <meta:editing-cycles>2</meta:editing-cycles>
    <meta:editing-duration>PT0S</meta:editing-duration>
    <meta:document-statistic meta:page-count="3" meta:paragraph-count="70" meta:word-count="730" meta:character-count="5751" meta:row-count="231" meta:non-whitespace-character-count="5091"/>
  </office:meta>
</office:document-meta>
</file>