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end" fo:line-height="150%">
        <style:tab-stops>
          <style:tab-stop style:type="left" style:position="0in"/>
          <style:tab-stop style:type="left" style:position="0.4923in"/>
        </style:tab-stops>
      </style:paragraph-properties>
    </style:style>
    <style:style style:name="T10" style:parent-style-name="DefaultParagraphFont" style:family="text">
      <style:text-properties fo:font-style="italic" style:font-style-asian="italic" style:font-size-complex="12pt" fo:language="en" fo:country="GB" style:language-asian="lt" style:country-asian="LT"/>
    </style:style>
    <style:style style:name="T11" style:parent-style-name="DefaultParagraphFont" style:family="text">
      <style:text-properties fo:font-style="italic" style:font-style-asian="italic" fo:language="en" fo:country="GB" style:language-asian="lt" style:country-asian="LT"/>
    </style:style>
    <style:style style:name="P12" style:parent-style-name="Normal" style:family="paragraph">
      <style:paragraph-properties fo:text-align="end" fo:line-height="150%"/>
      <style:text-properties fo:font-style="italic" style:font-style-asian="italic" fo:text-transform="uppercase" style:font-size-complex="12pt" fo:language="en" fo:country="GB"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P17" style:parent-style-name="Normal" style:family="paragraph">
      <style:paragraph-properties fo:text-align="center" fo:line-height="150%"/>
      <style:text-properties fo:font-weight="bold" style:font-weight-asian="bold" fo:text-transform="uppercase" fo:language="en" fo:country="GB" style:language-asian="lt" style:country-asian="LT"/>
    </style:style>
    <style:style style:name="P18" style:parent-style-name="Normal" style:family="paragraph">
      <style:paragraph-properties fo:text-align="center" fo:line-height="150%"/>
      <style:text-properties style:font-name="TimesLT" fo:text-transform="uppercase" fo:language="en" fo:country="GB" style:language-asian="lt" style:country-asian="LT"/>
    </style:style>
    <style:style style:name="P19" style:parent-style-name="Normal" style:family="paragraph">
      <style:paragraph-properties fo:text-align="center" fo:line-height="150%"/>
      <style:text-properties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fo:language="en" fo:country="GB" style:language-asian="lt" style:country-asian="LT"/>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keep-with-next="always" fo:text-align="center" fo:line-height="150%" fo:margin-left="1.1812in" fo:text-indent="0.5in">
        <style:tab-stops/>
      </style:paragraph-properties>
      <style:text-properties fo:hyphenate="false"/>
    </style:style>
    <style:style style:name="T25" style:parent-style-name="DefaultParagraphFont" style:family="text">
      <style:text-properties fo:font-weight="bold" style:font-weight-asian="bold" fo:text-transform="uppercase" style:font-size-complex="12pt" fo:language="en" fo:country="GB"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text-transform="uppercase" style:font-size-complex="12pt" fo:language="en" fo:country="GB" style:language-asian="lt" style:country-asian="LT"/>
    </style:style>
    <style:style style:name="P28" style:parent-style-name="Normal" style:family="paragraph">
      <style:paragraph-properties fo:line-height="150%"/>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line-height="150%">
        <style:tab-stops>
          <style:tab-stop style:type="left" style:position="0.8861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fo:language="en" fo:country="GB" style:language-asian="lt" style:country-asian="LT"/>
    </style:style>
    <style:style style:name="P5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fo:font-weight="bold" style:font-weight-asian="bold"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font-weight="bold" style:font-weight-asian="bold"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font-weight="bold" style:font-weight-asian="bold"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P1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fo:language="en" fo:country="GB" style:language-asian="lt" style:country-asian="LT"/>
    </style:style>
    <style:style style:name="T166" style:parent-style-name="DefaultParagraphFont" style:family="text">
      <style:text-properties fo:font-weight="bold" style:font-weight-asian="bold"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fo:font-weight="bold" style:font-weight-asian="bold" style:font-size-complex="12pt" fo:language="en" fo:country="GB" style:language-asian="lt" style:country-asian="LT"/>
    </style:style>
    <style:style style:name="P2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fo:language="en" fo:country="GB" style:language-asian="lt" style:country-asian="LT"/>
    </style:style>
    <style:style style:name="T268" style:parent-style-name="DefaultParagraphFont" style:family="text">
      <style:text-properties fo:font-weight="bold" style:font-weight-asian="bold"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widows="0" fo:orphans="0" fo:text-align="justify" fo:line-height="150%" fo:text-indent="0.5in">
        <style:tab-stops>
          <style:tab-stop style:type="left" style:position="0.1972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widows="0" fo:orphans="0" fo:text-align="justify" fo:line-height="150%" fo:text-indent="0.5in">
        <style:tab-stops>
          <style:tab-stop style:type="left" style:position="0.1972in"/>
          <style:tab-stop style:type="left" style:position="0.8861in"/>
        </style:tab-stops>
      </style:paragraph-properties>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line-height="150%"/>
    </style:style>
    <style:style style:name="P28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82" style:parent-style-name="DefaultParagraphFont" style:family="text">
      <style:text-properties fo:font-weight="bold" style:font-weight-asian="bold" style:font-size-complex="12pt" fo:language="en" fo:country="GB"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fo:language="en" fo:country="GB" style:language-asian="lt" style:country-asian="LT"/>
    </style:style>
    <style:style style:name="P285" style:parent-style-name="Normal" style:family="paragraph">
      <style:paragraph-properties fo:text-align="justify" fo:line-height="150%" fo:text-indent="0.5in">
        <style:tab-stops>
          <style:tab-stop style:type="left" style:position="0.5in"/>
        </style:tab-stops>
      </style:paragraph-properties>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32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26" style:parent-style-name="DefaultParagraphFont" style:family="text">
      <style:text-properties fo:font-weight="bold" style:font-weight-asian="bold" style:font-size-complex="12pt" fo:language="en" fo:country="GB"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fo:language="en" fo:country="GB" style:language-asian="lt" style:country-asian="LT"/>
    </style:style>
    <style:style style:name="P329" style:parent-style-name="Normal" style:family="paragraph">
      <style:paragraph-properties fo:line-height="150%" fo:text-indent="0.5in">
        <style:tab-stops>
          <style:tab-stop style:type="left" style:position="0.5in"/>
        </style:tab-stops>
      </style:paragraph-properties>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34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50" style:parent-style-name="DefaultParagraphFont" style:family="text">
      <style:text-properties fo:font-weight="bold" style:font-weight-asian="bold" style:font-size-complex="12pt" fo:language="en" fo:country="GB"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fo:language="en" fo:country="GB" style:language-asian="lt" style:country-asian="LT"/>
    </style:style>
    <style:style style:name="P353" style:parent-style-name="Normal" style:family="paragraph">
      <style:paragraph-properties fo:line-height="150%" fo:text-indent="0.5in">
        <style:tab-stops>
          <style:tab-stop style:type="left" style:position="0.5in"/>
        </style:tab-stops>
      </style:paragraph-properties>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37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73" style:parent-style-name="DefaultParagraphFont" style:family="text">
      <style:text-properties fo:font-weight="bold" style:font-weight-asian="bold" style:font-size-complex="12pt" fo:language="en" fo:country="GB"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fo:language="en" fo:country="GB" style:language-asian="lt" style:country-asian="LT"/>
    </style:style>
    <style:style style:name="T376" style:parent-style-name="DefaultParagraphFont" style:family="text">
      <style:text-properties fo:font-weight="bold" style:font-weight-asian="bold" style:font-size-complex="12pt" fo:language="en" fo:country="GB" style:language-asian="lt" style:country-asian="LT"/>
    </style:style>
    <style:style style:name="P377" style:parent-style-name="Normal" style:family="paragraph">
      <style:paragraph-properties fo:text-align="justify" fo:line-height="150%" fo:text-indent="0.5in">
        <style:tab-stops>
          <style:tab-stop style:type="left" style:position="0.5in"/>
        </style:tab-stops>
      </style:paragraph-properties>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style:tab-stops>
          <style:tab-stop style:type="left" style:position="0.5in"/>
        </style:tab-stops>
      </style:paragraph-properties>
      <style:text-properties fo:hyphenate="false"/>
    </style:style>
    <style:style style:name="P4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25" style:parent-style-name="DefaultParagraphFont" style:family="text">
      <style:text-properties fo:font-weight="bold" style:font-weight-asian="bold" style:font-size-complex="12pt" fo:language="en" fo:country="GB"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fo:language="en" fo:country="GB" style:language-asian="lt" style:country-asian="LT"/>
    </style:style>
    <style:style style:name="P428" style:parent-style-name="Normal" style:family="paragraph">
      <style:paragraph-properties fo:text-align="justify" fo:line-height="150%" fo:text-indent="0.5in">
        <style:tab-stops>
          <style:tab-stop style:type="left" style:position="0.5in"/>
        </style:tab-stops>
      </style:paragraph-properties>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line-height="150%">
        <style:tab-stops>
          <style:tab-stop style:type="left" style:position="0.8861in"/>
        </style:tab-stops>
      </style:paragraph-properties>
    </style:style>
    <style:style style:name="P433" style:parent-style-name="Normal" style:family="paragraph">
      <style:paragraph-properties fo:text-align="justify" fo:line-height="150%" fo:text-indent="0.5in">
        <style:tab-stops>
          <style:tab-stop style:type="left" style:position="0.5in"/>
        </style:tab-stops>
      </style:paragraph-properties>
    </style:style>
    <style:style style:name="T434" style:parent-style-name="DefaultParagraphFont" style:family="text">
      <style:text-properties fo:font-weight="bold" style:font-weight-asian="bold" style:font-size-complex="12pt" fo:language="en" fo:country="GB"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fo:color="#000000" style:font-size-complex="12pt" fo:language="en" fo:country="GB" style:language-asian="lt" style:country-asian="LT"/>
    </style:style>
    <style:style style:name="P437" style:parent-style-name="Normal" style:family="paragraph">
      <style:paragraph-properties fo:text-align="justify" fo:line-height="150%" fo:text-indent="0.5in">
        <style:tab-stops>
          <style:tab-stop style:type="left" style:position="0.5in"/>
        </style:tab-stops>
      </style:paragraph-properties>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line-height="150%" fo:margin-left="-0.0069in">
        <style:tab-stops/>
      </style:paragraph-properties>
    </style:style>
    <style:style style:name="P441" style:parent-style-name="Normal" style:family="paragraph">
      <style:paragraph-properties fo:text-align="center" fo:line-height="150%" fo:margin-left="-0.0069in" fo:text-indent="0.0069in">
        <style:tab-stops/>
      </style:paragraph-properties>
    </style:style>
    <style:style style:name="T442" style:parent-style-name="DefaultParagraphFont" style:family="text">
      <style:text-properties fo:font-weight="bold" style:font-weight-asian="bold" fo:color="#000000" style:font-size-complex="12pt" fo:language="en" fo:country="GB" style:language-asian="lt" style:country-asian="LT"/>
    </style:style>
    <style:style style:name="T443" style:parent-style-name="DefaultParagraphFont" style:family="text">
      <style:text-properties fo:font-weight="bold" style:font-weight-asian="bold" style:font-size-complex="12pt" fo:language="en" fo:country="GB" style:language-asian="lt" style:country-asian="LT"/>
    </style:style>
    <style:style style:name="P444" style:parent-style-name="Normal" style:family="paragraph">
      <style:paragraph-properties fo:text-align="center" fo:line-height="150%" fo:margin-left="-0.0069in" fo:text-indent="0.0069in">
        <style:tab-stops/>
      </style:paragraph-properties>
    </style:style>
    <style:style style:name="T445" style:parent-style-name="DefaultParagraphFont" style:family="text">
      <style:text-properties fo:font-weight="bold" style:font-weight-asian="bold" fo:text-transform="uppercase" style:font-size-complex="12pt" fo:language="en" fo:country="GB" style:language-asian="lt" style:country-asian="LT"/>
    </style:style>
    <style:style style:name="T446" style:parent-style-name="DefaultParagraphFont" style:family="text">
      <style:text-properties fo:font-weight="bold" style:font-weight-asian="bold" fo:text-transform="uppercase" style:font-size-complex="12pt" fo:language="en" fo:country="GB" style:language-asian="lt" style:country-asian="LT"/>
    </style:style>
    <style:style style:name="P447" style:parent-style-name="Normal" style:family="paragraph">
      <style:paragraph-properties fo:line-height="150%" fo:margin-left="-0.0069in">
        <style:tab-stops/>
      </style:paragraph-properties>
    </style:style>
    <style:style style:name="P448" style:parent-style-name="Normal" style:family="paragraph">
      <style:paragraph-properties fo:line-height="150%" fo:text-indent="0.5in">
        <style:tab-stops>
          <style:tab-stop style:type="left" style:position="0in"/>
          <style:tab-stop style:type="left" style:position="0.5in"/>
        </style:tab-stops>
      </style:paragraph-properties>
      <style:text-properties fo:hyphenate="false"/>
    </style:style>
    <style:style style:name="T449" style:parent-style-name="DefaultParagraphFont" style:family="text">
      <style:text-properties fo:font-weight="bold" style:font-weight-asian="bold" style:font-size-complex="12pt" fo:language="en" fo:country="GB"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fo:language="en" fo:country="GB" style:language-asian="lt" style:country-asian="LT"/>
    </style:style>
    <style:style style:name="P452" style:parent-style-name="Normal" style:family="paragraph">
      <style:paragraph-properties fo:text-align="justify" fo:line-height="150%" fo:text-indent="0.5in">
        <style:tab-stops>
          <style:tab-stop style:type="left" style:position="0.5in"/>
        </style:tab-stops>
      </style:paragraph-properties>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fo:color="#000000" style:font-size-complex="12pt" fo:language="en" fo:country="GB"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color="#000000" style:font-size-complex="12pt" fo:language="en" fo:country="GB" style:language-asian="lt" style:country-asian="LT"/>
    </style:style>
    <style:style style:name="T512" style:parent-style-name="DefaultParagraphFont" style:family="text">
      <style:text-properties fo:color="#000000" style:font-size-complex="12pt" fo:language="en" fo:country="GB"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language-asian="lt" style:country-asian="LT"/>
    </style:style>
    <style:style style:name="T519" style:parent-style-name="DefaultParagraphFont" style:family="text">
      <style:text-properties fo:color="#000000" style:font-size-complex="12pt" fo:language="en" fo:country="GB" style:language-asian="lt" style:country-asian="LT"/>
    </style:style>
    <style:style style:name="P520" style:parent-style-name="Normal" style:family="paragraph">
      <style:paragraph-properties fo:widows="0" fo:orphans="0" fo:text-align="justify" fo:line-height="150%" fo:text-indent="0.5in"/>
    </style:style>
    <style:style style:name="P521" style:parent-style-name="Normal" style:family="paragraph">
      <style:paragraph-properties fo:text-align="justify" fo:line-height="150%" fo:text-indent="0.5in">
        <style:tab-stops>
          <style:tab-stop style:type="left" style:position="0in"/>
          <style:tab-stop style:type="left" style:position="0.5in"/>
        </style:tab-stops>
      </style:paragraph-properties>
      <style:text-properties fo:hyphenate="false"/>
    </style:style>
    <style:style style:name="T522" style:parent-style-name="DefaultParagraphFont" style:family="text">
      <style:text-properties fo:font-weight="bold" style:font-weight-asian="bold" style:font-size-complex="12pt" fo:language="en" fo:country="GB"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fo:language="en" fo:country="GB" style:language-asian="lt" style:country-asian="LT"/>
    </style:style>
    <style:style style:name="P52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fo:line-height="150%" fo:text-indent="0.5in">
        <style:tab-stops>
          <style:tab-stop style:type="left" style:position="0.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P557" style:parent-style-name="Normal" style:family="paragraph">
      <style:paragraph-properties fo:widows="0" fo:orphans="0"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 style:type="left" style:position="0.5in"/>
        </style:tab-stops>
      </style:paragraph-properties>
      <style:text-properties fo:hyphenate="false"/>
    </style:style>
    <style:style style:name="T559" style:parent-style-name="DefaultParagraphFont" style:family="text">
      <style:text-properties fo:font-weight="bold" style:font-weight-asian="bold" style:font-size-complex="12pt" fo:language="en" fo:country="GB"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fo:language="en" fo:country="GB" style:language-asian="lt" style:country-asian="LT"/>
    </style:style>
    <style:style style:name="P56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widows="0" fo:orphans="0" fo:text-align="justify" fo:line-height="150%" fo:margin-left="-0.0986in" fo:text-indent="0.5986in">
        <style:tab-stops/>
      </style:paragraph-properties>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P570" style:parent-style-name="Normal" style:family="paragraph">
      <style:paragraph-properties fo:widows="0" fo:orphans="0" fo:text-align="justify" fo:line-height="150%" fo:margin-left="-0.0986in" fo:text-indent="0.5986in">
        <style:tab-stops/>
      </style:paragraph-properties>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line-height="150%"/>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en" fo:country="GB"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GB"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6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44" style:parent-style-name="DefaultParagraphFont" style:family="text">
      <style:text-properties fo:font-weight="bold" style:font-weight-asian="bold" style:font-size-complex="12pt" fo:language="en" fo:country="GB"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fo:language="en" fo:country="GB" style:language-asian="lt" style:country-asian="LT"/>
    </style:style>
    <style:style style:name="P64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fo:line-height="150%">
        <style:tab-stops>
          <style:tab-stop style:type="left" style:position="0.8861in"/>
        </style:tab-stops>
      </style:paragraph-properties>
      <style:text-properties fo:hyphenate="false"/>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P6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P692" style:parent-style-name="Normal" style:family="paragraph">
      <style:paragraph-properties fo:text-align="justify" fo:line-height="150%"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P698" style:parent-style-name="Normal" style:family="paragraph">
      <style:paragraph-properties fo:text-align="justify" fo:line-height="150%"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P71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fo:widows="0" fo:orphans="0" fo:text-align="justify" fo:line-height="150%" fo:margin-left="0.5909in" fo:text-indent="0.5in">
        <style:tab-stops>
          <style:tab-stop style:type="left" style:position="0.2951in"/>
        </style:tab-stops>
      </style:paragraph-properties>
    </style:style>
    <style:style style:name="P739" style:parent-style-name="Normal" style:family="paragraph">
      <style:paragraph-properties fo:text-align="justify" fo:line-height="150%" fo:text-indent="0.5in">
        <style:tab-stops>
          <style:tab-stop style:type="left" style:position="0in"/>
          <style:tab-stop style:type="left" style:position="0.5in"/>
        </style:tab-stops>
      </style:paragraph-properties>
      <style:text-properties fo:hyphenate="false"/>
    </style:style>
    <style:style style:name="T740" style:parent-style-name="DefaultParagraphFont" style:family="text">
      <style:text-properties fo:font-weight="bold" style:font-weight-asian="bold" style:font-size-complex="12pt" fo:language="en" fo:country="GB"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fo:language="en" fo:country="GB" style:language-asian="lt" style:country-asian="LT"/>
    </style:style>
    <style:style style:name="T743" style:parent-style-name="DefaultParagraphFont" style:family="text">
      <style:text-properties fo:font-weight="bold" style:font-weight-asian="bold" style:font-size-complex="12pt" fo:language="en" fo:country="GB" style:language-asian="lt" style:country-asian="LT"/>
    </style:style>
    <style:style style:name="P74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P767" style:parent-style-name="Normal" style:family="paragraph">
      <style:paragraph-properties fo:widows="0" fo:orphans="0" fo:text-align="justify" fo:line-height="150%" fo:text-indent="0.4923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widows="0" fo:orphans="0" fo:text-align="justify" fo:line-height="150%" fo:text-indent="0.4923in"/>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widows="0" fo:orphans="0" fo:text-align="justify" fo:line-height="150%" fo:text-indent="0.4923in"/>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fo:font-weight="bold" style:font-weight-asian="bold"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fo:font-weight="bold" style:font-weight-asian="bold" style:font-size-complex="12pt" fo:language="en" fo:country="GB" style:language-asian="lt" style:country-asian="LT"/>
    </style:style>
    <style:style style:name="P781" style:parent-style-name="Normal" style:family="paragraph">
      <style:paragraph-properties fo:widows="0" fo:orphans="0" fo:text-align="justify" fo:line-height="150%" fo:text-indent="0.4923in"/>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4923in"/>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4923in"/>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P793" style:parent-style-name="Normal" style:family="paragraph">
      <style:paragraph-properties fo:widows="0" fo:orphans="0" fo:text-align="justify" fo:line-height="150%" fo:text-indent="0.4923in"/>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4923in"/>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fo:color="#000000" style:font-size-complex="12pt" fo:language="en" fo:country="GB" style:language-asian="lt" style:country-asian="LT"/>
    </style:style>
    <style:style style:name="P8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804" style:parent-style-name="Normal" style:family="paragraph">
      <style:paragraph-properties fo:text-align="justify" fo:line-height="150%" fo:text-indent="0.5in">
        <style:tab-stops>
          <style:tab-stop style:type="left" style:position="0in"/>
          <style:tab-stop style:type="left" style:position="0.5in"/>
        </style:tab-stops>
      </style:paragraph-properties>
      <style:text-properties fo:hyphenate="false"/>
    </style:style>
    <style:style style:name="T805" style:parent-style-name="DefaultParagraphFont" style:family="text">
      <style:text-properties fo:font-weight="bold" style:font-weight-asian="bold" style:font-size-complex="12pt" fo:language="en" fo:country="GB"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fo:language="en" fo:country="GB" style:language-asian="lt" style:country-asian="LT"/>
    </style:style>
    <style:style style:name="T808" style:parent-style-name="DefaultParagraphFont" style:family="text">
      <style:text-properties fo:font-weight="bold" style:font-weight-asian="bold" style:font-size-complex="12pt" fo:language="en" fo:country="GB" style:language-asian="lt" style:country-asian="LT"/>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fo:font-weight="bold" style:font-weight-asian="bold"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fo:font-style="italic" style:font-style-asian="italic" style:font-size-complex="12pt" fo:language="en" fo:country="GB"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color="#000000" style:font-size-complex="12pt" fo:language="en" fo:country="GB" style:language-asian="lt" style:country-asian="LT"/>
    </style:style>
    <style:style style:name="T902" style:parent-style-name="DefaultParagraphFont" style:family="text">
      <style:text-properties fo:color="#000000" style:font-size-complex="12pt" fo:language="en" fo:country="GB"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905" style:parent-style-name="Normal" style:family="paragraph">
      <style:paragraph-properties fo:widows="0" fo:orphans="0" fo:text-align="center" fo:line-height="150%"/>
    </style:style>
    <style:style style:name="T906" style:parent-style-name="DefaultParagraphFont" style:family="text">
      <style:text-properties fo:font-weight="bold" style:font-weight-asian="bold" style:font-size-complex="12pt" fo:language="en" fo:country="GB" style:language-asian="lt" style:country-asian="L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fo:text-transform="uppercase" style:font-size-complex="12pt" fo:language="en" fo:country="GB" style:language-asian="lt" style:country-asian="LT"/>
    </style:style>
    <style:style style:name="T909" style:parent-style-name="DefaultParagraphFont" style:family="text">
      <style:text-properties fo:font-weight="bold" style:font-weight-asian="bold" fo:text-transform="uppercase" style:font-size-complex="12pt" fo:language="en" fo:country="GB"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paragraph-properties fo:text-align="justify" fo:line-height="150%">
        <style:tab-stops>
          <style:tab-stop style:type="left" style:position="0.5in"/>
        </style:tab-stops>
      </style:paragraph-properties>
    </style:style>
    <style:style style:name="P912" style:parent-style-name="Normal" style:family="paragraph">
      <style:paragraph-properties fo:text-align="justify" fo:line-height="150%" fo:text-indent="0.5in">
        <style:tab-stops>
          <style:tab-stop style:type="left" style:position="0.5in"/>
        </style:tab-stops>
      </style:paragraph-properties>
    </style:style>
    <style:style style:name="T913" style:parent-style-name="DefaultParagraphFont" style:family="text">
      <style:text-properties fo:font-weight="bold" style:font-weight-asian="bold" style:font-size-complex="12pt" fo:language="en" fo:country="GB"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fo:language="en" fo:country="GB"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language="en" fo:country="GB"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P930" style:parent-style-name="Normal" style:family="paragraph">
      <style:paragraph-properties fo:line-height="150%"/>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P9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font-weight="bold" style:font-weight-asian="bold" style:font-size-complex="12pt" fo:language="en" fo:country="GB"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fo:language="en" fo:country="GB" style:language-asian="lt" style:country-asian="LT"/>
    </style:style>
    <style:style style:name="T957" style:parent-style-name="DefaultParagraphFont" style:family="text">
      <style:text-properties fo:font-weight="bold" style:font-weight-asian="bold" style:font-size-complex="12pt" fo:language="en" fo:country="GB" style:language-asian="lt" style:country-asian="LT"/>
    </style:style>
    <style:style style:name="P95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en" fo:country="GB" style:language-asian="lt" style:country-asian="LT"/>
    </style:style>
    <style:style style:name="P96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language="en" fo:country="GB" style:language-asian="lt" style:country-asian="LT"/>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P97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GB"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color="#000000" style:font-size-complex="12pt" fo:language="en" fo:country="GB" style:language-asian="lt" style:country-asian="LT"/>
    </style:style>
    <style:style style:name="T999" style:parent-style-name="DefaultParagraphFont" style:family="text">
      <style:text-properties fo:color="#000000" style:font-size-complex="12pt" fo:language="en" fo:country="GB" style:language-asian="lt" style:country-asian="LT"/>
    </style:style>
    <style:style style:name="T1000" style:parent-style-name="DefaultParagraphFont" style:family="text">
      <style:text-properties fo:color="#000000" style:font-size-complex="12pt" fo:language="en" fo:country="GB"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fo:color="#000000" style:font-size-complex="12pt" fo:language="en" fo:country="GB" style:language-asian="lt" style:country-asian="LT"/>
    </style:style>
    <style:style style:name="T1017" style:parent-style-name="DefaultParagraphFont" style:family="text">
      <style:text-properties fo:color="#000000" style:font-size-complex="12pt" fo:language="en" fo:country="GB" style:language-asian="lt" style:country-asian="LT"/>
    </style:style>
    <style:style style:name="T1018" style:parent-style-name="DefaultParagraphFont" style:family="text">
      <style:text-properties fo:color="#000000" style:font-size-complex="12pt" fo:language="en" fo:country="GB" style:language-asian="lt" style:country-asian="LT"/>
    </style:style>
    <style:style style:name="P101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P10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P1032" style:parent-style-name="Normal" style:family="paragraph">
      <style:paragraph-properties fo:text-align="justify" fo:line-height="150%" fo:text-indent="0.4923in"/>
      <style:text-properties fo:hyphenate="false"/>
    </style:style>
    <style:style style:name="T1033" style:parent-style-name="DefaultParagraphFont" style:family="text">
      <style:text-properties fo:font-weight="bold" style:font-weight-asian="bold" style:font-size-complex="12pt" fo:language="en" fo:country="GB"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fo:language="en" fo:country="GB"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50%">
        <style:tab-stops>
          <style:tab-stop style:type="left" style:position="0.8861in"/>
        </style:tab-stops>
      </style:paragraph-properties>
    </style:style>
    <style:style style:name="P1048" style:parent-style-name="Normal" style:family="paragraph">
      <style:paragraph-properties fo:text-align="justify" fo:line-height="150%" fo:text-indent="0.4923in"/>
      <style:text-properties fo:hyphenate="false"/>
    </style:style>
    <style:style style:name="T1049" style:parent-style-name="DefaultParagraphFont" style:family="text">
      <style:text-properties fo:font-weight="bold" style:font-weight-asian="bold" style:font-size-complex="12pt" fo:language="en" fo:country="GB"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fo:language="en" fo:country="GB"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P106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fo:font-style="italic" style:font-style-asian="italic" style:font-size-complex="12pt"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P1071" style:parent-style-name="Normal" style:family="paragraph">
      <style:paragraph-properties fo:text-align="center" fo:line-height="150%" fo:margin-left="-0.0069in" fo:text-indent="0.0069in">
        <style:tab-stops/>
      </style:paragraph-properties>
    </style:style>
    <style:style style:name="P1072" style:parent-style-name="Normal" style:family="paragraph">
      <style:paragraph-properties fo:text-align="center" fo:line-height="150%" fo:margin-left="-0.0069in" fo:text-indent="0.0069in">
        <style:tab-stops/>
      </style:paragraph-properties>
    </style:style>
    <style:style style:name="T1073" style:parent-style-name="DefaultParagraphFont" style:family="text">
      <style:text-properties fo:font-weight="bold" style:font-weight-asian="bold" style:font-size-complex="12pt" fo:language="en" fo:country="GB" style:language-asian="lt" style:country-asian="LT"/>
    </style:style>
    <style:style style:name="P1074" style:parent-style-name="Normal" style:family="paragraph">
      <style:paragraph-properties fo:text-align="center" fo:line-height="150%" fo:margin-left="-0.0069in" fo:text-indent="0.0069in">
        <style:tab-stops/>
      </style:paragraph-properties>
    </style:style>
    <style:style style:name="T1075" style:parent-style-name="DefaultParagraphFont" style:family="text">
      <style:text-properties fo:font-weight="bold" style:font-weight-asian="bold" fo:text-transform="uppercase" style:font-size-complex="12pt" fo:language="en" fo:country="GB" style:language-asian="lt" style:country-asian="LT"/>
    </style:style>
    <style:style style:name="P1076" style:parent-style-name="Normal" style:family="paragraph">
      <style:paragraph-properties fo:line-height="150%" fo:text-indent="0.4923in"/>
      <style:text-properties fo:hyphenate="false"/>
    </style:style>
    <style:style style:name="P1077" style:parent-style-name="Normal" style:family="paragraph">
      <style:paragraph-properties fo:text-align="justify" fo:line-height="150%" fo:text-indent="0.4923in"/>
      <style:text-properties fo:hyphenate="false"/>
    </style:style>
    <style:style style:name="T1078" style:parent-style-name="DefaultParagraphFont" style:family="text">
      <style:text-properties fo:font-weight="bold" style:font-weight-asian="bold" style:font-size-complex="12pt" fo:language="en" fo:country="GB"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fo:color="#000000" style:font-size-complex="12pt" fo:language="en" fo:country="GB" style:language-asian="lt" style:country-asian="LT"/>
    </style:style>
    <style:style style:name="P108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en" fo:country="GB" style:language-asian="lt" style:country-asian="LT"/>
    </style:style>
    <style:style style:name="T1085" style:parent-style-name="DefaultParagraphFont" style:family="text">
      <style:text-properties fo:color="#000000" style:font-size-complex="12pt" fo:language="en" fo:country="GB" style:language-asian="lt" style:country-asian="LT"/>
    </style:style>
    <style:style style:name="P108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language="en" fo:country="GB" style:language-asian="lt" style:country-asian="LT"/>
    </style:style>
    <style:style style:name="T1090" style:parent-style-name="DefaultParagraphFont" style:family="text">
      <style:text-properties fo:color="#000000" style:font-size-complex="12pt" fo:language="en" fo:country="GB"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fo:language="en" fo:country="GB"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color="#000000" style:font-size-complex="12pt" fo:language="en" fo:country="GB" style:language-asian="lt" style:country-asian="LT"/>
    </style:style>
    <style:style style:name="T1101" style:parent-style-name="DefaultParagraphFont" style:family="text">
      <style:text-properties fo:color="#000000" style:font-size-complex="12pt" fo:language="en" fo:country="GB"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text-align="justify" fo:line-height="150%"/>
      <style:text-properties fo:hyphenate="false"/>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margin-left="-0.0986in" fo:text-indent="0.5986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line-height="150%" fo:margin-left="-0.0986in" fo:text-indent="0.5986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fo:language="en" fo:country="GB" style:language-asian="lt" style:country-asian="LT"/>
    </style:style>
    <style:style style:name="P1133" style:parent-style-name="Normal" style:family="paragraph">
      <style:paragraph-properties fo:text-align="justify" fo:line-height="150%" fo:margin-left="-0.0986in" fo:text-indent="0.5986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en" fo:country="GB" style:language-asian="lt" style:country-asian="LT"/>
    </style:style>
    <style:style style:name="T1137" style:parent-style-name="DefaultParagraphFont" style:family="text">
      <style:text-properties fo:color="#000000" style:font-size-complex="12pt" fo:language="en" fo:country="GB"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margin-left="-0.0986in" fo:text-indent="0.5986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margin-left="-0.0986in" fo:text-indent="0.5986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fo:language="en" fo:country="GB" style:language-asian="lt" style:country-asian="LT"/>
    </style:style>
    <style:style style:name="P1149" style:parent-style-name="Normal" style:family="paragraph">
      <style:paragraph-properties fo:text-align="justify" fo:line-height="150%" fo:margin-left="-0.0986in" fo:text-indent="0.5986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language="en" fo:country="GB" style:language-asian="lt" style:country-asian="LT"/>
    </style:style>
    <style:style style:name="T1153" style:parent-style-name="DefaultParagraphFont" style:family="text">
      <style:text-properties fo:color="#000000" style:font-size-complex="12pt" fo:language="en" fo:country="GB" style:language-asian="lt" style:country-asian="LT"/>
    </style:style>
    <style:style style:name="P1154" style:parent-style-name="Normal" style:family="paragraph">
      <style:paragraph-properties fo:text-align="justify" fo:line-height="150%" fo:margin-left="-0.0986in" fo:text-indent="0.5986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text-align="justify" fo:line-height="150%" fo:margin-left="-0.0986in" fo:text-indent="0.5986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style:font-size-complex="12pt" fo:language="en" fo:country="GB" style:language-asian="lt" style:country-asian="LT"/>
    </style:style>
    <style:style style:name="P1164" style:parent-style-name="Normal" style:family="paragraph">
      <style:paragraph-properties fo:text-align="justify" fo:line-height="150%" fo:margin-left="-0.0986in" fo:text-indent="0.5986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P1172" style:parent-style-name="Normal" style:family="paragraph">
      <style:paragraph-properties fo:line-height="150%">
        <style:tab-stops>
          <style:tab-stop style:type="left" style:position="0.8861in"/>
        </style:tab-stops>
      </style:paragraph-properties>
    </style:style>
    <style:style style:name="P1173" style:parent-style-name="Normal" style:family="paragraph">
      <style:paragraph-properties fo:text-align="justify" fo:line-height="150%" fo:text-indent="0.4923in"/>
      <style:text-properties fo:hyphenate="false"/>
    </style:style>
    <style:style style:name="T1174" style:parent-style-name="DefaultParagraphFont" style:family="text">
      <style:text-properties fo:font-weight="bold" style:font-weight-asian="bold" style:font-size-complex="12pt" fo:language="en" fo:country="GB"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fo:language="en" fo:country="GB" style:language-asian="lt" style:country-asian="LT"/>
    </style:style>
    <style:style style:name="P1177" style:parent-style-name="Normal" style:family="paragraph">
      <style:paragraph-properties fo:text-align="justify" fo:line-height="150%" fo:text-indent="0.5in">
        <style:tab-stops>
          <style:tab-stop style:type="left" style:position="0.5in"/>
        </style:tab-stops>
      </style:paragraph-properties>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P11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197" style:parent-style-name="Normal" style:family="paragraph">
      <style:paragraph-properties fo:text-align="justify" fo:line-height="150%" fo:text-indent="0.4923in"/>
      <style:text-properties fo:hyphenate="false"/>
    </style:style>
    <style:style style:name="T1198" style:parent-style-name="DefaultParagraphFont" style:family="text">
      <style:text-properties fo:font-weight="bold" style:font-weight-asian="bold" style:font-size-complex="12pt" fo:language="en" fo:country="GB"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fo:language="en" fo:country="GB" style:language-asian="lt" style:country-asian="LT"/>
    </style:style>
    <style:style style:name="P120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language="en" fo:country="GB" style:language-asian="lt" style:country-asian="LT"/>
    </style:style>
    <style:style style:name="P120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language="en" fo:country="GB" style:language-asian="lt" style:country-asian="LT"/>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4923in"/>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line-height="150%">
        <style:tab-stops>
          <style:tab-stop style:type="left" style:position="0.8861in"/>
        </style:tab-stops>
      </style:paragraph-properties>
    </style:style>
    <style:style style:name="P1234" style:parent-style-name="Normal" style:family="paragraph">
      <style:paragraph-properties fo:text-align="justify" fo:line-height="150%" fo:text-indent="0.4923in"/>
      <style:text-properties fo:hyphenate="false"/>
    </style:style>
    <style:style style:name="T1235" style:parent-style-name="DefaultParagraphFont" style:family="text">
      <style:text-properties fo:font-weight="bold" style:font-weight-asian="bold" style:font-size-complex="12pt" fo:language="en" fo:country="GB"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fo:language="en" fo:country="GB" style:language-asian="lt" style:country-asian="LT"/>
    </style:style>
    <style:style style:name="P1238" style:parent-style-name="Normal" style:family="paragraph">
      <style:paragraph-properties fo:text-align="justify" fo:line-height="150%"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4923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fo:language="en" fo:country="GB" style:language-asian="lt" style:country-asian="LT"/>
    </style:style>
    <style:style style:name="P1253" style:parent-style-name="Normal" style:family="paragraph">
      <style:paragraph-properties fo:text-align="justify" fo:line-height="150%"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line-height="150%">
        <style:tab-stops>
          <style:tab-stop style:type="left" style:position="0.8861in"/>
        </style:tab-stops>
      </style:paragraph-properties>
    </style:style>
    <style:style style:name="P1261" style:parent-style-name="Normal" style:family="paragraph">
      <style:paragraph-properties fo:line-height="150%" fo:text-indent="0.4923in"/>
      <style:text-properties fo:hyphenate="false"/>
    </style:style>
    <style:style style:name="T1262" style:parent-style-name="DefaultParagraphFont" style:family="text">
      <style:text-properties fo:font-weight="bold" style:font-weight-asian="bold" style:font-size-complex="12pt" fo:language="en" fo:country="GB"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fo:language="en" fo:country="GB"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fo:font-weight="bold" style:font-weight-asian="bold" fo:font-style="italic" style:font-style-asian="italic" style:font-size-complex="12pt"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fo:font-weight="bold" style:font-weight-asian="bold" fo:font-style="italic" style:font-style-asian="italic"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fo:font-weight="bold" style:font-weight-asian="bold" style:font-size-complex="12pt" fo:language="en" fo:country="GB"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fo:language="en" fo:country="GB" style:language-asian="lt" style:country-asian="LT"/>
    </style:style>
    <style:style style:name="T1286" style:parent-style-name="DefaultParagraphFont" style:family="text">
      <style:text-properties style:font-size-complex="12pt" fo:language="en" fo:country="GB" style:language-asian="lt" style:country-asian="LT"/>
    </style:style>
    <style:style style:name="P128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P1292" style:parent-style-name="Normal" style:family="paragraph">
      <style:paragraph-properties fo:line-height="150%">
        <style:tab-stops>
          <style:tab-stop style:type="left" style:position="0.8861in"/>
        </style:tab-stops>
      </style:paragraph-properties>
    </style:style>
    <style:style style:name="P1293" style:parent-style-name="Normal" style:family="paragraph">
      <style:paragraph-properties fo:text-align="justify" fo:line-height="150%" fo:text-indent="0.4923in"/>
      <style:text-properties fo:hyphenate="false"/>
    </style:style>
    <style:style style:name="T1294" style:parent-style-name="DefaultParagraphFont" style:family="text">
      <style:text-properties fo:font-weight="bold" style:font-weight-asian="bold" style:font-size-complex="12pt" fo:language="en" fo:country="GB"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fo:language="en" fo:country="GB" style:language-asian="lt" style:country-asian="LT"/>
    </style:style>
    <style:style style:name="P1297" style:parent-style-name="Normal" style:family="paragraph">
      <style:paragraph-properties fo:text-align="justify" fo:line-height="150%" fo:text-indent="0.4923in"/>
      <style:text-properties fo:hyphenate="false"/>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P1303" style:parent-style-name="Normal" style:family="paragraph">
      <style:paragraph-properties fo:text-align="justify" fo:line-height="150%" fo:text-indent="0.4923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P1308" style:parent-style-name="Normal" style:family="paragraph">
      <style:paragraph-properties fo:text-align="justify" fo:line-height="150%" fo:text-indent="0.4923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fo:line-height="150%">
        <style:tab-stops>
          <style:tab-stop style:type="left" style:position="0.8861in"/>
        </style:tab-stops>
      </style:paragraph-properties>
    </style:style>
    <style:style style:name="P1315" style:parent-style-name="Normal" style:family="paragraph">
      <style:paragraph-properties fo:text-align="justify" fo:line-height="150%" fo:text-indent="0.4923in"/>
      <style:text-properties fo:hyphenate="false"/>
    </style:style>
    <style:style style:name="T1316" style:parent-style-name="DefaultParagraphFont" style:family="text">
      <style:text-properties fo:font-weight="bold" style:font-weight-asian="bold" style:font-size-complex="12pt" fo:language="en" fo:country="GB"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fo:language="en" fo:country="GB" style:language-asian="lt" style:country-asian="LT"/>
    </style:style>
    <style:style style:name="P1319" style:parent-style-name="Normal" style:family="paragraph">
      <style:paragraph-properties fo:text-align="justify" fo:line-height="150%" fo:text-indent="0.4923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language="en" fo:country="GB" style:language-asian="lt" style:country-asian="LT"/>
    </style:style>
    <style:style style:name="P1323" style:parent-style-name="Normal" style:family="paragraph">
      <style:paragraph-properties fo:text-align="justify" fo:line-height="150%" fo:text-indent="0.4923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P1328" style:parent-style-name="Normal" style:family="paragraph">
      <style:paragraph-properties fo:text-align="justify" fo:line-height="150%"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P1333" style:parent-style-name="Normal" style:family="paragraph">
      <style:paragraph-properties fo:text-align="justify" fo:line-height="150%"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language="en" fo:country="GB" style:language-asian="lt" style:country-asian="LT"/>
    </style:style>
    <style:style style:name="P1337" style:parent-style-name="Normal" style:family="paragraph">
      <style:paragraph-properties fo:line-height="150%"/>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fo:language="en" fo:country="GB" style:language-asian="lt" style:country-asian="L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fo:text-transform="uppercase" style:font-size-complex="12pt" fo:language="en" fo:country="GB" style:language-asian="lt" style:country-asian="LT"/>
    </style:style>
    <style:style style:name="P1342" style:parent-style-name="Normal" style:family="paragraph">
      <style:paragraph-properties fo:line-height="150%">
        <style:tab-stops>
          <style:tab-stop style:type="left" style:position="0.8861in"/>
        </style:tab-stops>
      </style:paragraph-properties>
    </style:style>
    <style:style style:name="P1343" style:parent-style-name="Normal" style:family="paragraph">
      <style:paragraph-properties fo:line-height="150%" fo:text-indent="0.4923in"/>
      <style:text-properties fo:hyphenate="false"/>
    </style:style>
    <style:style style:name="T1344" style:parent-style-name="DefaultParagraphFont" style:family="text">
      <style:text-properties fo:font-weight="bold" style:font-weight-asian="bold" style:font-size-complex="12pt" fo:language="en" fo:country="GB"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fo:language="en" fo:country="GB" style:language-asian="lt" style:country-asian="LT"/>
    </style:style>
    <style:style style:name="T1347" style:parent-style-name="DefaultParagraphFont" style:family="text">
      <style:text-properties fo:font-weight="bold" style:font-weight-asian="bold" style:font-size-complex="12pt" fo:language="en" fo:country="GB" style:language-asian="lt" style:country-asian="LT"/>
    </style:style>
    <style:style style:name="P1348" style:parent-style-name="Normal" style:family="paragraph">
      <style:paragraph-properties fo:text-align="justify" fo:line-height="150%" fo:text-indent="0.5in">
        <style:tab-stops>
          <style:tab-stop style:type="left" style:position="0.5in"/>
        </style:tab-stops>
      </style:paragraph-properties>
    </style:style>
    <style:style style:name="T1349" style:parent-style-name="DefaultParagraphFont" style:family="text">
      <style:text-properties style:font-size-complex="12pt" fo:language="en" fo:country="GB"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fo:language="en" fo:country="GB"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fo:language="en" fo:country="GB" style:language-asian="lt" style:country-asian="LT"/>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P13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360" style:parent-style-name="Normal" style:family="paragraph">
      <style:paragraph-properties fo:text-align="justify" fo:line-height="150%" fo:text-indent="0.4923in"/>
      <style:text-properties fo:hyphenate="false"/>
    </style:style>
    <style:style style:name="T1361" style:parent-style-name="DefaultParagraphFont" style:family="text">
      <style:text-properties fo:font-weight="bold" style:font-weight-asian="bold" style:font-size-complex="12pt" fo:language="en" fo:country="GB"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fo:language="en" fo:country="GB" style:language-asian="lt" style:country-asian="LT"/>
    </style:style>
    <style:style style:name="P136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font-size-complex="12pt" fo:language="en" fo:country="GB"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fo:font-weight="bold" style:font-weight-asian="bold"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fo:font-weight="bold" style:font-weight-asian="bold" style:font-size-complex="12pt" fo:language="en" fo:country="GB"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font-size-complex="12pt" fo:language="en" fo:country="GB" style:language-asian="lt" style:country-asian="LT"/>
    </style:style>
    <style:style style:name="T1410" style:parent-style-name="DefaultParagraphFont" style:family="text">
      <style:text-properties fo:font-weight="bold" style:font-weight-asian="bold"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fo:language="en" fo:country="GB" style:language-asian="lt" style:country-asian="LT"/>
    </style:style>
    <style:style style:name="P14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P14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P1432" style:parent-style-name="Normal" style:family="paragraph">
      <style:paragraph-properties fo:widows="0" fo:orphans="0" fo:text-align="justify" fo:line-height="150%" fo:text-indent="0.5in">
        <style:tab-stops>
          <style:tab-stop style:type="left" style:position="0.5909in"/>
          <style:tab-stop style:type="left" style:position="0.8861in"/>
        </style:tab-stops>
      </style:paragraph-properties>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fo:language="en" fo:country="GB" style:language-asian="lt" style:country-asian="LT"/>
    </style:style>
    <style:style style:name="T1449" style:parent-style-name="DefaultParagraphFont" style:family="text">
      <style:text-properties style:font-size-complex="12pt" fo:language="en" fo:country="GB" style:language-asian="lt" style:country-asian="LT"/>
    </style:style>
    <style:style style:name="P14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line-height="150%">
        <style:tab-stops>
          <style:tab-stop style:type="left" style:position="0.8861in"/>
        </style:tab-stops>
      </style:paragraph-properties>
    </style:style>
    <style:style style:name="P1458" style:parent-style-name="Normal" style:family="paragraph">
      <style:paragraph-properties fo:text-align="justify" fo:line-height="150%" fo:text-indent="0.4923in"/>
      <style:text-properties fo:hyphenate="false"/>
    </style:style>
    <style:style style:name="T1459" style:parent-style-name="DefaultParagraphFont" style:family="text">
      <style:text-properties fo:font-weight="bold" style:font-weight-asian="bold" style:font-size-complex="12pt" fo:language="en" fo:country="GB"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fo:language="en" fo:country="GB" style:language-asian="lt" style:country-asian="LT"/>
    </style:style>
    <style:style style:name="P146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P146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fo:language="en" fo:country="GB" style:language-asian="lt" style:country-asian="LT"/>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P147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P149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fo:language="en" fo:country="GB" style:language-asian="lt" style:country-asian="LT"/>
    </style:style>
    <style:style style:name="T1497" style:parent-style-name="DefaultParagraphFont" style:family="text">
      <style:text-properties style:font-size-complex="12pt" fo:language="en" fo:country="GB" style:language-asian="lt" style:country-asian="LT"/>
    </style:style>
    <style:style style:name="T1498" style:parent-style-name="DefaultParagraphFont" style:family="text">
      <style:text-properties style:font-size-complex="12pt" fo:language="en" fo:country="GB" style:language-asian="lt" style:country-asian="LT"/>
    </style:style>
    <style:style style:name="P149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P152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P1528" style:parent-style-name="Normal" style:family="paragraph">
      <style:paragraph-properties fo:line-height="150%">
        <style:tab-stops>
          <style:tab-stop style:type="left" style:position="0.8861in"/>
        </style:tab-stops>
      </style:paragraph-properties>
    </style:style>
    <style:style style:name="P1529" style:parent-style-name="Normal" style:family="paragraph">
      <style:paragraph-properties fo:text-align="justify" fo:line-height="150%" fo:text-indent="0.4923in"/>
      <style:text-properties fo:hyphenate="false"/>
    </style:style>
    <style:style style:name="T1530" style:parent-style-name="DefaultParagraphFont" style:family="text">
      <style:text-properties fo:font-weight="bold" style:font-weight-asian="bold" style:font-size-complex="12pt" fo:language="en" fo:country="GB"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fo:language="en" fo:country="GB" style:language-asian="lt" style:country-asian="LT"/>
    </style:style>
    <style:style style:name="P1533" style:parent-style-name="Normal" style:family="paragraph">
      <style:paragraph-properties fo:text-align="justify" fo:line-height="150%" fo:text-indent="0.5in">
        <style:tab-stops>
          <style:tab-stop style:type="left" style:position="0.5in"/>
        </style:tab-stops>
      </style:paragraph-properties>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fo:language="en" fo:country="GB" style:language-asian="lt" style:country-asian="LT"/>
    </style:style>
    <style:style style:name="P1538" style:parent-style-name="Normal" style:family="paragraph">
      <style:paragraph-properties fo:line-height="150%">
        <style:tab-stops>
          <style:tab-stop style:type="left" style:position="0.8861in"/>
        </style:tab-stops>
      </style:paragraph-properties>
    </style:style>
    <style:style style:name="P1539" style:parent-style-name="Normal" style:family="paragraph">
      <style:paragraph-properties fo:text-align="justify" fo:line-height="150%" fo:text-indent="0.4923in"/>
      <style:text-properties fo:hyphenate="false"/>
    </style:style>
    <style:style style:name="T1540" style:parent-style-name="DefaultParagraphFont" style:family="text">
      <style:text-properties fo:font-weight="bold" style:font-weight-asian="bold" style:font-size-complex="12pt" fo:language="en" fo:country="GB"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fo:language="en" fo:country="GB" style:language-asian="lt" style:country-asian="LT"/>
    </style:style>
    <style:style style:name="P154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P154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fo:language="en" fo:country="GB" style:language-asian="lt" style:country-asian="LT"/>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fo:language="en" fo:country="GB" style:language-asian="lt" style:country-asian="LT"/>
    </style:style>
    <style:style style:name="P155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line-height="150%">
        <style:tab-stops>
          <style:tab-stop style:type="left" style:position="0.8861in"/>
        </style:tab-stops>
      </style:paragraph-properties>
    </style:style>
    <style:style style:name="P1570" style:parent-style-name="Normal" style:family="paragraph">
      <style:paragraph-properties fo:text-align="center" fo:line-height="150%" fo:margin-left="-0.0069in" fo:text-indent="0.0069in">
        <style:tab-stops/>
      </style:paragraph-properties>
    </style:style>
    <style:style style:name="T1571" style:parent-style-name="DefaultParagraphFont" style:family="text">
      <style:text-properties fo:font-weight="bold" style:font-weight-asian="bold" fo:color="#000000" style:font-size-complex="12pt" fo:language="en" fo:country="GB" style:language-asian="lt" style:country-asian="LT"/>
    </style:style>
    <style:style style:name="P1572" style:parent-style-name="Normal" style:family="paragraph">
      <style:paragraph-properties fo:text-align="center" fo:line-height="150%" fo:margin-left="-0.0069in" fo:text-indent="0.0069in">
        <style:tab-stops/>
      </style:paragraph-properties>
    </style:style>
    <style:style style:name="T1573"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1574" style:parent-style-name="Normal" style:family="paragraph">
      <style:paragraph-properties fo:line-height="150%" fo:margin-left="-0.0069in">
        <style:tab-stops/>
      </style:paragraph-properties>
    </style:style>
    <style:style style:name="P1575" style:parent-style-name="Normal" style:family="paragraph">
      <style:paragraph-properties fo:text-align="justify" fo:line-height="150%" fo:text-indent="0.4923in"/>
      <style:text-properties fo:hyphenate="false"/>
    </style:style>
    <style:style style:name="T1576" style:parent-style-name="DefaultParagraphFont" style:family="text">
      <style:text-properties fo:font-weight="bold" style:font-weight-asian="bold" style:font-size-complex="12pt" fo:language="en" fo:country="GB"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fo:language="en" fo:country="GB"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line-height="150%"/>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style:font-size-complex="12pt" fo:language="en" fo:country="GB" style:language-asian="lt" style:country-asian="LT"/>
    </style:style>
    <style:style style:name="T1583" style:parent-style-name="DefaultParagraphFont" style:family="text">
      <style:text-properties style:font-size-complex="12pt" fo:language="en" fo:country="GB" style:language-asian="lt" style:country-asian="LT"/>
    </style:style>
    <style:style style:name="P1584" style:parent-style-name="Normal" style:family="paragraph">
      <style:paragraph-properties fo:line-height="150%">
        <style:tab-stops>
          <style:tab-stop style:type="left" style:position="0.8861in"/>
        </style:tab-stops>
      </style:paragraph-properties>
    </style:style>
    <style:style style:name="P1585" style:parent-style-name="Normal" style:family="paragraph">
      <style:paragraph-properties fo:text-align="justify" fo:line-height="150%" fo:text-indent="0.4923in"/>
      <style:text-properties fo:hyphenate="false"/>
    </style:style>
    <style:style style:name="T1586" style:parent-style-name="DefaultParagraphFont" style:family="text">
      <style:text-properties fo:font-weight="bold" style:font-weight-asian="bold" style:font-size-complex="12pt" fo:language="en" fo:country="GB"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fo:language="en" fo:country="GB"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5in"/>
        </style:tab-stops>
      </style:paragraph-properties>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P1593" style:parent-style-name="Normal" style:family="paragraph">
      <style:paragraph-properties fo:line-height="150%">
        <style:tab-stops>
          <style:tab-stop style:type="left" style:position="0.8861in"/>
        </style:tab-stops>
      </style:paragraph-properties>
    </style:style>
    <style:style style:name="P1594" style:parent-style-name="Normal" style:family="paragraph">
      <style:paragraph-properties fo:text-align="justify" fo:line-height="150%" fo:text-indent="0.4923in"/>
      <style:text-properties fo:hyphenate="false"/>
    </style:style>
    <style:style style:name="T1595" style:parent-style-name="DefaultParagraphFont" style:family="text">
      <style:text-properties fo:font-weight="bold" style:font-weight-asian="bold" style:font-size-complex="12pt" fo:language="en" fo:country="GB"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fo:language="en" fo:country="GB"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5in"/>
        </style:tab-stops>
      </style:paragraph-properties>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P1602" style:parent-style-name="Normal" style:family="paragraph">
      <style:paragraph-properties fo:line-height="150%"/>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size-complex="12pt" fo:language="en" fo:country="GB"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fo:text-transform="uppercase" style:font-size-complex="12pt" fo:language="en" fo:country="GB" style:language-asian="lt" style:country-asian="LT"/>
    </style:style>
    <style:style style:name="P1607" style:parent-style-name="Normal" style:family="paragraph">
      <style:paragraph-properties fo:line-height="150%" fo:margin-left="-0.0069in">
        <style:tab-stops/>
      </style:paragraph-properties>
    </style:style>
    <style:style style:name="P1608" style:parent-style-name="Normal" style:family="paragraph">
      <style:paragraph-properties fo:line-height="150%" fo:text-indent="0.4923in"/>
      <style:text-properties fo:hyphenate="false"/>
    </style:style>
    <style:style style:name="T1609" style:parent-style-name="DefaultParagraphFont" style:family="text">
      <style:text-properties fo:font-weight="bold" style:font-weight-asian="bold" style:font-size-complex="12pt" fo:language="en" fo:country="GB"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fo:language="en" fo:country="GB" style:language-asian="lt" style:country-asian="LT"/>
    </style:style>
    <style:style style:name="T1612" style:parent-style-name="DefaultParagraphFont" style:family="text">
      <style:text-properties fo:font-weight="bold" style:font-weight-asian="bold" style:font-size-complex="12pt" fo:language="en" fo:country="GB"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fo:language="en" fo:country="GB"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line-height="150%">
        <style:tab-stops>
          <style:tab-stop style:type="left" style:position="0.8861in"/>
        </style:tab-stops>
      </style:paragraph-properties>
    </style:style>
    <style:style style:name="P163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39" style:parent-style-name="DefaultParagraphFont" style:family="text">
      <style:text-properties fo:font-weight="bold" style:font-weight-asian="bold" style:font-size-complex="12pt" fo:language="en" fo:country="GB"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fo:language="en" fo:country="GB" style:language-asian="lt" style:country-asian="LT"/>
    </style:style>
    <style:style style:name="T1642" style:parent-style-name="DefaultParagraphFont" style:family="text">
      <style:text-properties fo:font-weight="bold" style:font-weight-asian="bold" style:font-size-complex="12pt" fo:language="en" fo:country="GB" style:language-asian="lt" style:country-asian="LT"/>
    </style:style>
    <style:style style:name="P164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fo:language="en" fo:country="GB" style:language-asian="lt" style:country-asian="LT"/>
    </style:style>
    <style:style style:name="T1654" style:parent-style-name="DefaultParagraphFont" style:family="text">
      <style:text-properties style:font-size-complex="12pt" fo:language="en" fo:country="GB" style:language-asian="lt" style:country-asian="LT"/>
    </style:style>
    <style:style style:name="P165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fo:language="en" fo:country="GB" style:language-asian="lt" style:country-asian="LT"/>
    </style:style>
    <style:style style:name="P1660" style:parent-style-name="Normal" style:family="paragraph">
      <style:paragraph-properties fo:line-height="150%" fo:text-indent="0.4923in"/>
      <style:text-properties fo:hyphenate="false"/>
    </style:style>
    <style:style style:name="P1661" style:parent-style-name="Normal" style:family="paragraph">
      <style:paragraph-properties fo:line-height="150%" fo:text-indent="0.4923in"/>
      <style:text-properties fo:hyphenate="false"/>
    </style:style>
    <style:style style:name="T1662" style:parent-style-name="DefaultParagraphFont" style:family="text">
      <style:text-properties fo:font-weight="bold" style:font-weight-asian="bold" style:font-size-complex="12pt" fo:language="en" fo:country="GB"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fo:language="en" fo:country="GB" style:language-asian="lt" style:country-asian="LT"/>
    </style:style>
    <style:style style:name="T1665" style:parent-style-name="DefaultParagraphFont" style:family="text">
      <style:text-properties fo:font-weight="bold" style:font-weight-asian="bold" style:font-size-complex="12pt" fo:language="en" fo:country="GB"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fo:language="en" fo:country="GB" style:language-asian="lt" style:country-asian="LT"/>
    </style:style>
    <style:style style:name="T1671" style:parent-style-name="DefaultParagraphFont" style:family="text">
      <style:text-properties style:font-size-complex="12pt" fo:language="en" fo:country="GB"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line-height="150%">
        <style:tab-stops>
          <style:tab-stop style:type="left" style:position="0.8861in"/>
        </style:tab-stops>
      </style:paragraph-properties>
    </style:style>
    <style:style style:name="P1681" style:parent-style-name="Normal" style:family="paragraph">
      <style:paragraph-properties fo:text-align="center" fo:line-height="150%" fo:margin-left="-0.0069in" fo:text-indent="0.0069in">
        <style:tab-stops/>
      </style:paragraph-properties>
    </style:style>
    <style:style style:name="T1682" style:parent-style-name="DefaultParagraphFont" style:family="text">
      <style:text-properties fo:font-weight="bold" style:font-weight-asian="bold" style:font-size-complex="12pt" fo:language="en" fo:country="GB" style:language-asian="lt" style:country-asian="LT"/>
    </style:style>
    <style:style style:name="P1683" style:parent-style-name="Normal" style:family="paragraph">
      <style:paragraph-properties fo:text-align="center" fo:line-height="150%" fo:margin-left="-0.0069in" fo:text-indent="0.0069in">
        <style:tab-stops/>
      </style:paragraph-properties>
    </style:style>
    <style:style style:name="T1684" style:parent-style-name="DefaultParagraphFont" style:family="text">
      <style:text-properties fo:font-weight="bold" style:font-weight-asian="bold" fo:text-transform="uppercase" style:font-size-complex="12pt" fo:language="en" fo:country="GB" style:language-asian="lt" style:country-asian="LT"/>
    </style:style>
    <style:style style:name="P1685" style:parent-style-name="Normal" style:family="paragraph">
      <style:paragraph-properties fo:line-height="150%">
        <style:tab-stops>
          <style:tab-stop style:type="left" style:position="0.8861in"/>
        </style:tab-stops>
      </style:paragraph-properties>
    </style:style>
    <style:style style:name="P1686" style:parent-style-name="Normal" style:family="paragraph">
      <style:paragraph-properties fo:text-align="justify" fo:line-height="150%" fo:text-indent="0.4923in"/>
      <style:text-properties fo:hyphenate="false"/>
    </style:style>
    <style:style style:name="T1687" style:parent-style-name="DefaultParagraphFont" style:family="text">
      <style:text-properties fo:font-weight="bold" style:font-weight-asian="bold" style:font-size-complex="12pt" fo:language="en" fo:country="GB"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fo:language="en" fo:country="GB" style:language-asian="lt" style:country-asian="LT"/>
    </style:style>
    <style:style style:name="P1690" style:parent-style-name="Normal" style:family="paragraph">
      <style:paragraph-properties fo:text-align="justify" fo:line-height="150%" fo:text-indent="0.5in">
        <style:tab-stops>
          <style:tab-stop style:type="left" style:position="0.5in"/>
        </style:tab-stops>
      </style:paragraph-properties>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line-height="150%">
        <style:tab-stops>
          <style:tab-stop style:type="left" style:position="0.8861in"/>
        </style:tab-stops>
      </style:paragraph-properties>
    </style:style>
    <style:style style:name="P1694" style:parent-style-name="Normal" style:family="paragraph">
      <style:paragraph-properties fo:text-align="justify" fo:line-height="150%" fo:text-indent="0.4923in"/>
      <style:text-properties fo:hyphenate="false"/>
    </style:style>
    <style:style style:name="T1695" style:parent-style-name="DefaultParagraphFont" style:family="text">
      <style:text-properties fo:font-weight="bold" style:font-weight-asian="bold" style:font-size-complex="12pt" fo:language="en" fo:country="GB"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fo:language="en" fo:country="GB" style:language-asian="lt" style:country-asian="LT"/>
    </style:style>
    <style:style style:name="P169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fo:font-weight="bold" style:font-weight-asian="bold" style:font-size-complex="12pt" fo:language="en" fo:country="GB"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P1704" style:parent-style-name="Normal" style:family="paragraph">
      <style:paragraph-properties fo:text-align="center" fo:line-height="150%" fo:margin-left="-0.0069in" fo:text-indent="0.0069in">
        <style:tab-stops/>
      </style:paragraph-properties>
    </style:style>
    <style:style style:name="T1705" style:parent-style-name="DefaultParagraphFont" style:family="text">
      <style:text-properties fo:font-weight="bold" style:font-weight-asian="bold" fo:text-transform="uppercase" style:font-size-complex="12pt" fo:language="en" fo:country="GB" style:language-asian="lt" style:country-asian="LT"/>
    </style:style>
    <style:style style:name="P1706" style:parent-style-name="Normal" style:family="paragraph">
      <style:paragraph-properties fo:text-align="center" fo:line-height="150%" fo:margin-left="-0.0069in" fo:text-indent="0.0069in">
        <style:tab-stops/>
      </style:paragraph-properties>
    </style:style>
    <style:style style:name="T1707" style:parent-style-name="DefaultParagraphFont" style:family="text">
      <style:text-properties fo:font-weight="bold" style:font-weight-asian="bold" fo:text-transform="uppercase" style:font-size-complex="12pt" fo:language="en" fo:country="GB" style:language-asian="lt" style:country-asian="LT"/>
    </style:style>
    <style:style style:name="P1708" style:parent-style-name="Normal" style:family="paragraph">
      <style:paragraph-properties fo:line-height="150%" fo:margin-left="-0.0069in">
        <style:tab-stops/>
      </style:paragraph-properties>
    </style:style>
    <style:style style:name="P1709" style:parent-style-name="Normal" style:family="paragraph">
      <style:paragraph-properties fo:line-height="150%" fo:text-indent="0.4923in"/>
      <style:text-properties fo:hyphenate="false"/>
    </style:style>
    <style:style style:name="T1710" style:parent-style-name="DefaultParagraphFont" style:family="text">
      <style:text-properties fo:font-weight="bold" style:font-weight-asian="bold" style:font-size-complex="12pt" fo:language="en" fo:country="GB"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fo:language="en" fo:country="GB" style:language-asian="lt" style:country-asian="LT"/>
    </style:style>
    <style:style style:name="T1713" style:parent-style-name="DefaultParagraphFont" style:family="text">
      <style:text-properties fo:font-weight="bold" style:font-weight-asian="bold" style:font-size-complex="12pt" fo:language="en" fo:country="GB" style:language-asian="lt" style:country-asian="LT"/>
    </style:style>
    <style:style style:name="P1714" style:parent-style-name="Normal" style:family="paragraph">
      <style:paragraph-properties fo:line-height="150%" fo:text-indent="0.5in">
        <style:tab-stops>
          <style:tab-stop style:type="left" style:position="0.5in"/>
        </style:tab-stops>
      </style:paragraph-properties>
    </style:style>
    <style:style style:name="T1715" style:parent-style-name="DefaultParagraphFont" style:family="text">
      <style:text-properties style:font-size-complex="12pt" fo:language="en" fo:country="GB" style:language-asian="lt" style:country-asian="LT"/>
    </style:style>
    <style:style style:name="P1716" style:parent-style-name="Normal" style:family="paragraph">
      <style:paragraph-properties fo:line-height="150%"/>
      <style:text-properties style:font-size-complex="12pt" style:language-asian="lt" style:country-asian="LT"/>
    </style:style>
    <style:style style:name="P1717" style:parent-style-name="Normal" style:family="paragraph">
      <style:paragraph-properties fo:line-height="150%"/>
    </style:style>
    <style:style style:name="T1718" style:parent-style-name="DefaultParagraphFont" style:family="text">
      <style:text-properties fo:font-style="italic" style:font-style-asian="italic" style:font-size-complex="12pt" fo:language="en" fo:country="GB" style:language-asian="lt" style:country-asian="LT"/>
    </style:style>
    <style:style style:name="P1719" style:parent-style-name="Normal" style:family="paragraph">
      <style:paragraph-properties fo:line-height="150%"/>
      <style:text-properties style:font-size-complex="12pt" style:language-asian="lt" style:country-asian="LT"/>
    </style:style>
    <style:style style:name="P1720" style:parent-style-name="Normal" style:family="paragraph">
      <style:paragraph-properties fo:line-height="150%"/>
      <style:text-properties style:font-size-complex="12pt" style:language-asian="lt" style:country-asian="LT"/>
    </style:style>
    <style:style style:name="P1721" style:parent-style-name="Normal" style:family="paragraph">
      <style:paragraph-properties fo:line-height="150%"/>
      <style:text-properties style:font-size-complex="12pt" style:language-asian="lt" style:country-asian="LT"/>
    </style:style>
    <style:style style:name="P1722" style:parent-style-name="Normal" style:family="paragraph">
      <style:paragraph-properties fo:widows="0" fo:orphans="0" fo:line-height="150%"/>
    </style:style>
    <style:style style:name="T1723" style:parent-style-name="DefaultParagraphFont" style:family="text">
      <style:text-properties fo:text-transform="uppercase" style:font-size-complex="12pt" fo:language="en" fo:country="GB" style:language-asian="lt" style:country-asian="LT"/>
    </style:style>
    <style:style style:name="T1724" style:parent-style-name="DefaultParagraphFont" style:family="text">
      <style:text-properties fo:text-transform="uppercase" style:font-size-complex="12pt" style:language-asian="lt" style:country-asian="LT"/>
    </style:style>
    <style:style style:name="T1725" style:parent-style-name="DefaultParagraphFont" style:family="text">
      <style:text-properties fo:text-transform="uppercase" style:font-size-complex="12pt" style:language-asian="lt" style:country-asian="LT"/>
    </style:style>
    <style:style style:name="T1726" style:parent-style-name="DefaultParagraphFont" style:family="text">
      <style:text-properties fo:text-transform="uppercase" style:font-size-complex="12pt" style:language-asian="lt" style:country-asian="LT"/>
    </style:style>
    <style:style style:name="T1727" style:parent-style-name="DefaultParagraphFont" style:family="text">
      <style:text-properties fo:text-transform="uppercase" style:font-size-complex="12pt" fo:language="en" fo:country="GB" style:language-asian="lt" style:country-asian="LT"/>
    </style:style>
    <style:style style:name="P1728" style:parent-style-name="Normal" style:family="paragraph">
      <style:paragraph-properties fo:widows="0" fo:orphans="0" fo:line-height="150%"/>
      <style:text-properties style:font-size-complex="12pt" style:language-asian="lt" style:country-asian="LT"/>
    </style:style>
    <style:style style:name="P1729" style:parent-style-name="Normal" style:family="paragraph">
      <style:paragraph-properties fo:line-height="150%" fo:text-indent="2.5in"/>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line-height="150%" fo:text-indent="2.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line-height="150%" fo:text-indent="2.5in"/>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line-height="150%" fo:text-indent="2.5in"/>
      <style:text-properties style:font-size-complex="12pt" style:language-asian="lt" style:country-asian="LT"/>
    </style:style>
    <style:style style:name="P1739" style:parent-style-name="Normal" style:family="paragraph">
      <style:paragraph-properties fo:line-height="150%" fo:margin-left="4.493in" fo:text-indent="0.5069in">
        <style:tab-stops/>
      </style:paragraph-properties>
      <style:text-properties style:font-size-complex="12pt" style:language-asian="lt" style:country-asian="LT"/>
    </style:style>
    <style:style style:name="P1740" style:parent-style-name="Normal" style:family="paragraph">
      <style:paragraph-properties fo:line-height="150%" fo:margin-left="4.493in" fo:text-indent="0.5069in">
        <style:tab-stops/>
      </style:paragraph-properties>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fo:language="en" fo:country="GB" style:language-asian="lt" style:country-asian="LT"/>
    </style:style>
    <style:style style:name="P1743" style:parent-style-name="Normal" style:family="paragraph">
      <style:paragraph-properties fo:line-height="150%"/>
      <style:text-properties fo:font-weight="bold" style:font-weight-asian="bold" style:font-size-complex="12pt" style:language-asian="lt" style:country-asian="LT"/>
    </style:style>
    <style:style style:name="P1744" style:parent-style-name="Normal" style:family="paragraph">
      <style:paragraph-properties fo:text-align="justify" fo:line-height="150%"/>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P1747" style:parent-style-name="Normal" style:family="paragraph">
      <style:paragraph-properties fo:widows="0" fo:orphans="0" fo:line-height="150%"/>
    </style:style>
    <style:style style:name="P1748" style:parent-style-name="Normal" style:family="paragraph">
      <style:paragraph-properties fo:line-height="150%">
        <style:tab-stops>
          <style:tab-stop style:type="right" style:position="6.6937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line-height="150%">
        <style:tab-stops>
          <style:tab-stop style:type="right" style:position="6.693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fo:language="en" fo:country="US" style:language-asian="lt" style:country-asian="LT"/>
    </style:style>
    <style:style style:name="T1753" style:parent-style-name="DefaultParagraphFont" style:family="text">
      <style:text-properties style:font-name="Courier New" text:display="none" fo:color="#800080" style:text-position="sub 62.5%" style:font-size-complex="12pt" style:language-asian="lt" style:country-asian="LT"/>
    </style:style>
    <style:style style:name="P1754" style:parent-style-name="Normal" style:family="paragraph">
      <style:paragraph-properties fo:line-height="150%"/>
    </style:style>
  </office:automatic-styles>
  <office:body>
    <office:text text:use-soft-page-breaks="true">
      <text:p text:style-name="P1"/>
      <text:p text:style-name="P9"><text:span text:style-name="T10">T</text:span><text:span text:style-name="T11">ranslated from Lithuanian</text:span></text:p>
      <text:p text:style-name="P12"/>
      <text:p text:style-name="P13"><text:span text:style-name="T14">REPUBLIC OF LITHUANIA</text:span></text:p>
      <text:p text:style-name="P15"><text:span text:style-name="T16">LAW</text:span></text:p>
      <text:p text:style-name="P17">on Civil Protection</text:p>
      <text:p text:style-name="P18"/>
      <text:p text:style-name="P19">15 December 1998 <text:s/>No VIII-971</text:p>
      <text:p text:style-name="P20">(As last amended on 22 December 2009 – No XI-635)<text:s/></text:p>
      <text:p text:style-name="P21"><text:span text:style-name="T22">Vilnius</text:span></text:p>
      <text:p text:style-name="P23"/>
      <text:p text:style-name="P24"><text:span text:style-name="T25">CHAPTER I</text:span></text:p>
      <text:p text:style-name="P26"><text:span text:style-name="T27">GENERAL PROVISIONS</text:span></text:p>
      <text:p text:style-name="P28"/>
      <text:p text:style-name="P29"><text:span text:style-name="T30">Article 1.</text:span><text:span text:style-name="T31"><text:s/></text:span><text:span text:style-name="T32">Purpose of the Law</text:span></text:p>
      <text:p text:style-name="P33"><text:span text:style-name="T34">1</text:span><text:span text:style-name="T35">.<text:s/></text:span><text:span text:style-name="T36">The Law of the Republic</text:span><text:span text:style-name="T37"><text:s/>of Lithuania on Civil Protection shall establish the legal and organisational framework for the organisation and functioning of the civil protection system, the competence of state and municipal institutions and agencies, the rights and duties of other ag</text:span><text:span text:style-name="T38">encies, economic entities and residents in the sphere of civil protection.</text:span></text:p>
      <text:p text:style-name="P39"><text:span text:style-name="T40">2</text:span><text:span text:style-name="T41">.<text:s/></text:span><text:span text:style-name="T42">This Law shall not apply to the organisation, co-ordination and conducting of the operations of search for and rescue of residents carried out in compliance with the Law of t</text:span><text:span text:style-name="T43">he Republic of Lithuania on Maritime Safety and operations of response to pollution incidents carried out in compliance with the Law of the Republic of Lithuania on Protection of the Marine Environment.</text:span><text:span text:style-name="T44"><text:s/></text:span></text:p>
      <text:p text:style-name="P45"><text:span text:style-name="T46">3</text:span><text:span text:style-name="T47">.<text:s/></text:span><text:span text:style-name="T48">This Law shall implement the provisions of th</text:span><text:span text:style-name="T49">e EU legal act indicated in the Annex to this Law.</text:span></text:p>
      <text:p text:style-name="P50"/>
      <text:p text:style-name="P51"><text:span text:style-name="T52">Article 2.</text:span><text:span text:style-name="T53"><text:s/></text:span><text:span text:style-name="T54">Definitions</text:span></text:p>
      <text:p text:style-name="P55"><text:span text:style-name="T56">1</text:span><text:span text:style-name="T57">.<text:s/></text:span><text:span text:style-name="T58">Civil</text:span><text:span text:style-name="T59"><text:s/></text:span><text:span text:style-name="T60">protection</text:span><text:span text:style-name="T61"><text:s/>shall mean the activities comprising the preparedness of state and municipal institutions and agencies, other agencies, economic entities and residents for an emergency, actions in the event of an imminent threat or occurrence thereof and emergency respon</text:span><text:span text:style-name="T62">se and mitigation of its consequences.</text:span><text:span text:style-name="T63"><text:s/></text:span></text:p>
      <text:p text:style-name="P64"><text:span text:style-name="T65">2</text:span><text:span text:style-name="T66">.<text:s/></text:span><text:span text:style-name="T67">Preparedness of the civil protection system</text:span><text:span text:style-name="T68"><text:s/>shall mean the state of readiness of entities of the civil protection system to respond to an actual emergency.</text:span></text:p>
      <text:p text:style-name="P69"><text:span text:style-name="T70">3</text:span><text:span text:style-name="T71">.</text:span><text:span text:style-name="T72"><text:s/></text:span><text:span text:style-name="T73">Civil protection exercise</text:span><text:span text:style-name="T74"><text:s/>shall mean the train</text:span><text:span text:style-name="T75">ing of state and municipal institutions and agencies, other agencies and economic entities and testing of preparedness of the civil protection system having the purpose, under the simulated emergency conditions, of checking the actions and procedures provi</text:span><text:span text:style-name="T76">ded for in emergency management plans, improving management skills, and learning to organise in practice the protection of residents and property against the effects of emergencies, carry out rescue, search operations and urgent works, respond to an incide</text:span><text:span text:style-name="T77">nt, emergency event or emergency and mitigate their consequences.</text:span></text:p>
      <text:p text:style-name="P78"><text:span text:style-name="T79">4</text:span><text:span text:style-name="T80">.</text:span><text:span text:style-name="T81"><text:s/></text:span><text:span text:style-name="T82">Major industrial accident</text:span><text:span text:style-name="T83"><text:s/>shall mean a sudden occurrence (an explosion, fire or major emission of dangerous substances) resulting from uncontrolled developments in the course of the o</text:span><text:span text:style-name="T84">peration of a hazardous establishment and leading to serious danger to human health and/or the environment, immediate or delayed, inside or outside the hazardous establishment, and involving one or more dangerous substances.</text:span></text:p>
      <text:p text:style-name="P85"><text:span text:style-name="T86">5</text:span><text:span text:style-name="T87">.<text:s/></text:span><text:span text:style-name="T88">Emergency</text:span><text:span text:style-name="T89"><text:s/>shall mean a s</text:span><text:span text:style-name="T90">ituation resulting from an emergency event and posing a sudden and grave hazard to the life or health of residents, their property, the environment or causing death and mutilation or likely to incur another damage.</text:span></text:p>
      <text:p text:style-name="P91"><text:span text:style-name="T92">6</text:span><text:span text:style-name="T93">.<text:s/></text:span><text:span text:style-name="T94">Emergency event</text:span><text:span text:style-name="T95"><text:s/>shall mean an even</text:span><text:span text:style-name="T96">t of natural, technical, ecological or social character which has reached or exceeded the established criteria and poses a hazard to the life or health of residents, the social conditions of their life, property and/or the environment.</text:span></text:p>
      <text:p text:style-name="P97"><text:span text:style-name="T98">7</text:span><text:span text:style-name="T99">.</text:span><text:span text:style-name="T100"><text:s/></text:span><text:span text:style-name="T101">Emergency com</text:span><text:span text:style-name="T102">mission<text:s/></text:span><text:span text:style-name="T103">shall mean a standing commission composed of state politicians, civil servants and/or employees of state and/or municipal institutions and agencies and servicemen in professional military service co-ordinating emergency prevention, management, resp</text:span><text:span text:style-name="T104">onse and mitigation of its consequences.</text:span><text:span text:style-name="T105"><text:s/></text:span></text:p>
      <text:p text:style-name="P106"><text:span text:style-name="T107">8</text:span><text:span text:style-name="T108">.<text:s/></text:span><text:span text:style-name="T109">Emergency event</text:span><text:span text:style-name="T110"><text:s/></text:span><text:span text:style-name="T111">criteria<text:s/></text:span><text:span text:style-name="T112">shall mean the physical, chemical, geographical, medical, social or other quantities or circumstances (critical limits) defining the extent, consequences or fact of an incident, established as a result of observations and calculations or used in internatio</text:span><text:span text:style-name="T113">nal practice and categorising as an emergency event an event which conforms to, reaches or exceeds the abovementioned quantities or circumstances.<text:s/></text:span></text:p>
      <text:p text:style-name="P114"><text:span text:style-name="T115">9</text:span><text:span text:style-name="T116">.<text:s/></text:span><text:span text:style-name="T117">Emergency area</text:span><text:span text:style-name="T118"><text:s/>shall mean a location at which an incident or an emergency event occurs and a territor</text:span><text:span text:style-name="T119">y covering the highest risk area around this location within which the local residents’ health and/or life, property and/or the environment are exposed to the hazards of factors of the incident or the emergency event. <text:s/></text:span></text:p>
      <text:p text:style-name="P120"><text:span text:style-name="T121">10</text:span><text:span text:style-name="T122">.<text:s/></text:span><text:span text:style-name="T123">Emergency operations centre</text:span><text:span text:style-name="T124"><text:s/></text:span><text:span text:style-name="T125">(hereinafter referred to as an “</text:span><text:span text:style-name="T126">operations</text:span><text:span text:style-name="T127"><text:s/></text:span><text:span text:style-name="T128">centre</text:span><text:span text:style-name="T129">”) shall mean a body composed of civil servants and/or employees of state and/or municipal institutions and agencies and employees of economic entities carrying out emergency prevention, ensuring implementat</text:span><text:span text:style-name="T130">ion of the decisions taken by an emergency commission, organising and<text:s/></text:span><text:soft-page-break/><text:span text:style-name="T131">co-ordinating response to an incident, emergency event and emergency and mitigation of their consequences and rescue of the residents and property.<text:s/></text:span></text:p>
      <text:p text:style-name="P132"><text:span text:style-name="T133">11</text:span><text:span text:style-name="T134">.<text:s/></text:span><text:span text:style-name="T135">Commander of emergency operat</text:span><text:span text:style-name="T136">ions</text:span><text:span text:style-name="T137"><text:s/>(hereinafter referred to as an “</text:span><text:span text:style-name="T138">operations</text:span><text:span text:style-name="T139"><text:s/></text:span><text:span text:style-name="T140">commander</text:span><text:span text:style-name="T141">”) shall mean a civil servant, employee of an entity of the civil protection system or a state politician appointed to exercise command of all the forces of the civil protection system participating<text:s/></text:span><text:span text:style-name="T142">in response to an emergency event or emergency and mitigation of their consequences in an emergency area.</text:span></text:p>
      <text:p text:style-name="P143"><text:span text:style-name="T144">12</text:span><text:span text:style-name="T145">.<text:s/></text:span><text:span text:style-name="T146">Emergency prevention</text:span><text:span text:style-name="T147"><text:s/>shall mean all the targeted measures of preparedness for emergencies intended to prevent the occurrence of emergencies or</text:span><text:span text:style-name="T148"><text:s/>reduce the likelihood thereof and, in the event of occurrence of an emergency, minimise the damage incurred to residents, the activities of state and municipal institutions and agencies, other agencies and economic entities, their property and the environ</text:span><text:span text:style-name="T149">ment.<text:s/></text:span></text:p>
      <text:p text:style-name="P150"><text:span text:style-name="T151">13</text:span><text:span text:style-name="T152">.</text:span><text:span text:style-name="T153"><text:s/></text:span><text:span text:style-name="T154">Emergency management plan</text:span><text:span text:style-name="T155"><text:s/>shall mean a document regulating the pooling and management of material and human resources in the event of an imminent or actual emergency.</text:span></text:p>
      <text:p text:style-name="P156"><text:span text:style-name="T157">14</text:span><text:span text:style-name="T158">.<text:s/></text:span><text:span text:style-name="T159">Rescue operations</text:span><text:span text:style-name="T160"><text:s/>shall mean the actions aiming, in the course of<text:s/></text:span><text:span text:style-name="T161">incidents, emergency events or emergencies, at rescuing the life, health and property of residents, providing them with first aid and/or transporting them to healthcare institutions, as well as protecting the environment.</text:span></text:p>
      <text:p text:style-name="P162"><text:span text:style-name="T163">15</text:span><text:span text:style-name="T164">.<text:s/></text:span><text:span text:style-name="T165">Commander of rescue operat</text:span><text:span text:style-name="T166">ions</text:span><text:span text:style-name="T167"><text:s/>shall mean a civil servant or employee of the forces of the civil protection system who is in charge of rescue, search operations and urgent works in an emergency area, also in charge of response to an incident or emergency event and mitigation of the</text:span><text:span text:style-name="T168">ir consequences prior to appointment of the operations commander.</text:span><text:span text:style-name="T169"><text:s/></text:span></text:p>
      <text:p text:style-name="P170"><text:span text:style-name="T171">16</text:span><text:span text:style-name="T172">.</text:span><text:span text:style-name="T173"><text:s/></text:span><text:span text:style-name="T174">Resident<text:s/></text:span><text:span text:style-name="T175">shall mean a natural person present in the territory of the Republic of Lithuania.</text:span></text:p>
      <text:p text:style-name="P176"><text:span text:style-name="T177">17</text:span><text:span text:style-name="T178">.</text:span><text:span text:style-name="T179"><text:s/></text:span><text:span text:style-name="T180">Evacuation of residents</text:span><text:span text:style-name="T181"><text:s/>shall mean a transfer of residents, organised in connecti</text:span><text:span text:style-name="T182">on with an imminent or actual emergency, from the areas posing a hazard to their life and work to other areas and their provision with temporary accommodation.</text:span></text:p>
      <text:p text:style-name="P183"><text:span text:style-name="T184">18</text:span><text:span text:style-name="T185">.</text:span><text:span text:style-name="T186"><text:s/></text:span><text:span text:style-name="T187">Installation</text:span><text:span text:style-name="T188"><text:s/>shall mean a technical unit within a hazardous establishment in which dangerous substances are produced, used, handled or stored, including all the equipment, structures, pipework, machinery, tools, railway sidings, docks, unloading quays, jetties, wareho</text:span><text:span text:style-name="T189">uses and similar structures, floating or otherwise, necessary for the operation of the installation.</text:span></text:p>
      <text:p text:style-name="P190"><text:span text:style-name="T191">19</text:span><text:span text:style-name="T192">.<text:s/></text:span><text:span text:style-name="T193">Incident</text:span><text:span text:style-name="T194"><text:s/>shall mean an event of natural, technical, ecological or social nature which does not conform to or has not reached emergency event criter</text:span><text:span text:style-name="T195">ia and poses a hazard to the life or health of residents, the social conditions of their life, their property and/or the environment.</text:span></text:p>
      <text:p text:style-name="P196"><text:span text:style-name="T197">20</text:span><text:span text:style-name="T198">.</text:span><text:span text:style-name="T199"><text:s/></text:span><text:span text:style-name="T200">Another agency</text:span><text:span text:style-name="T201"><text:s/>shall mean a legal person operating in a social, educational, scientific, cultural or sports field<text:s/></text:span><text:span text:style-name="T202">and having the purpose of serving certain public interests, with the exception of state and municipal institutions and agencies.</text:span></text:p>
      <text:p text:style-name="P203"><text:span text:style-name="T204">21</text:span><text:span text:style-name="T205">.</text:span><text:span text:style-name="T206"><text:s/></text:span><text:span text:style-name="T207">Collective protection structure</text:span><text:span text:style-name="T208"><text:s/>shall mean a structure or premises which, in the event of an emergency or war, could be adapted for protection of residents against the hazards arising to their life or health.</text:span></text:p>
      <text:p text:style-name="P209"><text:span text:style-name="T210">22</text:span><text:span text:style-name="T211">.</text:span><text:span text:style-name="T212"><text:s/></text:span><text:span text:style-name="T213">Urgent works</text:span><text:span text:style-name="T214"><text:s/>shall mean the actions ensuring the carrying out of rescu</text:span><text:span text:style-name="T215">e and search operations, preservation of property, sanitary treatment and restoration of minimum living conditions in the event of an incident, emergency event or emergency.</text:span></text:p>
      <text:p text:style-name="P216"><text:span text:style-name="T217">23</text:span><text:span text:style-name="T218">.<text:s/></text:span><text:span text:style-name="T219">Material resources<text:s/></text:span><text:span text:style-name="T220">shall mean immovable property, vehicles, building mater</text:span><text:span text:style-name="T221">ials and other resources which may be used in accordance with the procedure laid down by legal acts in order to ensure imminent or actual emergency response or mitigation of its consequences, maintain and restore the activities of state and municipal insti</text:span><text:span text:style-name="T222">tutions and agencies, other agencies and economic entities</text:span><text:span text:style-name="T223">.</text:span></text:p>
      <text:p text:style-name="P224"><text:span text:style-name="T225">24</text:span><text:span text:style-name="T226">.<text:s/></text:span><text:span text:style-name="T227">Hazardous establishment<text:s/></text:span><text:span text:style-name="T228">shall mean the whole area under the control of an operator, including the common and related infrastructure which is located or the activities which are carried out</text:span><text:span text:style-name="T229"><text:s/>within the territory, where one or more installations contain dangerous substances.<text:s/></text:span></text:p>
      <text:p text:style-name="P230"><text:span text:style-name="T231">25</text:span><text:span text:style-name="T232">.<text:s/></text:span><text:span text:style-name="T233">Dangerous substance</text:span><text:span text:style-name="T234"><text:s/>shall mean a substance, mixture or preparation entered in a list specified by the Government of the Republic of Lithuania or fulfilling the es</text:span><text:span text:style-name="T235">tablished criteria and present as a raw material, product, by-product, residue or intermediate, including those substances which it is reasonable to suppose may be generated in the event of accident.</text:span></text:p>
      <text:p text:style-name="P236"><text:span text:style-name="T237">26</text:span><text:span text:style-name="T238">.</text:span><text:span text:style-name="T239"><text:s/></text:span><text:span text:style-name="T240">Search operations</text:span><text:span text:style-name="T241"><text:s/>shall mean the actions having<text:s/></text:span><text:span text:style-name="T242">the purpose of finding the residents held missing, lost or injured as a result of an incident, emergency event or emergency, crashed aircraft and foundering ships.</text:span></text:p>
      <text:p text:style-name="P243"><text:span text:style-name="T244">27</text:span><text:span text:style-name="T245">.</text:span><text:span text:style-name="T246"><text:s/></text:span><text:span text:style-name="T247">Early warning system<text:s/></text:span><text:span text:style-name="T248">shall mean all the organisational and technical measures aiming</text:span><text:span text:style-name="T249"><text:s/>at ensuring the emission of a civil protection sound warning signal and/or communication of information on an imminent or actual emergency, likely effects, response measures and methods of protection against the emergency to residents, state and municipal</text:span><text:span text:style-name="T250"><text:s/>institutions and agencies, other agencies and economic entities.<text:s/></text:span></text:p>
      <text:p text:style-name="P251"><text:span text:style-name="T252">28</text:span><text:span text:style-name="T253">.</text:span><text:span text:style-name="T254"><text:s/></text:span><text:span text:style-name="T255">Shelter</text:span><text:span text:style-name="T256"><text:s/>shall mean a structure of a special purpose or specially equipped premises for residents ensuring the functioning of state and municipal institutions and agencies in the event of an emergency or war and protecting against the hazards posed to life or heal</text:span><text:span text:style-name="T257">th.<text:s/></text:span></text:p>
      <text:p text:style-name="P258"><text:span text:style-name="T259">29</text:span><text:span text:style-name="T260">.<text:s/></text:span><text:span text:style-name="T261">Economic entity</text:span><text:span text:style-name="T262"><text:s/>shall mean a legal person, a branch or representative office of a foreign legal person registered in the Republic of Lithuania and engaged in industrial,<text:s/></text:span><text:soft-page-break/><text:span text:style-name="T263">commercial, financial or other economic activities.</text:span></text:p>
      <text:p text:style-name="P264"><text:span text:style-name="T265">30</text:span><text:span text:style-name="T266">.<text:s/></text:span><text:span text:style-name="T267">Facility of n</text:span><text:span text:style-name="T268">ational significance</text:span><text:span text:style-name="T269"><text:s/>shall mean a state institution, undertaking, economic, energy, transport, telecommunications or another infrastructure facility, irrespective of its form of ownership, where disruption of or hindrance to its control or operations would</text:span><text:span text:style-name="T270"><text:s/>pose a threat or incur major damage to national security, namely, would impair state government, the functioning of the economic system, a branch of the economy or infrastructure of importance to the State, or where it might be selected as a target in the</text:span><text:span text:style-name="T271"><text:s/>event of a war, attack or act of terrorism and might consequently become an emergency area. <text:s/></text:span></text:p>
      <text:p text:style-name="P272"><text:span text:style-name="T273">31</text:span><text:span text:style-name="T274">.<text:s/></text:span><text:span text:style-name="T275">Operator</text:span><text:span text:style-name="T276"><text:s/>shall mean the owner or manager of a hazardous establishment, installation.</text:span></text:p>
      <text:p text:style-name="P277"><text:span text:style-name="T278">Other concepts used in this Law shall conform to the concepts as use</text:span><text:span text:style-name="T279">d in the Civil Code of the Republic of Lithuania, the Law of the Republic of Lithuania on the State of Emergency, the Law of the Republic of Lithuania on Civil Service and other laws.</text:span></text:p>
      <text:p text:style-name="P280"/>
      <text:p text:style-name="P281"><text:span text:style-name="T282">Article 3.</text:span><text:span text:style-name="T283"><text:s/></text:span><text:span text:style-name="T284">Civil Protection System</text:span></text:p>
      <text:p text:style-name="P285"><text:span text:style-name="T286">The civil protection system sh</text:span><text:span text:style-name="T287">all comprise the following entities:</text:span></text:p>
      <text:p text:style-name="P288"><text:span text:style-name="T289">1</text:span><text:span text:style-name="T290">) the Government of the Republic of Lithuania (hereinafter referred to as “the Government”);</text:span><text:span text:style-name="T291"><text:s/></text:span></text:p>
      <text:p text:style-name="P292"><text:span text:style-name="T293">2</text:span><text:span text:style-name="T294">) the Government Emergency Commission;</text:span></text:p>
      <text:p text:style-name="P295"><text:span text:style-name="T296">3</text:span><text:span text:style-name="T297">) the Ministry of the Interior of the Republic of Lithuania (hereinafter<text:s/></text:span><text:span text:style-name="T298">referred to as “the Ministry of the Interior”);</text:span><text:span text:style-name="T299"><text:s/></text:span></text:p>
      <text:p text:style-name="P300"><text:span text:style-name="T301">4</text:span><text:span text:style-name="T302">) the Fire and Rescue Department under the Ministry of the Interior and the agencies subordinate thereto (hereinafter referred to as the “Fire and Rescue Department and the agencies subordinate thereto”</text:span><text:span text:style-name="T303">);</text:span></text:p>
      <text:p text:style-name="P304"><text:span text:style-name="T305">5</text:span><text:span text:style-name="T306">) ministries and other state institutions and agencies;</text:span><text:span text:style-name="T307"><text:s/></text:span></text:p>
      <text:p text:style-name="P308"><text:span text:style-name="T309">6</text:span><text:span text:style-name="T310">) municipal emergency commissions;</text:span></text:p>
      <text:p text:style-name="P311"><text:span text:style-name="T312">7</text:span><text:span text:style-name="T313">) municipal institutions and agencies;</text:span></text:p>
      <text:p text:style-name="P314"><text:span text:style-name="T315">8</text:span><text:span text:style-name="T316">) economic entities, other agencies;</text:span></text:p>
      <text:p text:style-name="P317"><text:span text:style-name="T318">9</text:span><text:span text:style-name="T319">) operations centres;</text:span></text:p>
      <text:p text:style-name="P320"><text:span text:style-name="T321">10</text:span><text:span text:style-name="T322">) forces of the civil protection</text:span><text:span text:style-name="T323"><text:s/>system.</text:span></text:p>
      <text:p text:style-name="P324"/>
      <text:p text:style-name="P325"><text:span text:style-name="T326">Article 4.</text:span><text:span text:style-name="T327"><text:s/></text:span><text:span text:style-name="T328">Goals of the Civil Protection System<text:s/></text:span></text:p>
      <text:p text:style-name="P329"><text:span text:style-name="T330">The goals of the civil protection system shall be:<text:s/></text:span><text:span text:style-name="T331"><text:s/></text:span></text:p>
      <text:p text:style-name="P332"><text:span text:style-name="T333">1</text:span><text:span text:style-name="T334">) to guarantee the enforcement and implementation of preventive measures for prevention of emergencies or reduction of the likelihood o</text:span><text:span text:style-name="T335">f their occurrence;</text:span></text:p>
      <text:p text:style-name="P336"><text:span text:style-name="T337">2</text:span><text:span text:style-name="T338">) in the event of an imminent or actual emergency, to assist residents, state and municipal institutions and agencies, other agencies and economic entities in avoiding or minimising the damage incurred, keeping order, preserving th</text:span><text:span text:style-name="T339">e life, health, property of the residents and protecting the environment;</text:span></text:p>
      <text:p text:style-name="P340"><text:span text:style-name="T341">3</text:span><text:span text:style-name="T342">) to guarantee optimum use of material resources of state and municipal institutions and agencies, other agencies and economic entities in the event of an imminent or actual eme</text:span><text:span text:style-name="T343">rgency;</text:span><text:span text:style-name="T344"><text:s/></text:span></text:p>
      <text:p text:style-name="P345"><text:span text:style-name="T346">4</text:span><text:span text:style-name="T347">) to prepare the public for practical actions in the event of an imminent or actual emergency, foster the initiative of the public in the field of civil protection and strengthen the confidence in the activity of the civil protection system.</text:span></text:p>
      <text:p text:style-name="P348"/>
      <text:p text:style-name="P349"><text:span text:style-name="T350">Article 5.</text:span><text:span text:style-name="T351"><text:s/></text:span><text:span text:style-name="T352">Tasks of the Civil Protection System<text:s/></text:span></text:p>
      <text:p text:style-name="P353"><text:span text:style-name="T354">The tasks of the civil protection system shall be:<text:s/></text:span></text:p>
      <text:p text:style-name="P355"><text:span text:style-name="T356">1</text:span><text:span text:style-name="T357">) to organise and maintain the preparedness of forces of the civil protection system and the required material and technical supply;</text:span></text:p>
      <text:p text:style-name="P358"><text:span text:style-name="T359">2</text:span><text:span text:style-name="T360">) to wa</text:span><text:span text:style-name="T361">rn and inform residents, state and municipal institutions and agencies, other agencies, economic entities of an imminent or actual emergency, potential effects, response measures and the methods of protection against an emergency;</text:span><text:span text:style-name="T362"><text:s/></text:span></text:p>
      <text:p text:style-name="P363"><text:span text:style-name="T364">3</text:span><text:span text:style-name="T365">) to organise and c</text:span><text:span text:style-name="T366">arry out response to an incident, emergency event and emergency and mitigation of their consequences, to conduct rescue, search operations and urgent works;<text:s/></text:span></text:p>
      <text:p text:style-name="P367"><text:span text:style-name="T368">4</text:span><text:span text:style-name="T369">) in the event of an incident, emergency event and emergency, to organise and carry out the m</text:span><text:span text:style-name="T370">easures having the purpose of restoration of minimum living (working) conditions for state and municipal institutions and agencies, other agencies, economic entities and residents.</text:span></text:p>
      <text:p text:style-name="P371"/>
      <text:p text:style-name="P372"><text:span text:style-name="T373">Article 6.</text:span><text:span text:style-name="T374"><text:s/></text:span><text:span text:style-name="T375">Principles of Management and Functioning of the Civil Prote</text:span><text:span text:style-name="T376">ction System<text:s/></text:span></text:p>
      <text:p text:style-name="P377"><text:span text:style-name="T378">With regards to implementing the goals and tasks assigned to it, the civil protection system shall be guided by the following principles of management and functioning:</text:span></text:p>
      <text:p text:style-name="P379"><text:span text:style-name="T380">1</text:span><text:span text:style-name="T381">) emergency prevention – all entities of the civil protection system<text:s/></text:span><text:span text:style-name="T382">shall carry out emergency prevention within the sphere of competence assigned to them under legal acts;</text:span><text:span text:style-name="T383"><text:s/></text:span></text:p>
      <text:p text:style-name="P384"><text:span text:style-name="T385">2</text:span><text:span text:style-name="T386">) security and support – when responding to an incident, emergency event and emergency and restoring minimum living (working) conditions, the enti</text:span><text:span text:style-name="T387">ties of the civil protection system shall render assistance to the public and ensure the minimum quality of life;<text:s/></text:span><text:span text:style-name="T388"><text:s/></text:span></text:p>
      <text:p text:style-name="P389"><text:span text:style-name="T390">3</text:span><text:span text:style-name="T391">) territoriality – civil protection shall be organised on the national scale according to the administrative division of the territory<text:s/></text:span><text:span text:style-name="T392">of the State and shall include all residents;<text:s/></text:span></text:p>
      <text:p text:style-name="P393"><text:span text:style-name="T394">4</text:span><text:span text:style-name="T395">) information, warning and preparedness for emergencies – residents, state and municipal institutions and agencies, other agencies and economic entities must be informed of an<text:s/></text:span><text:soft-page-break/><text:span text:style-name="T396">imminent or actual emergency</text:span><text:span text:style-name="T397">;</text:span></text:p>
      <text:p text:style-name="P398"><text:span text:style-name="T399">5</text:span><text:span text:style-name="T400">) activity differentiation – the civil protection measures shall be undertaken and preparedness for rescue, search operations and urgent works, response to an incident, emergency event and emergency and mitigation of their consequences shall be perf</text:span><text:span text:style-name="T401">ormed in individual territorial administrative units taking into account the hazard and possible effect of an emergency anticipated in the territories of the said units;<text:s/></text:span></text:p>
      <text:p text:style-name="P402"><text:span text:style-name="T403">6</text:span><text:span text:style-name="T404">) state of constant readiness – taking into consideration the level of an emerge</text:span><text:span text:style-name="T405">ncy, each entity of the civil protection system shall ensure the preparedness of the forces of the civil protection system under his command, the use of material resources when responding to an incident, emergency event and emergency and mitigating their c</text:span><text:span text:style-name="T406">onsequences, and participate in emergency response and mitigation of its consequences during an emergency within its sphere of competence;</text:span><text:span text:style-name="T407"><text:s/></text:span></text:p>
      <text:p text:style-name="P408"><text:span text:style-name="T409">7</text:span><text:span text:style-name="T410">) transparency – the activities of entities of the civil protection system shall be transparent to the public;</text:span><text:span text:style-name="T411"><text:s/></text:span></text:p>
      <text:p text:style-name="P412"><text:span text:style-name="T413">8</text:span><text:span text:style-name="T414">) universal obligatoriness – civil protection measures shall be obligatory to all state and municipal institutions and agencies, other agencies, economic entities and residents;</text:span></text:p>
      <text:p text:style-name="P415"><text:span text:style-name="T416">9</text:span><text:span text:style-name="T417">) interoperability – the effectiveness of actions in the event of a</text:span><text:span text:style-name="T418">n imminent or actual emergency shall be ensured by co-ordinating implementation of the interoperability plans of all entities of the civil protection system and military units;</text:span></text:p>
      <text:p text:style-name="P419"><text:span text:style-name="T420">10</text:span><text:span text:style-name="T421">) rationality and efficiency – a rational and efficient allocation and us</text:span><text:span text:style-name="T422">e of forces and material resources of the civil protection system.</text:span></text:p>
      <text:p text:style-name="P423"/>
      <text:p text:style-name="P424"><text:span text:style-name="T425">Article 7.</text:span><text:span text:style-name="T426"><text:s/></text:span><text:span text:style-name="T427">Legal Framework of the Civil Protection System</text:span></text:p>
      <text:p text:style-name="P428"><text:span text:style-name="T429">Entities of the civil protection system shall be guided in their activities by the Constitution of the Republic of Lithuania</text:span><text:span text:style-name="T430">, treaties of the Republic of Lithuania, legal acts of the European Union, laws and other legal acts enacted by the Seimas of the Republic of Lithuania, decrees of the President of the Republic, resolutions of the Government, ordinances of the Prime Minist</text:span><text:span text:style-name="T431">er, orders of the Minister of the Interior and other legal acts.</text:span></text:p>
      <text:p text:style-name="P432"/>
      <text:p text:style-name="P433"><text:span text:style-name="T434">Article 8.</text:span><text:span text:style-name="T435"><text:s/></text:span><text:span text:style-name="T436">Restriction of a Person’s Freedom of Movement with a View to Ensuring Civil Protection</text:span></text:p>
      <text:p text:style-name="P437"><text:span text:style-name="T438">In carrying out rescue, search operations and urgent works, responding to an incident,<text:s/></text:span><text:span text:style-name="T439">emergency event or emergency and mitigating their consequences, the freedom of a person’s movement may be restricted in the cases and in accordance with the procedure laid down by this Law and other laws.</text:span></text:p>
      <text:p text:style-name="P440"/>
      <text:p text:style-name="P441"><text:span text:style-name="T442">CHAPTER</text:span><text:span text:style-name="T443"><text:s/>II</text:span></text:p>
      <text:p text:style-name="P444"><text:span text:style-name="T445">COMPETENCE OF ENTITIES OF THE CIVIL<text:s/></text:span><text:span text:style-name="T446">PROTECTION SYSTEM IN THE FIELD OF CIVIL PROTECTION</text:span></text:p>
      <text:p text:style-name="P447"/>
      <text:p text:style-name="P448"><text:span text:style-name="T449">Article 9.</text:span><text:span text:style-name="T450"><text:s/></text:span><text:span text:style-name="T451">Government</text:span></text:p>
      <text:p text:style-name="P452"><text:span text:style-name="T453">In implementing the tasks of the civil protection system, the Government shall:<text:s/></text:span></text:p>
      <text:p text:style-name="P454"><text:span text:style-name="T455">1</text:span><text:span text:style-name="T456">) establish the emergency prevention procedure;</text:span><text:span text:style-name="T457"><text:s/></text:span></text:p>
      <text:p text:style-name="P458"><text:span text:style-name="T459">2</text:span><text:span text:style-name="T460">) establish the procedure for declarin</text:span><text:span text:style-name="T461">g and lifting the levels of preparedness of the civil protection system;</text:span></text:p>
      <text:p text:style-name="P462"><text:span text:style-name="T463">3</text:span><text:span text:style-name="T464">) approve emergency event criteria;</text:span><text:span text:style-name="T465"><text:s/></text:span></text:p>
      <text:p text:style-name="P466"><text:span text:style-name="T467">4</text:span><text:span text:style-name="T468">) draft and submit to the Seimas of the Republic of Lithuania for approval a programme for the development of the civil protection syste</text:span><text:span text:style-name="T469">m;</text:span></text:p>
      <text:p text:style-name="P470"><text:span text:style-name="T471">5</text:span><text:span text:style-name="T472">) approve the national emergency management plan;</text:span></text:p>
      <text:p text:style-name="P473"><text:span text:style-name="T474">6</text:span><text:span text:style-name="T475">) establish the procedure for supplying material resources and compensating for their supply;</text:span></text:p>
      <text:p text:style-name="P476"><text:span text:style-name="T477">7</text:span><text:span text:style-name="T478">) establish the procedure for performing obligatory operations in the event of an emergency<text:s/></text:span><text:span text:style-name="T479">and compensating for their performance;</text:span></text:p>
      <text:p text:style-name="P480"><text:span text:style-name="T481">8</text:span><text:span text:style-name="T482">) lay down the procedure for civil protection training;</text:span></text:p>
      <text:p text:style-name="P483"><text:span text:style-name="T484">9</text:span><text:span text:style-name="T485">) establish the procedure for co-ordinating the actions of the North Atlantic Treaty Organization (hereinafter referred to as “NATO”) in the field of<text:s/></text:span><text:span text:style-name="T486">civil protection;</text:span></text:p>
      <text:p text:style-name="P487"><text:span text:style-name="T488">10</text:span><text:span text:style-name="T489">) establish the procedure for organising civil protection exercise;</text:span></text:p>
      <text:p text:style-name="P490"><text:span text:style-name="T491">11</text:span><text:span text:style-name="T492">) establish the procedure for declaring and lifting emergencies of both levels, declare and lift a national level emergency;</text:span></text:p>
      <text:p text:style-name="P493"><text:span text:style-name="T494">12</text:span><text:span text:style-name="T495">) establish the procedure f</text:span><text:span text:style-name="T496">or organising rescue, search operations and urgent works, responding to an incident, emergency event and emergency and mitigating their consequences;<text:s/></text:span><text:span text:style-name="T497"><text:s/></text:span></text:p>
      <text:p text:style-name="P498"><text:span text:style-name="T499">13</text:span><text:span text:style-name="T500">) establish the procedure for recognising facilities as being of national significance;</text:span></text:p>
      <text:p text:style-name="P501"><text:span text:style-name="T502">14</text:span><text:span text:style-name="T503">) es</text:span><text:span text:style-name="T504">tablish the sample procedure for forming and organising the work of operations centres, the functions and tasks thereof;</text:span><text:span text:style-name="T505"><text:s/></text:span></text:p>
      <text:p text:style-name="P506"><text:span text:style-name="T507">15</text:span><text:span text:style-name="T508">) determine the need for shelters and approve a description of the procedure for determining the need for collective protection<text:s/></text:span><text:span text:style-name="T509">structures;<text:s/></text:span></text:p>
      <text:p text:style-name="P510"><text:span text:style-name="T511">16</text:span><text:span text:style-name="T512">) establish the procedure for organising evacuation of residents;</text:span></text:p>
      <text:p text:style-name="P513"><text:span text:style-name="T514">17</text:span><text:span text:style-name="T515">) approve a national plan for the protection of residents in the event of a nuclear accident;</text:span></text:p>
      <text:p text:style-name="P516"><text:span text:style-name="T517">18</text:span><text:span text:style-name="T518">) perform other functions as prescribed in this Law and other<text:s/></text:span><text:span text:style-name="T519">legal acts.</text:span></text:p>
      <text:p text:style-name="P520"/>
      <text:p text:style-name="P521"><text:span text:style-name="T522">Article 10.</text:span><text:span text:style-name="T523"><text:s/></text:span><text:span text:style-name="T524">Ministry of the Interior</text:span></text:p>
      <text:p text:style-name="P525"><text:span text:style-name="T526">1</text:span><text:span text:style-name="T527">.<text:s/></text:span><text:span text:style-name="T528">The Ministry of the Interior shall implement, in conjunction with other entities of the civil protection system, the tasks of the civil protection system, co-ordinate the activities of entities<text:s/></text:span><text:span text:style-name="T529">of the civil protection system, with the exception of the Government, in accomplishing the tasks of the civil protection system assigned to their competence.</text:span></text:p>
      <text:p text:style-name="P530"><text:span text:style-name="T531">2</text:span><text:span text:style-name="T532">.<text:s/></text:span><text:span text:style-name="T533">The Minister of the Interior shall:</text:span></text:p>
      <text:p text:style-name="P534"><text:span text:style-name="T535">1</text:span><text:span text:style-name="T536">) approve the plans of the national level civil prot</text:span><text:span text:style-name="T537">ection exercise;</text:span><text:span text:style-name="T538"><text:s/></text:span></text:p>
      <text:p text:style-name="P539"><text:span text:style-name="T540">2</text:span><text:span text:style-name="T541">) establish the procedure for exchanging information on an incident, emergency event or emergency;</text:span></text:p>
      <text:p text:style-name="P542"><text:span text:style-name="T543">3</text:span><text:span text:style-name="T544">) submit to the Government drafts of laws and other legal acts on civil protection;</text:span><text:span text:style-name="T545"><text:s/></text:span></text:p>
      <text:p text:style-name="P546"><text:span text:style-name="T547">4</text:span><text:span text:style-name="T548">) issue orders on the issues of civil p</text:span><text:span text:style-name="T549">rotection;</text:span></text:p>
      <text:p text:style-name="P550"><text:span text:style-name="T551">5</text:span><text:span text:style-name="T552">) submit proposals on the need for state budget appropriations for the purposes of maintenance and development of the civil protection system and on the need for funds to ensure the performance of the function of civil protection organisati</text:span><text:span text:style-name="T553">on delegated by the State to a municipality;<text:s/></text:span></text:p>
      <text:p text:style-name="P554"><text:span text:style-name="T555">6</text:span><text:span text:style-name="T556">) perform other functions as prescribed in this Law and other legal acts and relating to implementation of the tasks of the civil protection system.</text:span></text:p>
      <text:p text:style-name="P557"/>
      <text:p text:style-name="P558"><text:span text:style-name="T559">Article 11.</text:span><text:span text:style-name="T560"><text:s/></text:span><text:span text:style-name="T561">Emergency Commissions</text:span></text:p>
      <text:p text:style-name="P562"><text:span text:style-name="T563">1</text:span><text:span text:style-name="T564">.<text:s/></text:span><text:span text:style-name="T565">Having r</text:span><text:span text:style-name="T566">egard to the level of an emergency, emergency commissions of two levels shall be formed:</text:span></text:p>
      <text:p text:style-name="P567"><text:span text:style-name="T568">1</text:span><text:span text:style-name="T569">) first level – a municipal emergency commission chaired by the director of the municipal administration;</text:span></text:p>
      <text:p text:style-name="P570"><text:span text:style-name="T571">2</text:span><text:span text:style-name="T572">) second level – the Government Emergency Commission<text:s/></text:span><text:span text:style-name="T573">chaired by the Minister of the Interior.</text:span><text:span text:style-name="T574"><text:s/></text:span></text:p>
      <text:p text:style-name="P575"><text:span text:style-name="T576">2</text:span><text:span text:style-name="T577">.<text:s/></text:span><text:span text:style-name="T578">The composition and regulations of emergency commissions shall be approved:<text:s/></text:span></text:p>
      <text:p text:style-name="P579"><text:span text:style-name="T580">1</text:span><text:span text:style-name="T581">) municipal emergency commissions – by the director of the municipal administration;</text:span><text:span text:style-name="T582"><text:s/></text:span></text:p>
      <text:p text:style-name="P583"><text:span text:style-name="T584">2</text:span><text:span text:style-name="T585">) the Government Emergency<text:s/></text:span><text:span text:style-name="T586">Commission – by the Government.</text:span></text:p>
      <text:p text:style-name="P587"><text:span text:style-name="T588">3</text:span><text:span text:style-name="T589">.<text:s/></text:span><text:span text:style-name="T590">A municipal emergency commission shall perform the following functions:</text:span></text:p>
      <text:p text:style-name="P591"><text:span text:style-name="T592">1</text:span><text:span text:style-name="T593">) at least once a year, discuss the condition of the municipal civil protection system, evaluate the preparedness of municipal institutions<text:s/></text:span><text:span text:style-name="T594">and agencies, other agencies and economic entities for emergency response and take measures to improve it;</text:span><text:span text:style-name="T595"><text:s/></text:span></text:p>
      <text:p text:style-name="P596"><text:span text:style-name="T597">2</text:span><text:span text:style-name="T598">) take the decisions required for the management of an imminent or actual emergency;</text:span></text:p>
      <text:p text:style-name="P599"><text:span text:style-name="T600">3</text:span><text:span text:style-name="T601">) submit to the Fire and Rescue Department proposals<text:s/></text:span><text:span text:style-name="T602">on the use of civil protection<text:s/></text:span><text:soft-page-break/><text:span text:style-name="T603">supplies of the State reserve in the event of an emergency;<text:s/></text:span><text:span text:style-name="T604"><text:s/></text:span></text:p>
      <text:p text:style-name="P605"><text:span text:style-name="T606">4</text:span><text:span text:style-name="T607">) provide to the public information on an imminent or actual emergency, emergency response and the measures taken to ensure the protection of residents and pr</text:span><text:span text:style-name="T608">operty;</text:span></text:p>
      <text:p text:style-name="P609"><text:span text:style-name="T610">5</text:span><text:span text:style-name="T611">) having regard to the nature or extent of an imminent or actual emergency, submit to the Fire and Rescue Department proposals on the convening of the Government Emergency Commission;<text:s/></text:span></text:p>
      <text:p text:style-name="P612"><text:span text:style-name="T613">6</text:span><text:span text:style-name="T614">) perform other functions as prescribed in other lega</text:span><text:span text:style-name="T615">l acts and relating to implementation of the tasks of the civil protection system.</text:span><text:span text:style-name="T616"><text:s/></text:span></text:p>
      <text:p text:style-name="P617"><text:span text:style-name="T618">4</text:span><text:span text:style-name="T619">.<text:s/></text:span><text:span text:style-name="T620">The Government Emergency Commission shall perform the following functions:</text:span></text:p>
      <text:p text:style-name="P621"><text:span text:style-name="T622">1</text:span><text:span text:style-name="T623">) at least once a year, discuss the condition of the national civil protection system</text:span><text:span text:style-name="T624">, evaluate the preparedness of state and municipal institutions and agencies for emergency response and take measures to improve it;</text:span><text:span text:style-name="T625"><text:s/></text:span></text:p>
      <text:p text:style-name="P626"><text:span text:style-name="T627">2</text:span><text:span text:style-name="T628">) take the decisions required for the management of an imminent or actual emergency;</text:span></text:p>
      <text:p text:style-name="P629"><text:span text:style-name="T630">3</text:span><text:span text:style-name="T631">) submit to the Government<text:s/></text:span><text:span text:style-name="T632">proposals on the use of civil protection supplies of the State reserve in the event of an emergency;<text:s/></text:span><text:span text:style-name="T633"><text:s/></text:span></text:p>
      <text:p text:style-name="P634"><text:span text:style-name="T635">4</text:span><text:span text:style-name="T636">) provide to the public information on an imminent or actual emergency, emergency response and the measures taken to ensure the protection of reside</text:span><text:span text:style-name="T637">nts and property;</text:span></text:p>
      <text:p text:style-name="P638"><text:span text:style-name="T639">5</text:span><text:span text:style-name="T640">) perform other functions as prescribed by the Government and relating to implementation of the tasks of the civil protection system.</text:span><text:span text:style-name="T641"><text:s/></text:span></text:p>
      <text:p text:style-name="P642"/>
      <text:p text:style-name="P643"><text:span text:style-name="T644">Article 12.</text:span><text:span text:style-name="T645"><text:s/></text:span><text:span text:style-name="T646">Fire and Rescue Department and the Agencies Subordinate Thereto</text:span></text:p>
      <text:p text:style-name="P647"><text:span text:style-name="T648">1</text:span><text:span text:style-name="T649">.<text:s/></text:span><text:span text:style-name="T650">The Fire and Rescue Department shall be an institution of the civil protection system which, within the sphere of its competence, directs the activities of the civil protection system, co-ordinates the organisation of emergency prevention, the activities o</text:span><text:span text:style-name="T651">f residents, state and municipal institutions and agencies, other agencies and economic entities in the sphere of civil protection and plans the national preparedness for the implementation of civil protection tasks in the event of an emergency.<text:s/></text:span><text:span text:style-name="T652"><text:s/></text:span></text:p>
      <text:p text:style-name="P653"><text:span text:style-name="T654">2</text:span><text:span text:style-name="T655">.<text:s/></text:span><text:span text:style-name="T656">I</text:span><text:span text:style-name="T657">n implementing the tasks of the civil protection system, the Fire and Rescue Department and the agencies subordinate thereto shall:</text:span><text:span text:style-name="T658"><text:s/></text:span></text:p>
      <text:p text:style-name="P659"><text:span text:style-name="T660">1</text:span><text:span text:style-name="T661">) warn and inform residents, state and municipal institutions and agencies, other agencies and economic entities of an i</text:span><text:span text:style-name="T662">mminent or actual national level emergency, potential effects, response measures and the methods of protection against an emergency;</text:span></text:p>
      <text:p text:style-name="P663"><text:span text:style-name="T664">2</text:span><text:span text:style-name="T665">) organise civil protection training;</text:span></text:p>
      <text:p text:style-name="P666"><text:span text:style-name="T667">3</text:span><text:span text:style-name="T668">) organise, within the sphere of its competence, the localisation of emerge</text:span><text:span text:style-name="T669">ncy areas, response to an incident, emergency event and emergency and mitigation of their consequences,<text:s/></text:span><text:soft-page-break/><text:span text:style-name="T670">co-ordinate the evacuation of residents;<text:s/></text:span></text:p>
      <text:p text:style-name="P671"><text:span text:style-name="T672">4</text:span><text:span text:style-name="T673">) within the sphere of its competence, adopt and draft the legal acts regulating civil protection;</text:span></text:p>
      <text:p text:style-name="P674"><text:span text:style-name="T675">5</text:span><text:span text:style-name="T676">) in accordance with the procedure laid down by the Government, mobilise material resources, be in contact with the operations centres of ministries, other state institutions and agencies and municipalities; <text:s/></text:span></text:p>
      <text:p text:style-name="P677"><text:span text:style-name="T678">6</text:span><text:span text:style-name="T679">) within the sphere of its competence, co</text:span><text:span text:style-name="T680">-operate with the institutions ensuring national security in carrying out emergency response and mitigating its consequences;</text:span></text:p>
      <text:p text:style-name="P681"><text:span text:style-name="T682">7</text:span><text:span text:style-name="T683">) supervise the activities of state and municipal institutions and agencies in the field of civil protection and provide them</text:span><text:span text:style-name="T684"><text:s/>with methodological support;</text:span></text:p>
      <text:p text:style-name="P685"><text:span text:style-name="T686">8</text:span><text:span text:style-name="T687">) give binding instructions to state and municipal institutions and agencies, other agencies and economic entities to eliminate violations of the legal acts regulating civil protection;</text:span></text:p>
      <text:p text:style-name="P688"><text:span text:style-name="T689">9</text:span><text:span text:style-name="T690">) perform other functions as p</text:span><text:span text:style-name="T691">rescribed in this Law and other legal acts and relating to implementation of the tasks of the civil protection system.</text:span></text:p>
      <text:p text:style-name="P692"><text:span text:style-name="T693">3</text:span><text:span text:style-name="T694">.<text:s/></text:span><text:span text:style-name="T695">In addition to the functions indicated in paragraph 2 of this Article, the Fire and Rescue Department shall, in accordance with<text:s/></text:span><text:span text:style-name="T696">the procedure laid down by the Government, co-ordinate the organisation of the national level civil protection exercise, inform the neighbouring states of imminent or actual emergencies, establish a national emergency operations centre and, in accordance w</text:span><text:span text:style-name="T697">ith the procedure laid down by the Government, perform the functions of the manager of civil protection supplies of the State reserve.</text:span></text:p>
      <text:p text:style-name="P698"><text:span text:style-name="T699">4</text:span><text:span text:style-name="T700">.<text:s/></text:span><text:span text:style-name="T701">The Fire and Rescue Department shall draft the national emergency management plan, the agencies subordinate to the</text:span><text:span text:style-name="T702"><text:s/>Fire and Rescue Department shall agree municipal emergency management plans.</text:span></text:p>
      <text:p text:style-name="P703"><text:span text:style-name="T704">5</text:span><text:span text:style-name="T705">.<text:s/></text:span><text:span text:style-name="T706">The Director of the Fire and Rescue Department shall:</text:span><text:span text:style-name="T707"><text:s/></text:span></text:p>
      <text:p text:style-name="P708"><text:span text:style-name="T709">1</text:span><text:span text:style-name="T710">) establish the procedure for warning and informing residents, state and municipal institutions and agencies, oth</text:span><text:span text:style-name="T711">er agencies and economic entities of an imminent or actual emergency, potential effects, response measures and the methods of protection against an emergency;</text:span></text:p>
      <text:p text:style-name="P712"><text:span text:style-name="T713">2</text:span><text:span text:style-name="T714">) approve civil protection recommendations having the purpose of assisting residents, state<text:s/></text:span><text:span text:style-name="T715">and municipal institutions and agencies, other agencies and economic entities, in the event of an imminent or actual emergency, in avoiding or minimising the damage incurred;</text:span></text:p>
      <text:p text:style-name="P716"><text:span text:style-name="T717">3</text:span><text:span text:style-name="T718">) approve sample regulations of municipal emergency commissions;</text:span></text:p>
      <text:p text:style-name="P719"><text:span text:style-name="T720">4</text:span><text:span text:style-name="T721">) appr</text:span><text:span text:style-name="T722">ove the regulations of the national emergency operations centre;</text:span></text:p>
      <text:p text:style-name="P723"><text:span text:style-name="T724">5</text:span><text:span text:style-name="T725">) approve the methodological recommendations for the drawing up of emergency<text:s/></text:span><text:soft-page-break/><text:span text:style-name="T726">management plans;</text:span></text:p>
      <text:p text:style-name="P727"><text:span text:style-name="T728">6</text:span><text:span text:style-name="T729">) establish the procedure for organising the supervision of the early warning system a</text:span><text:span text:style-name="T730">nd set forth the requirements for the early warning system, civil protection signals and the procedure for using them; <text:s/></text:span></text:p>
      <text:p text:style-name="P731"><text:span text:style-name="T732">7</text:span><text:span text:style-name="T733">) establish the procedure for organising and conducting checks of the condition of civil protection at municipalities, ministries<text:s/></text:span><text:span text:style-name="T734">and other state institutions and agencies;</text:span></text:p>
      <text:p text:style-name="P735"><text:span text:style-name="T736">8</text:span><text:span text:style-name="T737">) perform other functions as prescribed in this Law and other legal acts and relating to implementation of the tasks of the civil protection system.</text:span></text:p>
      <text:p text:style-name="P738"/>
      <text:p text:style-name="P739"><text:span text:style-name="T740">Article 13.</text:span><text:span text:style-name="T741"><text:s/></text:span><text:span text:style-name="T742">Ministries and Other State Institutions<text:s/></text:span><text:span text:style-name="T743">and Agencies</text:span></text:p>
      <text:p text:style-name="P744"><text:span text:style-name="T745">1</text:span><text:span text:style-name="T746">.<text:s/></text:span><text:span text:style-name="T747">The activities of ministries and other state institutions and agencies in the sphere of civil protection shall be directed by heads thereof or the persons authorised by them.</text:span><text:span text:style-name="T748"><text:s/></text:span><text:span text:style-name="T749">In the event of an imminent or actual emergency, ministries a</text:span><text:span text:style-name="T750">nd other state institutions and agencies shall ensure performance of the functions within the sphere of their competence.</text:span><text:span text:style-name="T751"><text:s/></text:span></text:p>
      <text:p text:style-name="P752"><text:span text:style-name="T753">2</text:span><text:span text:style-name="T754">.<text:s/></text:span><text:span text:style-name="T755">Operations centres shall be set up at ministries and other state institutions and agencies whose list shall be approved by the</text:span><text:span text:style-name="T756"><text:s/>Government.</text:span><text:span text:style-name="T757"><text:s/></text:span></text:p>
      <text:p text:style-name="P758"><text:span text:style-name="T759">3</text:span><text:span text:style-name="T760">.<text:s/></text:span><text:span text:style-name="T761">Heads of ministries and other state institutions and agencies shall approve regulations of operations centres.</text:span></text:p>
      <text:p text:style-name="P762"><text:span text:style-name="T763">4</text:span><text:span text:style-name="T764">.<text:s/></text:span><text:span text:style-name="T765">Ministries and other state institutions and agencies shall, within the sphere of their competence, be responsible for</text:span><text:span text:style-name="T766"><text:s/>the organisation of civil protection, preparedness and response in the event of an emergency and:</text:span></text:p>
      <text:p text:style-name="P767"><text:span text:style-name="T768">1</text:span><text:span text:style-name="T769">) having regard to the methodological recommendations approved by the Director of the Fire and Rescue Department, submit proposals on emergency event crit</text:span><text:span text:style-name="T770">eria to the Fire and Rescue Department within the sphere of their competence;<text:s/></text:span></text:p>
      <text:p text:style-name="P771"><text:span text:style-name="T772">2</text:span><text:span text:style-name="T773">) warn civil servants, employees and the state institutions and agencies in their field of regulation of imminent or actual emergencies;</text:span></text:p>
      <text:p text:style-name="P774"><text:span text:style-name="T775">3</text:span><text:span text:style-name="T776">)</text:span><text:span text:style-name="T777"><text:s/></text:span><text:span text:style-name="T778">in accordance with the<text:s/></text:span><text:span text:style-name="T779">procedure laid down by the Government, plan and ensure the implementation of civil protection preventive measures</text:span><text:span text:style-name="T780">;</text:span></text:p>
      <text:p text:style-name="P781"><text:span text:style-name="T782">4</text:span><text:span text:style-name="T783">) organise the civil protection training of civil servants and employees of ministries and other state institutions and agencies;</text:span><text:span text:style-name="T784"><text:s/></text:span></text:p>
      <text:p text:style-name="P785"><text:span text:style-name="T786">5</text:span><text:span text:style-name="T787">) in accordance with the procedure laid down by the Government, organise civil protection exercise within the sphere of their competence;</text:span><text:span text:style-name="T788"><text:s/></text:span></text:p>
      <text:p text:style-name="P789"><text:span text:style-name="T790">6</text:span><text:span text:style-name="T791">) the ministries and other state institutions and agencies indicated in paragraph 2 of this Article shall organi</text:span><text:span text:style-name="T792">se the equipment of the premises and workplaces of an operations centre;</text:span></text:p>
      <text:p text:style-name="P793"><text:span text:style-name="T794">7</text:span><text:span text:style-name="T795">) the ministries and other state institutions and agencies referred to in paragraph 2 of this<text:s/></text:span><text:soft-page-break/><text:span text:style-name="T796">Article, also the Office of the Seimas of the Republic of Lithuania, the Prosecutor<text:s/></text:span><text:span text:style-name="T797">General’s Office, the Bank of Lithuania, the Communications Regulatory Authority, the Special Investigation Service, the State Security Department and the National Courts Administration shall, upon performing an analysis of potential threats and emergency<text:s/></text:span><text:span text:style-name="T798">risks, draw up and approve an emergency management plan and implement it;</text:span><text:span text:style-name="T799"><text:s/></text:span></text:p>
      <text:p text:style-name="P800"><text:span text:style-name="T801">8</text:span><text:span text:style-name="T802">) perform other functions as prescribed in this Law and other legal acts and relating to implementation of the tasks of the civil protection system.</text:span></text:p>
      <text:p text:style-name="P803"/>
      <text:p text:style-name="P804"><text:span text:style-name="T805">Article 14.</text:span><text:span text:style-name="T806"><text:s/></text:span><text:span text:style-name="T807">Director</text:span><text:span text:style-name="T808"><text:s/>of the Municipal Administration<text:s/></text:span></text:p>
      <text:p text:style-name="P809"><text:span text:style-name="T810">In performing the function of civil protection organisation delegated by the State to a municipality, the director of the municipal administration shall:</text:span></text:p>
      <text:p text:style-name="P811"><text:span text:style-name="T812">1</text:span><text:span text:style-name="T813">) be responsible for preparedness of the civil protection<text:s/></text:span><text:span text:style-name="T814">system within the municipality;</text:span></text:p>
      <text:p text:style-name="P815"><text:span text:style-name="T816">2</text:span><text:span text:style-name="T817">) in accordance with the procedure laid down by the Government, carry out emergency prevention and eliminate the shortcomings likely to cause an emergency;</text:span><text:span text:style-name="T818"><text:s/></text:span></text:p>
      <text:p text:style-name="P819"><text:span text:style-name="T820">3</text:span><text:span text:style-name="T821">) ensure the forecasting of potential emergencies within<text:s/></text:span><text:span text:style-name="T822">the municipality;</text:span></text:p>
      <text:p text:style-name="P823"><text:span text:style-name="T824">4</text:span><text:span text:style-name="T825">) upon performing an analysis of potential threats and emergency risks, organise the drawing up and public discussion of a municipal emergency management plan and, upon agreeing it with an agency subordinate to the Fire and Rescue De</text:span><text:span text:style-name="T826">partment, approve it;</text:span></text:p>
      <text:p text:style-name="P827"><text:span text:style-name="T828">5</text:span><text:span text:style-name="T829">) form a municipal emergency commission and set up a municipal emergency operations centre, approve the regulations of this centre;</text:span></text:p>
      <text:p text:style-name="P830"><text:span text:style-name="T831">6</text:span><text:span text:style-name="T832">) organise the equipment of the premises and workplaces of a municipal emergency operations<text:s/></text:span><text:span text:style-name="T833">centre;</text:span></text:p>
      <text:p text:style-name="P834"><text:span text:style-name="T835">7</text:span><text:span text:style-name="T836">) declare and lift a municipal level emergency;</text:span></text:p>
      <text:p text:style-name="P837"><text:span text:style-name="T838">8</text:span><text:span text:style-name="T839">) in accordance with the procedure laid down by the Government, organise the municipal level civil protection exercise;</text:span><text:span text:style-name="T840"><text:s/></text:span></text:p>
      <text:p text:style-name="P841"><text:span text:style-name="T842">9</text:span><text:span text:style-name="T843">) in the event of an imminent or actual emergency, organise resc</text:span><text:span text:style-name="T844">ue, search operations and urgent works and mobilise the entire forces of the civil protection system for imminent or actual emergency response and mitigation of its consequences, protection of residents in collective protection structures and evacuation th</text:span><text:span text:style-name="T845">ereof;</text:span></text:p>
      <text:p text:style-name="P846"><text:span text:style-name="T847">10</text:span><text:span text:style-name="T848">) organise education of residents of the municipality on the issues of civil protection;</text:span></text:p>
      <text:p text:style-name="P849"><text:span text:style-name="T850">11</text:span><text:span text:style-name="T851">) in accordance with the procedure laid down by the Government, determine the need for collective protection structures;</text:span><text:span text:style-name="T852"><text:s/></text:span></text:p>
      <text:p text:style-name="P853"><text:span text:style-name="T854">12</text:span><text:span text:style-name="T855">) control implementa</text:span><text:span text:style-name="T856">tion of the tasks of the civil protection system by economic entities and other agencies, compliance with the requirements of this Law and other legal acts regulating civil protection;<text:s/></text:span></text:p>
      <text:p text:style-name="P857"><text:span text:style-name="T858">13</text:span><text:span text:style-name="T859">) in conjunction with the forces of the civil protection system,</text:span><text:span text:style-name="T860"><text:s/>organise sanitary treatment and other measures of radioactive, chemical and biological decontamination in the event of an emergency;</text:span></text:p>
      <text:p text:style-name="P861"><text:span text:style-name="T862">14</text:span><text:span text:style-name="T863">)</text:span><text:span text:style-name="T864"><text:s/></text:span><text:span text:style-name="T865">conclude mutual assistance plans with adjacent municipalities;</text:span></text:p>
      <text:p text:style-name="P866"><text:span text:style-name="T867">15</text:span><text:span text:style-name="T868">) request the assistance of an adjacent munic</text:span><text:span text:style-name="T869">ipality (municipalities) for the purpose of evacuation of residents, carrying out of rescue, search operations and urgent works, response to an emergency event or emergency and mitigation of their consequences, where the municipality lacks sufficient force</text:span><text:span text:style-name="T870">s of the civil protection system and material resources;</text:span></text:p>
      <text:p text:style-name="P871"><text:span text:style-name="T872">16</text:span><text:span text:style-name="T873">) within the sphere of his competence, issue orders on the issues of civil protection;</text:span><text:span text:style-name="T874"><text:s/></text:span></text:p>
      <text:p text:style-name="P875"><text:span text:style-name="T876">17</text:span><text:span text:style-name="T877">) collect from all entities of the civil protection system located within the municipality and resi</text:span><text:span text:style-name="T878">dents the data required for performance of civil protection tasks and shall, in accordance with the procedure laid down by the Fire and Rescue Department, accumulate, process and submit them to the Fire and Rescue Department;<text:s/></text:span><text:span text:style-name="T879"><text:s/></text:span></text:p>
      <text:p text:style-name="P880"><text:span text:style-name="T881">18</text:span><text:span text:style-name="T882">) warn and inform<text:s/></text:span><text:span text:style-name="T883">residents, state and municipal institutions and agencies, other agencies and economic entities of an imminent or actual emergency, potential effects of the emergency and response measures as well as the methods of protection against an emergency;</text:span></text:p>
      <text:p text:style-name="P884"><text:span text:style-name="T885">19</text:span><text:span text:style-name="T886">) o</text:span><text:span text:style-name="T887">rganise the renewal of provision of the public utility services whose provision was disrupted during an emergency event and emergency;</text:span></text:p>
      <text:p text:style-name="P888"><text:span text:style-name="T889">20</text:span><text:span text:style-name="T890">) organise the provision of aid to victims during an emergency event and emergency;</text:span></text:p>
      <text:p text:style-name="P891"><text:span text:style-name="T892">21</text:span><text:span text:style-name="T893">) make arrangements for t</text:span><text:span text:style-name="T894">he burial of the residents perished during an emergency</text:span><text:span text:style-name="T895">;</text:span></text:p>
      <text:p text:style-name="P896"><text:span text:style-name="T897">22</text:span><text:span text:style-name="T898">) having regard to the hazard posed by an emergency to the life or health of residents, take decisions on evacuation of the residents in accordance with the procedure laid down by the Governmen</text:span><text:span text:style-name="T899">t;</text:span></text:p>
      <text:p text:style-name="P900"><text:span text:style-name="T901">23</text:span><text:span text:style-name="T902">) perform other functions as prescribed in this Law and other legal acts and relating to implementation of the tasks of the civil protection system.</text:span><text:span text:style-name="T903"><text:s/></text:span></text:p>
      <text:p text:style-name="P904"/>
      <text:p text:style-name="P905"><text:span text:style-name="T906">CHAPTER III</text:span></text:p>
      <text:p text:style-name="P907"><text:span text:style-name="T908">RIGHTS AND DUTIES OF RESIDENTS, ECONOMIC ENTITIES AND OTHER AGENCIES IN THE<text:s/></text:span><text:span text:style-name="T909">FIELD OF CIVIL PROTECTION</text:span><text:span text:style-name="T910"><text:s/></text:span></text:p>
      <text:p text:style-name="P911"/>
      <text:p text:style-name="P912"><text:span text:style-name="T913">Article 15.</text:span><text:span text:style-name="T914"><text:s/></text:span><text:span text:style-name="T915">Rights and Duties of Residents, Economic Entities and Other Agencies</text:span><text:span text:style-name="T916"><text:s/></text:span></text:p>
      <text:p text:style-name="P917"><text:span text:style-name="T918">1</text:span><text:span text:style-name="T919">.<text:s/></text:span><text:span text:style-name="T920">Residents, economic entities and other agencies shall have the right:</text:span></text:p>
      <text:p text:style-name="P921"><text:span text:style-name="T922">1</text:span><text:span text:style-name="T923">) to obtain information on occurred incidents, emergency<text:s/></text:span><text:span text:style-name="T924">events, actual emergency and on the actions to be taken in the event of an emergency;</text:span></text:p>
      <text:p text:style-name="P925"><text:span text:style-name="T926">2</text:span><text:span text:style-name="T927">) to receive assistance in the event of occurrence of incidents, emergency events and<text:s/></text:span><text:soft-page-break/><text:span text:style-name="T928">emergencies having regard to possibilities of entities of the civil protection<text:s/></text:span><text:span text:style-name="T929">system.</text:span></text:p>
      <text:p text:style-name="P930"><text:span text:style-name="T931">2</text:span><text:span text:style-name="T932">.<text:s/></text:span><text:span text:style-name="T933">Residents, economic entities and other agencies shall be under the obligation:</text:span><text:span text:style-name="T934"><text:s/></text:span></text:p>
      <text:p text:style-name="P935"><text:span text:style-name="T936">1</text:span><text:span text:style-name="T937">) to ensure that their activities do not pose a hazard to the life or health, property of other residents, the environment and do not disrupt the normal (us</text:span><text:span text:style-name="T938">ual) life or activities;</text:span><text:span text:style-name="T939"><text:s/></text:span></text:p>
      <text:p text:style-name="P940"><text:span text:style-name="T941">2</text:span><text:span text:style-name="T942">) to give a notice to the forces of the civil protection system of an imminent or actual emergency;</text:span><text:span text:style-name="T943"><text:s/></text:span></text:p>
      <text:p text:style-name="P944"><text:span text:style-name="T945">3</text:span><text:span text:style-name="T946">) to carry out obligatory operations in accordance with the procedure laid down by the Government.</text:span></text:p>
      <text:p text:style-name="P947"><text:span text:style-name="T948">3</text:span><text:span text:style-name="T949">.<text:s/></text:span><text:span text:style-name="T950">Residents,<text:s/></text:span><text:span text:style-name="T951">economic entities and other agencies may hold other rights and duties in the field of civil protection as stipulated by this Law and other legal acts.</text:span></text:p>
      <text:p text:style-name="P952"/>
      <text:p text:style-name="P953"><text:span text:style-name="T954">Article 16.</text:span><text:span text:style-name="T955"><text:s/></text:span><text:span text:style-name="T956">Functions of Economic Entities and Other Agencies in Implementing the Tasks of the Civil</text:span><text:span text:style-name="T957"><text:s/>Protection System</text:span></text:p>
      <text:p text:style-name="P958"><text:span text:style-name="T959">1</text:span><text:span text:style-name="T960">.<text:s/></text:span><text:span text:style-name="T961">Heads of economic entities and other agencies shall be responsible for civil protection preparedness at a facility headed by them.</text:span></text:p>
      <text:p text:style-name="P962"><text:span text:style-name="T963">2</text:span><text:span text:style-name="T964">.<text:s/></text:span><text:span text:style-name="T965">On the instruction of the director of the municipal administration, economic entities and ot</text:span><text:span text:style-name="T966">her agencies must, where the provision of their material resources in the event of an emergency is appropriate and having regard to the analysis of potential hazards and emergency risks as performed by the municipality, participate in the drawing up of a m</text:span><text:span text:style-name="T967">unicipal emergency management plan and conclude agreements on the implementation of the tasks indicated in this plan with the director of the municipal administration.</text:span><text:span text:style-name="T968"><text:s/></text:span><text:span text:style-name="T969">When drawing up the municipal emergency management plan, participation of the economic e</text:span><text:span text:style-name="T970">ntities registered in the Register of Facilities of National Significance and Hazardous Establishments shall also be required.</text:span></text:p>
      <text:p text:style-name="P971"><text:span text:style-name="T972">3</text:span><text:span text:style-name="T973">.<text:s/></text:span><text:span text:style-name="T974">The head of an economic entity or another agency or a person authorised by him shall:</text:span></text:p>
      <text:p text:style-name="P975"><text:span text:style-name="T976">1</text:span><text:span text:style-name="T977">) warn without delay the employee</text:span><text:span text:style-name="T978">s of an imminent or actual emergency;</text:span><text:span text:style-name="T979"><text:s/></text:span></text:p>
      <text:p text:style-name="P980"><text:span text:style-name="T981">2</text:span><text:span text:style-name="T982">) in accordance with the procedure laid down by the Government, carry out emergency prevention and eliminate the shortcomings likely to cause an emergency;</text:span><text:span text:style-name="T983"><text:s/></text:span></text:p>
      <text:p text:style-name="P984"><text:span text:style-name="T985">3</text:span><text:span text:style-name="T986">) organise evacuation of the employees, rescue<text:s/></text:span><text:span text:style-name="T987">operations and be in charge of them;</text:span><text:span text:style-name="T988"><text:s/></text:span></text:p>
      <text:p text:style-name="P989"><text:span text:style-name="T990">4</text:span><text:span text:style-name="T991">) in accordance with the procedure laid down by the Government, organise the civil protection exercise and training of the employees of an economic entity and another agency;</text:span><text:span text:style-name="T992"><text:s/></text:span></text:p>
      <text:p text:style-name="P993"><text:span text:style-name="T994">5</text:span><text:span text:style-name="T995">) in accordance with the<text:s/></text:span><text:span text:style-name="T996">procedure laid down by the Government, provide data on facilities of national significance and hazardous establishments to the management bodies of the Register of Facilities of National Significance and Hazardous Establishments;</text:span></text:p>
      <text:p text:style-name="P997"><text:span text:style-name="T998">6</text:span><text:span text:style-name="T999">) where necessary, pr</text:span><text:span text:style-name="T1000">ovide the employees with personal protective equipment;</text:span></text:p>
      <text:p text:style-name="P1001"><text:span text:style-name="T1002">7</text:span><text:span text:style-name="T1003">) provide the director of the municipal administration with the data necessary for the<text:s/></text:span><text:soft-page-break/><text:span text:style-name="T1004">performance of civil protection tasks;</text:span></text:p>
      <text:p text:style-name="P1005"><text:span text:style-name="T1006">8</text:span><text:span text:style-name="T1007">) set up an operations centre of the economic entity, when the e</text:span><text:span text:style-name="T1008">conomic entity conforms to the criteria approved by the Government or a state institution or agency authorised by it;</text:span><text:span text:style-name="T1009"><text:s/></text:span></text:p>
      <text:p text:style-name="P1010"><text:span text:style-name="T1011">9</text:span><text:span text:style-name="T1012">) upon performing an analysis of potential threats and emergency risks, organise the drawing up and agreeing of emergency management</text:span><text:span text:style-name="T1013"><text:s/>plans of the economic entity and other agencies and approve these plans, when the economic entity or another agency conforms to the criteria approved by the Government or an institution authorised by it;</text:span><text:span text:style-name="T1014"><text:s/></text:span></text:p>
      <text:p text:style-name="P1015"><text:span text:style-name="T1016">10</text:span><text:span text:style-name="T1017">) give a notice of an imminent or actual eme</text:span><text:span text:style-name="T1018">rgency in accordance with the procedure laid down by the Ministry of the Interior.</text:span></text:p>
      <text:p text:style-name="P1019"><text:span text:style-name="T1020">4</text:span><text:span text:style-name="T1021">.<text:s/></text:span><text:span text:style-name="T1022">The operator or a person authorised by it shall perform the functions specified in subparagraphs 2-9 of paragraph 3 of this Article and, in accordance with the proc</text:span><text:span text:style-name="T1023">edure laid down by the Government, functions in the fields of prevention, investigation of and response to major industrial accidents.<text:s/></text:span></text:p>
      <text:p text:style-name="P1024"><text:span text:style-name="T1025">5</text:span><text:span text:style-name="T1026">.<text:s/></text:span><text:span text:style-name="T1027">Heads of the economic entities specified by the Director of the Fire and Rescue Department and registered with th</text:span><text:span text:style-name="T1028">e Register of Facilities of National Significance and Hazardous Establishments shall warn without delay residents, state and municipal institutions and agencies, other agencies and economic entities within a potential contamination or hazard area of an imm</text:span><text:span text:style-name="T1029">inent or actual emergency.</text:span><text:span text:style-name="T1030"><text:s/></text:span></text:p>
      <text:p text:style-name="P1031"/>
      <text:p text:style-name="P1032"><text:span text:style-name="T1033">Article 17.</text:span><text:span text:style-name="T1034"><text:s/></text:span><text:span text:style-name="T1035">Performance of Obligatory Operations</text:span><text:span text:style-name="T1036"><text:s/></text:span></text:p>
      <text:p text:style-name="P1037"><text:span text:style-name="T1038">1</text:span><text:span text:style-name="T1039">.<text:s/></text:span><text:span text:style-name="T1040">In the event of an emergency, residents, economic entities and other agencies shall, in accordance with the procedure laid down by the Government, perform obligatory<text:s/></text:span><text:span text:style-name="T1041">operations required to ensure emergency response and mitigation of its consequences.</text:span></text:p>
      <text:p text:style-name="P1042"><text:span text:style-name="T1043">2</text:span><text:span text:style-name="T1044">.<text:s/></text:span><text:span text:style-name="T1045">Obligatory operations shall be performed solely when the forces and material resources of the civil protection system at the disposal of the commander of operations prove to be insufficient for emergency response and mitigation of its consequences.<text:s/></text:span><text:span text:style-name="T1046"><text:s/></text:span></text:p>
      <text:p text:style-name="P1047"/>
      <text:p text:style-name="P1048"><text:span text:style-name="T1049">Article 18.</text:span><text:span text:style-name="T1050"><text:s/></text:span><text:span text:style-name="T1051">Provision of Material Resources</text:span><text:span text:style-name="T1052"><text:s/></text:span></text:p>
      <text:p text:style-name="P1053"><text:span text:style-name="T1054">1</text:span><text:span text:style-name="T1055">.<text:s/></text:span><text:span text:style-name="T1056">In the event of an emergency, economic entities, other agencies wherewith agreements have been concluded in accordance with the procedure laid down in paragraph 2 of Article 16 of this Law shall, if requi</text:span><text:span text:style-name="T1057">red by the director of the municipal administration, provide material resources.</text:span><text:span text:style-name="T1058"><text:s/></text:span></text:p>
      <text:p text:style-name="P1059"><text:span text:style-name="T1060">2</text:span><text:span text:style-name="T1061">.<text:s/></text:span><text:span text:style-name="T1062">In urgent cases, when a major hazard is posed to the life and health of residents, the environment or property, all economic entities and other agencies shall, at the<text:s/></text:span><text:span text:style-name="T1063">request of the director of the municipal administration, provide the material resources available to them.</text:span></text:p>
      <text:p text:style-name="P1064"><text:span text:style-name="T1065">3</text:span><text:span text:style-name="T1066">.</text:span><text:span text:style-name="T1067"><text:s/></text:span><text:span text:style-name="T1068">In the event of an emergency, the economic entities providing an electronic communications network or electronic communications services must<text:s/></text:span><text:span text:style-name="T1069">give the entities of the civil protection system priority in using the electronic communications networks and receiving other electronic communications services required for ensuring the proper functioning of the civil protection communications system inte</text:span><text:span text:style-name="T1070">nded for emergency management, also appoint the required experts and specialists.<text:s/></text:span></text:p>
      <text:p text:style-name="P1071"/>
      <text:p text:style-name="P1072"><text:span text:style-name="T1073">CHAPTER IV</text:span></text:p>
      <text:p text:style-name="P1074"><text:span text:style-name="T1075">ORGANISATION OF PREPAREDNESS of the civil protection system<text:s/></text:span></text:p>
      <text:p text:style-name="P1076"/>
      <text:p text:style-name="P1077"><text:span text:style-name="T1078">Article 19.</text:span><text:span text:style-name="T1079"><text:s/></text:span><text:span text:style-name="T1080">Forces of the Civil Protection System<text:s/></text:span></text:p>
      <text:p text:style-name="P1081"><text:span text:style-name="T1082">1</text:span><text:span text:style-name="T1083">.<text:s/></text:span><text:span text:style-name="T1084">The forces of the civil<text:s/></text:span><text:span text:style-name="T1085">protection system shall have the purpose of carrying out rescue, search operations and urgent works, ensuring response to an incident, emergency event and emergency and mitigation of their consequences in an emergency area.</text:span></text:p>
      <text:p text:style-name="P1086"><text:span text:style-name="T1087">2</text:span><text:span text:style-name="T1088">.<text:s/></text:span><text:span text:style-name="T1089">The forces of the civil p</text:span><text:span text:style-name="T1090">rotection system shall consist of:<text:s/></text:span></text:p>
      <text:p text:style-name="P1091"><text:span text:style-name="T1092">1</text:span><text:span text:style-name="T1093">) the fire and rescue forces;</text:span><text:span text:style-name="T1094"><text:s/></text:span></text:p>
      <text:p text:style-name="P1095"><text:span text:style-name="T1096">2</text:span><text:span text:style-name="T1097">) the forces of the police;</text:span><text:span text:style-name="T1098"><text:s/></text:span></text:p>
      <text:p text:style-name="P1099"><text:span text:style-name="T1100">3</text:span><text:span text:style-name="T1101">) the forces of the State Border Guard Service under the Ministry of the Interior (hereinafter referred to as the “State Border Guard Service”);</text:span><text:span text:style-name="T1102"><text:s/></text:span></text:p>
      <text:p text:style-name="P1103"><text:span text:style-name="T1104">4</text:span><text:span text:style-name="T1105">) the forces of personal and public health care agencies of the Lithuanian national health care system providing health care services in the event of an incident, emergency event and emergency;</text:span></text:p>
      <text:p text:style-name="P1106"><text:span text:style-name="T1107">5</text:span><text:span text:style-name="T1108">) the forces of the Public Security Service under the</text:span><text:span text:style-name="T1109"><text:s/>Ministry of the Interior (hereinafter referred to as the “Public Security Service”);</text:span></text:p>
      <text:p text:style-name="P1110"><text:span text:style-name="T1111">6</text:span><text:span text:style-name="T1112">) the forces of the State Food and Veterinary Service;</text:span></text:p>
      <text:p text:style-name="P1113"><text:span text:style-name="T1114">7</text:span><text:span text:style-name="T1115">) forces of the community emergency services carrying out urgent works;</text:span></text:p>
      <text:p text:style-name="P1116"><text:span text:style-name="T1117">8</text:span><text:span text:style-name="T1118">) the forces of an economic<text:s/></text:span><text:span text:style-name="T1119">entity;</text:span></text:p>
      <text:p text:style-name="P1120"><text:span text:style-name="T1121">9</text:span><text:span text:style-name="T1122">) the forces of appropriately trained volunteers and associations.</text:span></text:p>
      <text:p text:style-name="P1123"><text:span text:style-name="T1124">3</text:span><text:span text:style-name="T1125">.<text:s/></text:span><text:span text:style-name="T1126">The fire and rescue forces shall comprise the Fire and Rescue Department and the agencies subordinate thereto, municipal fire services, departmental fire forces and vo</text:span><text:span text:style-name="T1127">luntary firemen units.</text:span><text:span text:style-name="T1128"><text:s/></text:span></text:p>
      <text:p text:style-name="P1129"><text:span text:style-name="T1130">4</text:span><text:span text:style-name="T1131">.<text:s/></text:span><text:span text:style-name="T1132">The forces of the police shall consist of the Police Department under the Ministry of the Interior, local and specialised police agencies.</text:span></text:p>
      <text:p text:style-name="P1133"><text:span text:style-name="T1134">5</text:span><text:span text:style-name="T1135">.<text:s/></text:span><text:span text:style-name="T1136">The forces of the State Border Guard Service shall consist of the forces,<text:s/></text:span><text:span text:style-name="T1137">experts, specialists, aircraft crews and crews of patrol vessels as provided for in special plans and/or interdepartmental agreements.</text:span><text:span text:style-name="T1138"><text:s/></text:span></text:p>
      <text:p text:style-name="P1139"><text:span text:style-name="T1140">6</text:span><text:span text:style-name="T1141">.<text:s/></text:span><text:span text:style-name="T1142">The forces of the institutions of personal and public healthcare of the Lithuanian National Health System shall<text:s/></text:span><text:span text:style-name="T1143">comprise ambulance bodies, other institutions of personal and public healthcare of the Lithuanian National Health System.</text:span><text:span text:style-name="T1144"><text:s/></text:span></text:p>
      <text:p text:style-name="P1145"><text:span text:style-name="T1146">7</text:span><text:span text:style-name="T1147">.<text:s/></text:span><text:span text:style-name="T1148">The forces of the Public Security Service shall comprise divisions of the Public Security Service.</text:span></text:p>
      <text:p text:style-name="P1149"><text:span text:style-name="T1150">8</text:span><text:span text:style-name="T1151">.<text:s/></text:span><text:span text:style-name="T1152">The forces of the St</text:span><text:span text:style-name="T1153">ate Food and Veterinary Service shall consist of the forces provided for in the special plans approved by the Director of the State Food and Veterinary Service.</text:span></text:p>
      <text:p text:style-name="P1154"><text:span text:style-name="T1155">9</text:span><text:span text:style-name="T1156">.<text:s/></text:span><text:span text:style-name="T1157">The forces of the community emergency services carrying out urgent works shall consist o</text:span><text:span text:style-name="T1158">f the forces of water supply, waste management, electricity supply, heating, gas sector, road maintenance services, the enterprises providing sanitary treatment and other public utility services.<text:s/></text:span></text:p>
      <text:p text:style-name="P1159"><text:span text:style-name="T1160">10</text:span><text:span text:style-name="T1161">.<text:s/></text:span><text:span text:style-name="T1162">The forces of an economic entity shall comprise the</text:span><text:span text:style-name="T1163"><text:s/>employees of the economic entity.</text:span></text:p>
      <text:p text:style-name="P1164"><text:span text:style-name="T1165">11</text:span><text:span text:style-name="T1166">.</text:span><text:span text:style-name="T1167"><text:s/></text:span><text:span text:style-name="T1168">The forces of appropriately trained volunteers and associations shall comprise the trained volunteers and members of the associations.</text:span><text:span text:style-name="T1169"><text:s/></text:span><text:span text:style-name="T1170">The forces of the appropriately trained volunteers and associations may partic</text:span><text:span text:style-name="T1171">ipate in the course of rescue, search operations and urgent works.</text:span></text:p>
      <text:p text:style-name="P1172"/>
      <text:p text:style-name="P1173"><text:span text:style-name="T1174">Article 20.</text:span><text:span text:style-name="T1175"><text:s/></text:span><text:span text:style-name="T1176">Levels of Preparedness of the Civil Protection System<text:s/></text:span></text:p>
      <text:p text:style-name="P1177"><text:span text:style-name="T1178">With a view to preparing for a prompt and proper emergency response and mitigation of its consequences, the followi</text:span><text:span text:style-name="T1179">ng levels of preparedness of the civil protection system shall be established:</text:span></text:p>
      <text:p text:style-name="P1180"><text:span text:style-name="T1181">1</text:span><text:span text:style-name="T1182">) the primary (routine) level – the entities of the civil protection system shall implement the preventive civil protection measures provided for in the strategic and annual<text:s/></text:span><text:span text:style-name="T1183">action plans approved by heads of state and municipal institutions and agencies, other agencies and economic entities, regulations or other founding documents and shall perform their functions in the field of incident response;</text:span></text:p>
      <text:p text:style-name="P1184"><text:span text:style-name="T1185">2</text:span><text:span text:style-name="T1186">) the secondary (enhanc</text:span><text:span text:style-name="T1187">ed) level – the entities of the civil protection system shall be ready for shifting to the level of absolute preparedness and emergency management.</text:span><text:span text:style-name="T1188"><text:s/></text:span><text:span text:style-name="T1189">To this end, standard procedures as provided for in emergency management plans shall be established, and wor</text:span><text:span text:style-name="T1190">kplaces shall be made available for members of emergency commissions and operations<text:s/></text:span><text:soft-page-break/><text:span text:style-name="T1191">centres;</text:span></text:p>
      <text:p text:style-name="P1192"><text:span text:style-name="T1193">3</text:span><text:span text:style-name="T1194">) the tertiary (absolute preparedness) level – the entities of the civil protection system shall be ready to perform tasks and functions in the course of an e</text:span><text:span text:style-name="T1195">mergency, human and material resources shall be pooled, emergency commissions shall be convened and members of operations centres shall convene, and the required civil protection supplies of the State reserve shall be made available.<text:s/></text:span></text:p>
      <text:p text:style-name="P1196"/>
      <text:p text:style-name="P1197"><text:span text:style-name="T1198">Article 21.</text:span><text:span text:style-name="T1199"><text:s/></text:span><text:span text:style-name="T1200">Declaration and Lifting of Levels of Preparedness of the Civil Protection System<text:s/></text:span></text:p>
      <text:p text:style-name="P1201"><text:span text:style-name="T1202">1</text:span><text:span text:style-name="T1203">.<text:s/></text:span><text:span text:style-name="T1204">Entities of the civil protection system shall, in their daily activities, operate at the primary (routine) level of preparedness of the civil protection system.</text:span></text:p>
      <text:p text:style-name="P1205"><text:span text:style-name="T1206">2</text:span><text:span text:style-name="T1207">.<text:s/></text:span><text:span text:style-name="T1208">The secondary (enhanced) and tertiary (absolute preparedness) levels of preparedness of the civil protection system shall be declared and lifted:</text:span></text:p>
      <text:p text:style-name="P1209"><text:span text:style-name="T1210">1</text:span><text:span text:style-name="T1211">) by the Government – in the event of an imminent or actual emergency of the national level or upon intro</text:span><text:span text:style-name="T1212">duction of the state of emergency in the country;<text:s/></text:span></text:p>
      <text:p text:style-name="P1213"><text:span text:style-name="T1214">2</text:span><text:span text:style-name="T1215">) by the director of the municipal administration – in the event of an imminent or actual municipal level emergency or in the course of a municipal level civil protection exercise;</text:span><text:span text:style-name="T1216"><text:s/></text:span></text:p>
      <text:p text:style-name="P1217"><text:span text:style-name="T1218">3</text:span><text:span text:style-name="T1219">) by the Dire</text:span><text:span text:style-name="T1220">ctor of the Fire and Rescue Department – in the course of national level civil protection exercise and international exercise.</text:span></text:p>
      <text:p text:style-name="P1221"><text:span text:style-name="T1222">3</text:span><text:span text:style-name="T1223">.<text:s/></text:span><text:span text:style-name="T1224">An entity of the civil protection system which has declared or lifted a certain level of preparedness of the civil prote</text:span><text:span text:style-name="T1225">ction system shall notify thereof residents, state and municipal institutions and agencies, other agencies and economic entities.</text:span><text:span text:style-name="T1226"><text:s/></text:span></text:p>
      <text:p text:style-name="P1227"><text:span text:style-name="T1228">4</text:span><text:span text:style-name="T1229">.<text:s/></text:span><text:span text:style-name="T1230">Responsibility for implementation of measures of the secondary (enhanced) or tertiary (absolute preparedness) level of</text:span><text:span text:style-name="T1231"><text:s/>preparedness of the civil protection system shall fall on heads of appropriate entities of the civil protection system.<text:s/></text:span><text:span text:style-name="T1232"><text:s/></text:span></text:p>
      <text:p text:style-name="P1233"/>
      <text:p text:style-name="P1234"><text:span text:style-name="T1235">Article 22.</text:span><text:span text:style-name="T1236"><text:s/></text:span><text:span text:style-name="T1237">Warning and Notification of an Emergency</text:span></text:p>
      <text:p text:style-name="P1238"><text:span text:style-name="T1239">1</text:span><text:span text:style-name="T1240">.<text:s/></text:span><text:span text:style-name="T1241">An early warning system shall be employed to warn residents, state a</text:span><text:span text:style-name="T1242">nd municipal institutions and agencies, other agencies and economic entities of an imminent or actual emergency, potential effects, response measures and the methods of protection against an emergency.</text:span><text:span text:style-name="T1243"><text:s/></text:span></text:p>
      <text:p text:style-name="P1244"><text:span text:style-name="T1245">2</text:span><text:span text:style-name="T1246">.<text:s/></text:span><text:span text:style-name="T1247">Notifications of state and municipal instituti</text:span><text:span text:style-name="T1248">ons and agencies of an imminent or actual emergency, potential effects, response measures and the methods of protection against an emergency shall be communicated by the media.</text:span><text:span text:style-name="T1249"><text:s/></text:span><text:span text:style-name="T1250">Disseminators of public information must publish notifications of the state and</text:span><text:span text:style-name="T1251"><text:s/>municipal institutions and agencies of an imminent or actual<text:s/></text:span><text:soft-page-break/><text:span text:style-name="T1252">emergency, potential effects, response measures and the methods of protection against an emergency.</text:span></text:p>
      <text:p text:style-name="P1253"><text:span text:style-name="T1254">3</text:span><text:span text:style-name="T1255">.<text:s/></text:span><text:span text:style-name="T1256">Heads of the economic entities specified by the Director of the Fire and Rescue Departm</text:span><text:span text:style-name="T1257">ent and registered with the Register of Facilities of National Significance and Hazardous Establishments must set up an early warning system ensuring the possibility of warning employees, also residents, state and municipal institutions and agencies, other</text:span><text:span text:style-name="T1258"><text:s/>agencies and economic entities within a potential contamination area of an occurring major industrial accident.</text:span><text:span text:style-name="T1259"><text:s/></text:span></text:p>
      <text:p text:style-name="P1260"/>
      <text:p text:style-name="P1261"><text:span text:style-name="T1262">Article 23.</text:span><text:span text:style-name="T1263"><text:s/></text:span><text:span text:style-name="T1264">Training in Civil Protection</text:span><text:span text:style-name="T1265"><text:s/></text:span></text:p>
      <text:p text:style-name="P1266"><text:span text:style-name="T1267">1</text:span><text:span text:style-name="T1268">.<text:s/></text:span><text:span text:style-name="T1269">Training in civil protection shall be organised at general education schools and<text:s/></text:span><text:span text:style-name="T1270">vocational schools pursuant to the general programmes approved by the Minister of Education and Science and incorporating the content of training in civil protection recommended by the Fire and Rescue Department.</text:span><text:span text:style-name="T1271"><text:s/></text:span><text:span text:style-name="T1272">Training in civil protection at the institu</text:span><text:span text:style-name="T1273">tions providing pre-school and pre-primary curricula shall be an integral part of the pre-school and pre-primary curricula.</text:span><text:span text:style-name="T1274"><text:s/></text:span><text:span text:style-name="T1275">Training in civil protection at colleges shall be conducted in accordance with the procedure laid down by an academic council and at</text:span><text:span text:style-name="T1276"><text:s/>universities – by the senate.</text:span><text:span text:style-name="T1277"><text:s/></text:span></text:p>
      <text:p text:style-name="P1278"><text:span text:style-name="T1279">2</text:span><text:span text:style-name="T1280">.<text:s/></text:span><text:span text:style-name="T1281">The heads of state and municipal institutions and agencies, other agencies and economic entities must assign the persons falling under the categories specified by the Government and employed at the state and municipal</text:span><text:span text:style-name="T1282"><text:s/>institutions and agencies, other agencies and economic entities headed by them for participation in a course of the programme for training in civil protection specified by the Fire and Rescue Department.</text:span><text:span text:style-name="T1283"><text:s text:c="2"/></text:span><text:span text:style-name="T1284"><text:s/></text:span><text:span text:style-name="T1285">These persons shall be trained and professional q</text:span><text:span text:style-name="T1286">ualifications thereof in the sphere of civil protection shall be improved at the Fire Fighters Training School of the Fire and Rescue Department in accordance with the procedure laid down by the Government.</text:span></text:p>
      <text:p text:style-name="P1287"><text:span text:style-name="T1288">3</text:span><text:span text:style-name="T1289">.<text:s/></text:span><text:span text:style-name="T1290">At economic entities and other agencies, e</text:span><text:span text:style-name="T1291">mployees shall be trained in civil protection in accordance with the standard civil protection training programmes approved by the director of the Fire and Rescue Department.<text:s/></text:span></text:p>
      <text:p text:style-name="P1292"/>
      <text:p text:style-name="P1293"><text:span text:style-name="T1294">Article 24.</text:span><text:span text:style-name="T1295"><text:s/></text:span><text:span text:style-name="T1296">Shelters and Collective Protection Structures</text:span></text:p>
      <text:p text:style-name="P1297"><text:span text:style-name="T1298">1</text:span><text:span text:style-name="T1299">.<text:s/></text:span><text:span text:style-name="T1300">In the eve</text:span><text:span text:style-name="T1301">nt of an emergency, the civil servants and employees performing the tasks and functions assigned to state and municipal institutions and agencies shall be under protection in shelters against the hazards posed to the life or health of residents.</text:span><text:span text:style-name="T1302"><text:s/></text:span></text:p>
      <text:p text:style-name="P1303"><text:span text:style-name="T1304">2</text:span><text:span text:style-name="T1305">.<text:s/></text:span><text:span text:style-name="T1306">Ot</text:span><text:span text:style-name="T1307">her residents who, in the course of an emergency, are not assigned any obligatory operations and tasks shall be under protection in collective protection structures.</text:span></text:p>
      <text:p text:style-name="P1308"><text:span text:style-name="T1309">3</text:span><text:span text:style-name="T1310">.<text:s/></text:span><text:span text:style-name="T1311">The state and municipal institutions and agencies specified by the Government shall</text:span><text:span text:style-name="T1312"><text:s/>provide the director of the municipal administration with data on the shelters located in a municipality, their conformity to the construction technical regulations approved in accordance with the procedure laid down by the law and collective protection s</text:span><text:span text:style-name="T1313">tructures.<text:s/></text:span></text:p>
      <text:p text:style-name="P1314"/>
      <text:p text:style-name="P1315"><text:span text:style-name="T1316">Article 25.</text:span><text:span text:style-name="T1317"><text:s/></text:span><text:span text:style-name="T1318">Register of Facilities of National Significance and Hazardous Establishments</text:span></text:p>
      <text:p text:style-name="P1319"><text:span text:style-name="T1320">1</text:span><text:span text:style-name="T1321">.<text:s/></text:span><text:span text:style-name="T1322">The Register of Facilities of National Significance and Hazardous Establishments shall be a state register.</text:span></text:p>
      <text:p text:style-name="P1323"><text:span text:style-name="T1324">2</text:span><text:span text:style-name="T1325">.<text:s/></text:span><text:span text:style-name="T1326">Facilities of national<text:s/></text:span><text:span text:style-name="T1327">significance and hazardous establishments shall be registered with the Register of Facilities of National Significance and Hazardous Establishments.</text:span></text:p>
      <text:p text:style-name="P1328"><text:span text:style-name="T1329">3</text:span><text:span text:style-name="T1330">.<text:s/></text:span><text:span text:style-name="T1331">The leading management body of the Register of Facilities of National Significance and Hazardous Est</text:span><text:span text:style-name="T1332">ablishments shall be the Fire and Rescue Department.</text:span></text:p>
      <text:p text:style-name="P1333"><text:span text:style-name="T1334">4</text:span><text:span text:style-name="T1335">.<text:s/></text:span><text:span text:style-name="T1336">The regulations of the Register of Facilities of National Significance and Hazardous Establishments shall be approved by the Government.</text:span></text:p>
      <text:p text:style-name="P1337"/>
      <text:p text:style-name="P1338"><text:span text:style-name="T1339">CHAPTER V</text:span></text:p>
      <text:p text:style-name="P1340"><text:span text:style-name="T1341">EMERGENCY MANAGEMENT</text:span></text:p>
      <text:p text:style-name="P1342"/>
      <text:p text:style-name="P1343"><text:span text:style-name="T1344">Article 26.</text:span><text:span text:style-name="T1345"><text:s/></text:span><text:span text:style-name="T1346">Levels</text:span><text:span text:style-name="T1347"><text:s/>of Emergencies</text:span></text:p>
      <text:p text:style-name="P1348"><text:span text:style-name="T1349">Emergencies shall be of two (municipal and national) levels:</text:span></text:p>
      <text:p text:style-name="P1350"><text:span text:style-name="T1351">1</text:span><text:span text:style-name="T1352">) municipal level – the emergencies whereto response shall be provided by the forces of the civil protection system located within a municipality (municipalities) through the</text:span><text:span text:style-name="T1353"><text:s/>use of the material resources held at the disposal of the municipality (municipalities) or obtained from other municipalities, where the emergency effects do not reach beyond the territory of three municipalities;</text:span></text:p>
      <text:p text:style-name="P1354"><text:span text:style-name="T1355">2</text:span><text:span text:style-name="T1356">) national level – the emergencies w</text:span><text:span text:style-name="T1357">hereto response shall be provided by the forces of the civil protection system located within several municipalities through the use of the material resources held at the disposal of the municipalities or the State, where the emergency effects reach beyond</text:span><text:span text:style-name="T1358"><text:s/>the territory of three municipalities.</text:span></text:p>
      <text:p text:style-name="P1359"/>
      <text:p text:style-name="P1360"><text:span text:style-name="T1361">Article 27.</text:span><text:span text:style-name="T1362"><text:s/></text:span><text:span text:style-name="T1363">Emergency Management</text:span></text:p>
      <text:p text:style-name="P1364"><text:span text:style-name="T1365">1</text:span><text:span text:style-name="T1366">.<text:s/></text:span><text:span text:style-name="T1367">Having regard to the level of an emergency, emergency management shall be of two levels:</text:span><text:span text:style-name="T1368"><text:s/></text:span><text:span text:style-name="T1369">municipal and national.</text:span><text:span text:style-name="T1370"><text:s/></text:span></text:p>
      <text:p text:style-name="P1371"><text:span text:style-name="T1372">2</text:span><text:span text:style-name="T1373">.<text:s/></text:span><text:span text:style-name="T1374">In the event of an imminent or actual municipal<text:s/></text:span><text:span text:style-name="T1375">level emergency whose effects do not reach beyond the territory of a single municipality:</text:span></text:p>
      <text:p text:style-name="P1376"><text:span text:style-name="T1377">1</text:span><text:span text:style-name="T1378">) a municipal emergency commission shall be convened;</text:span><text:span text:style-name="T1379"><text:s/></text:span></text:p>
      <text:p text:style-name="P1380"><text:span text:style-name="T1381">2</text:span><text:span text:style-name="T1382">) on the recommendation of the municipal emergency commission and having regard to the nature of an<text:s/></text:span><text:span text:style-name="T1383">incident or emergency event, the director of the municipal administration shall appoint the municipal operations commander;</text:span></text:p>
      <text:p text:style-name="P1384"><text:span text:style-name="T1385">3</text:span><text:span text:style-name="T1386">) the municipal operations centre shall be convened;</text:span></text:p>
      <text:p text:style-name="P1387"><text:span text:style-name="T1388">4</text:span><text:span text:style-name="T1389">) upon commencing the pooling of the material resources held within t</text:span><text:span text:style-name="T1390">he territory of the municipality or obtained from other municipalities, the municipal operations centre shall co-ordinate the entire assistance being provided.</text:span></text:p>
      <text:p text:style-name="P1391"><text:span text:style-name="T1392">3</text:span><text:span text:style-name="T1393">.<text:s/></text:span><text:span text:style-name="T1394">In the event of an imminent or actual municipal level emergency whose effects reach bey</text:span><text:span text:style-name="T1395">ond the territory of a single municipality, but do not reach beyond the territory of three municipalities:</text:span></text:p>
      <text:p text:style-name="P1396"><text:span text:style-name="T1397">1</text:span><text:span text:style-name="T1398">)</text:span><text:span text:style-name="T1399"><text:s/></text:span><text:span text:style-name="T1400">municipal emergency commissions shall be convened</text:span><text:span text:style-name="T1401">;</text:span><text:span text:style-name="T1402"><text:s/></text:span></text:p>
      <text:p text:style-name="P1403"><text:span text:style-name="T1404">2</text:span><text:span text:style-name="T1405">) on the recommendation of the emergency commission of the municipality in the territor</text:span><text:span text:style-name="T1406">y whereof an incident or emergency event has occurred and having regard to the nature of the incident or emergency event, the director of the municipal administration shall appoint the municipal operations commander;</text:span></text:p>
      <text:p text:style-name="P1407"><text:span text:style-name="T1408">3</text:span><text:span text:style-name="T1409">)</text:span><text:span text:style-name="T1410"><text:s/></text:span><text:span text:style-name="T1411">the municipal operations centres</text:span><text:span text:style-name="T1412"><text:s/>shall be convened;</text:span></text:p>
      <text:p text:style-name="P1413"><text:span text:style-name="T1414">4</text:span><text:span text:style-name="T1415">) upon commencing the pooling of the material resources held within the territory of the municipality or obtained from other municipalities, the municipal operations centres shall co-ordinate the entire assistance being provided.</text:span><text:span text:style-name="T1416"><text:s/></text:span></text:p>
      <text:p text:style-name="P1417"><text:span text:style-name="T1418">4</text:span><text:span text:style-name="T1419">.<text:s/></text:span><text:span text:style-name="T1420">In the event of an imminent or actual national level emergency:</text:span></text:p>
      <text:p text:style-name="P1421"><text:span text:style-name="T1422">1</text:span><text:span text:style-name="T1423">) the Government Emergency Commission shall be convened;</text:span><text:span text:style-name="T1424"><text:s/></text:span></text:p>
      <text:p text:style-name="P1425"><text:span text:style-name="T1426">2</text:span><text:span text:style-name="T1427">) the functions of the state commander of operations shall be performed by a member of the Government appointed by th</text:span><text:span text:style-name="T1428">e Prime Minister or the head of a state or municipal institution or agency having regard to the nature of an incident or emergency event;</text:span></text:p>
      <text:p text:style-name="P1429"><text:span text:style-name="T1430">3</text:span><text:span text:style-name="T1431">) the national operations centre shall be convened;</text:span></text:p>
      <text:p text:style-name="P1432"><text:span text:style-name="T1433">4</text:span><text:span text:style-name="T1434">) upon commencing the pooling of the material resources<text:s/></text:span><text:span text:style-name="T1435">held within the territory of municipalities or the State, the national operations centre shall co-ordinate the entire assistance being provided.</text:span><text:span text:style-name="T1436"><text:s/></text:span></text:p>
      <text:p text:style-name="P1437"><text:span text:style-name="T1438">5</text:span><text:span text:style-name="T1439">.<text:s/></text:span><text:span text:style-name="T1440">Relationships between emergency commissions shall be based on the principles of supremacy of<text:s/></text:span><text:span text:style-name="T1441">decisions:</text:span><text:span text:style-name="T1442"><text:s/></text:span><text:span text:style-name="T1443">decisions of a municipal emergency commission shall be of the lowest level, and the decisions of the Government Emergency Commission shall be of the highest level.<text:s/></text:span><text:span text:style-name="T1444"><text:s/></text:span></text:p>
      <text:p text:style-name="P1445"><text:span text:style-name="T1446">6</text:span><text:span text:style-name="T1447">.<text:s/></text:span><text:span text:style-name="T1448">In the event of an imminent or actual emergency, the head of a state and</text:span><text:span text:style-name="T1449"><text:s/>municipal institution or agency and the head of an economic entity shall initiate the convening of an emergency commission.</text:span></text:p>
      <text:p text:style-name="P1450"><text:span text:style-name="T1451">7</text:span><text:span text:style-name="T1452">.<text:s/></text:span><text:span text:style-name="T1453">The head of the ministry and/or another state institution or agency indicated in paragraph 2 of Article 13 of this Law or a<text:s/></text:span><text:span text:style-name="T1454">person authorised by him shall, upon receipt of information on an imminent or actual emergency event or emergency, convene an operations centre of the ministry and/or another state institution and agency in accordance with the procedure laid down by the Go</text:span><text:span text:style-name="T1455">vernment.</text:span><text:span text:style-name="T1456"><text:s/></text:span></text:p>
      <text:p text:style-name="P1457"/>
      <text:p text:style-name="P1458"><text:span text:style-name="T1459">Article 28.</text:span><text:span text:style-name="T1460"><text:s/></text:span><text:span text:style-name="T1461">Command of Rescue, Search Operations, Incident, Emergency Event and Emergency Response and Mitigation of Consequences and Urgent Works and Organisation Thereof</text:span></text:p>
      <text:p text:style-name="P1462"><text:span text:style-name="T1463">1</text:span><text:span text:style-name="T1464">.<text:s/></text:span><text:span text:style-name="T1465">The functions of the commander of rescue operations in responding to an incident or emergency event and mitigating their consequences shall be performed by the civil servant or employee of the forces of the civil protection system who is the first to arriv</text:span><text:span text:style-name="T1466">e to the spot of the incident or emergency event, taking into consideration the nature of the incident or emergency event.<text:s/></text:span></text:p>
      <text:p text:style-name="P1467"><text:span text:style-name="T1468">2</text:span><text:span text:style-name="T1469">.<text:s/></text:span><text:span text:style-name="T1470">All forces of the civil protection system, irrespective of their subordination, upon arrival to the emergency area shall beco</text:span><text:span text:style-name="T1471">me subordinate to the commander of rescue operations or the operations commander.<text:s/></text:span><text:span text:style-name="T1472"><text:s/></text:span><text:span text:style-name="T1473">It shall be prohibited to interfere in the actions of the commander of rescue operations or the operations commander or to annul their instructions issued to the forces of t</text:span><text:span text:style-name="T1474">he civil protection system participating in an imminent or actual emergency response and mitigation of its consequences.<text:s/></text:span></text:p>
      <text:p text:style-name="P1475"><text:span text:style-name="T1476">3</text:span><text:span text:style-name="T1477">.<text:s/></text:span><text:span text:style-name="T1478">The commander of rescue operations or the operations commander shall be responsible for the rescue of residents, the security o</text:span><text:span text:style-name="T1479">f the civil servants and employees of the forces of the civil protection system, also other residents participating in the carrying out of rescue, search operations and urgent works and responding to an incident, emergency event and emergency and mitigatin</text:span><text:span text:style-name="T1480">g their consequences.</text:span><text:span text:style-name="T1481"><text:s/></text:span></text:p>
      <text:p text:style-name="P1482"><text:span text:style-name="T1483">4</text:span><text:span text:style-name="T1484">.<text:s/></text:span><text:span text:style-name="T1485">Where as a result of an incident, emergency event or emergency a hazard is posed to the health, life, property of residents or the environment, the commander of rescue operations or the operations commander may impose temporar</text:span><text:span text:style-name="T1486">y restrictions on access to a certain territory or premises, restrict or prohibit traffic within an emergency area. <text:s/></text:span><text:span text:style-name="T1487"><text:s/></text:span></text:p>
      <text:p text:style-name="P1488"><text:span text:style-name="T1489">5</text:span><text:span text:style-name="T1490">.<text:s/></text:span><text:span text:style-name="T1491">The fire and rescue forces shall, within the sphere of their competence, carry out rescue, search operations and urgent works, res</text:span><text:span text:style-name="T1492">pond to an incident, emergency event and emergency and mitigate their consequences.<text:s/></text:span></text:p>
      <text:p text:style-name="P1493"><text:span text:style-name="T1494">6</text:span><text:span text:style-name="T1495">.<text:s/></text:span><text:span text:style-name="T1496">Police officers shall guard an emergency area, control the access of the forces of the civil protection system and other services to the emergency area, maintain pu</text:span><text:span text:style-name="T1497">blic order and ensure traffic safety within the emergency area, collect and systemise information on the persons who have been injured and perished, establish the identity of the perished persons and organise their transportation from the emergency area in</text:span><text:span text:style-name="T1498"><text:s/>accordance with the procedure and in the case laid down by legal acts in co-operation with other competent authorities.<text:s/></text:span></text:p>
      <text:p text:style-name="P1499"><text:span text:style-name="T1500">7</text:span><text:span text:style-name="T1501">.<text:s/></text:span><text:span text:style-name="T1502">The State Border Guard Service shall, in co-operation with other competent institutions and agencies, participate in the carryi</text:span><text:span text:style-name="T1503">ng out of search and rescue operations in border inland waterways, search for the persons reported missing (lost), conduct aerial reconnaissance of an emergency area, observe the background level and assist police officers in ensuring or independently perf</text:span><text:span text:style-name="T1504">orm the functions specified in paragraphs 4 and 6 of this Article at the border and at other facilities under the control or protection of the State Border Guard Service.</text:span><text:span text:style-name="T1505"><text:s/></text:span></text:p>
      <text:p text:style-name="P1506"><text:span text:style-name="T1507">8</text:span><text:span text:style-name="T1508">.<text:s/></text:span><text:span text:style-name="T1509">In the event of an incident, emergency event and emergency, employees of<text:s/></text:span><text:span text:style-name="T1510">ambulance bodies shall provide ambulance services and, where necessary, transport victims and/or patients to personal healthcare institutions.</text:span><text:span text:style-name="T1511"><text:s/></text:span></text:p>
      <text:p text:style-name="P1512"><text:span text:style-name="T1513">9</text:span><text:span text:style-name="T1514">.<text:s/></text:span><text:span text:style-name="T1515">In the event of an emergency, officers of the Public Security Service shall prevent the actions posing a<text:s/></text:span><text:span text:style-name="T1516">hazard to the life or health of residents, their property, nature or the actions constituting a grave violation of public order and shall provide assistance in the field of emergency response and mitigation of its consequences.</text:span></text:p>
      <text:p text:style-name="P1517"><text:span text:style-name="T1518">10</text:span><text:span text:style-name="T1519">.<text:s/></text:span><text:span text:style-name="T1520">In the event of an e</text:span><text:span text:style-name="T1521">mergency, military units may be involved in accordance with the procedure laid down by legal acts.</text:span></text:p>
      <text:p text:style-name="P1522"><text:span text:style-name="T1523">11</text:span><text:span text:style-name="T1524">.<text:s/></text:span><text:span text:style-name="T1525">Personal and public healthcare institutions must be prepared to organise their activities under the conditions of an emergency in compliance with the</text:span><text:span text:style-name="T1526"><text:s/>institution’s emergency management plan drawn up according to the recommendations approved by the Minister of Health and the methodological recommendations for the drawing up of emergency management plans approved by the director of the Fire and Rescue De</text:span><text:span text:style-name="T1527">partment. <text:s/></text:span></text:p>
      <text:p text:style-name="P1528"/>
      <text:p text:style-name="P1529"><text:span text:style-name="T1530">Article 29.</text:span><text:span text:style-name="T1531"><text:s/></text:span><text:span text:style-name="T1532">Prevention of, Response to and Investigation of Major Industrial Accidents</text:span></text:p>
      <text:p text:style-name="P1533"><text:span text:style-name="T1534">The procedure for preventing, responding to and investigating major industrial accidents shall be laid down by the Regulations on Prevention of, Respo</text:span><text:span text:style-name="T1535">nse to and Investigation of Industrial Accidents.<text:s/></text:span><text:span text:style-name="T1536"><text:s/></text:span><text:span text:style-name="T1537">These regulations shall be approved by the Government.</text:span></text:p>
      <text:p text:style-name="P1538"/>
      <text:p text:style-name="P1539"><text:span text:style-name="T1540">Article 30.</text:span><text:span text:style-name="T1541"><text:s/></text:span><text:span text:style-name="T1542">Evacuation of Residents</text:span></text:p>
      <text:p text:style-name="P1543"><text:span text:style-name="T1544">1</text:span><text:span text:style-name="T1545">.<text:s/></text:span><text:span text:style-name="T1546">Having regard to the hazard posed by an emergency to the life or health of residents, decisions on the e</text:span><text:span text:style-name="T1547">vacuation of residents shall, in accordance with the procedure laid down by the Government, be taken by directors of municipal administrations, heads of other agencies and economic entities, and in the event of an incident or emergency event, a decision on</text:span><text:span text:style-name="T1548"><text:s/>urgent removal of residents from the emergency area shall be taken by the commander of rescue operations.</text:span></text:p>
      <text:p text:style-name="P1549"><text:span text:style-name="T1550">2</text:span><text:span text:style-name="T1551">.<text:s/></text:span><text:span text:style-name="T1552">Evacuation of residents in a municipality shall be organised by a commission on the evacuation and reception of residents formed by the direct</text:span><text:span text:style-name="T1553">or of the municipal administration and chaired by a person appointed by the director of the municipal administration.</text:span><text:span text:style-name="T1554"><text:s/></text:span><text:span text:style-name="T1555">The evacuation and reception commission shall be composed of civil servants and employees of the administration of the municipality, healt</text:span><text:span text:style-name="T1556">hcare and police institutions, the State Border Guard Service and other agencies.</text:span><text:span text:style-name="T1557"><text:s/></text:span><text:span text:style-name="T1558">The composition and regulations of the evacuation and reception commission shall be approved by the director of the municipal administration.<text:s/></text:span></text:p>
      <text:p text:style-name="P1559"><text:span text:style-name="T1560">3</text:span><text:span text:style-name="T1561">.<text:s/></text:span><text:span text:style-name="T1562">In the event of a nuclea</text:span><text:span text:style-name="T1563">r accident at the Ignalina Nuclear Power Plant, residents shall be evacuated in compliance with the national plan of protection of the population in the event of a nuclear accident as approved by the Government.<text:s/></text:span><text:span text:style-name="T1564"><text:s/></text:span><text:span text:style-name="T1565">On the basis of this plan, the municipal co</text:span><text:span text:style-name="T1566">uncils of Ignalina district, Zarasai district and Visaginas shall approve the detailed plans of the evacuation of residents as drawn up by directors of municipal administrations, and the directors of administrations of these municipalities shall co-ordinat</text:span><text:span text:style-name="T1567">e the issues of accommodation of the residents subject to evacuation with the directors of administrations of the municipalities whereto the residents are to be evacuated who are in charge providing the residents subject to evacuation with accommodation.<text:s/></text:span><text:span text:style-name="T1568"><text:s/></text:span></text:p>
      <text:p text:style-name="P1569"/>
      <text:p text:style-name="P1570"><text:span text:style-name="T1571">CHAPTER VI</text:span></text:p>
      <text:p text:style-name="P1572"><text:span text:style-name="T1573">COMPENSATION, STATE SUPPORT AND SOCIAL GUARANTEES</text:span></text:p>
      <text:p text:style-name="P1574"/>
      <text:p text:style-name="P1575"><text:span text:style-name="T1576">Article 31.</text:span><text:span text:style-name="T1577"><text:s/></text:span><text:span text:style-name="T1578">Compensation for the Provision of Material Resources and Carrying out of Obligatory Operations</text:span><text:span text:style-name="T1579"><text:s/></text:span></text:p>
      <text:p text:style-name="P1580"><text:span text:style-name="T1581">The residents, economic entities and other agencies which have carried out</text:span><text:span text:style-name="T1582"><text:s/>obligatory operations, also the economic entities and other agencies which have provided material resources shall be reimbursed, in accordance with the procedure laid down by the Government, for the expenses relating to the provision of material resources</text:span><text:span text:style-name="T1583"><text:s/>and may be reimbursed for the expenses relating to the carrying out of the obligatory operations.</text:span></text:p>
      <text:p text:style-name="P1584"/>
      <text:p text:style-name="P1585"><text:span text:style-name="T1586">Article 32.</text:span><text:span text:style-name="T1587"><text:s/></text:span><text:span text:style-name="T1588">Provision of State Support</text:span><text:span text:style-name="T1589"><text:s/></text:span></text:p>
      <text:soft-page-break/>
      <text:p text:style-name="P1590"><text:span text:style-name="T1591">State support may, in accordance with the procedure laid down by the Government, be provided to residents, econo</text:span><text:span text:style-name="T1592">mic entities, other agencies which have suffered damage as a result of an emergency.</text:span></text:p>
      <text:p text:style-name="P1593"/>
      <text:p text:style-name="P1594"><text:span text:style-name="T1595">Article 33.</text:span><text:span text:style-name="T1596"><text:s/></text:span><text:span text:style-name="T1597">Social Guarantees of the Persons Participating in Emergency Response and Mitigation of its Consequences<text:s/></text:span><text:span text:style-name="T1598"><text:s/></text:span></text:p>
      <text:p text:style-name="P1599"><text:span text:style-name="T1600">The social guarantees of the persons participati</text:span><text:span text:style-name="T1601">ng in emergency response and mitigation of its consequences shall be established by laws and other legal acts.</text:span></text:p>
      <text:p text:style-name="P1602"/>
      <text:p text:style-name="P1603"><text:span text:style-name="T1604">CHAPTER VII</text:span></text:p>
      <text:p text:style-name="P1605"><text:span text:style-name="T1606">International Co-operation in the Field of Civil Protection</text:span></text:p>
      <text:p text:style-name="P1607"/>
      <text:p text:style-name="P1608"><text:span text:style-name="T1609">Article 34.</text:span><text:span text:style-name="T1610"><text:s/></text:span><text:span text:style-name="T1611">International Co-operation in the Field of Civil Prot</text:span><text:span text:style-name="T1612">ection</text:span><text:span text:style-name="T1613"><text:s/></text:span></text:p>
      <text:p text:style-name="P1614"><text:span text:style-name="T1615">1</text:span><text:span text:style-name="T1616">.<text:s/></text:span><text:span text:style-name="T1617">International co-operation of the Republic of Lithuania</text:span><text:span text:style-name="T1618"><text:s/>in the field of civil protection shall be based on the universally recognised international principles of civil protection, protection of human rights and freedoms, environmental protection and securing people’s welfare and shall be implemented in accorda</text:span><text:span text:style-name="T1619">nce with treaties of the Republic of Lithuania.<text:s/></text:span><text:span text:style-name="T1620"><text:s/></text:span></text:p>
      <text:p text:style-name="P1621"><text:span text:style-name="T1622">2</text:span><text:span text:style-name="T1623">.<text:s/></text:span><text:span text:style-name="T1624">The Fire and Rescue Department shall co-ordinate international co-operation in the field of civil protection and shall represent the interests of the Republic of Lithuania</text:span><text:span text:style-name="T1625"><text:s/>at international institutions and organisations.</text:span><text:span text:style-name="T1626"><text:s/></text:span></text:p>
      <text:p text:style-name="P1627"><text:span text:style-name="T1628">3</text:span><text:span text:style-name="T1629">.<text:s/></text:span><text:span text:style-name="T1630">The Fire and Rescue Department shall co-operate with the disaster response monitoring and co-ordination centres of the European Commission, NATO and the United Nations Organization.</text:span><text:span text:style-name="T1631"><text:s/></text:span></text:p>
      <text:p text:style-name="P1632"><text:span text:style-name="T1633">4</text:span><text:span text:style-name="T1634">.<text:s/></text:span><text:span text:style-name="T1635">Ministri</text:span><text:span text:style-name="T1636">es and other state institutions and agencies shall, within the sphere of their competence, participate in the activities of international institutions and organisations on the issues of civil protection.</text:span></text:p>
      <text:p text:style-name="P1637"/>
      <text:p text:style-name="P1638"><text:span text:style-name="T1639">Article 35.</text:span><text:span text:style-name="T1640"><text:s/></text:span><text:span text:style-name="T1641">International Assistance in Civil P</text:span><text:span text:style-name="T1642">rotection<text:s/></text:span></text:p>
      <text:p text:style-name="P1643"><text:span text:style-name="T1644">1</text:span><text:span text:style-name="T1645">.</text:span><text:span text:style-name="T1646"><text:s/></text:span><text:span text:style-name="T1647">International assistance in civil protection shall be provided by dispatching an international emergency response team, experts and/or by providing assistance supplies.</text:span><text:span text:style-name="T1648"><text:s/></text:span></text:p>
      <text:p text:style-name="P1649"><text:span text:style-name="T1650">2</text:span><text:span text:style-name="T1651">.</text:span><text:span text:style-name="T1652"><text:s/></text:span><text:span text:style-name="T1653">The Minister of the Interior shall lay down the procedure for</text:span><text:span text:style-name="T1654"><text:s/>forming an international emergency response team and providing it with supplies.</text:span></text:p>
      <text:p text:style-name="P1655"><text:span text:style-name="T1656">3</text:span><text:span text:style-name="T1657">.</text:span><text:span text:style-name="T1658"><text:s/></text:span><text:span text:style-name="T1659">The procedure for requesting, accepting and providing international assistance in civil protection shall be laid down by the Government.</text:span></text:p>
      <text:p text:style-name="P1660"/>
      <text:p text:style-name="P1661"><text:span text:style-name="T1662">Article 36.</text:span><text:span text:style-name="T1663"><text:s/></text:span><text:span text:style-name="T1664">Provision of<text:s/></text:span><text:span text:style-name="T1665">Information<text:s/></text:span><text:span text:style-name="T1666"><text:s/></text:span></text:p>
      <text:p text:style-name="P1667"><text:span text:style-name="T1668">1</text:span><text:span text:style-name="T1669">.<text:s/></text:span><text:span text:style-name="T1670">In the event of an imminent or actual emergency posing a potential threat to residents and the environment of neighbouring states, the Fire and Rescue Department shall provide information on the imminent or actual emergency to the neig</text:span><text:span text:style-name="T1671">hbouring states.</text:span><text:span text:style-name="T1672"><text:s/></text:span></text:p>
      <text:p text:style-name="P1673"><text:span text:style-name="T1674">2</text:span><text:span text:style-name="T1675">.</text:span><text:span text:style-name="T1676"><text:s/></text:span><text:span text:style-name="T1677">On receipt of the information that foreign citizens were injured or perished in the course of an emergency, state and municipal institutions and agencies shall notify without delay thereof to the Ministry of Foreign Affairs of the<text:s/></text:span><text:span text:style-name="T1678">Republic of Lithuania.</text:span><text:span text:style-name="T1679"><text:s/></text:span></text:p>
      <text:p text:style-name="P1680"/>
      <text:p text:style-name="P1681"><text:span text:style-name="T1682">CHAPTER VIII</text:span></text:p>
      <text:p text:style-name="P1683"><text:span text:style-name="T1684">FINANCING, Material and Technical Supply of the Civil Protection System<text:s/></text:span></text:p>
      <text:p text:style-name="P1685"/>
      <text:p text:style-name="P1686"><text:span text:style-name="T1687">Article 37.</text:span><text:span text:style-name="T1688"><text:s/></text:span><text:span text:style-name="T1689">Financing of the Civil Protection System<text:s/></text:span></text:p>
      <text:p text:style-name="P1690"><text:span text:style-name="T1691">The civil protection system (with the exception of economic entities) shall be<text:s/></text:span><text:span text:style-name="T1692">financed from the state budget of the Republic of Lithuania, municipal budgets and other legitimate funding sources, and economic entities shall use their own accumulated resources.</text:span></text:p>
      <text:p text:style-name="P1693"/>
      <text:p text:style-name="P1694"><text:span text:style-name="T1695">Article 38.</text:span><text:span text:style-name="T1696"><text:s/></text:span><text:span text:style-name="T1697">Material and Technical Supply of the Civil Protection System<text:s/></text:span></text:p>
      <text:p text:style-name="P1698"><text:span text:style-name="T1699">A state reserve shall be formed in advance with a view to organising protection of residents, carrying out of rescue, search operations and urgent works, ensuring emergency response and mitiga</text:span><text:span text:style-name="T1700">tion of its consequences, and the procedure for forming, accumulating, managing and administrating the reserve shall be laid down by the Law of the Republic of Lithuania on State Reserve.</text:span><text:span text:style-name="T1701"><text:s text:c="2"/></text:span><text:span text:style-name="T1702"><text:s/></text:span></text:p>
      <text:p text:style-name="P1703"/>
      <text:p text:style-name="P1704"><text:span text:style-name="T1705">CHAPTER IX</text:span></text:p>
      <text:p text:style-name="P1706"><text:span text:style-name="T1707">Final Provisions</text:span></text:p>
      <text:p text:style-name="P1708"/>
      <text:p text:style-name="P1709"><text:span text:style-name="T1710">Article 39.</text:span><text:span text:style-name="T1711"><text:s/></text:span><text:span text:style-name="T1712">Liability for Vio</text:span><text:span text:style-name="T1713">lations of This Law</text:span></text:p>
      <text:p text:style-name="P1714"><text:span text:style-name="T1715">Persons in breach of requirements of this Law shall be held liable under law.</text:span></text:p>
      <text:p text:style-name="P1716"/>
      <text:p text:style-name="P1717"><text:span text:style-name="T1718">I promulgate this Law passed by the Seimas of the Republic of Lithuania.</text:span></text:p>
      <text:p text:style-name="P1719"/>
      <text:p text:style-name="P1720"/>
      <text:p text:style-name="P1721"/>
      <text:p text:style-name="P1722"><text:span text:style-name="T1723">PRESIDENT OF THE REPUBLIC</text:span><text:span text:style-name="T1724"><text:tab/></text:span><text:span text:style-name="T1725"><text:tab/></text:span><text:span text:style-name="T1726"><text:tab/></text:span><text:span text:style-name="T1727">VALDAS ADAMKUS</text:span></text:p>
      <text:p text:style-name="P1728"/>
      <text:p text:style-name="P1729"><text:span text:style-name="T1730">Annex to</text:span></text:p>
      <text:p text:style-name="P1731"><text:span text:style-name="T1732">the<text:s/></text:span><text:span text:style-name="T1733">Republic of Lithuania</text:span><text:span text:style-name="T1734"><text:s/></text:span></text:p>
      <text:p text:style-name="P1735"><text:span text:style-name="T1736">Law on Civil Protection</text:span><text:span text:style-name="T1737"><text:s/></text:span></text:p>
      <text:p text:style-name="P1738"/>
      <text:p text:style-name="P1739"/>
      <text:p text:style-name="P1740"/>
      <text:p text:style-name="P1741"><text:span text:style-name="T1742">EU LEGAL ACT IMPLEMENTED BY THE LAW ON CIVIL PROTECTION</text:span></text:p>
      <text:p text:style-name="P1743"/>
      <text:p text:style-name="P1744"><text:span text:style-name="T1745">Council Directive 96/82/EC of 9 December 1996 on the control of major-accident hazards involving dangerous substances (OJ 2004 special edition, Chapter 5, Volume 2,<text:s/></text:span><text:span text:style-name="T1746">p. 410) with the latest amendments done by Directive 2003/105/EC of the European Parliament and of the Council of 16 December 2003 (OJ 2004 special edition, Chapter 5, Volume 4, p. 398).</text:span></text:p>
      <text:p text:style-name="P1747"/>
      <text:p text:style-name="P1748"><text:span text:style-name="T1749">Translated by A. Kiudulaitė</text:span></text:p>
      <text:p text:style-name="P1750"><text:span text:style-name="T1751">alkiud</text:span><text:span text:style-name="T1752">@lrs.lt</text:span><text:span text:style-name="T1753"><text:s/></text:span></text:p>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24T19:35:00Z</meta:creation-date>
    <dc:date>2017-03-24T19:35:00Z</dc:date>
    <meta:template xlink:href="Normal.dotm" xlink:type="simple"/>
    <meta:editing-cycles>2</meta:editing-cycles>
    <meta:editing-duration>PT0S</meta:editing-duration>
    <meta:document-statistic meta:page-count="28" meta:paragraph-count="1031" meta:word-count="8574" meta:character-count="66019" meta:row-count="2658" meta:non-whitespace-character-count="58476"/>
  </office:meta>
</office:document-meta>
</file>