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5 m. BIRŽELIO 27 d. ĮSAKYMO Nr. A1-183 „DĖL KAI KURIŲ SOCIALINEI PARAMAI GAUTI REIKALINGŲ FORMŲ PATVIRTINIMO“ PAKEITIMO<text:s/></text:p>
      <text:p text:style-name="P9"/>
      <text:p text:style-name="P10">2010 m. liepos 22 d. Nr. A1-367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5 m. birželio 27 d. įsakymą Nr. A1-183 „Dėl kai kurių socialinei paramai gauti reikalingų formų patvirtinimo“ (Žin., 2005, Nr.<text:s/></text:span><text:a xlink:href="https://www.e-tar.lt/portal/lt/legalAct/TAR.BC20ABB451B4" office:target-frame-name="_blank" xlink:show="new"><text:span text:style-name="T16">81-2986</text:span></text:a><text:span text:style-name="T17">; 2008, Nr.<text:s/></text:span><text:a xlink:href="https://www.e-tar.lt/portal/lt/legalAct/TAR.520CA62F8182" office:target-frame-name="_blank" xlink:show="new"><text:span text:style-name="T18">2-71</text:span></text:a><text:span text:style-name="T19">; 2009, Nr. 18-137):</text:span></text:p>
      <text:p text:style-name="P20"><text:span text:style-name="T21">1</text:span><text:span text:style-name="T22">. Papildau šiuo 1.13 punktu:</text:span></text:p>
      <text:p text:style-name="P23"><text:span text:style-name="T24">„</text:span><text:span text:style-name="T25">1.13</text:span><text:span text:style-name="T26">. Sprendimo dėl pagalbos pinigų skyrimo vaikus globojančiai šeimai – SP-13 formą (pridedama).“<text:s/></text:span></text:p>
      <text:p text:style-name="P27"><text:span text:style-name="T28">2</text:span><text:span text:style-name="T29">. Išdėstau nurodytuoju įsakymu patvirtintos Prašymo-paraiškos socialinėms paslaugoms gauti – SP-8 formos 1 priedą „Informacija apie asmens (šeimos) pajamas“ nauja redakcija (pridedama).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Donatas Jan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4-25T08:28:00Z</meta:creation-date>
    <dc:date>2016-04-25T08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6" meta:character-count="1112" meta:row-count="45" meta:non-whitespace-character-count="960"/>
  </office:meta>
</office:document-meta>
</file>