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RUODŽIO 29 D. ĮSAKYMO Nr. D1-636 „DĖL VANDENS TIEKIMO IR NUOTEKŲ TVARKYMO INFRASTRUKTŪROS PLĖTROS PLANŲ RENGIMO TAISYKLIŲ PATVIRTINIMO“ PAKEITIMO</text:p>
      <text:p text:style-name="P11"/>
      <text:p text:style-name="P12">2010 m. liepos 20 d. Nr. D1-627</text:p>
      <text:p text:style-name="P13">Vilnius</text:p>
      <text:p text:style-name="P14"/>
      <text:p text:style-name="P15"><text:span text:style-name="T16">Vadovaudamasis Lietuvos Respublikos apskrities valdymo įstatymo ir jį keitusių įstatymų pripažinimo netekusiais galios įstatymo 2 straipsnio pakeitimo įstatymu (Žin., 2010, Nr.<text:s/></text:span><text:a xlink:href="https://www.e-tar.lt/portal/lt/legalAct/TAR.F6E742C9AFF5" office:target-frame-name="_blank" xlink:show="new"><text:span text:style-name="T17">67-3344</text:span></text:a><text:span text:style-name="T18">) ir Lietuvos Respublikos Vyriausybės 2009 m. liepos 22 d. nutarimo Nr. 815 „Dėl priemonių apskričių viršininkų vykdomoms funkcijoms perskirstyti plano patvirtinimo“ (Žin., 2009, Nr.<text:s/></text:span><text:a xlink:href="https://www.e-tar.lt/portal/lt/legalAct/TAR.A40F0327115A" office:target-frame-name="_blank" xlink:show="new"><text:span text:style-name="T19">90-3885</text:span></text:a><text:span text:style-name="T20">) 13 punktu,</text:span></text:p>
      <text:p text:style-name="P21"><text:span text:style-name="T22">P a k e i č i u Vandens tiekimo ir nuotekų tvarkymo infrastruktūros plėtros planų rengimo taisykles, patvirtintas Lietuvos Respublikos aplinkos ministro 2006 m. gruodžio 29 d. įsakymu Nr. D1-636 „Dėl<text:s/></text:span><text:span text:style-name="T23">v</text:span><text:span text:style-name="T24">andens tiekimo ir nuotekų tvarkymo infrastruktūros plėtros planų rengimo taisyklių patvirtinimo“ (Žin., 2007, Nr.<text:s/></text:span><text:a xlink:href="https://www.e-tar.lt/portal/lt/legalAct/TAR.6779D0008885" office:target-frame-name="_blank" xlink:show="new"><text:span text:style-name="T25">8-337</text:span></text:a><text:span text:style-name="T26">; 2009, Nr.<text:s/></text:span><text:a xlink:href="https://www.e-tar.lt/portal/lt/legalAct/TAR.1927C91311DE" office:target-frame-name="_blank" xlink:show="new"><text:span text:style-name="T27">83-3472</text:span></text:a><text:span text:style-name="T28">):</text:span></text:p>
      <text:p text:style-name="P29"><text:span text:style-name="T30">1.1</text:span><text:span text:style-name="T31">. išdėstau 13.3 punktą taip:</text:span></text:p>
      <text:p text:style-name="P32"><text:span text:style-name="T33">„</text:span><text:span text:style-name="T34">13.3</text:span><text:span text:style-name="T35">. prieš pradėdamas rengti Planą, planavimo organizatorius arba jo įgaliotas asmuo nustatyta tvarka raštu kreipiasi į Teritorijų planavimo dokumentams rengti sąlygų parengimo ir išdavimo tvarkos apraše, patvirtintame Lietuvos Respublikos aplinkos ministro 2004 m. gegužės 7 d. įsakymu Nr. D1-262 (Žin., 2004, Nr.<text:s/></text:span><text:a xlink:href="https://www.e-tar.lt/portal/lt/legalAct/TAR.599F25262B71" office:target-frame-name="_blank" xlink:show="new"><text:span text:style-name="T36">83-3028</text:span></text:a><text:span text:style-name="T37">; 2009, Nr.<text:s/></text:span><text:a xlink:href="https://www.e-tar.lt/portal/lt/legalAct/TAR.605467C02C3D" office:target-frame-name="_blank" xlink:show="new"><text:span text:style-name="T38">145-6460</text:span></text:a><text:span text:style-name="T39">), nurodytas suinteresuotas institucijas, kad šios parengtų ir išduotų planavimo sąlygas.</text:span></text:p>
      <text:p text:style-name="P40"><text:span text:style-name="T41">Planavimo sąlygos išduodamos arba motyvuotas atsakymas apie neišdavimo priežastis pateikiamas per 20 darbo dienų nuo prašymo gavimo dienos. Jei planavimo sąlygos per nustatytą terminą nebuvo išduotos ir planavimo organizatoriui nepranešta apie jų neišdavimo priežastis, planavimo organizatorius turi teisę pradėti rengti specialiojo teritorijų planavimo dokumentus. Apie tai jis, pasibaigus planavimo sąlygų išdavimo terminui,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42"><text:span text:style-name="T43">1.2</text:span><text:span text:style-name="T44">. pripažįstu netekusiu galios 13.4 punktą;</text:span></text:p>
      <text:p text:style-name="P45"><text:span text:style-name="T46">1.3</text:span><text:span text:style-name="T47">. įrašau 22 punkte vietoje žodžių „Apskrities viršininko administracija“ žodžius „Būsto ir urbanistinės plėtros agentūra prie Aplinkos ministerijos“.</text:span></text:p>
      <text:p text:style-name="P48"/>
      <text:p text:style-name="P49"/>
      <text:p text:style-name="P50"><text:span text:style-name="T51">Aplinkos ministras</text:span><text:span text:style-name="T5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1T09:58:00Z</meta:creation-date>
    <dc:date>2016-04-21T09:58:00Z</dc:date>
    <meta:template xlink:href="Normal.dotm" xlink:type="simple"/>
    <meta:editing-cycles>2</meta:editing-cycles>
    <meta:editing-duration>PT0S</meta:editing-duration>
    <meta:document-statistic meta:page-count="1" meta:paragraph-count="18" meta:word-count="391" meta:character-count="2957" meta:row-count="73" meta:non-whitespace-character-count="2584"/>
  </office:meta>
</office:document-meta>
</file>