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 U T A R I M A S</text:p>
      <text:p text:style-name="P13"/>
      <text:p text:style-name="P14"><text:span text:style-name="T15">DĖL<text:s/></text:span><text:span text:style-name="T16">LIETUVOS RESPUBLIKOS VYRIAUSYBĖS 2002 M. LAPKRIČIO 19 D. NUTARIMO NR. 1798 „DĖL NUOMOS MOKESČIO UŽ VALSTYBINĘ ŽEMĘ“ PAKEITIMO</text:span></text:p>
      <text:p text:style-name="Normal"/>
      <text:p text:style-name="P17">2010 m. liepos 21 d. Nr. 1081</text:p>
      <text:p text:style-name="P18">Vilnius</text:p>
      <text:p text:style-name="P19"/>
      <text:p text:style-name="P20">Lietuvos Respublikos Vyriausybė nutaria:</text:p>
      <text:p text:style-name="P21">1. Pakeisti Lietuvos Respublikos Vyriausybės 2002 m. lapkričio 19 d. nutarimą Nr. 1798 „Dėl nuomos mokesčio už valstybinę žemę“ (Žin., 2002, Nr.<text:s/><text:a xlink:href="https://www.e-tar.lt/portal/lt/legalAct/TAR.203F697EF00C" office:target-frame-name="_blank" xlink:show="new"><text:span text:style-name="T22">112-4993</text:span></text:a>; 2008, Nr. <text:a xlink:href="https://www.e-tar.lt/portal/lt/legalAct/TAR.0EBF1E01A27E" office:target-frame-name="_blank" xlink:show="new"><text:span text:style-name="T23">107-4097</text:span></text:a>):</text:p>
      <text:p text:style-name="P24">1.1. Išdėstyti 1.6 punktą taip:<text:s/></text:p>
      <text:p text:style-name="P25">„1.6. Valstybinės žemės nuomininkai žemės nuomos mokestį sumoka į savivaldybės, kurios teritorijoje yra nuomojama valstybinė žemė, biudžetą iki kalendorinių metų lapkričio 15 dienos.“<text:s/></text:p>
      <text:p text:style-name="P26">1.2. Išdėstyti 1.10 punktą taip:<text:s/></text:p>
      <text:p text:style-name="P27">„1.10. Nekilnojamojo turto registro ir kadastro duomenys, kurių reikia valstybinės žemės nuomos mokesčiui apskaičiuoti, pateikiami valstybinės žemės nuomotojams, nurodytiems Lietuvos Respublikos žemės įstatymo 9 straipsnio 1 dalyje, Nekilnojamojo turto registro nuostatų, patvirtintų Lietuvos Respublikos Vyriausybės 2002 m. liepos 12 d. nutarimu Nr. 1129 (Žin., 2002, Nr.<text:s/><text:a xlink:href="https://www.e-tar.lt/portal/lt/legalAct/TAR.4913B9CEDF48" office:target-frame-name="_blank" xlink:show="new"><text:span text:style-name="T28">72-3077</text:span></text:a>), ir Kadastro duomenų, kurių reikia nekilnojamojo turto mokesčiams apskaičiuoti ir kitiems tikslams, rengimo, teikimo ir atsiskaitymo už juos taisyklių, patvirtintų Lietuvos Respublikos Vyriausybės 2003 m. lapkričio 4 d. nutarimu Nr. 1373 (Žin., 2003, Nr.<text:s/><text:a xlink:href="https://www.e-tar.lt/portal/lt/legalAct/TAR.9B9F03ACE49B" office:target-frame-name="_blank" xlink:show="new"><text:span text:style-name="T29">105-4717</text:span></text:a>), nustatyta tvarka.“</text:p>
      <text:p text:style-name="P30">1.3. Išdėstyti 2 punktą taip:<text:s/></text:p>
      <text:p text:style-name="P31">„2. Įpareigoti valstybinės žemės nuomotojus<text:span text:style-name="T32"><text:s/></text:span>teikti savivaldybėms duomenis apie jų sudarytas valstybinės žemės nuomos sutartis. Duomenų teikimo tvarka nustatoma savivaldybių ir kitų valstybinės žemės nuomotojų susitarimu.“</text:p>
      <text:p text:style-name="P33">2. Šio nutarimo 1.1 punktas įsigalioja 2011 m. sausio 1 dieną.</text:p>
      <text:p text:style-name="P34"/>
      <text:p text:style-name="P35"/>
      <text:p text:style-name="P36"/>
      <text:p text:style-name="P37">MINISTRAS PIRMININKAS<text:tab/>ANDRIUS KUBILIUS</text:p>
      <text:p text:style-name="P38"/>
      <text:p text:style-name="P39"/>
      <text:p text:style-name="P40"/>
      <text:p text:style-name="P41">ŪKIO MINISTRAS,</text:p>
      <text:p text:style-name="P42">PAVADUOJANTIS FINANSŲ MINISTRĄ<text:tab/>DAINIUS KREIVY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23T07:02:00Z</meta:creation-date>
    <dc:date>2017-02-23T07:02:00Z</dc:date>
    <meta:print-date>2010-07-22T12:03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75" meta:character-count="2135" meta:row-count="51" meta:non-whitespace-character-count="1895"/>
  </office:meta>
</office:document-meta>
</file>