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text-align="justify" style:vertical-align="middle" fo:line-height="117%"/>
      <style:text-properties fo:hyphenate="false"/>
    </style:style>
    <style:style style:name="T8" style:parent-style-name="DefaultParagraphFont" style:family="text">
      <style:text-properties fo:color="#000000" fo:font-size="11pt" style:font-size-asian="11pt" style:font-size-complex="11pt" style:language-asian="lt" style:country-asian="LT"/>
    </style:style>
    <style:style style:name="P9" style:parent-style-name="Normal" style:family="paragraph">
      <style:paragraph-properties fo:text-align="justify" style:vertical-align="middle" fo:line-height="124%" fo:text-indent="0.2166in"/>
      <style:text-properties fo:hyphenate="false"/>
    </style:style>
    <style:style style:name="P10"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hyphenate="false"/>
    </style:style>
    <style:style style:name="T11" style:parent-style-name="DefaultParagraphFont" style:family="text">
      <style:text-properties fo:color="#000000" fo:font-size="11pt" style:font-size-asian="11pt" style:font-size-complex="11pt" style:language-asian="lt" style:country-asian="LT"/>
    </style:style>
    <style:style style:name="T12" style:parent-style-name="DefaultParagraphFont" style:family="text">
      <style:text-properties fo:color="#000000" fo:font-size="11pt" style:font-size-asian="11pt" style:font-size-complex="11pt" style:language-asian="lt" style:country-asian="LT"/>
    </style:style>
    <style:style style:name="P13"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hyphenate="false"/>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0"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1"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2"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3"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4"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5"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6" style:parent-style-name="Normal" style:family="paragraph">
      <style:paragraph-properties fo:text-align="justify" style:vertical-align="middle" fo:line-height="117%" fo:margin-left="2.9027in" fo:text-indent="-2.9027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27" style:parent-style-name="Normal" style:family="paragraph">
      <style:paragraph-properties fo:text-align="justify" style:vertical-align="middle" fo:line-height="124%" fo:text-indent="0.2166in"/>
      <style:text-properties fo:hyphenate="false"/>
    </style:style>
    <style:style style:name="P28" style:parent-style-name="Normal" style:family="paragraph">
      <style:paragraph-properties fo:keep-together="always" fo:text-align="center" style:vertical-align="middle" fo:line-height="117%"/>
      <style:text-properties fo:hyphenate="false"/>
    </style:style>
    <style:style style:name="T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 style:parent-style-name="Normal" style:family="paragraph">
      <style:paragraph-properties fo:keep-together="always" fo:text-align="center" style:vertical-align="middle" fo:line-height="117%"/>
      <style:text-properties fo:hyphenate="false"/>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3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3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3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style:vertical-align="middle" fo:line-height="117%" fo:text-indent="0.2166in"/>
      <style:text-properties fo:hyphenate="false"/>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text-align="justify" style:vertical-align="middle" fo:line-height="117%" fo:text-indent="0.2166in"/>
      <style:text-properties fo:hyphenate="false"/>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text-align="justify" style:vertical-align="middle" fo:line-height="117%" fo:text-indent="0.2166in"/>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 style:parent-style-name="Normal" style:family="paragraph">
      <style:paragraph-properties fo:text-align="justify" style:vertical-align="middle" fo:line-height="117%" fo:text-indent="0.2166in"/>
      <style:text-properties fo:hyphenate="false"/>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8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8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8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8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9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9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9" style:parent-style-name="Normal" style:family="paragraph">
      <style:paragraph-properties fo:text-align="justify" style:vertical-align="middle" fo:line-height="124%" fo:text-indent="0.2166in"/>
      <style:text-properties fo:hyphenate="false"/>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1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1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1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0" style:parent-style-name="Normal" style:family="paragraph">
      <style:paragraph-properties fo:text-align="justify" style:vertical-align="middle" fo:line-height="124%" fo:text-indent="0.2166in"/>
      <style:text-properties fo:hyphenate="false"/>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4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6" style:parent-style-name="Normal" style:family="paragraph">
      <style:paragraph-properties fo:text-align="justify" style:vertical-align="middle" fo:line-height="124%" fo:text-indent="0.2166in"/>
      <style:text-properties fo:hyphenate="false"/>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fo:color="#000000" fo:letter-spacing="-0.002in" fo:font-size="11pt" style:font-size-asian="11pt" style:font-size-complex="11pt" style:language-asian="lt" style:country-asian="LT"/>
    </style:style>
    <style:style style:name="T149" style:parent-style-name="DefaultParagraphFont" style:family="text">
      <style:text-properties fo:color="#000000" fo:letter-spacing="-0.002in" fo:font-size="11pt" style:font-size-asian="11pt" style:font-size-complex="11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style:text-position="super 68.1%"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8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8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90" style:parent-style-name="Normal" style:family="paragraph">
      <style:paragraph-properties fo:text-align="justify" style:vertical-align="middle" fo:line-height="124%" fo:text-indent="0.2166in"/>
      <style:text-properties fo:hyphenate="false"/>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1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1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15" style:parent-style-name="Normal" style:family="paragraph">
      <style:paragraph-properties fo:text-align="justify" style:vertical-align="middle" fo:line-height="124%" fo:text-indent="0.2166in"/>
      <style:text-properties fo:hyphenate="false"/>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3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3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3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3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4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4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42" style:parent-style-name="Normal" style:family="paragraph">
      <style:paragraph-properties fo:text-align="justify" style:vertical-align="middle" fo:line-height="124%" fo:text-indent="0.2166in"/>
      <style:text-properties fo:hyphenate="false"/>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5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5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5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text-transform="uppercase"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style:vertical-align="middle" fo:line-height="124%" fo:text-indent="0.2166in"/>
      <style:text-properties fo:hyphenate="false"/>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center" style:vertical-align="middle" fo:line-height="117%"/>
      <style:text-properties fo:hyphenate="false"/>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style:vertical-align="middle" fo:line-height="124%" fo:text-indent="0.2166in"/>
      <style:text-properties fo:hyphenate="false"/>
    </style:style>
    <style:style style:name="P274" style:parent-style-name="Normal" style:family="paragraph">
      <style:paragraph-properties fo:keep-together="always" fo:text-align="center" style:vertical-align="middle" fo:line-height="117%"/>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6" style:parent-style-name="Normal" style:family="paragraph">
      <style:paragraph-properties fo:keep-together="always" fo:text-align="center" style:vertical-align="middle" fo:line-height="117%"/>
      <style:text-properties fo:hyphenate="false"/>
    </style:style>
    <style:style style:name="T2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79"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hyphenate="false"/>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84"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85"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86"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87"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88"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89"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0"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1"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2"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3"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4"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5"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6"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7"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8"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299"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0"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1"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2"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3"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4"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5"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6"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7" style:parent-style-name="Normal" style:family="paragraph">
      <style:paragraph-properties fo:text-align="justify" style:vertical-align="middle" fo:line-height="117%" fo:margin-left="3.1666in" fo:text-indent="-3.1666in">
        <style:tab-stops>
          <style:tab-stop style:type="left" style:position="0.0277in"/>
        </style:tab-stops>
      </style:paragraph-properties>
      <style:text-properties fo:color="#000000" fo:font-size="11pt" style:font-size-asian="11pt" style:font-size-complex="11pt" style:language-asian="lt" style:country-asian="LT" fo:hyphenate="false"/>
    </style:style>
    <style:style style:name="P30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09" style:parent-style-name="Normal" style:family="paragraph">
      <style:paragraph-properties fo:keep-together="always" fo:text-align="center" style:vertical-align="middle" fo:line-height="117%"/>
      <style:text-properties fo:hyphenate="false"/>
    </style:style>
    <style:style style:name="T3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1" style:parent-style-name="Normal" style:family="paragraph">
      <style:paragraph-properties fo:keep-together="always" fo:text-align="center" style:vertical-align="middle" fo:line-height="117%"/>
      <style:text-properties fo:hyphenate="false"/>
    </style:style>
    <style:style style:name="T3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1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31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16" style:parent-style-name="Normal" style:family="paragraph">
      <style:paragraph-properties fo:text-align="center" style:vertical-align="middle" fo:line-height="117%" fo:text-indent="0.2166in"/>
      <style:text-properties fo:hyphenate="false"/>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center" style:vertical-align="middle" fo:line-height="117%" fo:text-indent="0.2166in"/>
      <style:text-properties fo:hyphenate="false"/>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 style:parent-style-name="Normal" style:family="paragraph">
      <style:paragraph-properties fo:text-align="center" style:vertical-align="middle" fo:line-height="117%" fo:text-indent="0.2166in"/>
      <style:text-properties fo:hyphenate="false"/>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365"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366" style:parent-style-name="Normal" style:family="paragraph">
      <style:paragraph-properties fo:keep-together="always" fo:text-align="center" style:vertical-align="middle" fo:line-height="117%"/>
      <style:text-properties fo:hyphenate="false"/>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style:vertical-align="middle" fo:line-height="124%" fo:text-indent="0.2166in"/>
      <style:text-properties fo:hyphenate="false"/>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fo:letter-spacing="-0.0034in" fo:font-size="11pt" style:font-size-asian="11pt" style:font-size-complex="11pt" style:language-asian="lt" style:country-asian="LT"/>
    </style:style>
    <style:style style:name="T411" style:parent-style-name="DefaultParagraphFont" style:family="text">
      <style:text-properties fo:color="#000000" fo:letter-spacing="-0.0034in" fo:font-size="11pt" style:font-size-asian="11pt" style:font-size-complex="11pt" style:language-asian="lt" style:country-asian="LT"/>
    </style:style>
    <style:style style:name="T412" style:parent-style-name="DefaultParagraphFont" style:family="text">
      <style:text-properties fo:color="#000000" fo:letter-spacing="-0.0034in" fo:font-size="11pt" style:font-size-asian="11pt" style:font-size-complex="11pt" style:language-asian="lt" style:country-asian="L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style:vertical-align="middle" fo:line-height="117%" fo:text-indent="0.2166in"/>
      <style:text-properties fo:hyphenate="false"/>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fo:letter-spacing="-0.002in" fo:font-size="11pt" style:font-size-asian="11pt" style:font-size-complex="11pt" style:language-asian="lt" style:country-asian="LT"/>
    </style:style>
    <style:style style:name="T445" style:parent-style-name="DefaultParagraphFont" style:family="text">
      <style:text-properties fo:color="#000000" fo:letter-spacing="-0.002in" fo:font-size="11pt" style:font-size-asian="11pt" style:font-size-complex="11pt" style:language-asian="lt" style:country-asian="LT"/>
    </style:style>
    <style:style style:name="T446" style:parent-style-name="DefaultParagraphFont" style:family="text">
      <style:text-properties fo:color="#000000" fo:letter-spacing="-0.002in" fo:font-size="11pt" style:font-size-asian="11pt" style:font-size-complex="11pt" style:language-asian="lt" style:country-asian="L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fo:letter-spacing="-0.002in" fo:font-size="11pt" style:font-size-asian="11pt" style:font-size-complex="11pt" style:language-asian="lt" style:country-asian="LT"/>
    </style:style>
    <style:style style:name="T449" style:parent-style-name="DefaultParagraphFont" style:family="text">
      <style:text-properties fo:color="#000000" fo:letter-spacing="-0.002in"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451" style:parent-style-name="DefaultParagraphFont" style:family="text">
      <style:text-properties fo:color="#000000" fo:letter-spacing="-0.002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453" style:parent-style-name="DefaultParagraphFont" style:family="text">
      <style:text-properties fo:color="#000000" fo:letter-spacing="-0.002in"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455" style:parent-style-name="DefaultParagraphFont" style:family="text">
      <style:text-properties fo:color="#000000" fo:letter-spacing="-0.002in"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457" style:parent-style-name="DefaultParagraphFont" style:family="text">
      <style:text-properties fo:color="#000000" fo:letter-spacing="-0.002in" fo:font-size="11pt" style:font-size-asian="11pt" style:font-size-complex="11pt" style:language-asian="lt" style:country-asian="L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fo:letter-spacing="-0.0027in" fo:font-size="11pt" style:font-size-asian="11pt" style:font-size-complex="11pt" style:language-asian="lt" style:country-asian="LT"/>
    </style:style>
    <style:style style:name="T463" style:parent-style-name="DefaultParagraphFont" style:family="text">
      <style:text-properties fo:color="#000000" fo:letter-spacing="-0.0027in"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T465" style:parent-style-name="DefaultParagraphFont" style:family="text">
      <style:text-properties fo:color="#000000" fo:letter-spacing="-0.0027in" fo:font-size="11pt" style:font-size-asian="11pt" style:font-size-complex="11pt" style:language-asian="lt" style:country-asian="L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style:vertical-align="middle" fo:line-height="117%" fo:text-indent="0.2166in"/>
      <style:text-properties fo:hyphenate="false"/>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style:vertical-align="middle" fo:line-height="117%" fo:text-indent="0.2166in"/>
      <style:text-properties fo:hyphenate="false"/>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style:vertical-align="middle" fo:line-height="117%" fo:text-indent="0.2166in"/>
      <style:text-properties fo:hyphenate="false"/>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style:vertical-align="middle" fo:line-height="117%" fo:text-indent="0.2166in"/>
      <style:text-properties fo:hyphenate="false"/>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34" style:parent-style-name="Normal" style:family="paragraph">
      <style:paragraph-properties fo:text-align="justify" style:vertical-align="middle" fo:line-height="117%" fo:text-indent="0.2166in"/>
      <style:text-properties fo:hyphenate="false"/>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style:vertical-align="middle" fo:line-height="117%" fo:text-indent="0.2166in"/>
      <style:text-properties fo:hyphenate="false"/>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style:vertical-align="middle" fo:line-height="117%" fo:text-indent="0.2166in"/>
      <style:text-properties fo:hyphenate="false"/>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style:vertical-align="middle" fo:line-height="117%" fo:text-indent="0.2166in"/>
      <style:text-properties fo:hyphenate="false"/>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style:vertical-align="middle" fo:line-height="117%" fo:text-indent="0.2166in"/>
      <style:text-properties fo:hyphenate="false"/>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style:vertical-align="middle" fo:line-height="117%" fo:text-indent="0.2166in"/>
      <style:text-properties fo:hyphenate="false"/>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style:vertical-align="middle" fo:line-height="117%" fo:text-indent="0.2166in"/>
      <style:text-properties fo:hyphenate="false"/>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style:vertical-align="middle" fo:line-height="117%" fo:text-indent="0.2166in"/>
      <style:text-properties fo:hyphenate="false"/>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style:vertical-align="middle" fo:line-height="117%" fo:text-indent="0.2166in"/>
      <style:text-properties fo:hyphenate="false"/>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justify" style:vertical-align="middle" fo:line-height="117%" fo:text-indent="0.2166in"/>
      <style:text-properties fo:hyphenate="false"/>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vertical-align="middle" fo:line-height="117%" fo:text-indent="0.2166in"/>
      <style:text-properties fo:hyphenate="false"/>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paragraph-properties fo:text-align="justify" style:vertical-align="middle" fo:line-height="117%" fo:text-indent="0.2166in"/>
      <style:text-properties fo:hyphenate="false"/>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style:vertical-align="middle" fo:line-height="117%" fo:text-indent="0.2166in"/>
      <style:text-properties fo:hyphenate="false"/>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66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66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664" style:parent-style-name="Normal" style:family="paragraph">
      <style:paragraph-properties fo:text-align="justify" style:vertical-align="middle" fo:line-height="124%" fo:text-indent="0.2166in"/>
      <style:text-properties fo:hyphenate="false"/>
    </style:style>
    <style:style style:name="P665" style:parent-style-name="Normal" style:family="paragraph">
      <style:paragraph-properties fo:text-align="justify" style:vertical-align="middle" fo:line-height="117%" fo:text-indent="0.2166in"/>
      <style:text-properties fo:hyphenate="false"/>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style:vertical-align="middle" fo:line-height="117%" fo:text-indent="0.2166in"/>
      <style:text-properties fo:hyphenate="false"/>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68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68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68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683" style:parent-style-name="Normal" style:family="paragraph">
      <style:paragraph-properties fo:text-align="justify" style:vertical-align="middle" fo:line-height="124%" fo:text-indent="0.2166in"/>
      <style:text-properties fo:hyphenate="false"/>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middle" fo:line-height="117%" fo:text-indent="0.2166in"/>
      <style:text-properties fo:hyphenate="false"/>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paragraph-properties fo:text-align="justify" style:vertical-align="middle" fo:line-height="117%" fo:text-indent="0.2166in"/>
      <style:text-properties fo:hyphenate="false"/>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style:vertical-align="middle" fo:line-height="117%" fo:text-indent="0.2166in"/>
      <style:text-properties fo:hyphenate="false"/>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paragraph-properties fo:text-align="justify" style:vertical-align="middle" fo:line-height="117%" fo:text-indent="0.2166in"/>
      <style:text-properties fo:hyphenate="false"/>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vertical-align="middle" fo:line-height="117%" fo:text-indent="0.2166in"/>
      <style:text-properties fo:hyphenate="false"/>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P748" style:parent-style-name="Normal" style:family="paragraph">
      <style:paragraph-properties fo:text-align="justify" style:vertical-align="middle" fo:line-height="117%" fo:text-indent="0.2166in"/>
      <style:text-properties fo:hyphenate="false"/>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P756" style:parent-style-name="Normal" style:family="paragraph">
      <style:paragraph-properties fo:text-align="justify" style:vertical-align="middle" fo:line-height="117%" fo:text-indent="0.2166in"/>
      <style:text-properties fo:hyphenate="false"/>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text-align="justify" style:vertical-align="middle" fo:line-height="117%" fo:text-indent="0.2166in"/>
      <style:text-properties fo:hyphenate="false"/>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style:vertical-align="middle" fo:line-height="117%" fo:text-indent="0.2166in"/>
      <style:text-properties fo:hyphenate="false"/>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align="justify" style:vertical-align="middle" fo:line-height="117%" fo:text-indent="0.2166in"/>
      <style:text-properties fo:hyphenate="false"/>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style:vertical-align="middle" fo:line-height="117%" fo:text-indent="0.2166in"/>
      <style:text-properties fo:hyphenate="false"/>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 style:parent-style-name="Normal" style:family="paragraph">
      <style:paragraph-properties fo:text-align="justify" style:vertical-align="middle" fo:line-height="117%" fo:text-indent="0.2166in"/>
      <style:text-properties fo:hyphenate="false"/>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style:vertical-align="middle" fo:line-height="117%" fo:text-indent="0.2166in"/>
      <style:text-properties fo:hyphenate="false"/>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style:vertical-align="middle" fo:line-height="117%" fo:text-indent="0.2166in"/>
      <style:text-properties fo:hyphenate="false"/>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text-align="justify" style:vertical-align="middle" fo:line-height="117%" fo:text-indent="0.2166in"/>
      <style:text-properties fo:hyphenate="false"/>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style:vertical-align="middle" fo:line-height="117%" fo:text-indent="0.2166in"/>
      <style:text-properties fo:hyphenate="false"/>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style:vertical-align="middle" fo:line-height="117%" fo:text-indent="0.2166in"/>
      <style:text-properties fo:hyphenate="false"/>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style:vertical-align="middle" fo:line-height="117%" fo:text-indent="0.2166in"/>
      <style:text-properties fo:hyphenate="false"/>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P844" style:parent-style-name="Normal" style:family="paragraph">
      <style:paragraph-properties fo:text-align="justify" style:vertical-align="middle" fo:line-height="117%" fo:text-indent="0.2166in"/>
      <style:text-properties fo:hyphenate="false"/>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style:vertical-align="middle" fo:line-height="117%" fo:text-indent="0.2166in"/>
      <style:text-properties fo:hyphenate="false"/>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style:vertical-align="middle" fo:line-height="117%" fo:text-indent="0.2166in"/>
      <style:text-properties fo:hyphenate="false"/>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style:vertical-align="middle" fo:line-height="117%" fo:text-indent="0.2166in"/>
      <style:text-properties fo:hyphenate="false"/>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text-align="justify" style:vertical-align="middle" fo:line-height="117%" fo:text-indent="0.2166in"/>
      <style:text-properties fo:hyphenate="false"/>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text-align="justify" style:vertical-align="middle" fo:line-height="117%" fo:text-indent="0.2166in"/>
      <style:text-properties fo:hyphenate="false"/>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text-align="justify" style:vertical-align="middle" fo:line-height="117%" fo:text-indent="0.2166in"/>
      <style:text-properties fo:hyphenate="false"/>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style:vertical-align="middle" fo:line-height="117%" fo:text-indent="0.2166in"/>
      <style:text-properties fo:hyphenate="false"/>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style:vertical-align="middle" fo:line-height="117%" fo:text-indent="0.2166in"/>
      <style:text-properties fo:hyphenate="false"/>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style:vertical-align="middle" fo:line-height="117%" fo:text-indent="0.2166in"/>
      <style:text-properties fo:hyphenate="false"/>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style:vertical-align="middle" fo:line-height="117%" fo:text-indent="0.2166in"/>
      <style:text-properties fo:hyphenate="false"/>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style:vertical-align="middle" fo:line-height="117%" fo:text-indent="0.2166in"/>
      <style:text-properties fo:hyphenate="false"/>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fo:text-align="justify" style:vertical-align="middle" fo:line-height="117%" fo:text-indent="0.2166in"/>
      <style:text-properties fo:hyphenate="false"/>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91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1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1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14" style:parent-style-name="Normal" style:family="paragraph">
      <style:paragraph-properties fo:text-align="justify" style:vertical-align="middle" fo:line-height="124%" fo:text-indent="0.2166in"/>
      <style:text-properties fo:hyphenate="false"/>
    </style:style>
    <style:style style:name="P915" style:parent-style-name="Normal" style:family="paragraph">
      <style:paragraph-properties fo:text-align="justify" style:vertical-align="middle" fo:line-height="117%" fo:text-indent="0.2166in"/>
      <style:text-properties fo:hyphenate="false"/>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text-align="justify" style:vertical-align="middle" fo:line-height="117%" fo:text-indent="0.2166in"/>
      <style:text-properties fo:hyphenate="false"/>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style:vertical-align="middle" fo:line-height="117%" fo:text-indent="0.2166in"/>
      <style:text-properties fo:hyphenate="false"/>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93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3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3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936" style:parent-style-name="Normal" style:family="paragraph">
      <style:paragraph-properties fo:text-align="justify" style:vertical-align="middle" fo:line-height="124%" fo:text-indent="0.2166in"/>
      <style:text-properties fo:hyphenate="false"/>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style:vertical-align="middle" fo:line-height="117%" fo:text-indent="0.2166in"/>
      <style:text-properties fo:hyphenate="false"/>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style:vertical-align="middle" fo:line-height="117%" fo:text-indent="0.2166in"/>
      <style:text-properties fo:hyphenate="false"/>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paragraph-properties fo:text-align="justify" style:vertical-align="middle" fo:line-height="117%" fo:text-indent="0.2166in"/>
      <style:text-properties fo:hyphenate="false"/>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style:vertical-align="middle" fo:line-height="117%" fo:text-indent="0.2166in"/>
      <style:text-properties fo:hyphenate="false"/>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style:vertical-align="middle" fo:line-height="117%" fo:text-indent="0.2166in"/>
      <style:text-properties fo:hyphenate="false"/>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text-align="justify" style:vertical-align="middle" fo:line-height="117%" fo:text-indent="0.2166in"/>
      <style:text-properties fo:hyphenate="false"/>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style:vertical-align="middle" fo:line-height="117%" fo:text-indent="0.2166in"/>
      <style:text-properties fo:hyphenate="false"/>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text-align="justify" style:vertical-align="middle" fo:line-height="117%" fo:text-indent="0.2166in"/>
      <style:text-properties fo:hyphenate="false"/>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style:vertical-align="middle" fo:line-height="117%" fo:text-indent="0.2166in"/>
      <style:text-properties fo:hyphenate="false"/>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style:vertical-align="middle" fo:line-height="117%" fo:text-indent="0.2166in"/>
      <style:text-properties fo:hyphenate="false"/>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style:vertical-align="middle" fo:line-height="117%" fo:text-indent="0.2166in"/>
      <style:text-properties fo:hyphenate="false"/>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style:vertical-align="middle" fo:line-height="117%" fo:text-indent="0.2166in"/>
      <style:text-properties fo:hyphenate="false"/>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text-align="justify" style:vertical-align="middle" fo:line-height="117%" fo:text-indent="0.2166in"/>
      <style:text-properties fo:hyphenate="false"/>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style:vertical-align="middle" fo:line-height="117%" fo:text-indent="0.2166in"/>
      <style:text-properties fo:hyphenate="false"/>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style:vertical-align="middle" fo:line-height="117%" fo:text-indent="0.2166in"/>
      <style:text-properties fo:hyphenate="false"/>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paragraph-properties fo:text-align="justify" style:vertical-align="middle" fo:line-height="117%" fo:text-indent="0.2166in"/>
      <style:text-properties fo:hyphenate="false"/>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text-align="justify" style:vertical-align="middle" fo:line-height="117%" fo:text-indent="0.2166in"/>
      <style:text-properties fo:hyphenate="false"/>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paragraph-properties fo:text-align="justify" style:vertical-align="middle" fo:line-height="117%" fo:text-indent="0.2166in"/>
      <style:text-properties fo:hyphenate="false"/>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style:vertical-align="middle" fo:line-height="117%" fo:text-indent="0.2166in"/>
      <style:text-properties fo:hyphenate="false"/>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style:vertical-align="middle" fo:line-height="117%" fo:text-indent="0.2166in"/>
      <style:text-properties fo:hyphenate="false"/>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style:vertical-align="middle" fo:line-height="117%" fo:text-indent="0.2166in"/>
      <style:text-properties fo:hyphenate="false"/>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style:vertical-align="middle" fo:line-height="117%" fo:text-indent="0.2166in"/>
      <style:text-properties fo:hyphenate="false"/>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03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03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03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038" style:parent-style-name="Normal" style:family="paragraph">
      <style:paragraph-properties fo:text-align="justify" style:vertical-align="middle" fo:line-height="124%" fo:text-indent="0.2166in"/>
      <style:text-properties fo:hyphenate="false"/>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fo:letter-spacing="-0.002in" fo:font-size="11pt" style:font-size-asian="11pt" style:font-size-complex="11pt" style:language-asian="lt" style:country-asian="LT"/>
    </style:style>
    <style:style style:name="T1041" style:parent-style-name="DefaultParagraphFont" style:family="text">
      <style:text-properties fo:color="#000000" fo:letter-spacing="-0.002in" fo:font-size="11pt" style:font-size-asian="11pt" style:font-size-complex="11pt" style:language-asian="lt" style:country-asian="LT"/>
    </style:style>
    <style:style style:name="T1042" style:parent-style-name="DefaultParagraphFont" style:family="text">
      <style:text-properties fo:color="#000000" fo:letter-spacing="-0.002in" fo:font-size="11pt" style:font-size-asian="11pt" style:font-size-complex="11pt" style:language-asian="lt" style:country-asian="LT"/>
    </style:style>
    <style:style style:name="P1043" style:parent-style-name="Normal" style:family="paragraph">
      <style:paragraph-properties fo:text-align="justify" style:vertical-align="middle" fo:line-height="117%" fo:text-indent="0.2166in"/>
      <style:text-properties fo:hyphenate="false"/>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style:vertical-align="middle" fo:line-height="117%" fo:text-indent="0.2166in"/>
      <style:text-properties fo:hyphenate="false"/>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05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05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05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060" style:parent-style-name="Normal" style:family="paragraph">
      <style:paragraph-properties fo:text-align="justify" style:vertical-align="middle" fo:line-height="124%" fo:text-indent="0.2166in"/>
      <style:text-properties fo:hyphenate="false"/>
    </style:style>
    <style:style style:name="P1061" style:parent-style-name="Normal" style:family="paragraph">
      <style:paragraph-properties fo:text-align="justify" style:vertical-align="middle" fo:line-height="117%" fo:text-indent="0.2166in"/>
      <style:text-properties fo:hyphenate="false"/>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paragraph-properties fo:text-align="justify" style:vertical-align="middle" fo:line-height="117%" fo:text-indent="0.2166in"/>
      <style:text-properties fo:hyphenate="false"/>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text-align="justify" style:vertical-align="middle" fo:line-height="117%" fo:text-indent="0.2166in"/>
      <style:text-properties fo:hyphenate="false"/>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style:vertical-align="middle" fo:line-height="117%" fo:text-indent="0.2166in"/>
      <style:text-properties fo:hyphenate="false"/>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paragraph-properties fo:text-align="justify" style:vertical-align="middle" fo:line-height="117%" fo:text-indent="0.2166in"/>
      <style:text-properties fo:hyphenate="false"/>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style:vertical-align="middle" fo:line-height="117%" fo:text-indent="0.2166in"/>
      <style:text-properties fo:hyphenate="false"/>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fo:text-align="justify" style:vertical-align="middle" fo:line-height="117%" fo:text-indent="0.2166in"/>
      <style:text-properties fo:hyphenate="false"/>
    </style:style>
    <style:style style:name="T1097" style:parent-style-name="DefaultParagraphFont" style:family="text">
      <style:text-properties fo:color="#000000" fo:letter-spacing="-0.0027in" fo:font-size="11pt" style:font-size-asian="11pt" style:font-size-complex="11pt" style:language-asian="lt" style:country-asian="LT"/>
    </style:style>
    <style:style style:name="T1098" style:parent-style-name="DefaultParagraphFont" style:family="text">
      <style:text-properties fo:color="#000000" fo:letter-spacing="-0.0027in" fo:font-size="11pt" style:font-size-asian="11pt" style:font-size-complex="11pt" style:language-asian="lt" style:country-asian="LT"/>
    </style:style>
    <style:style style:name="T1099" style:parent-style-name="DefaultParagraphFont" style:family="text">
      <style:text-properties fo:color="#000000" fo:letter-spacing="-0.0027in" fo:font-size="11pt" style:font-size-asian="11pt" style:font-size-complex="11pt" style:language-asian="lt" style:country-asian="LT"/>
    </style:style>
    <style:style style:name="P1100" style:parent-style-name="Normal" style:family="paragraph">
      <style:paragraph-properties fo:text-align="justify" style:vertical-align="middle" fo:line-height="117%" fo:text-indent="0.2166in"/>
      <style:text-properties fo:hyphenate="false"/>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style:vertical-align="middle" fo:line-height="117%" fo:text-indent="0.2166in"/>
      <style:text-properties fo:hyphenate="false"/>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style:vertical-align="middle" fo:line-height="117%" fo:text-indent="0.2166in"/>
      <style:text-properties fo:hyphenate="false"/>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style:vertical-align="middle" fo:line-height="117%" fo:text-indent="0.2166in"/>
      <style:text-properties fo:hyphenate="false"/>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style:vertical-align="middle" fo:line-height="117%" fo:text-indent="0.2166in"/>
      <style:text-properties fo:hyphenate="false"/>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12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12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12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125" style:parent-style-name="Normal" style:family="paragraph">
      <style:paragraph-properties fo:text-align="justify" style:vertical-align="middle" fo:line-height="124%" fo:text-indent="0.2166in"/>
      <style:text-properties fo:hyphenate="false"/>
    </style:style>
    <style:style style:name="P1126" style:parent-style-name="Normal" style:family="paragraph">
      <style:paragraph-properties fo:text-align="justify" style:vertical-align="middle" fo:line-height="117%" fo:text-indent="0.2166in"/>
      <style:text-properties fo:hyphenate="false"/>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text-align="justify" style:vertical-align="middle" fo:line-height="117%" fo:text-indent="0.2166in"/>
      <style:text-properties fo:hyphenate="false"/>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paragraph-properties fo:text-align="justify" style:vertical-align="middle" fo:line-height="117%" fo:text-indent="0.2166in"/>
      <style:text-properties fo:hyphenate="false"/>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fo:text-align="justify" style:vertical-align="middle" fo:line-height="117%" fo:text-indent="0.2166in"/>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fo:text-align="justify" style:vertical-align="middle" fo:line-height="117%" fo:text-indent="0.2166in"/>
      <style:text-properties fo:hyphenate="false"/>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style:vertical-align="middle" fo:line-height="117%" fo:text-indent="0.2166in"/>
      <style:text-properties fo:hyphenate="false"/>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text-align="justify" style:vertical-align="middle" fo:line-height="117%" fo:text-indent="0.2166in"/>
      <style:text-properties fo:hyphenate="false"/>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style:vertical-align="middle" fo:line-height="117%" fo:text-indent="0.2166in"/>
      <style:text-properties fo:hyphenate="false"/>
    </style:style>
    <style:style style:name="T1163" style:parent-style-name="DefaultParagraphFont" style:family="text">
      <style:text-properties fo:color="#000000" fo:letter-spacing="-0.0048in" fo:font-size="11pt" style:font-size-asian="11pt" style:font-size-complex="11pt" style:language-asian="lt" style:country-asian="LT"/>
    </style:style>
    <style:style style:name="T1164" style:parent-style-name="DefaultParagraphFont" style:family="text">
      <style:text-properties fo:color="#000000" fo:letter-spacing="-0.0048in" fo:font-size="11pt" style:font-size-asian="11pt" style:font-size-complex="11pt" style:language-asian="lt" style:country-asian="LT"/>
    </style:style>
    <style:style style:name="T1165" style:parent-style-name="DefaultParagraphFont" style:family="text">
      <style:text-properties fo:color="#000000" fo:letter-spacing="-0.0048in" fo:font-size="11pt" style:font-size-asian="11pt" style:font-size-complex="11pt" style:language-asian="lt" style:country-asian="LT"/>
    </style:style>
    <style:style style:name="P1166" style:parent-style-name="Normal" style:family="paragraph">
      <style:paragraph-properties fo:text-align="justify" style:vertical-align="middle" fo:line-height="117%" fo:text-indent="0.2166in"/>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style:vertical-align="middle" fo:line-height="117%" fo:text-indent="0.2166in"/>
      <style:text-properties fo:hyphenate="false"/>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fo:text-align="justify" style:vertical-align="middle" fo:line-height="117%" fo:text-indent="0.2166in"/>
      <style:text-properties fo:hyphenate="false"/>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style:vertical-align="middle" fo:line-height="117%" fo:text-indent="0.2166in"/>
      <style:text-properties fo:hyphenate="false"/>
    </style:style>
    <style:style style:name="T1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8" style:parent-style-name="Normal" style:family="paragraph">
      <style:paragraph-properties fo:text-align="justify" style:vertical-align="middle" fo:line-height="117%" fo:text-indent="0.2166in"/>
      <style:text-properties fo:hyphenate="false"/>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style:vertical-align="middle" fo:line-height="117%" fo:text-indent="0.2166in"/>
      <style:text-properties fo:hyphenate="false"/>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19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19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199" style:parent-style-name="Normal" style:family="paragraph">
      <style:paragraph-properties fo:text-align="justify" style:vertical-align="middle" fo:line-height="117%" fo:text-indent="0.2166in"/>
      <style:text-properties fo:hyphenate="false"/>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style:vertical-align="middle" fo:line-height="117%" fo:text-indent="0.2166in"/>
      <style:text-properties fo:hyphenate="false"/>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20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208" style:parent-style-name="Normal" style:family="paragraph">
      <style:paragraph-properties fo:text-align="justify" style:vertical-align="middle" fo:line-height="117%" fo:text-indent="0.2166in"/>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style:vertical-align="middle" fo:line-height="117%" fo:text-indent="0.2166in"/>
      <style:text-properties fo:hyphenate="false"/>
    </style:style>
    <style:style style:name="T1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1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1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1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219" style:parent-style-name="Normal" style:family="paragraph">
      <style:paragraph-properties fo:text-align="justify" style:vertical-align="middle" fo:line-height="117%" fo:text-indent="0.2166in"/>
      <style:text-properties fo:hyphenate="false"/>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23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3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3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3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36" style:parent-style-name="Normal" style:family="paragraph">
      <style:paragraph-properties fo:text-align="justify" style:vertical-align="middle" fo:line-height="124%" fo:text-indent="0.2166in"/>
      <style:text-properties fo:hyphenate="false"/>
    </style:style>
    <style:style style:name="P1237" style:parent-style-name="Normal" style:family="paragraph">
      <style:paragraph-properties fo:text-align="justify" style:vertical-align="middle" fo:line-height="117%" fo:text-indent="0.2166in"/>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fo:text-align="justify" style:vertical-align="middle" fo:line-height="117%" fo:text-indent="0.2166in"/>
      <style:text-properties fo:hyphenate="false"/>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style:vertical-align="middle" fo:line-height="117%" fo:text-indent="0.2166in"/>
      <style:text-properties fo:hyphenate="false"/>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text-align="justify" style:vertical-align="middle" fo:line-height="117%" fo:text-indent="0.2166in"/>
      <style:text-properties fo:hyphenate="false"/>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6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6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6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263" style:parent-style-name="Normal" style:family="paragraph">
      <style:paragraph-properties fo:text-align="justify" style:vertical-align="middle" fo:line-height="117%" fo:text-indent="0.2166in"/>
      <style:text-properties fo:hyphenate="false"/>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6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6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70" style:parent-style-name="Normal" style:family="paragraph">
      <style:paragraph-properties fo:text-align="justify" style:vertical-align="middle" fo:line-height="124%" fo:text-indent="0.2166in"/>
      <style:text-properties fo:hyphenate="false"/>
    </style:style>
    <style:style style:name="P1271" style:parent-style-name="Normal" style:family="paragraph">
      <style:paragraph-properties fo:text-align="justify" style:vertical-align="middle" fo:line-height="117%" fo:text-indent="0.2166in"/>
      <style:text-properties fo:hyphenate="false"/>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justify" style:vertical-align="middle" fo:line-height="117%" fo:text-indent="0.2166in"/>
      <style:text-properties fo:hyphenate="false"/>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8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8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8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285" style:parent-style-name="Normal" style:family="paragraph">
      <style:paragraph-properties fo:text-align="justify" style:vertical-align="middle" fo:line-height="117%" fo:text-indent="0.2166in"/>
      <style:text-properties fo:hyphenate="false"/>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29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9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9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294" style:parent-style-name="Normal" style:family="paragraph">
      <style:paragraph-properties fo:text-align="justify" style:vertical-align="middle" fo:line-height="124%" fo:text-indent="0.2166in"/>
      <style:text-properties fo:hyphenate="false"/>
    </style:style>
    <style:style style:name="P1295" style:parent-style-name="Normal" style:family="paragraph">
      <style:paragraph-properties fo:text-align="justify" style:vertical-align="middle" fo:line-height="117%" fo:text-indent="0.2166in"/>
      <style:text-properties fo:hyphenate="false"/>
    </style:style>
    <style:style style:name="T1296" style:parent-style-name="DefaultParagraphFont" style:family="text">
      <style:text-properties fo:color="#000000" fo:letter-spacing="-0.0027in" fo:font-size="11pt" style:font-size-asian="11pt" style:font-size-complex="11pt" style:language-asian="lt" style:country-asian="LT"/>
    </style:style>
    <style:style style:name="T1297" style:parent-style-name="DefaultParagraphFont" style:family="text">
      <style:text-properties fo:color="#000000" fo:letter-spacing="-0.0027in"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color="#000000" fo:letter-spacing="-0.0027in" fo:font-size="11pt" style:font-size-asian="11pt" style:font-size-complex="11pt" style:language-asian="lt" style:country-asian="LT"/>
    </style:style>
    <style:style style:name="T1299" style:parent-style-name="DefaultParagraphFont" style:family="text">
      <style:text-properties fo:color="#000000" fo:letter-spacing="-0.0027in" fo:font-size="11pt" style:font-size-asian="11pt" style:font-size-complex="11pt" style:language-asian="lt" style:country-asian="LT"/>
    </style:style>
    <style:style style:name="P1300" style:parent-style-name="Normal" style:family="paragraph">
      <style:paragraph-properties fo:text-align="justify" style:vertical-align="middle" fo:line-height="117%" fo:text-indent="0.2166in"/>
      <style:text-properties fo:hyphenate="false"/>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style:vertical-align="middle" fo:line-height="117%" fo:text-indent="0.2166in"/>
      <style:text-properties fo:hyphenate="false"/>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style:vertical-align="middle" fo:line-height="117%" fo:text-indent="0.2166in"/>
      <style:text-properties fo:hyphenate="false"/>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style:vertical-align="middle" fo:line-height="117%" fo:text-indent="0.2166in"/>
      <style:text-properties fo:hyphenate="false"/>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style:vertical-align="middle" fo:line-height="117%" fo:text-indent="0.2166in"/>
      <style:text-properties fo:hyphenate="false"/>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style:vertical-align="middle" fo:line-height="117%" fo:text-indent="0.2166in"/>
      <style:text-properties fo:hyphenate="false"/>
    </style:style>
    <style:style style:name="T1322" style:parent-style-name="DefaultParagraphFont" style:family="text">
      <style:text-properties fo:color="#000000" fo:letter-spacing="-0.0013in" fo:font-size="11pt" style:font-size-asian="11pt" style:font-size-complex="11pt" style:language-asian="lt" style:country-asian="LT"/>
    </style:style>
    <style:style style:name="T1323" style:parent-style-name="DefaultParagraphFont" style:family="text">
      <style:text-properties fo:color="#000000" fo:letter-spacing="-0.0013in" fo:font-size="11pt" style:font-size-asian="11pt" style:font-size-complex="11pt" style:language-asian="lt" style:country-asian="LT"/>
    </style:style>
    <style:style style:name="T1324" style:parent-style-name="DefaultParagraphFont" style:family="text">
      <style:text-properties fo:color="#000000" fo:letter-spacing="-0.0013in" fo:font-size="11pt" style:font-size-asian="11pt" style:font-size-complex="11pt" style:language-asian="lt" style:country-asian="LT"/>
    </style:style>
    <style:style style:name="P1325" style:parent-style-name="Normal" style:family="paragraph">
      <style:paragraph-properties fo:text-align="justify" style:vertical-align="middle" fo:line-height="117%" fo:text-indent="0.2166in"/>
      <style:text-properties fo:hyphenate="false"/>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0" style:parent-style-name="Normal" style:family="paragraph">
      <style:paragraph-properties fo:text-align="justify" style:vertical-align="middle" fo:line-height="117%" fo:text-indent="0.2166in"/>
      <style:text-properties fo:hyphenate="false"/>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style:vertical-align="middle" fo:line-height="117%" fo:text-indent="0.2166in"/>
      <style:text-properties fo:hyphenate="false"/>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4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4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4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43" style:parent-style-name="Normal" style:family="paragraph">
      <style:paragraph-properties fo:text-align="justify" style:vertical-align="middle" fo:line-height="124%" fo:text-indent="0.2166in"/>
      <style:text-properties fo:hyphenate="false"/>
    </style:style>
    <style:style style:name="P1344" style:parent-style-name="Normal" style:family="paragraph">
      <style:paragraph-properties fo:text-align="justify" style:vertical-align="middle" fo:line-height="117%" fo:text-indent="0.2166in"/>
      <style:text-properties fo:hyphenate="false"/>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style:vertical-align="middle" fo:line-height="117%" fo:text-indent="0.2166in"/>
      <style:text-properties fo:hyphenate="false"/>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style:vertical-align="middle" fo:line-height="117%" fo:text-indent="0.2166in"/>
      <style:text-properties fo:hyphenate="false"/>
    </style:style>
    <style:style style:name="T1361" style:parent-style-name="DefaultParagraphFont" style:family="text">
      <style:text-properties fo:color="#000000" fo:letter-spacing="-0.002in" fo:font-size="11pt" style:font-size-asian="11pt" style:font-size-complex="11pt" style:language-asian="lt" style:country-asian="LT"/>
    </style:style>
    <style:style style:name="T1362" style:parent-style-name="DefaultParagraphFont" style:family="text">
      <style:text-properties fo:color="#000000" fo:letter-spacing="-0.002in" fo:font-size="11pt" style:font-size-asian="11pt" style:font-size-complex="11pt" style:language-asian="lt" style:country-asian="LT"/>
    </style:style>
    <style:style style:name="T1363" style:parent-style-name="DefaultParagraphFont" style:family="text">
      <style:text-properties fo:color="#000000" fo:letter-spacing="-0.002in" fo:font-size="11pt" style:font-size-asian="11pt" style:font-size-complex="11pt" style:language-asian="lt" style:country-asian="LT"/>
    </style:style>
    <style:style style:name="P1364" style:parent-style-name="Normal" style:family="paragraph">
      <style:paragraph-properties fo:text-align="justify" style:vertical-align="middle" fo:line-height="117%" fo:text-indent="0.2166in"/>
      <style:text-properties fo:hyphenate="false"/>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7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7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7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77" style:parent-style-name="Normal" style:family="paragraph">
      <style:paragraph-properties fo:text-align="justify" style:vertical-align="middle" fo:line-height="124%" fo:text-indent="0.2166in"/>
      <style:text-properties fo:hyphenate="false"/>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style:vertical-align="middle" fo:line-height="117%" fo:text-indent="0.2166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style:vertical-align="middle" fo:line-height="117%" fo:text-indent="0.2166in"/>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39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9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39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0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01" style:parent-style-name="Normal" style:family="paragraph">
      <style:paragraph-properties fo:text-align="justify" style:vertical-align="middle" fo:line-height="124%" fo:text-indent="0.2166in"/>
      <style:text-properties fo:hyphenate="false"/>
    </style:style>
    <style:style style:name="P1402" style:parent-style-name="Normal" style:family="paragraph">
      <style:paragraph-properties fo:text-align="justify" style:vertical-align="middle" fo:line-height="117%" fo:text-indent="0.2166in"/>
      <style:text-properties fo:hyphenate="false"/>
    </style:style>
    <style:style style:name="T1403" style:parent-style-name="DefaultParagraphFont" style:family="text">
      <style:text-properties fo:color="#000000" fo:letter-spacing="-0.0013in" fo:font-size="11pt" style:font-size-asian="11pt" style:font-size-complex="11pt" style:language-asian="lt" style:country-asian="LT"/>
    </style:style>
    <style:style style:name="T1404" style:parent-style-name="DefaultParagraphFont" style:family="text">
      <style:text-properties fo:color="#000000" fo:letter-spacing="-0.0013in"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06" style:parent-style-name="DefaultParagraphFont" style:family="text">
      <style:text-properties fo:color="#000000" fo:letter-spacing="-0.0013in"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08" style:parent-style-name="DefaultParagraphFont" style:family="text">
      <style:text-properties fo:color="#000000" fo:letter-spacing="-0.0013in"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10" style:parent-style-name="DefaultParagraphFont" style:family="text">
      <style:text-properties fo:color="#000000" fo:letter-spacing="-0.0013in"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12" style:parent-style-name="DefaultParagraphFont" style:family="text">
      <style:text-properties fo:color="#000000" fo:letter-spacing="-0.0013in"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14" style:parent-style-name="DefaultParagraphFont" style:family="text">
      <style:text-properties fo:color="#000000" fo:letter-spacing="-0.0013in"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16" style:parent-style-name="DefaultParagraphFont" style:family="text">
      <style:text-properties fo:color="#000000" fo:letter-spacing="-0.0013in"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18" style:parent-style-name="DefaultParagraphFont" style:family="text">
      <style:text-properties fo:color="#000000" fo:letter-spacing="-0.0013in"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20" style:parent-style-name="DefaultParagraphFont" style:family="text">
      <style:text-properties fo:color="#000000" fo:letter-spacing="-0.0013in"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22" style:parent-style-name="DefaultParagraphFont" style:family="text">
      <style:text-properties fo:color="#000000" fo:letter-spacing="-0.0013in"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424" style:parent-style-name="DefaultParagraphFont" style:family="text">
      <style:text-properties fo:color="#000000" fo:letter-spacing="-0.0013in" fo:font-size="11pt" style:font-size-asian="11pt" style:font-size-complex="11pt" style:language-asian="lt" style:country-asian="LT"/>
    </style:style>
    <style:style style:name="P1425" style:parent-style-name="Normal" style:family="paragraph">
      <style:paragraph-properties fo:text-align="justify" style:vertical-align="middle" fo:line-height="117%" fo:text-indent="0.2166in"/>
      <style:text-properties fo:hyphenate="false"/>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style:vertical-align="middle" fo:line-height="117%" fo:text-indent="0.2166in"/>
      <style:text-properties fo:hyphenate="false"/>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43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3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3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39" style:parent-style-name="Normal" style:family="paragraph">
      <style:paragraph-properties fo:text-align="center" style:vertical-align="middle" fo:line-height="117%" fo:text-indent="0.2562in"/>
      <style:text-properties fo:color="#000000" fo:font-size="11pt" style:font-size-asian="11pt" style:font-size-complex="11pt" style:language-asian="lt" style:country-asian="LT" fo:hyphenate="false"/>
    </style:style>
    <style:style style:name="P1440" style:parent-style-name="Normal" style:family="paragraph">
      <style:paragraph-properties fo:text-align="justify" style:vertical-align="middle" fo:line-height="124%" fo:text-indent="0.2166in"/>
      <style:text-properties fo:hyphenate="false"/>
    </style:style>
    <style:style style:name="P1441" style:parent-style-name="Normal" style:family="paragraph">
      <style:paragraph-properties fo:text-align="justify" style:vertical-align="middle" fo:line-height="117%" fo:text-indent="0.2166in"/>
      <style:text-properties fo:hyphenate="false"/>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text-align="justify" style:vertical-align="middle" fo:line-height="117%" fo:text-indent="0.2166in"/>
      <style:text-properties fo:hyphenate="false"/>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45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5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454" style:parent-style-name="Normal" style:family="paragraph">
      <style:paragraph-properties fo:text-align="center" style:vertical-align="middle" fo:line-height="117%" fo:text-indent="0.2166in"/>
      <style:text-properties fo:hyphenate="false"/>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style:vertical-align="middle" fo:line-height="124%" fo:text-indent="0.2166in"/>
      <style:text-properties fo:hyphenate="false"/>
    </style:style>
    <style:style style:name="P1460" style:parent-style-name="Normal" style:family="paragraph">
      <style:paragraph-properties fo:text-align="justify" style:vertical-align="middle" fo:line-height="117%" fo:text-indent="0.2166in"/>
      <style:text-properties fo:hyphenate="false"/>
    </style:style>
    <style:style style:name="T1461" style:parent-style-name="DefaultParagraphFont" style:family="text">
      <style:text-properties fo:color="#000000" fo:letter-spacing="-0.0006in" fo:font-size="11pt" style:font-size-asian="11pt" style:font-size-complex="11pt" style:language-asian="lt" style:country-asian="LT"/>
    </style:style>
    <style:style style:name="T1462" style:parent-style-name="DefaultParagraphFont" style:family="text">
      <style:text-properties fo:color="#000000" fo:letter-spacing="-0.0006in"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64" style:parent-style-name="DefaultParagraphFont" style:family="text">
      <style:text-properties fo:color="#000000" fo:letter-spacing="-0.0006in"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66" style:parent-style-name="DefaultParagraphFont" style:family="text">
      <style:text-properties fo:color="#000000" fo:letter-spacing="-0.0006in" fo:font-size="11pt" style:font-size-asian="11pt" style:font-size-complex="11pt" style:language-asian="lt" style:country-asian="LT"/>
    </style:style>
    <style:style style:name="T1467"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68" style:parent-style-name="DefaultParagraphFont" style:family="text">
      <style:text-properties fo:color="#000000" fo:letter-spacing="-0.0006in"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70" style:parent-style-name="DefaultParagraphFont" style:family="text">
      <style:text-properties fo:color="#000000" fo:letter-spacing="-0.0006in"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72" style:parent-style-name="DefaultParagraphFont" style:family="text">
      <style:text-properties fo:color="#000000" fo:letter-spacing="-0.0006in"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74" style:parent-style-name="DefaultParagraphFont" style:family="text">
      <style:text-properties fo:color="#000000" fo:letter-spacing="-0.0006in"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76" style:parent-style-name="DefaultParagraphFont" style:family="text">
      <style:text-properties fo:color="#000000" fo:letter-spacing="-0.0006in" fo:font-size="11pt" style:font-size-asian="11pt" style:font-size-complex="11pt" style:language-asian="lt" style:country-asian="LT"/>
    </style:style>
    <style:style style:name="P1477" style:parent-style-name="Normal" style:family="paragraph">
      <style:paragraph-properties fo:text-align="justify" style:vertical-align="middle" fo:line-height="117%" fo:text-indent="0.2166in"/>
      <style:text-properties fo:hyphenate="false"/>
    </style:style>
    <style:style style:name="T1478" style:parent-style-name="DefaultParagraphFont" style:family="text">
      <style:text-properties fo:color="#000000" fo:letter-spacing="-0.0013in" fo:font-size="11pt" style:font-size-asian="11pt" style:font-size-complex="11pt" style:language-asian="lt" style:country-asian="LT"/>
    </style:style>
    <style:style style:name="T1479" style:parent-style-name="DefaultParagraphFont" style:family="text">
      <style:text-properties fo:color="#000000" fo:letter-spacing="-0.0013in" fo:font-size="11pt" style:font-size-asian="11pt" style:font-size-complex="11pt" style:language-asian="lt" style:country-asian="LT"/>
    </style:style>
    <style:style style:name="T1480" style:parent-style-name="DefaultParagraphFont" style:family="text">
      <style:text-properties fo:color="#000000" fo:letter-spacing="-0.0013in" fo:font-size="11pt" style:font-size-asian="11pt" style:font-size-complex="11pt" style:language-asian="lt" style:country-asian="LT"/>
    </style:style>
    <style:style style:name="P1481" style:parent-style-name="Normal" style:family="paragraph">
      <style:paragraph-properties fo:text-align="justify" style:vertical-align="middle" fo:line-height="117%" fo:text-indent="0.2166in"/>
      <style:text-properties fo:hyphenate="false"/>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align="justify" style:vertical-align="middle" fo:line-height="117%" fo:text-indent="0.2166in"/>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paragraph-properties fo:text-align="justify" style:vertical-align="middle" fo:line-height="117%" fo:text-indent="0.2166in"/>
      <style:text-properties fo:hyphenate="false"/>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style:vertical-align="middle" fo:line-height="117%" fo:text-indent="0.2166in"/>
      <style:text-properties fo:hyphenate="false"/>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style:vertical-align="middle" fo:line-height="117%" fo:text-indent="0.2166in"/>
      <style:text-properties fo:hyphenate="false"/>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style:vertical-align="middle" fo:line-height="117%" fo:text-indent="0.2166in"/>
      <style:text-properties fo:hyphenate="false"/>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0" style:parent-style-name="Normal" style:family="paragraph">
      <style:paragraph-properties fo:text-align="justify" style:vertical-align="middle" fo:line-height="117%" fo:text-indent="0.2166in"/>
      <style:text-properties fo:hyphenate="false"/>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style:vertical-align="middle" fo:line-height="117%" fo:text-indent="0.2166in"/>
      <style:text-properties fo:hyphenate="false"/>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style:vertical-align="middle" fo:line-height="117%" fo:text-indent="0.2166in"/>
      <style:text-properties fo:hyphenate="false"/>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style:vertical-align="middle" fo:line-height="117%" fo:text-indent="0.2166in"/>
      <style:text-properties fo:hyphenate="false"/>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style:vertical-align="middle" fo:line-height="117%" fo:text-indent="0.2166in"/>
      <style:text-properties fo:hyphenate="false"/>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style:vertical-align="middle" fo:line-height="117%" fo:text-indent="0.2166in"/>
      <style:text-properties fo:hyphenate="false"/>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style:vertical-align="middle" fo:line-height="117%" fo:text-indent="0.2166in"/>
      <style:text-properties fo:hyphenate="false"/>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style:vertical-align="middle" fo:line-height="117%" fo:text-indent="0.2166in"/>
      <style:text-properties fo:hyphenate="false"/>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4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54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54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546" style:parent-style-name="Normal" style:family="paragraph">
      <style:paragraph-properties fo:text-align="justify" style:vertical-align="middle" fo:line-height="124%" fo:text-indent="0.2166in"/>
      <style:text-properties fo:hyphenate="false"/>
    </style:style>
    <style:style style:name="P1547" style:parent-style-name="Normal" style:family="paragraph">
      <style:paragraph-properties fo:text-align="justify" style:vertical-align="middle" fo:line-height="117%" fo:text-indent="0.2166in"/>
      <style:text-properties fo:hyphenate="false"/>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5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6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6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6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563" style:parent-style-name="Normal" style:family="paragraph">
      <style:paragraph-properties fo:text-align="justify" style:vertical-align="middle" fo:line-height="117%" fo:text-indent="0.2166in"/>
      <style:text-properties fo:hyphenate="false"/>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style:vertical-align="middle" fo:line-height="117%" fo:text-indent="0.2166in"/>
      <style:text-properties fo:hyphenate="false"/>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1" style:parent-style-name="Normal" style:family="paragraph">
      <style:paragraph-properties fo:text-align="justify" style:vertical-align="middle" fo:line-height="117%" fo:text-indent="0.2166in"/>
      <style:text-properties fo:hyphenate="false"/>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style:vertical-align="middle" fo:line-height="117%" fo:text-indent="0.2166in"/>
      <style:text-properties fo:hyphenate="false"/>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style:vertical-align="middle" fo:line-height="117%" fo:text-indent="0.2166in"/>
      <style:text-properties fo:hyphenate="false"/>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justify" style:vertical-align="middle" fo:line-height="117%" fo:text-indent="0.2166in"/>
      <style:text-properties fo:hyphenate="false"/>
    </style:style>
    <style:style style:name="T1595" style:parent-style-name="DefaultParagraphFont" style:family="text">
      <style:text-properties fo:color="#000000" fo:letter-spacing="-0.0013in" fo:font-size="11pt" style:font-size-asian="11pt" style:font-size-complex="11pt" style:language-asian="lt" style:country-asian="LT"/>
    </style:style>
    <style:style style:name="T1596" style:parent-style-name="DefaultParagraphFont" style:family="text">
      <style:text-properties fo:color="#000000" fo:letter-spacing="-0.0013in" fo:font-size="11pt" style:font-size-asian="11pt" style:font-size-complex="11pt" style:language-asian="lt" style:country-asian="LT"/>
    </style:style>
    <style:style style:name="T1597" style:parent-style-name="DefaultParagraphFont" style:family="text">
      <style:text-properties fo:color="#000000" fo:letter-spacing="-0.0013in"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599" style:parent-style-name="DefaultParagraphFont" style:family="text">
      <style:text-properties fo:color="#000000" fo:letter-spacing="-0.0013in" fo:font-size="11pt" style:font-size-asian="11pt" style:font-size-complex="11pt" style:language-asian="lt" style:country-asian="LT"/>
    </style:style>
    <style:style style:name="T1600" style:parent-style-name="DefaultParagraphFont" style:family="text">
      <style:text-properties fo:color="#000000" fo:letter-spacing="-0.0013in" fo:font-size="11pt" style:font-size-asian="11pt" style:font-size-complex="11pt" style:language-asian="lt" style:country-asian="LT"/>
    </style:style>
    <style:style style:name="T1601" style:parent-style-name="DefaultParagraphFont" style:family="text">
      <style:text-properties fo:color="#000000" fo:letter-spacing="-0.0013in" fo:font-size="11pt" style:font-size-asian="11pt" style:font-size-complex="11pt" style:language-asian="lt" style:country-asian="LT"/>
    </style:style>
    <style:style style:name="P1602" style:parent-style-name="Normal" style:family="paragraph">
      <style:paragraph-properties fo:text-align="justify" style:vertical-align="middle" fo:line-height="117%" fo:text-indent="0.2166in"/>
      <style:text-properties fo:hyphenate="false"/>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style:vertical-align="middle" fo:line-height="117%" fo:text-indent="0.2166in"/>
      <style:text-properties fo:hyphenate="false"/>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61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1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1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1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614" style:parent-style-name="Normal" style:family="paragraph">
      <style:paragraph-properties fo:text-align="justify" style:vertical-align="middle" fo:line-height="117%" fo:text-indent="0.2166in"/>
      <style:text-properties fo:hyphenate="false"/>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62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2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2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25" style:parent-style-name="Normal" style:family="paragraph">
      <style:paragraph-properties fo:text-align="justify" style:vertical-align="middle" fo:line-height="124%" fo:text-indent="0.2166in"/>
      <style:text-properties fo:hyphenate="false"/>
    </style:style>
    <style:style style:name="P1626" style:parent-style-name="Normal" style:family="paragraph">
      <style:paragraph-properties fo:text-align="justify" style:vertical-align="middle" fo:line-height="117%" fo:text-indent="0.2166in"/>
      <style:text-properties fo:hyphenate="false"/>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2" style:parent-style-name="Normal" style:family="paragraph">
      <style:paragraph-properties fo:text-align="justify" style:vertical-align="middle" fo:line-height="117%" fo:text-indent="0.2166in"/>
      <style:text-properties fo:hyphenate="false"/>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style:vertical-align="middle" fo:line-height="117%" fo:text-indent="0.2166in"/>
      <style:text-properties fo:hyphenate="false"/>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style:vertical-align="middle" fo:line-height="117%" fo:text-indent="0.2166in"/>
      <style:text-properties fo:hyphenate="false"/>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paragraph-properties fo:text-align="justify" style:vertical-align="middle" fo:line-height="117%" fo:text-indent="0.2166in"/>
      <style:text-properties fo:hyphenate="false"/>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style:vertical-align="middle" fo:line-height="117%" fo:text-indent="0.2166in"/>
      <style:text-properties fo:hyphenate="false"/>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style:vertical-align="middle" fo:line-height="117%" fo:text-indent="0.2166in"/>
      <style:text-properties fo:hyphenate="false"/>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8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689" style:parent-style-name="Normal" style:family="paragraph">
      <style:paragraph-properties fo:text-align="center" style:vertical-align="middle" fo:line-height="117%" fo:text-indent="0.2166in"/>
      <style:text-properties fo:hyphenate="false"/>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text-align="justify" style:vertical-align="middle" fo:line-height="124%" fo:text-indent="0.2166in"/>
      <style:text-properties fo:hyphenate="false"/>
    </style:style>
    <style:style style:name="P1695" style:parent-style-name="Normal" style:family="paragraph">
      <style:paragraph-properties fo:text-align="justify" style:vertical-align="middle" fo:line-height="117%" fo:text-indent="0.2166in"/>
      <style:text-properties fo:hyphenate="false"/>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69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69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70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70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0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70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0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70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70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0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70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09" style:parent-style-name="Normal" style:family="paragraph">
      <style:paragraph-properties fo:text-align="justify" style:vertical-align="middle" fo:line-height="117%" fo:text-indent="0.2166in"/>
      <style:text-properties fo:hyphenate="false"/>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text-transform="uppercase"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1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716"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1717" style:parent-style-name="Normal" style:family="paragraph">
      <style:paragraph-properties fo:text-align="justify" style:vertical-align="middle" fo:line-height="124%" fo:text-indent="0.2166in"/>
      <style:text-properties fo:hyphenate="false"/>
    </style:style>
    <style:style style:name="P1718" style:parent-style-name="Normal" style:family="paragraph">
      <style:paragraph-properties fo:keep-together="always" fo:text-align="center" style:vertical-align="middle" fo:line-height="117%"/>
      <style:text-properties fo:hyphenate="false"/>
    </style:style>
    <style:style style:name="T17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21" style:parent-style-name="Normal" style:family="paragraph">
      <style:paragraph-properties fo:text-align="justify" style:vertical-align="middle" fo:line-height="124%" fo:text-indent="0.2166in"/>
      <style:text-properties fo:hyphenate="false"/>
    </style:style>
    <style:style style:name="P1722" style:parent-style-name="Normal" style:family="paragraph">
      <style:paragraph-properties fo:keep-together="always" fo:text-align="center" style:vertical-align="middle" fo:line-height="117%"/>
      <style:text-properties fo:hyphenate="false"/>
    </style:style>
    <style:style style:name="T17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2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25"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172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2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172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2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2"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78"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781"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1782" style:parent-style-name="Normal" style:family="paragraph">
      <style:paragraph-properties fo:text-align="justify" style:vertical-align="middle" fo:line-height="124%" fo:text-indent="0.2166in"/>
      <style:text-properties fo:hyphenate="false"/>
    </style:style>
    <style:style style:name="P178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5"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82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style:vertical-align="middle" fo:line-height="124%" fo:text-indent="0.2166in"/>
      <style:text-properties fo:hyphenate="false"/>
    </style:style>
    <style:style style:name="P1826"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854"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style:vertical-align="middle" fo:line-height="124%" fo:text-indent="0.2166in"/>
      <style:text-properties fo:hyphenate="false"/>
    </style:style>
    <style:style style:name="P185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862"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865"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1866" style:parent-style-name="Normal" style:family="paragraph">
      <style:paragraph-properties fo:text-align="justify" style:vertical-align="middle" fo:line-height="124%" fo:text-indent="0.2166in"/>
      <style:text-properties fo:hyphenate="false"/>
    </style:style>
    <style:style style:name="P186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894"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style:vertical-align="middle" fo:line-height="124%" fo:text-indent="0.2166in"/>
      <style:text-properties fo:hyphenate="false"/>
    </style:style>
    <style:style style:name="P1898"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912"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style:vertical-align="middle" fo:line-height="124%" fo:text-indent="0.2166in"/>
      <style:text-properties fo:hyphenate="false"/>
    </style:style>
    <style:style style:name="P1915"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1928" style:parent-style-name="Normal" style:family="paragraph">
      <style:paragraph-properties fo:keep-together="always" fo:text-align="center" style:vertical-align="middle" fo:line-height="117%"/>
      <style:text-properties fo:hyphenate="false"/>
    </style:style>
    <style:style style:name="T19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30"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color="#000000" fo:font-size="11pt" style:font-size-asian="11pt" style:font-size-complex="11pt" style:language-asian="lt" style:country-asian="LT" fo:hyphenate="false"/>
    </style:style>
    <style:style style:name="P1931"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P1937"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3"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style:vertical-align="middle" fo:line-height="117%" fo:margin-left="1.125in" fo:text-indent="-1.125in">
        <style:tab-stops>
          <style:tab-stop style:type="left" style:position="0in"/>
        </style:tab-stops>
      </style:paragraph-properties>
      <style:text-properties fo:hyphenate="false"/>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style:vertical-align="middle" fo:line-height="117%" fo:text-indent="0.2166in"/>
      <style:text-properties fo:hyphenate="false"/>
    </style:style>
    <style:style style:name="P1983" style:parent-style-name="Normal" style:family="paragraph">
      <style:paragraph-properties fo:keep-together="always" fo:text-align="center" style:vertical-align="middle" fo:line-height="117%"/>
      <style:text-properties fo:hyphenate="false"/>
    </style:style>
    <style:style style:name="T19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8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8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87" style:parent-style-name="Normal" style:family="paragraph">
      <style:paragraph-properties fo:text-align="justify" style:vertical-align="middle" fo:line-height="117%" fo:text-indent="0.2166in"/>
      <style:text-properties fo:hyphenate="false"/>
    </style:style>
    <style:style style:name="P1988" style:parent-style-name="Normal" style:family="paragraph">
      <style:paragraph-properties fo:keep-together="always" fo:text-align="center" style:vertical-align="middle" fo:line-height="117%"/>
      <style:text-properties fo:hyphenate="false"/>
    </style:style>
    <style:style style:name="T1989" style:parent-style-name="DefaultParagraphFont" style:family="text">
      <style:text-properties fo:text-transform="uppercase" fo:color="#000000" fo:font-size="11pt" style:font-size-asian="11pt" style:font-size-complex="11pt" style:language-asian="lt" style:country-asian="LT"/>
    </style:style>
    <style:style style:name="P1990"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199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992" style:parent-style-name="Normal" style:family="paragraph">
      <style:paragraph-properties fo:text-align="center" style:vertical-align="middle" fo:line-height="117%" fo:text-indent="0.2166in"/>
      <style:text-properties fo:hyphenate="false"/>
    </style:style>
    <style:style style:name="T1993" style:parent-style-name="DefaultParagraphFont" style:family="text">
      <style:text-properties fo:text-transform="uppercase" fo:color="#000000" fo:font-size="11pt" style:font-size-asian="11pt" style:font-size-complex="11pt" style:language-asian="lt" style:country-asian="LT"/>
    </style:style>
    <style:style style:name="P199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199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996" style:parent-style-name="Normal" style:family="paragraph">
      <style:paragraph-properties fo:text-align="center" style:vertical-align="middle" fo:line-height="117%" fo:text-indent="0.2166in"/>
      <style:text-properties fo:hyphenate="false"/>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center" style:vertical-align="middle" fo:line-height="117%" fo:text-indent="0.2166in"/>
      <style:text-properties fo:hyphenate="false"/>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text-align="justify" style:vertical-align="middle" fo:line-height="124%" fo:text-indent="0.2166in"/>
      <style:text-properties fo:hyphenate="false"/>
    </style:style>
    <style:style style:name="P2002" style:parent-style-name="Normal" style:family="paragraph">
      <style:paragraph-properties fo:text-align="justify" style:vertical-align="middle" fo:line-height="117%" fo:text-indent="0.2166in"/>
      <style:text-properties fo:hyphenate="false"/>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style:vertical-align="middle" fo:line-height="117%" fo:text-indent="0.2166in"/>
      <style:text-properties fo:hyphenate="false"/>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1" style:parent-style-name="Normal" style:family="paragraph">
      <style:paragraph-properties fo:text-align="justify" style:vertical-align="middle" fo:line-height="117%" fo:text-indent="0.2166in"/>
      <style:text-properties fo:hyphenate="false"/>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style:vertical-align="middle" fo:line-height="117%" fo:text-indent="0.2166in"/>
      <style:text-properties fo:hyphenate="false"/>
    </style:style>
    <style:style style:name="T2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9" style:parent-style-name="Normal" style:family="paragraph">
      <style:paragraph-properties fo:text-align="justify" style:vertical-align="middle" fo:line-height="117%" fo:text-indent="0.2166in"/>
      <style:text-properties fo:hyphenate="false"/>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3" style:parent-style-name="Normal" style:family="paragraph">
      <style:paragraph-properties fo:text-align="justify" style:vertical-align="middle" fo:line-height="117%" fo:text-indent="0.2166in"/>
      <style:text-properties fo:hyphenate="false"/>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style:vertical-align="middle" fo:line-height="117%" fo:text-indent="0.2166in"/>
      <style:text-properties fo:hyphenate="false"/>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style:vertical-align="middle" fo:line-height="117%" fo:text-indent="0.2166in"/>
      <style:text-properties fo:hyphenate="false"/>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style:vertical-align="middle" fo:line-height="117%" fo:text-indent="0.2166in"/>
      <style:text-properties fo:hyphenate="false"/>
    </style:style>
    <style:style style:name="T2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9" style:parent-style-name="Normal" style:family="paragraph">
      <style:paragraph-properties fo:text-align="justify" style:vertical-align="middle" fo:line-height="117%" fo:text-indent="0.2166in"/>
      <style:text-properties fo:hyphenate="false"/>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2" style:parent-style-name="Normal" style:family="paragraph">
      <style:paragraph-properties fo:text-align="justify" style:vertical-align="middle" fo:line-height="117%" fo:text-indent="0.2166in"/>
      <style:text-properties fo:hyphenate="false"/>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style:vertical-align="middle" fo:line-height="117%" fo:text-indent="0.2166in"/>
      <style:text-properties fo:hyphenate="false"/>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style:vertical-align="middle" fo:line-height="117%" fo:text-indent="0.2166in"/>
      <style:text-properties fo:hyphenate="false"/>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style:vertical-align="middle" fo:line-height="117%" fo:text-indent="0.2166in"/>
      <style:text-properties fo:hyphenate="false"/>
    </style:style>
    <style:style style:name="T2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style:vertical-align="middle" fo:line-height="117%" fo:text-indent="0.2166in"/>
      <style:text-properties fo:hyphenate="false"/>
    </style:style>
    <style:style style:name="T2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center" style:vertical-align="middle" fo:line-height="117%" fo:text-indent="0.2166in"/>
      <style:text-properties fo:hyphenate="false"/>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center" style:vertical-align="middle" fo:line-height="117%" fo:text-indent="0.2166in"/>
      <style:text-properties fo:hyphenate="false"/>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style:vertical-align="middle" fo:line-height="124%" fo:text-indent="0.2166in"/>
      <style:text-properties fo:hyphenate="false"/>
    </style:style>
    <style:style style:name="P2091" style:parent-style-name="Normal" style:family="paragraph">
      <style:paragraph-properties fo:text-align="justify" style:vertical-align="middle" fo:line-height="117%" fo:text-indent="0.2166in"/>
      <style:text-properties fo:hyphenate="false"/>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center" style:vertical-align="middle" fo:line-height="117%" fo:text-indent="0.2166in"/>
      <style:text-properties fo:hyphenate="false"/>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P2099" style:parent-style-name="Normal" style:family="paragraph">
      <style:paragraph-properties fo:text-align="center" style:vertical-align="middle" fo:line-height="117%" fo:text-indent="0.2166in"/>
      <style:text-properties fo:hyphenate="false"/>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style:vertical-align="middle" fo:line-height="124%" fo:text-indent="0.2166in"/>
      <style:text-properties fo:hyphenate="false"/>
    </style:style>
    <style:style style:name="P2102" style:parent-style-name="Normal" style:family="paragraph">
      <style:paragraph-properties fo:text-align="justify" style:vertical-align="middle" fo:line-height="117%" fo:text-indent="0.2166in"/>
      <style:text-properties fo:hyphenate="false"/>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style:vertical-align="middle" fo:line-height="117%" fo:text-indent="0.2166in"/>
      <style:text-properties fo:hyphenate="false"/>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paragraph-properties fo:text-align="justify" style:vertical-align="middle" fo:line-height="117%" fo:text-indent="0.2166in"/>
      <style:text-properties fo:hyphenate="false"/>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paragraph-properties fo:text-align="justify" style:vertical-align="middle" fo:line-height="117%" fo:text-indent="0.2166in"/>
      <style:text-properties fo:hyphenate="false"/>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center" style:vertical-align="middle" fo:line-height="117%" fo:text-indent="0.2166in"/>
      <style:text-properties fo:hyphenate="false"/>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center" style:vertical-align="middle" fo:line-height="117%" fo:text-indent="0.2166in"/>
      <style:text-properties fo:hyphenate="false"/>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paragraph-properties fo:text-align="justify" style:vertical-align="middle" fo:line-height="124%" fo:text-indent="0.2166in"/>
      <style:text-properties fo:hyphenate="false"/>
    </style:style>
    <style:style style:name="P2123" style:parent-style-name="Normal" style:family="paragraph">
      <style:paragraph-properties fo:text-align="justify" style:vertical-align="middle" fo:line-height="117%" fo:text-indent="0.2166in"/>
      <style:text-properties fo:hyphenate="false"/>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style:vertical-align="middle" fo:line-height="117%" fo:text-indent="0.2166in"/>
      <style:text-properties fo:hyphenate="false"/>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style:vertical-align="middle" fo:line-height="117%" fo:text-indent="0.2166in"/>
      <style:text-properties fo:hyphenate="false"/>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style:vertical-align="middle" fo:line-height="117%" fo:text-indent="0.2166in"/>
      <style:text-properties fo:hyphenate="false"/>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style:vertical-align="middle" fo:line-height="117%" fo:text-indent="0.2166in"/>
      <style:text-properties fo:hyphenate="false"/>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center" style:vertical-align="middle" fo:line-height="117%" fo:text-indent="0.2166in"/>
      <style:text-properties fo:hyphenate="false"/>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center" style:vertical-align="middle" fo:line-height="117%" fo:text-indent="0.2166in"/>
      <style:text-properties fo:hyphenate="false"/>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style:vertical-align="middle" fo:line-height="124%" fo:text-indent="0.2166in"/>
      <style:text-properties fo:hyphenate="false"/>
    </style:style>
    <style:style style:name="P2169" style:parent-style-name="Normal" style:family="paragraph">
      <style:paragraph-properties fo:text-align="justify" style:vertical-align="middle" fo:line-height="117%" fo:text-indent="0.2166in"/>
      <style:text-properties fo:hyphenate="false"/>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style:vertical-align="middle" fo:line-height="117%" fo:text-indent="0.2166in"/>
      <style:text-properties fo:hyphenate="false"/>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style:vertical-align="middle" fo:line-height="117%" fo:text-indent="0.2166in"/>
      <style:text-properties fo:hyphenate="false"/>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style:vertical-align="middle" fo:line-height="124%" fo:text-indent="0.2166in"/>
      <style:text-properties fo:hyphenate="false"/>
    </style:style>
    <style:style style:name="P2188" style:parent-style-name="Normal" style:family="paragraph">
      <style:paragraph-properties fo:text-align="center" style:vertical-align="middle" fo:line-height="117%" fo:text-indent="0.2166in"/>
      <style:text-properties fo:hyphenate="false"/>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center" style:vertical-align="middle" fo:line-height="117%" fo:text-indent="0.2166in"/>
      <style:text-properties fo:hyphenate="false"/>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style:vertical-align="middle" fo:line-height="124%" fo:text-indent="0.2166in"/>
      <style:text-properties fo:hyphenate="false"/>
    </style:style>
    <style:style style:name="P2194" style:parent-style-name="Normal" style:family="paragraph">
      <style:paragraph-properties fo:text-align="justify" style:vertical-align="middle" fo:line-height="117%" fo:text-indent="0.2166in"/>
      <style:text-properties fo:hyphenate="false"/>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style:vertical-align="middle" fo:line-height="117%" fo:text-indent="0.2166in"/>
      <style:text-properties fo:hyphenate="false"/>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style:vertical-align="middle" fo:line-height="117%" fo:text-indent="0.2166in"/>
      <style:text-properties fo:hyphenate="false"/>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style:vertical-align="middle" fo:line-height="117%" fo:text-indent="0.2166in"/>
      <style:text-properties fo:hyphenate="false"/>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style:vertical-align="middle" fo:line-height="117%" fo:text-indent="0.2166in"/>
      <style:text-properties fo:hyphenate="false"/>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style:vertical-align="middle" fo:line-height="117%" fo:text-indent="0.2166in"/>
      <style:text-properties fo:hyphenate="false"/>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style:vertical-align="middle" fo:line-height="117%" fo:text-indent="0.2166in"/>
      <style:text-properties fo:hyphenate="false"/>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style:vertical-align="middle" fo:line-height="124%" fo:text-indent="0.2166in"/>
      <style:text-properties fo:hyphenate="false"/>
    </style:style>
    <style:style style:name="P2245" style:parent-style-name="Normal" style:family="paragraph">
      <style:paragraph-properties fo:text-align="center" style:vertical-align="middle" fo:line-height="117%" fo:text-indent="0.2166in"/>
      <style:text-properties fo:hyphenate="false"/>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center" style:vertical-align="middle" fo:line-height="117%" fo:text-indent="0.2166in"/>
      <style:text-properties fo:hyphenate="false"/>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style:vertical-align="middle" fo:line-height="117%" fo:text-indent="0.2166in"/>
      <style:text-properties fo:hyphenate="false"/>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style:vertical-align="middle" fo:line-height="117%" fo:text-indent="0.2166in"/>
      <style:text-properties fo:hyphenate="false"/>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style:vertical-align="middle" fo:line-height="117%" fo:text-indent="0.2166in"/>
      <style:text-properties fo:hyphenate="false"/>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style:vertical-align="middle" fo:line-height="117%" fo:text-indent="0.2166in"/>
      <style:text-properties fo:hyphenate="false"/>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style:vertical-align="middle" fo:line-height="117%" fo:text-indent="0.2166in"/>
      <style:text-properties fo:hyphenate="false"/>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style:vertical-align="middle" fo:line-height="117%" fo:text-indent="0.2166in"/>
      <style:text-properties fo:hyphenate="false"/>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style:vertical-align="middle" fo:line-height="117%" fo:text-indent="0.2166in"/>
      <style:text-properties fo:hyphenate="false"/>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style:vertical-align="middle" fo:line-height="117%" fo:text-indent="0.2166in"/>
      <style:text-properties fo:hyphenate="false"/>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P2294" style:parent-style-name="Normal" style:family="paragraph">
      <style:paragraph-properties fo:text-align="justify" style:vertical-align="middle" fo:line-height="117%" fo:text-indent="0.2166in"/>
      <style:text-properties fo:hyphenate="false"/>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style:vertical-align="middle" fo:line-height="117%" fo:text-indent="0.2166in"/>
      <style:text-properties fo:hyphenate="false"/>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style:vertical-align="middle" fo:line-height="124%" fo:text-indent="0.2166in"/>
      <style:text-properties fo:hyphenate="false"/>
    </style:style>
    <style:style style:name="P2301" style:parent-style-name="Normal" style:family="paragraph">
      <style:paragraph-properties fo:text-align="center" style:vertical-align="middle" fo:line-height="117%" fo:text-indent="0.2166in"/>
      <style:text-properties fo:hyphenate="false"/>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center" style:vertical-align="middle" fo:line-height="117%" fo:text-indent="0.2166in"/>
      <style:text-properties fo:hyphenate="false"/>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style:vertical-align="middle" fo:line-height="124%" fo:text-indent="0.2166in"/>
      <style:text-properties fo:hyphenate="false"/>
    </style:style>
    <style:style style:name="P2307" style:parent-style-name="Normal" style:family="paragraph">
      <style:paragraph-properties fo:text-align="justify" style:vertical-align="middle" fo:line-height="117%" fo:text-indent="0.2166in"/>
      <style:text-properties fo:hyphenate="false"/>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style:vertical-align="middle" fo:line-height="117%" fo:text-indent="0.2166in"/>
      <style:text-properties fo:hyphenate="false"/>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style:vertical-align="middle" fo:line-height="117%" fo:text-indent="0.2166in"/>
      <style:text-properties fo:hyphenate="false"/>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style:vertical-align="middle" fo:line-height="117%" fo:text-indent="0.2166in"/>
      <style:text-properties fo:hyphenate="false"/>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style:vertical-align="middle" fo:line-height="117%" fo:text-indent="0.2166in"/>
      <style:text-properties fo:hyphenate="false"/>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2" style:parent-style-name="Normal" style:family="paragraph">
      <style:paragraph-properties fo:text-align="justify" style:vertical-align="middle" fo:line-height="117%" fo:text-indent="0.2166in"/>
      <style:text-properties fo:hyphenate="false"/>
    </style:style>
    <style:style style:name="T2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5" style:parent-style-name="Normal" style:family="paragraph">
      <style:paragraph-properties fo:text-align="justify" style:vertical-align="middle" fo:line-height="117%" fo:text-indent="0.2166in"/>
      <style:text-properties fo:hyphenate="false"/>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style:vertical-align="middle" fo:line-height="117%" fo:text-indent="0.2166in"/>
      <style:text-properties fo:hyphenate="false"/>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style:text-position="super 68.1%"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style:vertical-align="middle" fo:line-height="117%" fo:text-indent="0.2166in"/>
      <style:text-properties fo:hyphenate="false"/>
    </style:style>
    <style:style style:name="T2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9" style:parent-style-name="Normal" style:family="paragraph">
      <style:paragraph-properties fo:text-align="justify" style:vertical-align="middle" fo:line-height="117%" fo:text-indent="0.2166in"/>
      <style:text-properties fo:hyphenate="false"/>
    </style:style>
    <style:style style:name="T2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6" style:parent-style-name="Normal" style:family="paragraph">
      <style:paragraph-properties fo:text-align="justify" style:vertical-align="middle" fo:line-height="117%" fo:text-indent="0.2166in"/>
      <style:text-properties fo:hyphenate="false"/>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style:vertical-align="middle" fo:line-height="117%" fo:text-indent="0.2166in"/>
      <style:text-properties fo:hyphenate="false"/>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style:vertical-align="middle" fo:line-height="117%" fo:text-indent="0.2166in"/>
      <style:text-properties fo:hyphenate="false"/>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style:vertical-align="middle" fo:line-height="117%" fo:text-indent="0.2166in"/>
      <style:text-properties fo:hyphenate="false"/>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style:vertical-align="middle" fo:line-height="117%" fo:text-indent="0.2166in"/>
      <style:text-properties fo:hyphenate="false"/>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style:vertical-align="middle" fo:line-height="117%" fo:text-indent="0.2166in"/>
      <style:text-properties fo:hyphenate="false"/>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align="justify" style:vertical-align="middle" fo:line-height="117%" fo:text-indent="0.2166in"/>
      <style:text-properties fo:hyphenate="false"/>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style:vertical-align="middle" fo:line-height="117%" fo:text-indent="0.2166in"/>
      <style:text-properties fo:hyphenate="false"/>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fo:text-align="justify" style:vertical-align="middle" fo:line-height="117%" fo:text-indent="0.2166in"/>
      <style:text-properties fo:hyphenate="false"/>
    </style:style>
    <style:style style:name="T2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style:vertical-align="middle" fo:line-height="124%" fo:text-indent="0.2166in"/>
      <style:text-properties fo:hyphenate="false"/>
    </style:style>
    <style:style style:name="P2415" style:parent-style-name="Normal" style:family="paragraph">
      <style:paragraph-properties fo:text-align="center" style:vertical-align="middle" fo:line-height="117%" fo:text-indent="0.2166in"/>
      <style:text-properties fo:hyphenate="false"/>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center" style:vertical-align="middle" fo:line-height="117%" fo:text-indent="0.2166in"/>
      <style:text-properties fo:hyphenate="false"/>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style:vertical-align="middle" fo:line-height="124%" fo:text-indent="0.2166in"/>
      <style:text-properties fo:hyphenate="false"/>
    </style:style>
    <style:style style:name="P2422" style:parent-style-name="Normal" style:family="paragraph">
      <style:paragraph-properties fo:text-align="justify" style:vertical-align="middle" fo:line-height="117%" fo:text-indent="0.2166in"/>
      <style:text-properties fo:hyphenate="false"/>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style:vertical-align="middle" fo:line-height="124%" fo:text-indent="0.2166in"/>
      <style:text-properties fo:hyphenate="false"/>
    </style:style>
    <style:style style:name="P2432" style:parent-style-name="Normal" style:family="paragraph">
      <style:paragraph-properties fo:text-align="center" style:vertical-align="middle" fo:line-height="117%" fo:text-indent="0.2166in"/>
      <style:text-properties fo:hyphenate="false"/>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center" style:vertical-align="middle" fo:line-height="117%" fo:text-indent="0.2166in"/>
      <style:text-properties fo:hyphenate="false"/>
    </style:style>
    <style:style style:name="T2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439" style:parent-style-name="Normal" style:family="paragraph">
      <style:paragraph-properties fo:text-align="justify" style:vertical-align="middle" fo:line-height="117%" fo:text-indent="0.2166in"/>
      <style:text-properties fo:hyphenate="false"/>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453" style:parent-style-name="Normal" style:family="paragraph">
      <style:paragraph-properties fo:text-align="justify" style:vertical-align="middle" fo:line-height="117%" fo:text-indent="0.2166in"/>
      <style:text-properties fo:hyphenate="false"/>
    </style:style>
    <style:style style:name="T2454" style:parent-style-name="DefaultParagraphFont" style:family="text">
      <style:text-properties fo:color="#000000" style:text-position="super 68.1%"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center" style:vertical-align="middle" fo:line-height="117%" fo:text-indent="0.2166in"/>
      <style:text-properties fo:hyphenate="false"/>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center" style:vertical-align="middle" fo:line-height="117%" fo:text-indent="0.2166in"/>
      <style:text-properties fo:hyphenate="false"/>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text-align="justify" style:vertical-align="middle" fo:line-height="117%" fo:text-indent="0.2166in"/>
      <style:text-properties fo:hyphenate="false"/>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style:vertical-align="middle" fo:line-height="117%" fo:text-indent="0.2166in"/>
      <style:text-properties fo:hyphenate="false"/>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style:vertical-align="middle" fo:line-height="117%" fo:text-indent="0.2166in"/>
      <style:text-properties fo:hyphenate="false"/>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style:vertical-align="middle" fo:line-height="117%" fo:text-indent="0.2166in"/>
      <style:text-properties fo:hyphenate="false"/>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style:vertical-align="middle" fo:line-height="117%" fo:text-indent="0.2166in"/>
      <style:text-properties fo:hyphenate="false"/>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style:vertical-align="middle" fo:line-height="117%" fo:text-indent="0.2166in"/>
      <style:text-properties fo:hyphenate="false"/>
    </style:style>
    <style:style style:name="T2480" style:parent-style-name="DefaultParagraphFont" style:family="text">
      <style:text-properties fo:color="#000000" fo:letter-spacing="-0.0006in" fo:font-size="11pt" style:font-size-asian="11pt" style:font-size-complex="11pt" style:language-asian="lt" style:country-asian="LT"/>
    </style:style>
    <style:style style:name="T2481" style:parent-style-name="DefaultParagraphFont" style:family="text">
      <style:text-properties fo:color="#000000" fo:letter-spacing="-0.0006in" fo:font-size="11pt" style:font-size-asian="11pt" style:font-size-complex="11pt" style:language-asian="lt" style:country-asian="LT"/>
    </style:style>
    <style:style style:name="P2482" style:parent-style-name="Normal" style:family="paragraph">
      <style:paragraph-properties fo:text-align="justify" style:vertical-align="middle" fo:line-height="117%" fo:text-indent="0.2166in"/>
      <style:text-properties fo:hyphenate="false"/>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style:vertical-align="middle" fo:line-height="117%" fo:text-indent="0.2166in"/>
      <style:text-properties fo:hyphenate="false"/>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style:vertical-align="middle" fo:line-height="117%" fo:text-indent="0.2166in"/>
      <style:text-properties fo:hyphenate="false"/>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style:vertical-align="middle" fo:line-height="117%" fo:text-indent="0.2166in"/>
      <style:text-properties fo:hyphenate="false"/>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style:vertical-align="middle" fo:line-height="117%" fo:text-indent="0.2166in"/>
      <style:text-properties fo:hyphenate="false"/>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paragraph-properties fo:text-align="justify" style:vertical-align="middle" fo:line-height="117%" fo:text-indent="0.2166in"/>
      <style:text-properties fo:hyphenate="false"/>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P2502" style:parent-style-name="Normal" style:family="paragraph">
      <style:paragraph-properties fo:text-align="justify" style:vertical-align="middle" fo:line-height="117%" fo:text-indent="0.2166in"/>
      <style:text-properties fo:hyphenate="false"/>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paragraph-properties fo:text-align="justify" style:vertical-align="middle" fo:line-height="117%" fo:text-indent="0.2166in"/>
      <style:text-properties fo:hyphenate="false"/>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style:vertical-align="middle" fo:line-height="117%" fo:text-indent="0.2166in"/>
      <style:text-properties fo:hyphenate="false"/>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vertical-align="middle" fo:line-height="117%" fo:text-indent="0.2166in"/>
      <style:text-properties fo:hyphenate="false"/>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style:vertical-align="middle" fo:line-height="117%" fo:text-indent="0.2166in"/>
      <style:text-properties fo:hyphenate="false"/>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center" style:vertical-align="middle" fo:line-height="117%" fo:text-indent="0.2166in"/>
      <style:text-properties fo:hyphenate="false"/>
    </style:style>
    <style:style style:name="T2521" style:parent-style-name="DefaultParagraphFont" style:family="text">
      <style:text-properties fo:text-transform="uppercase" fo:color="#000000" fo:font-size="11pt" style:font-size-asian="11pt" style:font-size-complex="11pt" style:language-asian="lt" style:country-asian="LT"/>
    </style:style>
    <style:style style:name="P2522" style:parent-style-name="Normal" style:family="paragraph">
      <style:paragraph-properties fo:text-align="center" style:vertical-align="middle" fo:line-height="117%" fo:text-indent="0.2166in"/>
      <style:text-properties fo:hyphenate="false"/>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style:vertical-align="middle" fo:line-height="124%" fo:text-indent="0.2166in"/>
      <style:text-properties fo:hyphenate="false"/>
    </style:style>
    <style:style style:name="P2525" style:parent-style-name="Normal" style:family="paragraph">
      <style:paragraph-properties fo:text-align="center" style:vertical-align="middle" fo:line-height="117%" fo:text-indent="0.2166in"/>
      <style:text-properties fo:hyphenate="false"/>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252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529" style:parent-style-name="Normal" style:family="paragraph">
      <style:paragraph-properties fo:text-align="center" style:vertical-align="middle" fo:line-height="117%" fo:text-indent="0.2166in"/>
      <style:text-properties fo:hyphenate="false"/>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center" style:vertical-align="middle" fo:line-height="117%" fo:text-indent="0.2166in"/>
      <style:text-properties fo:hyphenate="false"/>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style:vertical-align="middle" fo:line-height="124%" fo:text-indent="0.2166in"/>
      <style:text-properties fo:hyphenate="false"/>
    </style:style>
    <style:style style:name="P2535" style:parent-style-name="Normal" style:family="paragraph">
      <style:paragraph-properties fo:text-align="justify" style:vertical-align="middle" fo:line-height="117%" fo:text-indent="0.2166in"/>
      <style:text-properties fo:hyphenate="false"/>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style:vertical-align="middle" fo:line-height="117%" fo:text-indent="0.2166in"/>
      <style:text-properties fo:hyphenate="false"/>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style:vertical-align="middle" fo:line-height="117%" fo:text-indent="0.2166in"/>
      <style:text-properties fo:hyphenate="false"/>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style:vertical-align="middle" fo:line-height="117%" fo:text-indent="0.2166in"/>
      <style:text-properties fo:hyphenate="false"/>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style:vertical-align="middle" fo:line-height="117%" fo:text-indent="0.2166in"/>
      <style:text-properties fo:hyphenate="false"/>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style:vertical-align="middle" fo:line-height="117%" fo:text-indent="0.2166in"/>
      <style:text-properties fo:hyphenate="false"/>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style:vertical-align="middle" fo:line-height="117%" fo:text-indent="0.2166in"/>
      <style:text-properties fo:hyphenate="false"/>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style:vertical-align="middle" fo:line-height="117%" fo:text-indent="0.2166in"/>
      <style:text-properties fo:hyphenate="false"/>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style:vertical-align="middle" fo:line-height="117%" fo:text-indent="0.2166in"/>
      <style:text-properties fo:hyphenate="false"/>
    </style:style>
    <style:style style:name="T2570" style:parent-style-name="DefaultParagraphFont" style:family="text">
      <style:text-properties fo:color="#000000" fo:letter-spacing="-0.002in"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2572" style:parent-style-name="DefaultParagraphFont" style:family="text">
      <style:text-properties fo:color="#000000" fo:letter-spacing="-0.002in"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2574" style:parent-style-name="DefaultParagraphFont" style:family="text">
      <style:text-properties fo:color="#000000" fo:letter-spacing="-0.002in"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2576" style:parent-style-name="DefaultParagraphFont" style:family="text">
      <style:text-properties fo:color="#000000" fo:letter-spacing="-0.002in"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2578" style:parent-style-name="DefaultParagraphFont" style:family="text">
      <style:text-properties fo:color="#000000" fo:letter-spacing="-0.002in" fo:font-size="11pt" style:font-size-asian="11pt" style:font-size-complex="11pt" style:language-asian="lt" style:country-asian="LT"/>
    </style:style>
    <style:style style:name="T2579" style:parent-style-name="DefaultParagraphFont" style:family="text">
      <style:text-properties fo:color="#000000" fo:letter-spacing="-0.002in" fo:font-size="11pt" style:font-size-asian="11pt" style:font-size-complex="11pt" style:language-asian="lt" style:country-asian="LT"/>
    </style:style>
    <style:style style:name="P2580" style:parent-style-name="Normal" style:family="paragraph">
      <style:paragraph-properties fo:text-align="justify" style:vertical-align="middle" fo:line-height="117%" fo:text-indent="0.2166in"/>
      <style:text-properties fo:hyphenate="false"/>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style:vertical-align="middle" fo:line-height="117%" fo:text-indent="0.2166in"/>
      <style:text-properties fo:hyphenate="false"/>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style:vertical-align="middle" fo:line-height="117%" fo:text-indent="0.2166in"/>
      <style:text-properties fo:hyphenate="false"/>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style:vertical-align="middle" fo:line-height="117%" fo:text-indent="0.2166in"/>
      <style:text-properties fo:hyphenate="false"/>
    </style:style>
    <style:style style:name="P2599" style:parent-style-name="Normal" style:family="paragraph">
      <style:paragraph-properties fo:text-align="center" style:vertical-align="middle" fo:line-height="117%" fo:text-indent="0.2166in"/>
      <style:text-properties fo:hyphenate="false"/>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center" style:vertical-align="middle" fo:line-height="117%" fo:text-indent="0.2166in"/>
      <style:text-properties fo:hyphenate="false"/>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style:vertical-align="middle" fo:line-height="124%" fo:text-indent="0.2166in"/>
      <style:text-properties fo:hyphenate="false"/>
    </style:style>
    <style:style style:name="P2605" style:parent-style-name="Normal" style:family="paragraph">
      <style:paragraph-properties fo:text-align="justify" style:vertical-align="middle" fo:line-height="117%" fo:text-indent="0.2166in"/>
      <style:text-properties fo:hyphenate="false"/>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style:vertical-align="middle" fo:line-height="117%" fo:text-indent="0.2166in"/>
      <style:text-properties fo:hyphenate="false"/>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style:vertical-align="middle" fo:line-height="117%" fo:text-indent="0.2166in"/>
      <style:text-properties fo:hyphenate="false"/>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style:vertical-align="middle" fo:line-height="117%" fo:text-indent="0.2166in"/>
      <style:text-properties fo:hyphenate="false"/>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paragraph-properties fo:text-align="justify" style:vertical-align="middle" fo:line-height="117%" fo:text-indent="0.2166in"/>
      <style:text-properties fo:hyphenate="false"/>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style:vertical-align="middle" fo:line-height="117%" fo:text-indent="0.2166in"/>
      <style:text-properties fo:hyphenate="false"/>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style:vertical-align="middle" fo:line-height="117%" fo:text-indent="0.2166in"/>
      <style:text-properties fo:hyphenate="false"/>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style:vertical-align="middle" fo:line-height="117%" fo:text-indent="0.2166in"/>
      <style:text-properties fo:hyphenate="false"/>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vertical-align="middle" fo:line-height="117%" fo:text-indent="0.2166in"/>
      <style:text-properties fo:hyphenate="false"/>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style:vertical-align="middle" fo:line-height="117%" fo:text-indent="0.2166in"/>
      <style:text-properties fo:hyphenate="false"/>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style:vertical-align="middle" fo:line-height="117%" fo:text-indent="0.2166in"/>
      <style:text-properties fo:hyphenate="false"/>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style:vertical-align="middle" fo:line-height="117%" fo:text-indent="0.2166in"/>
      <style:text-properties fo:hyphenate="false"/>
    </style:style>
    <style:style style:name="T2649" style:parent-style-name="DefaultParagraphFont" style:family="text">
      <style:text-properties fo:color="#000000" fo:letter-spacing="-0.0027in" fo:font-size="11pt" style:font-size-asian="11pt" style:font-size-complex="11pt" style:language-asian="lt" style:country-asian="LT"/>
    </style:style>
    <style:style style:name="T2650" style:parent-style-name="DefaultParagraphFont" style:family="text">
      <style:text-properties fo:color="#000000" fo:letter-spacing="-0.0027in" fo:font-size="11pt" style:font-size-asian="11pt" style:font-size-complex="11pt" style:language-asian="lt" style:country-asian="LT"/>
    </style:style>
    <style:style style:name="T2651" style:parent-style-name="DefaultParagraphFont" style:family="text">
      <style:text-properties fo:color="#000000" fo:letter-spacing="-0.0027in" fo:font-size="11pt" style:font-size-asian="11pt" style:font-size-complex="11pt" style:language-asian="lt" style:country-asian="LT"/>
    </style:style>
    <style:style style:name="P2652" style:parent-style-name="Normal" style:family="paragraph">
      <style:paragraph-properties fo:text-align="justify" style:vertical-align="middle" fo:line-height="117%" fo:text-indent="0.2166in"/>
      <style:text-properties fo:hyphenate="false"/>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style:vertical-align="middle" fo:line-height="117%" fo:text-indent="0.2166in"/>
      <style:text-properties fo:hyphenate="false"/>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style:vertical-align="middle" fo:line-height="117%" fo:text-indent="0.2166in"/>
      <style:text-properties fo:hyphenate="false"/>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style:vertical-align="middle" fo:line-height="117%" fo:text-indent="0.2166in"/>
      <style:text-properties fo:hyphenate="false"/>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style:vertical-align="middle" fo:line-height="117%" fo:text-indent="0.2166in"/>
      <style:text-properties fo:hyphenate="false"/>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style:vertical-align="middle" fo:line-height="117%" fo:text-indent="0.2166in"/>
      <style:text-properties fo:hyphenate="false"/>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style:vertical-align="middle" fo:line-height="117%" fo:text-indent="0.2166in"/>
      <style:text-properties fo:hyphenate="false"/>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style:vertical-align="middle" fo:line-height="117%" fo:text-indent="0.2166in"/>
      <style:text-properties fo:hyphenate="false"/>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paragraph-properties fo:text-align="justify" style:vertical-align="middle" fo:line-height="117%" fo:text-indent="0.2166in"/>
      <style:text-properties fo:hyphenate="false"/>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P2690" style:parent-style-name="Normal" style:family="paragraph">
      <style:paragraph-properties fo:text-align="justify" style:vertical-align="middle" fo:line-height="117%" fo:text-indent="0.2166in"/>
      <style:text-properties fo:hyphenate="false"/>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paragraph-properties fo:text-align="justify" style:vertical-align="middle" fo:line-height="117%" fo:text-indent="0.2166in"/>
      <style:text-properties fo:hyphenate="false"/>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style:vertical-align="middle" fo:line-height="117%" fo:text-indent="0.2166in"/>
      <style:text-properties fo:hyphenate="false"/>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style:vertical-align="middle" fo:line-height="117%" fo:text-indent="0.2166in"/>
      <style:text-properties fo:hyphenate="false"/>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style:vertical-align="middle" fo:line-height="117%" fo:text-indent="0.2166in"/>
      <style:text-properties fo:hyphenate="false"/>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style:vertical-align="middle" fo:line-height="117%" fo:text-indent="0.2166in"/>
      <style:text-properties fo:hyphenate="false"/>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style:vertical-align="middle" fo:line-height="117%" fo:text-indent="0.2166in"/>
      <style:text-properties fo:hyphenate="false"/>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style:vertical-align="middle" fo:line-height="117%" fo:text-indent="0.2166in"/>
      <style:text-properties fo:hyphenate="false"/>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paragraph-properties fo:text-align="justify" style:vertical-align="middle" fo:line-height="124%" fo:text-indent="0.2166in"/>
      <style:text-properties fo:hyphenate="false"/>
    </style:style>
    <style:style style:name="P2719" style:parent-style-name="Normal" style:family="paragraph">
      <style:paragraph-properties fo:text-align="center" style:vertical-align="middle" fo:line-height="117%" fo:text-indent="0.2166in"/>
      <style:text-properties fo:hyphenate="false"/>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center" style:vertical-align="middle" fo:line-height="117%" fo:text-indent="0.2166in"/>
      <style:text-properties fo:hyphenate="false"/>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style:vertical-align="middle" fo:line-height="124%" fo:text-indent="0.2166in"/>
      <style:text-properties fo:hyphenate="false"/>
    </style:style>
    <style:style style:name="P2726" style:parent-style-name="Normal" style:family="paragraph">
      <style:paragraph-properties fo:text-align="justify" style:vertical-align="middle" fo:line-height="117%" fo:text-indent="0.2166in"/>
      <style:text-properties fo:hyphenate="false"/>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text-align="justify" style:vertical-align="middle" fo:line-height="117%" fo:text-indent="0.2166in"/>
      <style:text-properties fo:hyphenate="false"/>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6" style:parent-style-name="Normal" style:family="paragraph">
      <style:paragraph-properties fo:text-align="justify" style:vertical-align="middle" fo:line-height="117%" fo:text-indent="0.2166in"/>
      <style:text-properties fo:hyphenate="false"/>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paragraph-properties fo:text-align="justify" style:vertical-align="middle" fo:line-height="117%" fo:text-indent="0.2166in"/>
      <style:text-properties fo:hyphenate="false"/>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P2746" style:parent-style-name="Normal" style:family="paragraph">
      <style:paragraph-properties fo:text-align="justify" style:vertical-align="middle" fo:line-height="117%" fo:text-indent="0.2166in"/>
      <style:text-properties fo:hyphenate="false"/>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P2751" style:parent-style-name="Normal" style:family="paragraph">
      <style:paragraph-properties fo:text-align="justify" style:vertical-align="middle" fo:line-height="117%" fo:text-indent="0.2166in"/>
      <style:text-properties fo:hyphenate="false"/>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style:vertical-align="middle" fo:line-height="124%" fo:text-indent="0.2166in"/>
      <style:text-properties fo:hyphenate="false"/>
    </style:style>
    <style:style style:name="P2761" style:parent-style-name="Normal" style:family="paragraph">
      <style:paragraph-properties fo:text-align="center" style:vertical-align="middle" fo:line-height="117%" fo:text-indent="0.2166in"/>
      <style:text-properties fo:hyphenate="false"/>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center" style:vertical-align="middle" fo:line-height="117%" fo:text-indent="0.2166in"/>
      <style:text-properties fo:hyphenate="false"/>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style:vertical-align="middle" fo:line-height="117%" fo:text-indent="0.2166in"/>
      <style:text-properties fo:hyphenate="false"/>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P2769" style:parent-style-name="Normal" style:family="paragraph">
      <style:paragraph-properties fo:text-align="justify" style:vertical-align="middle" fo:line-height="117%" fo:text-indent="0.2166in"/>
      <style:text-properties fo:hyphenate="false"/>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Normal" style:family="paragraph">
      <style:paragraph-properties fo:text-align="justify" style:vertical-align="middle" fo:line-height="117%" fo:text-indent="0.2166in"/>
      <style:text-properties fo:hyphenate="false"/>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style:vertical-align="middle" fo:line-height="117%" fo:text-indent="0.2166in"/>
      <style:text-properties fo:hyphenate="false"/>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style:vertical-align="middle" fo:line-height="117%" fo:text-indent="0.2166in"/>
      <style:text-properties fo:hyphenate="false"/>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P2785" style:parent-style-name="Normal" style:family="paragraph">
      <style:paragraph-properties fo:text-align="justify" style:vertical-align="middle" fo:line-height="117%" fo:text-indent="0.2166in"/>
      <style:text-properties fo:hyphenate="false"/>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style:vertical-align="middle" fo:line-height="117%" fo:text-indent="0.2166in"/>
      <style:text-properties fo:hyphenate="false"/>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P2796" style:parent-style-name="Normal" style:family="paragraph">
      <style:paragraph-properties fo:text-align="justify" style:vertical-align="middle" fo:line-height="117%" fo:text-indent="0.2166in"/>
      <style:text-properties fo:hyphenate="false"/>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text-align="justify" style:vertical-align="middle" fo:line-height="117%" fo:text-indent="0.2166in"/>
      <style:text-properties fo:hyphenate="false"/>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2" style:parent-style-name="Normal" style:family="paragraph">
      <style:paragraph-properties fo:text-align="justify" style:vertical-align="middle" fo:line-height="117%" fo:text-indent="0.2166in"/>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style:vertical-align="middle" fo:line-height="117%" fo:text-indent="0.2166in"/>
      <style:text-properties fo:hyphenate="false"/>
    </style:style>
    <style:style style:name="T2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style:vertical-align="middle" fo:line-height="117%" fo:text-indent="0.2166in"/>
      <style:text-properties fo:hyphenate="false"/>
    </style:style>
    <style:style style:name="T2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style:vertical-align="middle" fo:line-height="117%" fo:text-indent="0.2166in"/>
      <style:text-properties fo:hyphenate="false"/>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1" style:parent-style-name="Normal" style:family="paragraph">
      <style:paragraph-properties fo:text-align="justify" style:vertical-align="middle" fo:line-height="117%" fo:text-indent="0.2166in"/>
      <style:text-properties fo:hyphenate="false"/>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style:vertical-align="middle" fo:line-height="117%" fo:text-indent="0.2166in"/>
      <style:text-properties fo:hyphenate="false"/>
    </style:style>
    <style:style style:name="T2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0" style:parent-style-name="Normal" style:family="paragraph">
      <style:paragraph-properties fo:text-align="justify" style:vertical-align="middle" fo:line-height="117%" fo:text-indent="0.2166in"/>
      <style:text-properties fo:hyphenate="false"/>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style:vertical-align="middle" fo:line-height="117%" fo:text-indent="0.2166in"/>
      <style:text-properties fo:hyphenate="false"/>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style:vertical-align="middle" fo:line-height="117%" fo:text-indent="0.2166in"/>
      <style:text-properties fo:hyphenate="false"/>
    </style:style>
    <style:style style:name="T2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style:vertical-align="middle" fo:line-height="117%" fo:text-indent="0.2166in"/>
      <style:text-properties fo:hyphenate="false"/>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style:vertical-align="middle" fo:line-height="117%" fo:text-indent="0.2166in"/>
      <style:text-properties fo:hyphenate="false"/>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style:vertical-align="middle" fo:line-height="117%" fo:text-indent="0.2166in"/>
      <style:text-properties fo:hyphenate="false"/>
    </style:style>
    <style:style style:name="T2856" style:parent-style-name="DefaultParagraphFont" style:family="text">
      <style:text-properties fo:color="#000000" fo:letter-spacing="-0.0013in" fo:font-size="11pt" style:font-size-asian="11pt" style:font-size-complex="11pt" style:language-asian="lt" style:country-asian="LT"/>
    </style:style>
    <style:style style:name="T2857" style:parent-style-name="DefaultParagraphFont" style:family="text">
      <style:text-properties fo:color="#000000" fo:letter-spacing="-0.0013in" fo:font-size="11pt" style:font-size-asian="11pt" style:font-size-complex="11pt" style:language-asian="lt" style:country-asian="LT"/>
    </style:style>
    <style:style style:name="P2858" style:parent-style-name="Normal" style:family="paragraph">
      <style:paragraph-properties fo:text-align="justify" style:vertical-align="middle" fo:line-height="117%" fo:text-indent="0.2166in"/>
      <style:text-properties fo:hyphenate="false"/>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text-align="justify" style:vertical-align="middle" fo:line-height="117%" fo:text-indent="0.2166in"/>
      <style:text-properties fo:hyphenate="false"/>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style:vertical-align="middle" fo:line-height="117%" fo:text-indent="0.2166in"/>
      <style:text-properties fo:hyphenate="false"/>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style:vertical-align="middle" fo:line-height="117%" fo:text-indent="0.2166in"/>
      <style:text-properties fo:hyphenate="false"/>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paragraph-properties fo:text-align="justify" style:vertical-align="middle" fo:line-height="117%" fo:text-indent="0.2166in"/>
      <style:text-properties fo:hyphenate="false"/>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style:vertical-align="middle" fo:line-height="117%" fo:text-indent="0.2166in"/>
      <style:text-properties fo:hyphenate="false"/>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style:vertical-align="middle" fo:line-height="117%" fo:text-indent="0.2166in"/>
      <style:text-properties fo:hyphenate="false"/>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style:vertical-align="middle" fo:line-height="117%" fo:text-indent="0.2166in"/>
      <style:text-properties fo:hyphenate="false"/>
    </style:style>
    <style:style style:name="T2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paragraph-properties fo:text-align="justify" style:vertical-align="middle" fo:line-height="117%" fo:text-indent="0.2166in"/>
      <style:text-properties fo:hyphenate="false"/>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style:vertical-align="middle" fo:line-height="117%" fo:text-indent="0.2166in"/>
      <style:text-properties fo:hyphenate="false"/>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style:vertical-align="middle" fo:line-height="117%" fo:text-indent="0.2166in"/>
      <style:text-properties fo:hyphenate="false"/>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style:vertical-align="middle" fo:line-height="117%" fo:text-indent="0.2166in"/>
      <style:text-properties fo:hyphenate="false"/>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style:vertical-align="middle" fo:line-height="117%" fo:text-indent="0.2166in"/>
      <style:text-properties fo:hyphenate="false"/>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style:vertical-align="middle" fo:line-height="117%" fo:text-indent="0.2166in"/>
      <style:text-properties fo:hyphenate="false"/>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style:vertical-align="middle" fo:line-height="117%" fo:text-indent="0.2166in"/>
      <style:text-properties fo:hyphenate="false"/>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style:vertical-align="middle" fo:line-height="117%" fo:text-indent="0.2166in"/>
      <style:text-properties fo:hyphenate="false"/>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style:vertical-align="middle" fo:line-height="117%" fo:text-indent="0.2166in"/>
      <style:text-properties fo:hyphenate="false"/>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style:vertical-align="middle" fo:line-height="117%" fo:text-indent="0.2166in"/>
      <style:text-properties fo:hyphenate="false"/>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style:vertical-align="middle" fo:line-height="117%" fo:text-indent="0.2166in"/>
      <style:text-properties fo:hyphenate="false"/>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style:vertical-align="middle" fo:line-height="117%" fo:text-indent="0.2166in"/>
      <style:text-properties fo:hyphenate="false"/>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style:vertical-align="middle" fo:line-height="117%" fo:text-indent="0.2166in"/>
      <style:text-properties fo:hyphenate="false"/>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P2944" style:parent-style-name="Normal" style:family="paragraph">
      <style:paragraph-properties fo:text-align="justify" style:vertical-align="middle" fo:line-height="124%" fo:text-indent="0.2166in"/>
      <style:text-properties fo:hyphenate="false"/>
    </style:style>
    <style:style style:name="P2945" style:parent-style-name="Normal" style:family="paragraph">
      <style:paragraph-properties fo:text-align="center" style:vertical-align="middle" fo:line-height="117%" fo:text-indent="0.2166in"/>
      <style:text-properties fo:hyphenate="false"/>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center" style:vertical-align="middle" fo:line-height="117%" fo:text-indent="0.2166in"/>
      <style:text-properties fo:hyphenate="false"/>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53" style:parent-style-name="Normal" style:family="paragraph">
      <style:paragraph-properties fo:text-align="justify" style:vertical-align="middle" fo:line-height="124%" fo:text-indent="0.2166in"/>
      <style:text-properties fo:hyphenate="false"/>
    </style:style>
    <style:style style:name="P2954" style:parent-style-name="Normal" style:family="paragraph">
      <style:paragraph-properties fo:text-align="justify" style:vertical-align="middle" fo:line-height="117%" fo:text-indent="0.2166in"/>
      <style:text-properties fo:hyphenate="false"/>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style:vertical-align="middle" fo:line-height="117%" fo:text-indent="0.2166in"/>
      <style:text-properties fo:hyphenate="false"/>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style:vertical-align="middle" fo:line-height="117%" fo:text-indent="0.2166in"/>
      <style:text-properties fo:hyphenate="false"/>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style:vertical-align="middle" fo:line-height="117%" fo:text-indent="0.2166in"/>
      <style:text-properties fo:hyphenate="false"/>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style:vertical-align="middle" fo:line-height="117%" fo:text-indent="0.2166in"/>
      <style:text-properties fo:hyphenate="false"/>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style:vertical-align="middle" fo:line-height="117%" fo:text-indent="0.2166in"/>
      <style:text-properties fo:hyphenate="false"/>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style:vertical-align="middle" fo:line-height="117%" fo:text-indent="0.2166in"/>
      <style:text-properties fo:hyphenate="false"/>
    </style:style>
    <style:style style:name="T2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6" style:parent-style-name="Normal" style:family="paragraph">
      <style:paragraph-properties fo:text-align="justify" style:vertical-align="middle" fo:line-height="117%" fo:text-indent="0.2166in"/>
      <style:text-properties fo:hyphenate="false"/>
    </style:style>
    <style:style style:name="T2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0" style:parent-style-name="Normal" style:family="paragraph">
      <style:paragraph-properties fo:text-align="justify" style:vertical-align="middle" fo:line-height="117%" fo:text-indent="0.2166in"/>
      <style:text-properties fo:hyphenate="false"/>
    </style:style>
    <style:style style:name="T2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5" style:parent-style-name="Normal" style:family="paragraph">
      <style:paragraph-properties fo:text-align="justify" style:vertical-align="middle" fo:line-height="117%" fo:text-indent="0.2166in"/>
      <style:text-properties fo:hyphenate="false"/>
    </style:style>
    <style:style style:name="T2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9" style:parent-style-name="Normal" style:family="paragraph">
      <style:paragraph-properties fo:text-align="justify" style:vertical-align="middle" fo:line-height="117%" fo:text-indent="0.2166in"/>
      <style:text-properties fo:hyphenate="false"/>
    </style:style>
    <style:style style:name="T3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3" style:parent-style-name="Normal" style:family="paragraph">
      <style:paragraph-properties fo:text-align="justify" style:vertical-align="middle" fo:line-height="117%" fo:text-indent="0.2166in"/>
      <style:text-properties fo:hyphenate="false"/>
    </style:style>
    <style:style style:name="T3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7" style:parent-style-name="Normal" style:family="paragraph">
      <style:paragraph-properties fo:text-align="center" style:vertical-align="middle" fo:line-height="117%" fo:text-indent="0.2166in"/>
      <style:text-properties fo:hyphenate="false"/>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P3010" style:parent-style-name="Normal" style:family="paragraph">
      <style:paragraph-properties fo:text-align="center" style:vertical-align="middle" fo:line-height="117%" fo:text-indent="0.2166in"/>
      <style:text-properties fo:hyphenate="false"/>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style:vertical-align="middle" fo:line-height="124%" fo:text-indent="0.2166in"/>
      <style:text-properties fo:hyphenate="false"/>
    </style:style>
    <style:style style:name="P3013" style:parent-style-name="Normal" style:family="paragraph">
      <style:paragraph-properties fo:text-align="justify" style:vertical-align="middle" fo:line-height="117%" fo:text-indent="0.2166in"/>
      <style:text-properties fo:hyphenate="false"/>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fo:text-align="justify" style:vertical-align="middle" fo:line-height="117%" fo:text-indent="0.2166in"/>
      <style:text-properties fo:hyphenate="false"/>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style:vertical-align="middle" fo:line-height="117%" fo:text-indent="0.2166in"/>
      <style:text-properties fo:hyphenate="false"/>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center" style:vertical-align="middle" fo:line-height="117%" fo:text-indent="0.2166in"/>
      <style:text-properties fo:hyphenate="false"/>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center" style:vertical-align="middle" fo:line-height="117%" fo:text-indent="0.2166in"/>
      <style:text-properties fo:hyphenate="false"/>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style:vertical-align="middle" fo:line-height="124%" fo:text-indent="0.2166in"/>
      <style:text-properties fo:hyphenate="false"/>
    </style:style>
    <style:style style:name="P3052" style:parent-style-name="Normal" style:family="paragraph">
      <style:paragraph-properties fo:text-align="justify" style:vertical-align="middle" fo:line-height="117%" fo:text-indent="0.2166in"/>
      <style:text-properties fo:hyphenate="false"/>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style:vertical-align="middle" fo:line-height="117%" fo:text-indent="0.2166in"/>
      <style:text-properties fo:hyphenate="false"/>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style:vertical-align="middle" fo:line-height="117%" fo:text-indent="0.2166in"/>
      <style:text-properties fo:hyphenate="false"/>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76" style:parent-style-name="Normal" style:family="paragraph">
      <style:paragraph-properties fo:text-align="justify" style:vertical-align="middle" fo:line-height="117%" fo:text-indent="0.2166in"/>
      <style:text-properties fo:hyphenate="false"/>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P3084" style:parent-style-name="Normal" style:family="paragraph">
      <style:paragraph-properties fo:text-align="center" style:vertical-align="middle" fo:line-height="117%" fo:text-indent="0.2166in"/>
      <style:text-properties fo:hyphenate="false"/>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P3087" style:parent-style-name="Normal" style:family="paragraph">
      <style:paragraph-properties fo:text-align="center" style:vertical-align="middle" fo:line-height="117%" fo:text-indent="0.2166in"/>
      <style:text-properties fo:hyphenate="false"/>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paragraph-properties fo:text-align="justify" style:vertical-align="middle" fo:line-height="124%" fo:text-indent="0.2166in"/>
      <style:text-properties fo:hyphenate="false"/>
    </style:style>
    <style:style style:name="P3090" style:parent-style-name="Normal" style:family="paragraph">
      <style:paragraph-properties fo:text-align="justify" style:vertical-align="middle" fo:line-height="117%" fo:text-indent="0.2166in"/>
      <style:text-properties fo:hyphenate="false"/>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style:vertical-align="middle" fo:line-height="117%" fo:text-indent="0.2166in"/>
      <style:text-properties fo:hyphenate="false"/>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P3097" style:parent-style-name="Normal" style:family="paragraph">
      <style:paragraph-properties fo:text-align="justify" style:vertical-align="middle" fo:line-height="117%" fo:text-indent="0.2166in"/>
      <style:text-properties fo:hyphenate="false"/>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style:vertical-align="middle" fo:line-height="117%" fo:text-indent="0.2166in"/>
      <style:text-properties fo:hyphenate="false"/>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P3104" style:parent-style-name="Normal" style:family="paragraph">
      <style:paragraph-properties fo:text-align="justify" style:vertical-align="middle" fo:line-height="117%" fo:text-indent="0.2166in"/>
      <style:text-properties fo:hyphenate="false"/>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style:vertical-align="middle" fo:line-height="117%" fo:text-indent="0.2166in"/>
      <style:text-properties fo:hyphenate="false"/>
    </style:style>
    <style:style style:name="T3109" style:parent-style-name="DefaultParagraphFont" style:family="text">
      <style:text-properties fo:color="#000000" fo:letter-spacing="-0.002in" fo:font-size="11pt" style:font-size-asian="11pt" style:font-size-complex="11pt" style:language-asian="lt" style:country-asian="LT"/>
    </style:style>
    <style:style style:name="T3110" style:parent-style-name="DefaultParagraphFont" style:family="text">
      <style:text-properties fo:color="#000000" fo:letter-spacing="-0.002in" fo:font-size="11pt" style:font-size-asian="11pt" style:font-size-complex="11pt" style:language-asian="lt" style:country-asian="LT"/>
    </style:style>
    <style:style style:name="T3111" style:parent-style-name="DefaultParagraphFont" style:family="text">
      <style:text-properties fo:color="#000000" fo:letter-spacing="-0.002in"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3113" style:parent-style-name="DefaultParagraphFont" style:family="text">
      <style:text-properties fo:color="#000000" fo:letter-spacing="-0.002in"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3115" style:parent-style-name="DefaultParagraphFont" style:family="text">
      <style:text-properties fo:color="#000000" fo:letter-spacing="-0.002in" fo:font-size="11pt" style:font-size-asian="11pt" style:font-size-complex="11pt" style:language-asian="lt" style:country-asian="LT"/>
    </style:style>
    <style:style style:name="P3116" style:parent-style-name="Normal" style:family="paragraph">
      <style:paragraph-properties fo:text-align="justify" style:vertical-align="middle" fo:line-height="117%" fo:text-indent="0.2166in"/>
      <style:text-properties fo:hyphenate="false"/>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center" style:vertical-align="middle" fo:line-height="117%" fo:text-indent="0.2166in"/>
      <style:text-properties fo:hyphenate="false"/>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center" style:vertical-align="middle" fo:line-height="117%" fo:text-indent="0.2166in"/>
      <style:text-properties fo:hyphenate="false"/>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style:vertical-align="middle" fo:line-height="124%" fo:text-indent="0.2166in"/>
      <style:text-properties fo:hyphenate="false"/>
    </style:style>
    <style:style style:name="P3134" style:parent-style-name="Normal" style:family="paragraph">
      <style:paragraph-properties fo:text-align="justify" style:vertical-align="middle" fo:line-height="117%" fo:text-indent="0.2166in"/>
      <style:text-properties fo:hyphenate="false"/>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style:vertical-align="middle" fo:line-height="117%" fo:text-indent="0.2166in"/>
      <style:text-properties fo:hyphenate="false"/>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style:vertical-align="middle" fo:line-height="117%" fo:text-indent="0.2166in"/>
      <style:text-properties fo:hyphenate="false"/>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style:vertical-align="middle" fo:line-height="117%" fo:text-indent="0.2166in"/>
      <style:text-properties fo:hyphenate="false"/>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style:vertical-align="middle" fo:line-height="124%" fo:text-indent="0.2166in"/>
      <style:text-properties fo:hyphenate="false"/>
    </style:style>
    <style:style style:name="P3156" style:parent-style-name="Normal" style:family="paragraph">
      <style:paragraph-properties fo:text-align="center" style:vertical-align="middle" fo:line-height="117%" fo:text-indent="0.2166in"/>
      <style:text-properties fo:hyphenate="false"/>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315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160" style:parent-style-name="Normal" style:family="paragraph">
      <style:paragraph-properties fo:text-align="center" style:vertical-align="middle" fo:line-height="117%" fo:text-indent="0.2166in"/>
      <style:text-properties fo:hyphenate="false"/>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paragraph-properties fo:text-align="center" style:vertical-align="middle" fo:line-height="117%" fo:text-indent="0.2166in"/>
      <style:text-properties fo:hyphenate="false"/>
    </style:style>
    <style:style style:name="T3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style:vertical-align="middle" fo:line-height="117%" fo:text-indent="0.2166in"/>
      <style:text-properties fo:hyphenate="false"/>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style:vertical-align="middle" fo:line-height="117%" fo:text-indent="0.2166in"/>
      <style:text-properties fo:hyphenate="false"/>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P3174" style:parent-style-name="Normal" style:family="paragraph">
      <style:paragraph-properties fo:text-align="justify" style:vertical-align="middle" fo:line-height="117%" fo:text-indent="0.2166in"/>
      <style:text-properties fo:hyphenate="false"/>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style:vertical-align="middle" fo:line-height="117%" fo:text-indent="0.2166in"/>
      <style:text-properties fo:hyphenate="false"/>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style:vertical-align="middle" fo:line-height="117%" fo:text-indent="0.2166in"/>
      <style:text-properties fo:hyphenate="false"/>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style:vertical-align="middle" fo:line-height="117%" fo:text-indent="0.2166in"/>
      <style:text-properties fo:hyphenate="false"/>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style:vertical-align="middle" fo:line-height="117%" fo:text-indent="0.2166in"/>
      <style:text-properties fo:hyphenate="false"/>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P3199" style:parent-style-name="Normal" style:family="paragraph">
      <style:paragraph-properties fo:text-align="justify" style:vertical-align="middle" fo:line-height="117%" fo:text-indent="0.2166in"/>
      <style:text-properties fo:hyphenate="false"/>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paragraph-properties fo:text-align="justify" style:vertical-align="middle" fo:line-height="117%" fo:text-indent="0.2166in"/>
      <style:text-properties fo:hyphenate="false"/>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style:vertical-align="middle" fo:line-height="117%" fo:text-indent="0.2166in"/>
      <style:text-properties fo:hyphenate="false"/>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style:vertical-align="middle" fo:line-height="117%" fo:text-indent="0.2166in"/>
      <style:text-properties fo:hyphenate="false"/>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P3222" style:parent-style-name="Normal" style:family="paragraph">
      <style:paragraph-properties fo:text-align="justify" style:vertical-align="middle" fo:line-height="117%" fo:text-indent="0.2166in"/>
      <style:text-properties fo:hyphenate="false"/>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style:vertical-align="middle" fo:line-height="117%" fo:text-indent="0.2166in"/>
      <style:text-properties fo:hyphenate="false"/>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7" style:parent-style-name="Normal" style:family="paragraph">
      <style:paragraph-properties fo:text-align="justify" style:vertical-align="middle" fo:line-height="117%" fo:text-indent="0.2166in"/>
      <style:text-properties fo:hyphenate="false"/>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style:vertical-align="middle" fo:line-height="117%" fo:text-indent="0.2166in"/>
      <style:text-properties fo:hyphenate="false"/>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style:vertical-align="middle" fo:line-height="117%" fo:text-indent="0.2166in"/>
      <style:text-properties fo:hyphenate="false"/>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style:vertical-align="middle" fo:line-height="117%" fo:text-indent="0.2166in"/>
      <style:text-properties fo:hyphenate="false"/>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style:vertical-align="middle" fo:line-height="117%" fo:text-indent="0.2166in"/>
      <style:text-properties fo:hyphenate="false"/>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64" style:parent-style-name="Normal" style:family="paragraph">
      <style:paragraph-properties fo:text-align="justify" style:vertical-align="middle" fo:line-height="117%" fo:text-indent="0.2166in"/>
      <style:text-properties fo:hyphenate="false"/>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style:vertical-align="middle" fo:line-height="117%" fo:text-indent="0.2166in"/>
      <style:text-properties fo:hyphenate="false"/>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style:vertical-align="middle" fo:line-height="117%" fo:text-indent="0.2166in"/>
      <style:text-properties fo:hyphenate="false"/>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style:vertical-align="middle" fo:line-height="117%" fo:text-indent="0.2166in"/>
      <style:text-properties fo:hyphenate="false"/>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style:vertical-align="middle" fo:line-height="117%" fo:text-indent="0.2166in"/>
      <style:text-properties fo:hyphenate="false"/>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style:vertical-align="middle" fo:line-height="117%" fo:text-indent="0.2166in"/>
      <style:text-properties fo:hyphenate="false"/>
    </style:style>
    <style:style style:name="T3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88" style:parent-style-name="Normal" style:family="paragraph">
      <style:paragraph-properties fo:text-align="justify" style:vertical-align="middle" fo:line-height="117%" fo:text-indent="0.2166in"/>
      <style:text-properties fo:hyphenate="false"/>
    </style:style>
    <style:style style:name="T3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94" style:parent-style-name="Normal" style:family="paragraph">
      <style:paragraph-properties fo:text-align="justify" style:vertical-align="middle" fo:line-height="117%" fo:text-indent="0.2166in"/>
      <style:text-properties fo:hyphenate="false"/>
    </style:style>
    <style:style style:name="T3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paragraph-properties fo:text-align="justify" style:vertical-align="middle" fo:line-height="117%" fo:text-indent="0.2166in"/>
      <style:text-properties fo:hyphenate="false"/>
    </style:style>
    <style:style style:name="T3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paragraph-properties fo:text-align="justify" style:vertical-align="middle" fo:line-height="117%" fo:text-indent="0.2166in"/>
      <style:text-properties fo:hyphenate="false"/>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style:vertical-align="middle" fo:line-height="117%" fo:text-indent="0.2166in"/>
      <style:text-properties fo:hyphenate="false"/>
    </style:style>
    <style:style style:name="T3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style:vertical-align="middle" fo:line-height="117%" fo:text-indent="0.2166in"/>
      <style:text-properties fo:hyphenate="false"/>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style:vertical-align="middle" fo:line-height="117%" fo:text-indent="0.2166in"/>
      <style:text-properties fo:hyphenate="false"/>
    </style:style>
    <style:style style:name="T3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P3341" style:parent-style-name="Normal" style:family="paragraph">
      <style:paragraph-properties fo:text-align="justify" style:vertical-align="middle" fo:line-height="117%" fo:text-indent="0.2166in"/>
      <style:text-properties fo:hyphenate="false"/>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paragraph-properties fo:text-align="center" style:vertical-align="middle" fo:line-height="117%" fo:text-indent="0.2166in"/>
      <style:text-properties fo:hyphenate="false"/>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center" style:vertical-align="middle" fo:line-height="117%" fo:text-indent="0.2166in"/>
      <style:text-properties fo:hyphenate="false"/>
    </style:style>
    <style:style style:name="T3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P3359" style:parent-style-name="Normal" style:family="paragraph">
      <style:paragraph-properties fo:text-align="justify" style:vertical-align="middle" fo:line-height="124%" fo:text-indent="0.2166in"/>
      <style:text-properties fo:hyphenate="false"/>
    </style:style>
    <style:style style:name="P3360" style:parent-style-name="Normal" style:family="paragraph">
      <style:paragraph-properties fo:text-align="justify" style:vertical-align="middle" fo:line-height="117%" fo:text-indent="0.2166in"/>
      <style:text-properties fo:hyphenate="false"/>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vertical-align="middle" fo:line-height="117%" fo:text-indent="0.2166in"/>
      <style:text-properties fo:hyphenate="false"/>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style:vertical-align="middle" fo:line-height="117%" fo:text-indent="0.2166in"/>
      <style:text-properties fo:hyphenate="false"/>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P3373" style:parent-style-name="Normal" style:family="paragraph">
      <style:paragraph-properties fo:text-align="justify" style:vertical-align="middle" fo:line-height="117%" fo:text-indent="0.2166in"/>
      <style:text-properties fo:hyphenate="false"/>
    </style:style>
    <style:style style:name="T3374" style:parent-style-name="DefaultParagraphFont" style:family="text">
      <style:text-properties fo:color="#000000" fo:letter-spacing="-0.0013in" fo:font-size="11pt" style:font-size-asian="11pt" style:font-size-complex="11pt" style:language-asian="lt" style:country-asian="LT"/>
    </style:style>
    <style:style style:name="T3375" style:parent-style-name="DefaultParagraphFont" style:family="text">
      <style:text-properties fo:color="#000000" fo:letter-spacing="-0.0013in" fo:font-size="11pt" style:font-size-asian="11pt" style:font-size-complex="11pt" style:language-asian="lt" style:country-asian="LT"/>
    </style:style>
    <style:style style:name="P3376" style:parent-style-name="Normal" style:family="paragraph">
      <style:paragraph-properties fo:text-align="justify" style:vertical-align="middle" fo:line-height="117%" fo:text-indent="0.2166in"/>
      <style:text-properties fo:hyphenate="false"/>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P3383" style:parent-style-name="Normal" style:family="paragraph">
      <style:paragraph-properties fo:text-align="justify" style:vertical-align="middle" fo:line-height="117%" fo:text-indent="0.2166in"/>
      <style:text-properties fo:hyphenate="false"/>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P3388" style:parent-style-name="Normal" style:family="paragraph">
      <style:paragraph-properties fo:text-align="justify" style:vertical-align="middle" fo:line-height="117%" fo:text-indent="0.2166in"/>
      <style:text-properties fo:hyphenate="false"/>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text-align="justify" style:vertical-align="middle" fo:line-height="117%" fo:text-indent="0.2166in"/>
      <style:text-properties fo:hyphenate="false"/>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paragraph-properties fo:text-align="justify" style:vertical-align="middle" fo:line-height="117%" fo:text-indent="0.2166in"/>
      <style:text-properties fo:hyphenate="false"/>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P3403" style:parent-style-name="Normal" style:family="paragraph">
      <style:paragraph-properties fo:text-align="justify" style:vertical-align="middle" fo:line-height="117%" fo:text-indent="0.2166in"/>
      <style:text-properties fo:hyphenate="false"/>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P3406" style:parent-style-name="Normal" style:family="paragraph">
      <style:paragraph-properties fo:text-align="justify" style:vertical-align="middle" fo:line-height="117%" fo:text-indent="0.2166in"/>
      <style:text-properties fo:hyphenate="false"/>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paragraph-properties fo:text-align="justify" style:vertical-align="middle" fo:line-height="117%" fo:text-indent="0.2166in"/>
      <style:text-properties fo:hyphenate="false"/>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paragraph-properties fo:text-align="justify" style:vertical-align="middle" fo:line-height="117%" fo:text-indent="0.2166in"/>
      <style:text-properties fo:hyphenate="false"/>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style:vertical-align="middle" fo:line-height="117%" fo:text-indent="0.2166in"/>
      <style:text-properties fo:hyphenate="false"/>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P3422" style:parent-style-name="Normal" style:family="paragraph">
      <style:paragraph-properties fo:text-align="justify" style:vertical-align="middle" fo:line-height="117%" fo:text-indent="0.2166in"/>
      <style:text-properties fo:hyphenate="false"/>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style:vertical-align="middle" fo:line-height="117%" fo:text-indent="0.2166in"/>
      <style:text-properties fo:hyphenate="false"/>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style:vertical-align="middle" fo:line-height="124%" fo:text-indent="0.2166in"/>
      <style:text-properties fo:hyphenate="false"/>
    </style:style>
    <style:style style:name="P3432" style:parent-style-name="Normal" style:family="paragraph">
      <style:paragraph-properties fo:text-align="center" style:vertical-align="middle" fo:line-height="117%" fo:text-indent="0.2166in"/>
      <style:text-properties fo:hyphenate="false"/>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center" style:vertical-align="middle" fo:line-height="117%" fo:text-indent="0.2166in"/>
      <style:text-properties fo:hyphenate="false"/>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style:vertical-align="middle" fo:line-height="124%" fo:text-indent="0.2166in"/>
      <style:text-properties fo:hyphenate="false"/>
    </style:style>
    <style:style style:name="P3438" style:parent-style-name="Normal" style:family="paragraph">
      <style:paragraph-properties fo:text-align="justify" style:vertical-align="middle" fo:line-height="117%" fo:text-indent="0.2166in"/>
      <style:text-properties fo:hyphenate="false"/>
    </style:style>
    <style:style style:name="T3439" style:parent-style-name="DefaultParagraphFont" style:family="text">
      <style:text-properties fo:color="#000000" fo:letter-spacing="-0.0013in" fo:font-size="11pt" style:font-size-asian="11pt" style:font-size-complex="11pt" style:language-asian="lt" style:country-asian="LT"/>
    </style:style>
    <style:style style:name="T3440" style:parent-style-name="DefaultParagraphFont" style:family="text">
      <style:text-properties fo:color="#000000" fo:letter-spacing="-0.0013in" fo:font-size="11pt" style:font-size-asian="11pt" style:font-size-complex="11pt" style:language-asian="lt" style:country-asian="LT"/>
    </style:style>
    <style:style style:name="T3441" style:parent-style-name="DefaultParagraphFont" style:family="text">
      <style:text-properties fo:color="#000000" fo:letter-spacing="-0.0013in" fo:font-size="11pt" style:font-size-asian="11pt" style:font-size-complex="11pt" style:language-asian="lt" style:country-asian="LT"/>
    </style:style>
    <style:style style:name="P3442" style:parent-style-name="Normal" style:family="paragraph">
      <style:paragraph-properties fo:text-align="justify" style:vertical-align="middle" fo:line-height="117%" fo:text-indent="0.2166in"/>
      <style:text-properties fo:hyphenate="false"/>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P3447" style:parent-style-name="Normal" style:family="paragraph">
      <style:paragraph-properties fo:text-align="justify" style:vertical-align="middle" fo:line-height="117%" fo:text-indent="0.2166in"/>
      <style:text-properties fo:hyphenate="false"/>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P3451" style:parent-style-name="Normal" style:family="paragraph">
      <style:paragraph-properties fo:text-align="justify" style:vertical-align="middle" fo:line-height="117%" fo:text-indent="0.2166in"/>
      <style:text-properties fo:hyphenate="false"/>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style:vertical-align="middle" fo:line-height="124%" fo:text-indent="0.2166in"/>
      <style:text-properties fo:hyphenate="false"/>
    </style:style>
    <style:style style:name="P3457" style:parent-style-name="Normal" style:family="paragraph">
      <style:paragraph-properties fo:text-align="center" style:vertical-align="middle" fo:line-height="117%" fo:text-indent="0.2166in"/>
      <style:text-properties fo:hyphenate="false"/>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center" style:vertical-align="middle" fo:line-height="117%" fo:text-indent="0.2166in"/>
      <style:text-properties fo:hyphenate="false"/>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style:vertical-align="middle" fo:line-height="124%" fo:text-indent="0.2166in"/>
      <style:text-properties fo:hyphenate="false"/>
    </style:style>
    <style:style style:name="P3463" style:parent-style-name="Normal" style:family="paragraph">
      <style:paragraph-properties fo:text-align="justify" style:vertical-align="middle" fo:line-height="117%" fo:text-indent="0.2166in"/>
      <style:text-properties fo:hyphenate="false"/>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style:vertical-align="middle" fo:line-height="117%" fo:text-indent="0.2166in"/>
      <style:text-properties fo:hyphenate="false"/>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style:vertical-align="middle" fo:line-height="124%" fo:text-indent="0.2166in"/>
      <style:text-properties fo:hyphenate="false"/>
    </style:style>
    <style:style style:name="P3482" style:parent-style-name="Normal" style:family="paragraph">
      <style:paragraph-properties fo:text-align="center" style:vertical-align="middle" fo:line-height="117%" fo:text-indent="0.2166in"/>
      <style:text-properties fo:hyphenate="false"/>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center" style:vertical-align="middle" fo:line-height="117%" fo:text-indent="0.2166in"/>
      <style:text-properties fo:hyphenate="false"/>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style:vertical-align="middle" fo:line-height="124%" fo:text-indent="0.2166in"/>
      <style:text-properties fo:hyphenate="false"/>
    </style:style>
    <style:style style:name="P3489" style:parent-style-name="Normal" style:family="paragraph">
      <style:paragraph-properties fo:text-align="justify" style:vertical-align="middle" fo:line-height="117%" fo:text-indent="0.2166in"/>
      <style:text-properties fo:hyphenate="false"/>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style:vertical-align="middle" fo:line-height="117%" fo:text-indent="0.2166in"/>
      <style:text-properties fo:hyphenate="false"/>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style:vertical-align="middle" fo:line-height="117%" fo:text-indent="0.2166in"/>
      <style:text-properties fo:hyphenate="false"/>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style:vertical-align="middle" fo:line-height="124%" fo:text-indent="0.2166in"/>
      <style:text-properties fo:hyphenate="false"/>
    </style:style>
    <style:style style:name="P3509" style:parent-style-name="Normal" style:family="paragraph">
      <style:paragraph-properties fo:text-align="center" style:vertical-align="middle" fo:line-height="117%" fo:text-indent="0.2166in"/>
      <style:text-properties fo:hyphenate="false"/>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351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513" style:parent-style-name="Normal" style:family="paragraph">
      <style:paragraph-properties fo:text-align="center" style:vertical-align="middle" fo:line-height="117%" fo:text-indent="0.2166in"/>
      <style:text-properties fo:hyphenate="false"/>
    </style:style>
    <style:style style:name="T3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paragraph-properties fo:text-align="center" style:vertical-align="middle" fo:line-height="117%" fo:text-indent="0.2166in"/>
      <style:text-properties fo:hyphenate="false"/>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style:vertical-align="middle" fo:line-height="124%" fo:text-indent="0.2166in"/>
      <style:text-properties fo:hyphenate="false"/>
    </style:style>
    <style:style style:name="P3520" style:parent-style-name="Normal" style:family="paragraph">
      <style:paragraph-properties fo:text-align="justify" style:vertical-align="middle" fo:line-height="117%" fo:text-indent="0.2166in"/>
      <style:text-properties fo:hyphenate="false"/>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style:text-position="super 68.1%"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paragraph-properties fo:text-align="justify" style:vertical-align="middle" fo:line-height="117%" fo:text-indent="0.2166in"/>
      <style:text-properties fo:hyphenate="false"/>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P3534" style:parent-style-name="Normal" style:family="paragraph">
      <style:paragraph-properties fo:text-align="justify" style:vertical-align="middle" fo:line-height="117%" fo:text-indent="0.2166in"/>
      <style:text-properties fo:hyphenate="false"/>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62" style:parent-style-name="Normal" style:family="paragraph">
      <style:paragraph-properties fo:text-align="justify" style:vertical-align="middle" fo:line-height="117%" fo:text-indent="0.2166in"/>
      <style:text-properties fo:hyphenate="false"/>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01" style:parent-style-name="Normal" style:family="paragraph">
      <style:paragraph-properties fo:text-align="justify" style:vertical-align="middle" fo:line-height="124%" fo:text-indent="0.2166in"/>
      <style:text-properties fo:hyphenate="false"/>
    </style:style>
    <style:style style:name="P3602" style:parent-style-name="Normal" style:family="paragraph">
      <style:paragraph-properties fo:text-align="center" style:vertical-align="middle" fo:line-height="117%" fo:text-indent="0.2166in"/>
      <style:text-properties fo:hyphenate="false"/>
    </style:style>
    <style:style style:name="T3603" style:parent-style-name="DefaultParagraphFont" style:family="text">
      <style:text-properties fo:text-transform="uppercase" fo:color="#000000" fo:font-size="11pt" style:font-size-asian="11pt" style:font-size-complex="11pt" style:language-asian="lt" style:country-asian="LT"/>
    </style:style>
    <style:style style:name="P3604" style:parent-style-name="Normal" style:family="paragraph">
      <style:paragraph-properties fo:text-align="center" style:vertical-align="middle" fo:line-height="117%" fo:text-indent="0.2166in"/>
      <style:text-properties fo:hyphenate="false"/>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607" style:parent-style-name="Normal" style:family="paragraph">
      <style:paragraph-properties fo:text-align="center" style:vertical-align="middle" fo:line-height="117%" fo:text-indent="0.2166in"/>
      <style:text-properties fo:hyphenate="false"/>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361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3611" style:parent-style-name="Normal" style:family="paragraph">
      <style:paragraph-properties fo:text-align="center" style:vertical-align="middle" fo:line-height="117%" fo:text-indent="0.2166in"/>
      <style:text-properties fo:hyphenate="false"/>
    </style:style>
    <style:style style:name="T3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P3615" style:parent-style-name="Normal" style:family="paragraph">
      <style:paragraph-properties fo:text-align="center" style:vertical-align="middle" fo:line-height="117%" fo:text-indent="0.2166in"/>
      <style:text-properties fo:hyphenate="false"/>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paragraph-properties fo:text-align="justify" style:vertical-align="middle" fo:line-height="124%" fo:text-indent="0.2166in"/>
      <style:text-properties fo:hyphenate="false"/>
    </style:style>
    <style:style style:name="P3619" style:parent-style-name="Normal" style:family="paragraph">
      <style:paragraph-properties fo:text-align="justify" style:vertical-align="middle" fo:line-height="117%" fo:text-indent="0.2166in"/>
      <style:text-properties fo:hyphenate="false"/>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style:vertical-align="middle" fo:line-height="117%" fo:text-indent="0.2166in"/>
      <style:text-properties fo:hyphenate="false"/>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style:vertical-align="middle" fo:line-height="117%" fo:text-indent="0.2166in"/>
      <style:text-properties fo:hyphenate="false"/>
    </style:style>
    <style:style style:name="T3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7" style:parent-style-name="Normal" style:family="paragraph">
      <style:paragraph-properties fo:text-align="justify" style:vertical-align="middle" fo:line-height="117%" fo:text-indent="0.2166in"/>
      <style:text-properties fo:hyphenate="false"/>
    </style:style>
    <style:style style:name="T3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0" style:parent-style-name="Normal" style:family="paragraph">
      <style:paragraph-properties fo:text-align="justify" style:vertical-align="middle" fo:line-height="117%" fo:text-indent="0.2166in"/>
      <style:text-properties fo:hyphenate="false"/>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4" style:parent-style-name="Normal" style:family="paragraph">
      <style:paragraph-properties fo:text-align="justify" style:vertical-align="middle" fo:line-height="117%" fo:text-indent="0.2166in"/>
      <style:text-properties fo:hyphenate="false"/>
    </style:style>
    <style:style style:name="T3655" style:parent-style-name="DefaultParagraphFont" style:family="text">
      <style:text-properties fo:color="#000000" fo:letter-spacing="-0.002in" fo:font-size="11pt" style:font-size-asian="11pt" style:font-size-complex="11pt" style:language-asian="lt" style:country-asian="LT"/>
    </style:style>
    <style:style style:name="T3656" style:parent-style-name="DefaultParagraphFont" style:family="text">
      <style:text-properties fo:color="#000000" fo:letter-spacing="-0.002in"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color="#000000" fo:letter-spacing="-0.002in" fo:font-size="11pt" style:font-size-asian="11pt" style:font-size-complex="11pt" style:language-asian="lt" style:country-asian="LT"/>
    </style:style>
    <style:style style:name="T3658" style:parent-style-name="DefaultParagraphFont" style:family="text">
      <style:text-properties fo:color="#000000" fo:letter-spacing="-0.002in" fo:font-size="11pt" style:font-size-asian="11pt" style:font-size-complex="11pt" style:language-asian="lt" style:country-asian="LT"/>
    </style:style>
    <style:style style:name="T3659" style:parent-style-name="DefaultParagraphFont" style:family="text">
      <style:text-properties fo:color="#000000" fo:letter-spacing="-0.002in" fo:font-size="11pt" style:font-size-asian="11pt" style:font-size-complex="11pt" style:language-asian="lt" style:country-asian="LT"/>
    </style:style>
    <style:style style:name="P3660" style:parent-style-name="Normal" style:family="paragraph">
      <style:paragraph-properties fo:text-align="justify" style:vertical-align="middle" fo:line-height="117%" fo:text-indent="0.2166in"/>
      <style:text-properties fo:hyphenate="false"/>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4" style:parent-style-name="Normal" style:family="paragraph">
      <style:paragraph-properties fo:text-align="justify" style:vertical-align="middle" fo:line-height="117%" fo:text-indent="0.2166in"/>
      <style:text-properties fo:hyphenate="false"/>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7" style:parent-style-name="Normal" style:family="paragraph">
      <style:paragraph-properties fo:text-align="justify" style:vertical-align="middle" fo:line-height="117%" fo:text-indent="0.2166in"/>
      <style:text-properties fo:hyphenate="false"/>
    </style:style>
    <style:style style:name="T3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3" style:parent-style-name="Normal" style:family="paragraph">
      <style:paragraph-properties fo:text-align="justify" style:vertical-align="middle" fo:line-height="117%" fo:text-indent="0.2166in"/>
      <style:text-properties fo:hyphenate="false"/>
    </style:style>
    <style:style style:name="T3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9" style:parent-style-name="Normal" style:family="paragraph">
      <style:paragraph-properties fo:text-align="justify" style:vertical-align="middle" fo:line-height="117%" fo:text-indent="0.2166in"/>
      <style:text-properties fo:hyphenate="false"/>
    </style:style>
    <style:style style:name="T3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2" style:parent-style-name="Normal" style:family="paragraph">
      <style:paragraph-properties fo:text-align="justify" style:vertical-align="middle" fo:line-height="117%" fo:text-indent="0.2166in"/>
      <style:text-properties fo:hyphenate="false"/>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0" style:parent-style-name="Normal" style:family="paragraph">
      <style:paragraph-properties fo:text-align="justify" style:vertical-align="middle" fo:line-height="117%" fo:text-indent="0.2166in"/>
      <style:text-properties fo:hyphenate="false"/>
    </style:style>
    <style:style style:name="T3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P3717" style:parent-style-name="Normal" style:family="paragraph">
      <style:paragraph-properties fo:text-align="justify" style:vertical-align="middle" fo:line-height="117%" fo:text-indent="0.2166in"/>
      <style:text-properties fo:hyphenate="false"/>
    </style:style>
    <style:style style:name="T3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style:vertical-align="middle" fo:line-height="117%" fo:text-indent="0.2166in"/>
      <style:text-properties fo:hyphenate="false"/>
    </style:style>
    <style:style style:name="T3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7" style:parent-style-name="Normal" style:family="paragraph">
      <style:paragraph-properties fo:text-align="justify" style:vertical-align="middle" fo:line-height="117%" fo:text-indent="0.2166in"/>
      <style:text-properties fo:hyphenate="false"/>
    </style:style>
    <style:style style:name="T3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2" style:parent-style-name="Normal" style:family="paragraph">
      <style:paragraph-properties fo:text-align="justify" style:vertical-align="middle" fo:line-height="117%" fo:text-indent="0.2166in"/>
      <style:text-properties fo:hyphenate="false"/>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P3736" style:parent-style-name="Normal" style:family="paragraph">
      <style:paragraph-properties fo:text-align="justify" style:vertical-align="middle" fo:line-height="117%" fo:text-indent="0.2166in"/>
      <style:text-properties fo:hyphenate="false"/>
    </style:style>
    <style:style style:name="T3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0" style:parent-style-name="Normal" style:family="paragraph">
      <style:paragraph-properties fo:text-align="justify" style:vertical-align="middle" fo:line-height="117%" fo:text-indent="0.2166in"/>
      <style:text-properties fo:hyphenate="false"/>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4" style:parent-style-name="Normal" style:family="paragraph">
      <style:paragraph-properties fo:text-align="justify" style:vertical-align="middle" fo:line-height="117%" fo:text-indent="0.2166in"/>
      <style:text-properties fo:hyphenate="false"/>
    </style:style>
    <style:style style:name="T3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9" style:parent-style-name="Normal" style:family="paragraph">
      <style:paragraph-properties fo:text-align="center" style:vertical-align="middle" fo:line-height="117%" fo:text-indent="0.2166in"/>
      <style:text-properties fo:hyphenate="false"/>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P3752" style:parent-style-name="Normal" style:family="paragraph">
      <style:paragraph-properties fo:text-align="center" style:vertical-align="middle" fo:line-height="117%" fo:text-indent="0.2166in"/>
      <style:text-properties fo:hyphenate="false"/>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7" style:parent-style-name="Normal" style:family="paragraph">
      <style:paragraph-properties fo:text-align="justify" style:vertical-align="middle" fo:line-height="124%" fo:text-indent="0.2166in"/>
      <style:text-properties fo:hyphenate="false"/>
    </style:style>
    <style:style style:name="P3758" style:parent-style-name="Normal" style:family="paragraph">
      <style:paragraph-properties fo:text-align="justify" style:vertical-align="middle" fo:line-height="117%" fo:text-indent="0.2166in"/>
      <style:text-properties fo:hyphenate="false"/>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style:vertical-align="middle" fo:line-height="117%" fo:text-indent="0.2166in"/>
      <style:text-properties fo:hyphenate="false"/>
    </style:style>
    <style:style style:name="T3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9" style:parent-style-name="Normal" style:family="paragraph">
      <style:paragraph-properties fo:text-align="justify" style:vertical-align="middle" fo:line-height="117%" fo:text-indent="0.2166in"/>
      <style:text-properties fo:hyphenate="false"/>
    </style:style>
    <style:style style:name="T3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5" style:parent-style-name="Normal" style:family="paragraph">
      <style:paragraph-properties fo:text-align="justify" style:vertical-align="middle" fo:line-height="117%" fo:text-indent="0.2166in"/>
      <style:text-properties fo:hyphenate="false"/>
    </style:style>
    <style:style style:name="T3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80" style:parent-style-name="Normal" style:family="paragraph">
      <style:paragraph-properties fo:text-align="justify" style:vertical-align="middle" fo:line-height="117%" fo:text-indent="0.2166in"/>
      <style:text-properties fo:hyphenate="false"/>
    </style:style>
    <style:style style:name="T3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83" style:parent-style-name="Normal" style:family="paragraph">
      <style:paragraph-properties fo:text-align="justify" style:vertical-align="middle" fo:line-height="117%" fo:text-indent="0.2166in"/>
      <style:text-properties fo:hyphenate="false"/>
    </style:style>
    <style:style style:name="T3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P3790" style:parent-style-name="Normal" style:family="paragraph">
      <style:paragraph-properties fo:text-align="justify" style:vertical-align="middle" fo:line-height="117%" fo:text-indent="0.2166in"/>
      <style:text-properties fo:hyphenate="false"/>
    </style:style>
    <style:style style:name="T3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P3800" style:parent-style-name="Normal" style:family="paragraph">
      <style:paragraph-properties fo:text-align="justify" style:vertical-align="middle" fo:line-height="117%" fo:text-indent="0.2166in"/>
      <style:text-properties fo:hyphenate="false"/>
    </style:style>
    <style:style style:name="T3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style:vertical-align="middle" fo:line-height="117%" fo:text-indent="0.2166in"/>
      <style:text-properties fo:hyphenate="false"/>
    </style:style>
    <style:style style:name="T3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style:vertical-align="middle" fo:line-height="117%" fo:text-indent="0.2166in"/>
      <style:text-properties fo:hyphenate="false"/>
    </style:style>
    <style:style style:name="T3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P3830" style:parent-style-name="Normal" style:family="paragraph">
      <style:paragraph-properties fo:text-align="justify" style:vertical-align="middle" fo:line-height="117%" fo:text-indent="0.2166in"/>
      <style:text-properties fo:hyphenate="false"/>
    </style:style>
    <style:style style:name="T3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42" style:parent-style-name="Normal" style:family="paragraph">
      <style:paragraph-properties fo:text-align="justify" style:vertical-align="middle" fo:line-height="117%" fo:text-indent="0.2166in"/>
      <style:text-properties fo:hyphenate="false"/>
    </style:style>
    <style:style style:name="T3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P3852" style:parent-style-name="Normal" style:family="paragraph">
      <style:paragraph-properties fo:text-align="justify" style:vertical-align="middle" fo:line-height="117%" fo:text-indent="0.2166in"/>
      <style:text-properties fo:hyphenate="false"/>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P3862" style:parent-style-name="Normal" style:family="paragraph">
      <style:paragraph-properties fo:text-align="justify" style:vertical-align="middle" fo:line-height="117%" fo:text-indent="0.2166in"/>
      <style:text-properties fo:hyphenate="false"/>
    </style:style>
    <style:style style:name="T3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P3872" style:parent-style-name="Normal" style:family="paragraph">
      <style:paragraph-properties fo:text-align="justify" style:vertical-align="middle" fo:line-height="117%" fo:text-indent="0.2166in"/>
      <style:text-properties fo:hyphenate="false"/>
    </style:style>
    <style:style style:name="T3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T3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P3883" style:parent-style-name="Normal" style:family="paragraph">
      <style:paragraph-properties fo:text-align="justify" style:vertical-align="middle" fo:line-height="117%" fo:text-indent="0.2166in"/>
      <style:text-properties fo:hyphenate="false"/>
    </style:style>
    <style:style style:name="T3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6" style:parent-style-name="Normal" style:family="paragraph">
      <style:paragraph-properties fo:text-align="justify" style:vertical-align="middle" fo:line-height="117%" fo:text-indent="0.2166in"/>
      <style:text-properties fo:hyphenate="false"/>
    </style:style>
    <style:style style:name="T3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9" style:parent-style-name="Normal" style:family="paragraph">
      <style:paragraph-properties fo:text-align="justify" style:vertical-align="middle" fo:line-height="117%" fo:text-indent="0.2166in"/>
      <style:text-properties fo:hyphenate="false"/>
    </style:style>
    <style:style style:name="T3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3" style:parent-style-name="Normal" style:family="paragraph">
      <style:paragraph-properties fo:text-align="justify" style:vertical-align="middle" fo:line-height="117%" fo:text-indent="0.2166in"/>
      <style:text-properties fo:hyphenate="false"/>
    </style:style>
    <style:style style:name="T3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6" style:parent-style-name="Normal" style:family="paragraph">
      <style:paragraph-properties fo:text-align="justify" style:vertical-align="middle" fo:line-height="117%" fo:text-indent="0.2166in"/>
      <style:text-properties fo:hyphenate="false"/>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1" style:parent-style-name="Normal" style:family="paragraph">
      <style:paragraph-properties fo:text-align="justify" style:vertical-align="middle" fo:line-height="117%" fo:text-indent="0.2166in"/>
      <style:text-properties fo:hyphenate="false"/>
    </style:style>
    <style:style style:name="T3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7" style:parent-style-name="Normal" style:family="paragraph">
      <style:paragraph-properties fo:text-align="justify" style:vertical-align="middle" fo:line-height="117%" fo:text-indent="0.2166in"/>
      <style:text-properties fo:hyphenate="false"/>
    </style:style>
    <style:style style:name="T3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1" style:parent-style-name="Normal" style:family="paragraph">
      <style:paragraph-properties fo:text-align="justify" style:vertical-align="middle" fo:line-height="117%" fo:text-indent="0.2166in"/>
      <style:text-properties fo:hyphenate="false"/>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P3915" style:parent-style-name="Normal" style:family="paragraph">
      <style:paragraph-properties fo:text-align="justify" style:vertical-align="middle" fo:line-height="124%" fo:text-indent="0.2166in"/>
      <style:text-properties fo:hyphenate="false"/>
    </style:style>
    <style:style style:name="P3916" style:parent-style-name="Normal" style:family="paragraph">
      <style:paragraph-properties fo:text-align="center" style:vertical-align="middle" fo:line-height="117%" fo:text-indent="0.2166in"/>
      <style:text-properties fo:hyphenate="false"/>
    </style:style>
    <style:style style:name="T3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center" style:vertical-align="middle" fo:line-height="117%" fo:text-indent="0.2166in"/>
      <style:text-properties fo:hyphenate="false"/>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center" style:vertical-align="middle" fo:line-height="117%" fo:text-indent="0.2166in"/>
      <style:text-properties fo:hyphenate="false"/>
    </style:style>
    <style:style style:name="T3924" style:parent-style-name="DefaultParagraphFont" style:family="text">
      <style:text-properties fo:color="#000000" fo:font-size="11pt" style:font-size-asian="11pt" style:font-size-complex="11pt" style:language-asian="lt" style:country-asian="LT"/>
    </style:style>
    <style:style style:name="P3925" style:parent-style-name="Normal" style:family="paragraph">
      <style:paragraph-properties fo:text-align="justify" style:vertical-align="middle" fo:line-height="124%" fo:text-indent="0.2166in"/>
      <style:text-properties fo:hyphenate="false"/>
    </style:style>
    <style:style style:name="P3926" style:parent-style-name="Normal" style:family="paragraph">
      <style:paragraph-properties fo:text-align="justify" style:vertical-align="middle" fo:line-height="117%" fo:text-indent="0.2166in"/>
      <style:text-properties fo:hyphenate="false"/>
    </style:style>
    <style:style style:name="T3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3" style:parent-style-name="Normal" style:family="paragraph">
      <style:paragraph-properties fo:text-align="justify" style:vertical-align="middle" fo:line-height="117%" fo:text-indent="0.2166in"/>
      <style:text-properties fo:hyphenate="false"/>
    </style:style>
    <style:style style:name="T3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8" style:parent-style-name="Normal" style:family="paragraph">
      <style:paragraph-properties fo:text-align="justify" style:vertical-align="middle" fo:line-height="117%" fo:text-indent="0.2166in"/>
      <style:text-properties fo:hyphenate="false"/>
    </style:style>
    <style:style style:name="T3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1" style:parent-style-name="Normal" style:family="paragraph">
      <style:paragraph-properties fo:text-align="justify" style:vertical-align="middle" fo:line-height="117%" fo:text-indent="0.2166in"/>
      <style:text-properties fo:hyphenate="false"/>
    </style:style>
    <style:style style:name="T3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5" style:parent-style-name="Normal" style:family="paragraph">
      <style:paragraph-properties fo:text-align="justify" style:vertical-align="middle" fo:line-height="117%" fo:text-indent="0.2166in"/>
      <style:text-properties fo:hyphenate="false"/>
    </style:style>
    <style:style style:name="T3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8" style:parent-style-name="Normal" style:family="paragraph">
      <style:paragraph-properties fo:text-align="justify" style:vertical-align="middle" fo:line-height="117%" fo:text-indent="0.2166in"/>
      <style:text-properties fo:hyphenate="false"/>
    </style:style>
    <style:style style:name="T3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1" style:parent-style-name="Normal" style:family="paragraph">
      <style:paragraph-properties fo:text-align="justify" style:vertical-align="middle" fo:line-height="117%" fo:text-indent="0.2166in"/>
      <style:text-properties fo:hyphenate="false"/>
    </style:style>
    <style:style style:name="T3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4" style:parent-style-name="Normal" style:family="paragraph">
      <style:paragraph-properties fo:text-align="justify" style:vertical-align="middle" fo:line-height="117%" fo:text-indent="0.2166in"/>
      <style:text-properties fo:hyphenate="false"/>
    </style:style>
    <style:style style:name="T3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8" style:parent-style-name="Normal" style:family="paragraph">
      <style:paragraph-properties fo:text-align="justify" style:vertical-align="middle" fo:line-height="117%" fo:text-indent="0.2166in"/>
      <style:text-properties fo:hyphenate="false"/>
    </style:style>
    <style:style style:name="T3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1" style:parent-style-name="Normal" style:family="paragraph">
      <style:paragraph-properties fo:text-align="justify" style:vertical-align="middle" fo:line-height="117%" fo:text-indent="0.2166in"/>
      <style:text-properties fo:hyphenate="false"/>
    </style:style>
    <style:style style:name="T3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5" style:parent-style-name="Normal" style:family="paragraph">
      <style:paragraph-properties fo:text-align="justify" style:vertical-align="middle" fo:line-height="117%" fo:text-indent="0.2166in"/>
      <style:text-properties fo:hyphenate="false"/>
    </style:style>
    <style:style style:name="T3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8" style:parent-style-name="Normal" style:family="paragraph">
      <style:paragraph-properties fo:text-align="justify" style:vertical-align="middle" fo:line-height="117%" fo:text-indent="0.2166in"/>
      <style:text-properties fo:hyphenate="false"/>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1" style:parent-style-name="Normal" style:family="paragraph">
      <style:paragraph-properties fo:text-align="justify" style:vertical-align="middle" fo:line-height="117%" fo:text-indent="0.2166in"/>
      <style:text-properties fo:hyphenate="false"/>
    </style:style>
    <style:style style:name="T3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6" style:parent-style-name="Normal" style:family="paragraph">
      <style:paragraph-properties fo:text-align="justify" style:vertical-align="middle" fo:line-height="117%" fo:text-indent="0.2166in"/>
      <style:text-properties fo:hyphenate="false"/>
    </style:style>
    <style:style style:name="T3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9" style:parent-style-name="Normal" style:family="paragraph">
      <style:paragraph-properties fo:text-align="justify" style:vertical-align="middle" fo:line-height="117%" fo:text-indent="0.2166in"/>
      <style:text-properties fo:hyphenate="false"/>
    </style:style>
    <style:style style:name="T3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4" style:parent-style-name="Normal" style:family="paragraph">
      <style:paragraph-properties fo:text-align="justify" style:vertical-align="middle" fo:line-height="117%" fo:text-indent="0.2166in"/>
      <style:text-properties fo:hyphenate="false"/>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P3988" style:parent-style-name="Normal" style:family="paragraph">
      <style:paragraph-properties fo:text-align="justify" style:vertical-align="middle" fo:line-height="124%" fo:text-indent="0.2166in"/>
      <style:text-properties fo:hyphenate="false"/>
    </style:style>
    <style:style style:name="P3989" style:parent-style-name="Normal" style:family="paragraph">
      <style:paragraph-properties fo:text-align="center" style:vertical-align="middle" fo:line-height="117%" fo:text-indent="0.2166in"/>
      <style:text-properties fo:hyphenate="false"/>
    </style:style>
    <style:style style:name="T3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center" style:vertical-align="middle" fo:line-height="117%" fo:text-indent="0.2166in"/>
      <style:text-properties fo:hyphenate="false"/>
    </style:style>
    <style:style style:name="T3993" style:parent-style-name="DefaultParagraphFont" style:family="text">
      <style:text-properties fo:color="#000000" fo:font-size="11pt" style:font-size-asian="11pt" style:font-size-complex="11pt" style:language-asian="lt" style:country-asian="LT"/>
    </style:style>
    <style:style style:name="P3994" style:parent-style-name="Normal" style:family="paragraph">
      <style:paragraph-properties fo:text-align="justify" style:vertical-align="middle" fo:line-height="124%" fo:text-indent="0.2166in"/>
      <style:text-properties fo:hyphenate="false"/>
    </style:style>
    <style:style style:name="P3995" style:parent-style-name="Normal" style:family="paragraph">
      <style:paragraph-properties fo:text-align="justify" style:vertical-align="middle" fo:line-height="117%" fo:text-indent="0.2166in"/>
      <style:text-properties fo:hyphenate="false"/>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style:vertical-align="middle" fo:line-height="117%" fo:text-indent="0.2166in"/>
      <style:text-properties fo:hyphenate="false"/>
    </style:style>
    <style:style style:name="T4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7" style:parent-style-name="Normal" style:family="paragraph">
      <style:paragraph-properties fo:text-align="justify" style:vertical-align="middle" fo:line-height="117%" fo:text-indent="0.2166in"/>
      <style:text-properties fo:hyphenate="false"/>
    </style:style>
    <style:style style:name="T4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3" style:parent-style-name="Normal" style:family="paragraph">
      <style:paragraph-properties fo:text-align="justify" style:vertical-align="middle" fo:line-height="117%" fo:text-indent="0.2166in"/>
      <style:text-properties fo:hyphenate="false"/>
    </style:style>
    <style:style style:name="T4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0" style:parent-style-name="Normal" style:family="paragraph">
      <style:paragraph-properties fo:text-align="justify" style:vertical-align="middle" fo:line-height="117%" fo:text-indent="0.2166in"/>
      <style:text-properties fo:hyphenate="false"/>
    </style:style>
    <style:style style:name="T4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6" style:parent-style-name="Normal" style:family="paragraph">
      <style:paragraph-properties fo:text-align="justify" style:vertical-align="middle" fo:line-height="117%" fo:text-indent="0.2166in"/>
      <style:text-properties fo:hyphenate="false"/>
    </style:style>
    <style:style style:name="T4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1" style:parent-style-name="Normal" style:family="paragraph">
      <style:paragraph-properties fo:text-align="justify" style:vertical-align="middle" fo:line-height="117%" fo:text-indent="0.2166in"/>
      <style:text-properties fo:hyphenate="false"/>
    </style:style>
    <style:style style:name="T4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6" style:parent-style-name="Normal" style:family="paragraph">
      <style:paragraph-properties fo:text-align="justify" style:vertical-align="middle" fo:line-height="117%" fo:text-indent="0.2166in"/>
      <style:text-properties fo:hyphenate="false"/>
    </style:style>
    <style:style style:name="T4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1" style:parent-style-name="Normal" style:family="paragraph">
      <style:paragraph-properties fo:text-align="justify" style:vertical-align="middle" fo:line-height="117%" fo:text-indent="0.2166in"/>
      <style:text-properties fo:hyphenate="false"/>
    </style:style>
    <style:style style:name="T4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7" style:parent-style-name="Normal" style:family="paragraph">
      <style:paragraph-properties fo:text-align="justify" style:vertical-align="middle" fo:line-height="117%" fo:text-indent="0.2166in"/>
      <style:text-properties fo:hyphenate="false"/>
    </style:style>
    <style:style style:name="T4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P4074" style:parent-style-name="Normal" style:family="paragraph">
      <style:paragraph-properties fo:text-align="center" style:vertical-align="middle" fo:line-height="117%" fo:text-indent="0.2166in"/>
      <style:text-properties fo:hyphenate="false"/>
    </style:style>
    <style:style style:name="T4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P4078" style:parent-style-name="Normal" style:family="paragraph">
      <style:paragraph-properties fo:text-align="center" style:vertical-align="middle" fo:line-height="117%" fo:text-indent="0.2166in"/>
      <style:text-properties fo:hyphenate="false"/>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vertical-align="middle" fo:line-height="124%" fo:text-indent="0.2166in"/>
      <style:text-properties fo:hyphenate="false"/>
    </style:style>
    <style:style style:name="P4081" style:parent-style-name="Normal" style:family="paragraph">
      <style:paragraph-properties fo:text-align="justify" style:vertical-align="middle" fo:line-height="117%" fo:text-indent="0.2166in"/>
      <style:text-properties fo:hyphenate="false"/>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95" style:parent-style-name="Normal" style:family="paragraph">
      <style:paragraph-properties fo:text-align="justify" style:vertical-align="middle" fo:line-height="124%" fo:text-indent="0.2166in"/>
      <style:text-properties fo:hyphenate="false"/>
    </style:style>
    <style:style style:name="P4096" style:parent-style-name="Normal" style:family="paragraph">
      <style:paragraph-properties fo:text-align="center" style:vertical-align="middle" fo:line-height="117%" fo:text-indent="0.2166in"/>
      <style:text-properties fo:hyphenate="false"/>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09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100" style:parent-style-name="Normal" style:family="paragraph">
      <style:paragraph-properties fo:text-align="center" style:vertical-align="middle" fo:line-height="117%" fo:text-indent="0.2166in"/>
      <style:text-properties fo:hyphenate="false"/>
    </style:style>
    <style:style style:name="T4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P4103" style:parent-style-name="Normal" style:family="paragraph">
      <style:paragraph-properties fo:text-align="center" style:vertical-align="middle" fo:line-height="117%" fo:text-indent="0.2166in"/>
      <style:text-properties fo:hyphenate="false"/>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style:vertical-align="middle" fo:line-height="124%" fo:text-indent="0.2166in"/>
      <style:text-properties fo:hyphenate="false"/>
    </style:style>
    <style:style style:name="P4107" style:parent-style-name="Normal" style:family="paragraph">
      <style:paragraph-properties fo:text-align="justify" style:vertical-align="middle" fo:line-height="117%" fo:text-indent="0.2166in"/>
      <style:text-properties fo:hyphenate="false"/>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paragraph-properties fo:text-align="justify" style:vertical-align="middle" fo:line-height="117%" fo:text-indent="0.2166in"/>
      <style:text-properties fo:hyphenate="false"/>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P4119" style:parent-style-name="Normal" style:family="paragraph">
      <style:paragraph-properties fo:text-align="justify" style:vertical-align="middle" fo:line-height="117%" fo:text-indent="0.2166in"/>
      <style:text-properties fo:hyphenate="false"/>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style:vertical-align="middle" fo:line-height="117%" fo:text-indent="0.2166in"/>
      <style:text-properties fo:hyphenate="false"/>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style:vertical-align="middle" fo:line-height="117%" fo:text-indent="0.2166in"/>
      <style:text-properties fo:hyphenate="false"/>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style:vertical-align="middle" fo:line-height="117%" fo:text-indent="0.2166in"/>
      <style:text-properties fo:hyphenate="false"/>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P4140" style:parent-style-name="Normal" style:family="paragraph">
      <style:paragraph-properties fo:text-align="justify" style:vertical-align="middle" fo:line-height="117%" fo:text-indent="0.2166in"/>
      <style:text-properties fo:hyphenate="false"/>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P4151" style:parent-style-name="Normal" style:family="paragraph">
      <style:paragraph-properties fo:text-align="justify" style:vertical-align="middle" fo:line-height="117%" fo:text-indent="0.2166in"/>
      <style:text-properties fo:hyphenate="false"/>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style:vertical-align="middle" fo:line-height="117%" fo:text-indent="0.2166in"/>
      <style:text-properties fo:hyphenate="false"/>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P4170" style:parent-style-name="Normal" style:family="paragraph">
      <style:paragraph-properties fo:text-align="center" style:vertical-align="middle" fo:line-height="117%" fo:text-indent="0.2166in"/>
      <style:text-properties fo:hyphenate="false"/>
    </style:style>
    <style:style style:name="T4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P4174" style:parent-style-name="Normal" style:family="paragraph">
      <style:paragraph-properties fo:text-align="center" style:vertical-align="middle" fo:line-height="117%" fo:text-indent="0.2166in"/>
      <style:text-properties fo:hyphenate="false"/>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P4177" style:parent-style-name="Normal" style:family="paragraph">
      <style:paragraph-properties fo:text-align="justify" style:vertical-align="middle" fo:line-height="124%" fo:text-indent="0.2166in"/>
      <style:text-properties fo:hyphenate="false"/>
    </style:style>
    <style:style style:name="P4178" style:parent-style-name="Normal" style:family="paragraph">
      <style:paragraph-properties fo:text-align="justify" style:vertical-align="middle" fo:line-height="117%" fo:text-indent="0.2166in"/>
      <style:text-properties fo:hyphenate="false"/>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style:vertical-align="middle" fo:line-height="117%" fo:text-indent="0.2166in"/>
      <style:text-properties fo:hyphenate="false"/>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P4189" style:parent-style-name="Normal" style:family="paragraph">
      <style:paragraph-properties fo:text-align="justify" style:vertical-align="middle" fo:line-height="117%" fo:text-indent="0.2166in"/>
      <style:text-properties fo:hyphenate="false"/>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P4195" style:parent-style-name="Normal" style:family="paragraph">
      <style:paragraph-properties fo:text-align="justify" style:vertical-align="middle" fo:line-height="117%" fo:text-indent="0.2166in"/>
      <style:text-properties fo:hyphenate="false"/>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P4198" style:parent-style-name="Normal" style:family="paragraph">
      <style:paragraph-properties fo:text-align="justify" style:vertical-align="middle" fo:line-height="117%" fo:text-indent="0.2166in"/>
      <style:text-properties fo:hyphenate="false"/>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P4211" style:parent-style-name="Normal" style:family="paragraph">
      <style:paragraph-properties fo:text-align="justify" style:vertical-align="middle" fo:line-height="117%" fo:text-indent="0.2166in"/>
      <style:text-properties fo:hyphenate="false"/>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style:vertical-align="middle" fo:line-height="117%" fo:text-indent="0.2166in"/>
      <style:text-properties fo:hyphenate="false"/>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P4224" style:parent-style-name="Normal" style:family="paragraph">
      <style:paragraph-properties fo:text-align="justify" style:vertical-align="middle" fo:line-height="117%" fo:text-indent="0.2166in"/>
      <style:text-properties fo:hyphenate="false"/>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P4234" style:parent-style-name="Normal" style:family="paragraph">
      <style:paragraph-properties fo:text-align="justify" style:vertical-align="middle" fo:line-height="117%" fo:text-indent="0.2166in"/>
      <style:text-properties fo:hyphenate="false"/>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P4238" style:parent-style-name="Normal" style:family="paragraph">
      <style:paragraph-properties fo:text-align="justify" style:vertical-align="middle" fo:line-height="117%" fo:text-indent="0.2166in"/>
      <style:text-properties fo:hyphenate="false"/>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P4243" style:parent-style-name="Normal" style:family="paragraph">
      <style:paragraph-properties fo:text-align="center" style:vertical-align="middle" fo:line-height="117%" fo:text-indent="0.2166in"/>
      <style:text-properties fo:hyphenate="false"/>
    </style:style>
    <style:style style:name="T4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P4247" style:parent-style-name="Normal" style:family="paragraph">
      <style:paragraph-properties fo:text-align="center" style:vertical-align="middle" fo:line-height="117%" fo:text-indent="0.2166in"/>
      <style:text-properties fo:hyphenate="false"/>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paragraph-properties fo:text-align="justify" style:vertical-align="middle" fo:line-height="124%" fo:text-indent="0.2166in"/>
      <style:text-properties fo:hyphenate="false"/>
    </style:style>
    <style:style style:name="P4251" style:parent-style-name="Normal" style:family="paragraph">
      <style:paragraph-properties fo:text-align="justify" style:vertical-align="middle" fo:line-height="117%" fo:text-indent="0.2166in"/>
      <style:text-properties fo:hyphenate="false"/>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style:vertical-align="middle" fo:line-height="117%" fo:text-indent="0.2166in"/>
      <style:text-properties fo:hyphenate="false"/>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P4259" style:parent-style-name="Normal" style:family="paragraph">
      <style:paragraph-properties fo:text-align="justify" style:vertical-align="middle" fo:line-height="117%" fo:text-indent="0.2166in"/>
      <style:text-properties fo:hyphenate="false"/>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paragraph-properties fo:text-align="justify" style:vertical-align="middle" fo:line-height="117%" fo:text-indent="0.2166in"/>
      <style:text-properties fo:hyphenate="false"/>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style:vertical-align="middle" fo:line-height="117%" fo:text-indent="0.2166in"/>
      <style:text-properties fo:hyphenate="false"/>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style:vertical-align="middle" fo:line-height="117%" fo:text-indent="0.2166in"/>
      <style:text-properties fo:hyphenate="false"/>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P4272" style:parent-style-name="Normal" style:family="paragraph">
      <style:paragraph-properties fo:text-align="justify" style:vertical-align="middle" fo:line-height="117%" fo:text-indent="0.2166in"/>
      <style:text-properties fo:hyphenate="false"/>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paragraph-properties fo:text-align="justify" style:vertical-align="middle" fo:line-height="124%" fo:text-indent="0.2166in"/>
      <style:text-properties fo:hyphenate="false"/>
    </style:style>
    <style:style style:name="P4279" style:parent-style-name="Normal" style:family="paragraph">
      <style:paragraph-properties fo:text-align="center" style:vertical-align="middle" fo:line-height="117%" fo:text-indent="0.2166in"/>
      <style:text-properties fo:hyphenate="false"/>
    </style:style>
    <style:style style:name="T4280" style:parent-style-name="DefaultParagraphFont" style:family="text">
      <style:text-properties fo:text-transform="uppercase" fo:color="#000000" fo:font-size="11pt" style:font-size-asian="11pt" style:font-size-complex="11pt" style:language-asian="lt" style:country-asian="LT"/>
    </style:style>
    <style:style style:name="P428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28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283" style:parent-style-name="Normal" style:family="paragraph">
      <style:paragraph-properties fo:text-align="center" style:vertical-align="middle" fo:line-height="117%" fo:text-indent="0.2166in"/>
      <style:text-properties fo:hyphenate="false"/>
    </style:style>
    <style:style style:name="T4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center" style:vertical-align="middle" fo:line-height="117%" fo:text-indent="0.2166in"/>
      <style:text-properties fo:hyphenate="false"/>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paragraph-properties fo:text-align="justify" style:vertical-align="middle" fo:line-height="124%" fo:text-indent="0.2166in"/>
      <style:text-properties fo:hyphenate="false"/>
    </style:style>
    <style:style style:name="P4289" style:parent-style-name="Normal" style:family="paragraph">
      <style:paragraph-properties fo:text-align="justify" style:vertical-align="middle" fo:line-height="117%" fo:text-indent="0.2166in"/>
      <style:text-properties fo:hyphenate="false"/>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style:vertical-align="middle" fo:line-height="117%" fo:text-indent="0.2166in"/>
      <style:text-properties fo:hyphenate="false"/>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style:vertical-align="middle" fo:line-height="117%" fo:text-indent="0.2166in"/>
      <style:text-properties fo:hyphenate="false"/>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style:vertical-align="middle" fo:line-height="117%" fo:text-indent="0.2166in"/>
      <style:text-properties fo:hyphenate="false"/>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text-align="justify" style:vertical-align="middle" fo:line-height="117%" fo:text-indent="0.2166in"/>
      <style:text-properties fo:hyphenate="false"/>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paragraph-properties fo:text-align="justify" style:vertical-align="middle" fo:line-height="117%" fo:text-indent="0.2166in"/>
      <style:text-properties fo:hyphenate="false"/>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center" style:vertical-align="middle" fo:line-height="117%" fo:text-indent="0.2166in"/>
      <style:text-properties fo:hyphenate="false"/>
    </style:style>
    <style:style style:name="T4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P4315" style:parent-style-name="Normal" style:family="paragraph">
      <style:paragraph-properties fo:text-align="center" style:vertical-align="middle" fo:line-height="117%" fo:text-indent="0.2166in"/>
      <style:text-properties fo:hyphenate="false"/>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style:vertical-align="middle" fo:line-height="124%" fo:text-indent="0.2166in"/>
      <style:text-properties fo:hyphenate="false"/>
    </style:style>
    <style:style style:name="P4318" style:parent-style-name="Normal" style:family="paragraph">
      <style:paragraph-properties fo:text-align="justify" style:vertical-align="middle" fo:line-height="117%" fo:text-indent="0.2166in"/>
      <style:text-properties fo:hyphenate="false"/>
    </style:style>
    <style:style style:name="T4319" style:parent-style-name="DefaultParagraphFont" style:family="text">
      <style:text-properties fo:color="#000000" fo:font-size="11pt" style:font-size-asian="11pt" style:font-size-complex="11pt" style:language-asian="lt" style:country-asian="LT"/>
    </style:style>
    <style:style style:name="T4320" style:parent-style-name="DefaultParagraphFont" style:family="text">
      <style:text-properties fo:color="#000000" fo:font-size="11pt" style:font-size-asian="11pt" style:font-size-complex="11pt" style:language-asian="lt" style:country-asian="LT"/>
    </style:style>
    <style:style style:name="P4321" style:parent-style-name="Normal" style:family="paragraph">
      <style:paragraph-properties fo:text-align="justify" style:vertical-align="middle" fo:line-height="117%" fo:text-indent="0.2166in"/>
      <style:text-properties fo:hyphenate="false"/>
    </style:style>
    <style:style style:name="T4322" style:parent-style-name="DefaultParagraphFont" style:family="text">
      <style:text-properties fo:color="#000000" fo:font-size="11pt" style:font-size-asian="11pt" style:font-size-complex="11pt" style:language-asian="lt" style:country-asian="LT"/>
    </style:style>
    <style:style style:name="T4323" style:parent-style-name="DefaultParagraphFont" style:family="text">
      <style:text-properties fo:color="#000000" fo:font-size="11pt" style:font-size-asian="11pt" style:font-size-complex="11pt" style:language-asian="lt" style:country-asian="LT"/>
    </style:style>
    <style:style style:name="T4324" style:parent-style-name="DefaultParagraphFont" style:family="text">
      <style:text-properties fo:color="#000000" fo:font-size="11pt" style:font-size-asian="11pt" style:font-size-complex="11pt" style:language-asian="lt" style:country-asian="LT"/>
    </style:style>
    <style:style style:name="P4325" style:parent-style-name="Normal" style:family="paragraph">
      <style:paragraph-properties fo:text-align="justify" style:vertical-align="middle" fo:line-height="117%" fo:text-indent="0.2166in"/>
      <style:text-properties fo:hyphenate="false"/>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text-align="justify" style:vertical-align="middle" fo:line-height="117%" fo:text-indent="0.2166in"/>
      <style:text-properties fo:hyphenate="false"/>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P4333" style:parent-style-name="Normal" style:family="paragraph">
      <style:paragraph-properties fo:text-align="justify" style:vertical-align="middle" fo:line-height="117%" fo:text-indent="0.2166in"/>
      <style:text-properties fo:hyphenate="false"/>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P4336" style:parent-style-name="Normal" style:family="paragraph">
      <style:paragraph-properties fo:text-align="justify" style:vertical-align="middle" fo:line-height="117%" fo:text-indent="0.2166in"/>
      <style:text-properties fo:hyphenate="false"/>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style:vertical-align="middle" fo:line-height="124%" fo:text-indent="0.2166in"/>
      <style:text-properties fo:hyphenate="false"/>
    </style:style>
    <style:style style:name="P4341" style:parent-style-name="Normal" style:family="paragraph">
      <style:paragraph-properties fo:text-align="center" style:vertical-align="middle" fo:line-height="117%" fo:text-indent="0.2166in"/>
      <style:text-properties fo:hyphenate="false"/>
    </style:style>
    <style:style style:name="T4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P4344" style:parent-style-name="Normal" style:family="paragraph">
      <style:paragraph-properties fo:text-align="center" style:vertical-align="middle" fo:line-height="117%" fo:text-indent="0.2166in"/>
      <style:text-properties fo:hyphenate="false"/>
    </style:style>
    <style:style style:name="T4345" style:parent-style-name="DefaultParagraphFont" style:family="text">
      <style:text-properties fo:color="#000000" fo:font-size="11pt" style:font-size-asian="11pt" style:font-size-complex="11pt" style:language-asian="lt" style:country-asian="LT"/>
    </style:style>
    <style:style style:name="P4346" style:parent-style-name="Normal" style:family="paragraph">
      <style:paragraph-properties fo:text-align="justify" style:vertical-align="middle" fo:line-height="124%" fo:text-indent="0.2166in"/>
      <style:text-properties fo:hyphenate="false"/>
    </style:style>
    <style:style style:name="P4347" style:parent-style-name="Normal" style:family="paragraph">
      <style:paragraph-properties fo:text-align="justify" style:vertical-align="middle" fo:line-height="117%" fo:text-indent="0.2166in"/>
      <style:text-properties fo:hyphenate="false"/>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3" style:parent-style-name="DefaultParagraphFont" style:family="text">
      <style:text-properties fo:color="#000000" fo:font-size="11pt" style:font-size-asian="11pt" style:font-size-complex="11pt" style:language-asian="lt" style:country-asian="LT"/>
    </style:style>
    <style:style style:name="P435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35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35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357" style:parent-style-name="Normal" style:family="paragraph">
      <style:paragraph-properties fo:text-align="justify" style:vertical-align="middle" fo:line-height="117%" fo:text-indent="0.2166in"/>
      <style:text-properties fo:hyphenate="false"/>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1"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4362" style:parent-style-name="Normal" style:family="paragraph">
      <style:paragraph-properties fo:text-align="justify" style:vertical-align="middle" fo:line-height="117%" fo:text-indent="0.2166in"/>
      <style:text-properties fo:hyphenate="false"/>
    </style:style>
    <style:style style:name="P4363" style:parent-style-name="Normal" style:family="paragraph">
      <style:paragraph-properties fo:keep-together="always" fo:text-align="center" style:vertical-align="middle" fo:line-height="117%"/>
      <style:text-properties fo:hyphenate="false"/>
    </style:style>
    <style:style style:name="T43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36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36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36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36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36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37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371" style:parent-style-name="Normal" style:family="paragraph">
      <style:paragraph-properties fo:text-align="justify" style:vertical-align="middle" fo:line-height="117%" fo:text-indent="0.2166in"/>
      <style:text-properties fo:hyphenate="false"/>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P4377" style:parent-style-name="Normal" style:family="paragraph">
      <style:paragraph-properties fo:text-align="justify" style:vertical-align="middle" fo:line-height="117%" fo:text-indent="0.2166in"/>
      <style:text-properties fo:hyphenate="false"/>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P4381" style:parent-style-name="Normal" style:family="paragraph">
      <style:paragraph-properties fo:text-align="justify" style:vertical-align="middle" fo:line-height="117%" fo:text-indent="0.2166in"/>
      <style:text-properties fo:hyphenate="false"/>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P4384" style:parent-style-name="Normal" style:family="paragraph">
      <style:paragraph-properties fo:text-align="justify" style:vertical-align="middle" fo:line-height="117%" fo:text-indent="0.2166in"/>
      <style:text-properties fo:hyphenate="false"/>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P4389" style:parent-style-name="Normal" style:family="paragraph">
      <style:paragraph-properties fo:text-align="justify" style:vertical-align="middle" fo:line-height="117%" fo:text-indent="0.2166in"/>
      <style:text-properties fo:hyphenate="false"/>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P4392" style:parent-style-name="Normal" style:family="paragraph">
      <style:paragraph-properties fo:text-align="justify" style:vertical-align="middle" fo:line-height="117%" fo:text-indent="0.2166in"/>
      <style:text-properties fo:hyphenate="false"/>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P4395" style:parent-style-name="Normal" style:family="paragraph">
      <style:paragraph-properties fo:text-align="justify" style:vertical-align="middle" fo:line-height="117%" fo:text-indent="0.2166in"/>
      <style:text-properties fo:hyphenate="false"/>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P439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0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01" style:parent-style-name="Normal" style:family="paragraph">
      <style:paragraph-properties fo:text-align="justify" style:vertical-align="middle" fo:line-height="124%" fo:text-indent="0.2166in"/>
      <style:text-properties fo:hyphenate="false"/>
    </style:style>
    <style:style style:name="P4402" style:parent-style-name="Normal" style:family="paragraph">
      <style:paragraph-properties fo:text-align="justify" style:vertical-align="middle" fo:line-height="117%" fo:text-indent="0.2166in"/>
      <style:text-properties fo:hyphenate="false"/>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P441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41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16"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17" style:parent-style-name="Normal" style:family="paragraph">
      <style:paragraph-properties fo:text-align="justify" style:vertical-align="middle" fo:line-height="124%" fo:text-indent="0.2166in"/>
      <style:text-properties fo:hyphenate="false"/>
    </style:style>
    <style:style style:name="P4418" style:parent-style-name="Normal" style:family="paragraph">
      <style:paragraph-properties fo:text-align="justify" style:vertical-align="middle" fo:line-height="117%" fo:text-indent="0.2166in"/>
      <style:text-properties fo:hyphenate="false"/>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P4429" style:parent-style-name="Normal" style:family="paragraph">
      <style:paragraph-properties fo:text-align="justify" style:vertical-align="middle" fo:line-height="117%" fo:text-indent="0.2166in"/>
      <style:text-properties fo:hyphenate="false"/>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P443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44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41"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42" style:parent-style-name="Normal" style:family="paragraph">
      <style:paragraph-properties fo:text-align="justify" style:vertical-align="middle" fo:line-height="124%" fo:text-indent="0.2166in"/>
      <style:text-properties fo:hyphenate="false"/>
    </style:style>
    <style:style style:name="P4443" style:parent-style-name="Normal" style:family="paragraph">
      <style:paragraph-properties fo:text-align="justify" style:vertical-align="middle" fo:line-height="117%" fo:text-indent="0.2166in"/>
      <style:text-properties fo:hyphenate="false"/>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P4447" style:parent-style-name="Normal" style:family="paragraph">
      <style:paragraph-properties fo:text-align="justify" style:vertical-align="middle" fo:line-height="117%" fo:text-indent="0.2166in"/>
      <style:text-properties fo:hyphenate="false"/>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P4451" style:parent-style-name="Normal" style:family="paragraph">
      <style:paragraph-properties fo:text-align="justify" style:vertical-align="middle" fo:line-height="117%" fo:text-indent="0.2166in"/>
      <style:text-properties fo:hyphenate="false"/>
    </style:style>
    <style:style style:name="T4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5" style:parent-style-name="Normal" style:family="paragraph">
      <style:paragraph-properties fo:text-align="justify" style:vertical-align="middle" fo:line-height="124%" fo:text-indent="0.2166in"/>
      <style:text-properties fo:hyphenate="false"/>
    </style:style>
    <style:style style:name="P4456" style:parent-style-name="Normal" style:family="paragraph">
      <style:paragraph-properties fo:text-align="center" style:vertical-align="middle" fo:line-height="117%" fo:text-indent="0.2166in"/>
      <style:text-properties fo:hyphenate="false"/>
    </style:style>
    <style:style style:name="T4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58"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5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460" style:parent-style-name="Normal" style:family="paragraph">
      <style:paragraph-properties fo:text-align="justify" style:vertical-align="middle" fo:line-height="117%" fo:text-indent="0.2166in"/>
      <style:text-properties fo:hyphenate="false"/>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P446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469" style:parent-style-name="Normal" style:family="paragraph">
      <style:paragraph-properties fo:text-align="center" style:vertical-align="middle" fo:line-height="117%" fo:text-indent="0.2166in"/>
      <style:text-properties fo:hyphenate="false"/>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P447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73" style:parent-style-name="Normal" style:family="paragraph">
      <style:paragraph-properties fo:text-align="justify" style:vertical-align="middle" fo:line-height="124%" fo:text-indent="0.2166in"/>
      <style:text-properties fo:hyphenate="false"/>
    </style:style>
    <style:style style:name="P4474" style:parent-style-name="Normal" style:family="paragraph">
      <style:paragraph-properties fo:text-align="justify" style:vertical-align="middle" fo:line-height="117%" fo:text-indent="0.2166in"/>
      <style:text-properties fo:hyphenate="false"/>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P4484" style:parent-style-name="Normal" style:family="paragraph">
      <style:paragraph-properties fo:text-align="center" style:vertical-align="middle" fo:line-height="117%" fo:text-indent="0.2166in"/>
      <style:text-properties fo:hyphenate="false"/>
    </style:style>
    <style:style style:name="T4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P4487"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488" style:parent-style-name="Normal" style:family="paragraph">
      <style:paragraph-properties fo:text-align="justify" style:vertical-align="middle" fo:line-height="124%" fo:text-indent="0.2166in"/>
      <style:text-properties fo:hyphenate="false"/>
    </style:style>
    <style:style style:name="P4489" style:parent-style-name="Normal" style:family="paragraph">
      <style:paragraph-properties fo:text-align="justify" style:vertical-align="middle" fo:line-height="117%" fo:text-indent="0.2166in"/>
      <style:text-properties fo:hyphenate="false"/>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P4500" style:parent-style-name="Normal" style:family="paragraph">
      <style:paragraph-properties fo:text-align="justify" style:vertical-align="middle" fo:line-height="117%" fo:text-indent="0.2166in"/>
      <style:text-properties fo:hyphenate="false"/>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style:vertical-align="middle" fo:line-height="117%" fo:text-indent="0.2166in"/>
      <style:text-properties fo:hyphenate="false"/>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P4513" style:parent-style-name="Normal" style:family="paragraph">
      <style:paragraph-properties fo:text-align="justify" style:vertical-align="middle" fo:line-height="117%" fo:text-indent="0.2166in"/>
      <style:text-properties fo:hyphenate="false"/>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P4519" style:parent-style-name="Normal" style:family="paragraph">
      <style:paragraph-properties fo:text-align="justify" style:vertical-align="middle" fo:line-height="117%" fo:text-indent="0.2166in"/>
      <style:text-properties fo:hyphenate="false"/>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P4524" style:parent-style-name="Normal" style:family="paragraph">
      <style:paragraph-properties fo:text-align="justify" style:vertical-align="middle" fo:line-height="117%" fo:text-indent="0.2166in"/>
      <style:text-properties fo:hyphenate="false"/>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P4530" style:parent-style-name="Normal" style:family="paragraph">
      <style:paragraph-properties fo:text-align="justify" style:vertical-align="middle" fo:line-height="117%" fo:text-indent="0.2166in"/>
      <style:text-properties fo:hyphenate="false"/>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P4538" style:parent-style-name="Normal" style:family="paragraph">
      <style:paragraph-properties fo:text-align="justify" style:vertical-align="middle" fo:line-height="117%" fo:text-indent="0.2166in"/>
      <style:text-properties fo:hyphenate="false"/>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paragraph-properties fo:text-align="justify" style:vertical-align="middle" fo:line-height="117%" fo:text-indent="0.2166in"/>
      <style:text-properties fo:hyphenate="false"/>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P4551" style:parent-style-name="Normal" style:family="paragraph">
      <style:paragraph-properties fo:text-align="justify" style:vertical-align="middle" fo:line-height="117%" fo:text-indent="0.2166in"/>
      <style:text-properties fo:hyphenate="false"/>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style:vertical-align="middle" fo:line-height="117%" fo:text-indent="0.2166in"/>
      <style:text-properties fo:hyphenate="false"/>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P4563" style:parent-style-name="Normal" style:family="paragraph">
      <style:paragraph-properties fo:text-align="justify" style:vertical-align="middle" fo:line-height="117%" fo:text-indent="0.2166in"/>
      <style:text-properties fo:hyphenate="false"/>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style:vertical-align="middle" fo:line-height="117%" fo:text-indent="0.2166in"/>
      <style:text-properties fo:hyphenate="false"/>
    </style:style>
    <style:style style:name="T4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2" style:parent-style-name="Normal" style:family="paragraph">
      <style:paragraph-properties fo:text-align="justify" style:vertical-align="middle" fo:line-height="117%" fo:text-indent="0.2166in"/>
      <style:text-properties fo:hyphenate="false"/>
    </style:style>
    <style:style style:name="T4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9" style:parent-style-name="Normal" style:family="paragraph">
      <style:paragraph-properties fo:text-align="justify" style:vertical-align="middle" fo:line-height="117%" fo:text-indent="0.2166in"/>
      <style:text-properties fo:hyphenate="false"/>
    </style:style>
    <style:style style:name="T4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style:vertical-align="middle" fo:line-height="117%" fo:text-indent="0.2166in"/>
      <style:text-properties fo:hyphenate="false"/>
    </style:style>
    <style:style style:name="T4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9" style:parent-style-name="Normal" style:family="paragraph">
      <style:paragraph-properties fo:text-align="center" style:vertical-align="middle" fo:line-height="117%" fo:text-indent="0.2166in"/>
      <style:text-properties fo:hyphenate="false"/>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color="#000000" fo:font-size="11pt" style:font-size-asian="11pt" style:font-size-complex="11pt" style:language-asian="lt" style:country-asian="LT"/>
    </style:style>
    <style:style style:name="P459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593" style:parent-style-name="Normal" style:family="paragraph">
      <style:paragraph-properties fo:text-align="justify" style:vertical-align="middle" fo:line-height="124%" fo:text-indent="0.2166in"/>
      <style:text-properties fo:hyphenate="false"/>
    </style:style>
    <style:style style:name="P4594" style:parent-style-name="Normal" style:family="paragraph">
      <style:paragraph-properties fo:text-align="justify" style:vertical-align="middle" fo:line-height="117%" fo:text-indent="0.2166in"/>
      <style:text-properties fo:hyphenate="false"/>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8" style:parent-style-name="DefaultParagraphFont" style:family="text">
      <style:text-properties fo:color="#000000"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0" style:parent-style-name="DefaultParagraphFont" style:family="text">
      <style:text-properties fo:color="#000000" fo:font-size="11pt" style:font-size-asian="11pt" style:font-size-complex="11pt" style:language-asian="lt" style:country-asian="LT"/>
    </style:style>
    <style:style style:name="T4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2" style:parent-style-name="DefaultParagraphFont" style:family="text">
      <style:text-properties fo:color="#000000" fo:font-size="11pt" style:font-size-asian="11pt" style:font-size-complex="11pt" style:language-asian="lt" style:country-asian="LT"/>
    </style:style>
    <style:style style:name="P4603" style:parent-style-name="Normal" style:family="paragraph">
      <style:paragraph-properties fo:text-align="justify" style:vertical-align="middle" fo:line-height="117%" fo:text-indent="0.2166in"/>
      <style:text-properties fo:hyphenate="false"/>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fo:color="#000000" fo:font-size="11pt" style:font-size-asian="11pt" style:font-size-complex="11pt" style:language-asian="lt" style:country-asian="LT"/>
    </style:style>
    <style:style style:name="T4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fo:color="#000000" fo:font-size="11pt" style:font-size-asian="11pt" style:font-size-complex="11pt" style:language-asian="lt" style:country-asian="L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paragraph-properties fo:text-align="justify" style:vertical-align="middle" fo:line-height="117%" fo:text-indent="0.2166in"/>
      <style:text-properties fo:hyphenate="false"/>
    </style:style>
    <style:style style:name="T4611" style:parent-style-name="DefaultParagraphFont" style:family="text">
      <style:text-properties fo:color="#000000" fo:font-size="11pt" style:font-size-asian="11pt" style:font-size-complex="11pt" style:language-asian="lt" style:country-asian="LT"/>
    </style:style>
    <style:style style:name="T4612" style:parent-style-name="DefaultParagraphFont" style:family="text">
      <style:text-properties fo:color="#000000"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T4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fo:color="#000000" fo:font-size="11pt" style:font-size-asian="11pt" style:font-size-complex="11pt" style:language-asian="lt" style:country-asian="LT"/>
    </style:style>
    <style:style style:name="P4618" style:parent-style-name="Normal" style:family="paragraph">
      <style:paragraph-properties fo:text-align="justify" style:vertical-align="middle" fo:line-height="117%" fo:text-indent="0.2166in"/>
      <style:text-properties fo:hyphenate="false"/>
    </style:style>
    <style:style style:name="T4619" style:parent-style-name="DefaultParagraphFont" style:family="text">
      <style:text-properties fo:color="#000000"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4" style:parent-style-name="DefaultParagraphFont" style:family="text">
      <style:text-properties fo:color="#000000" fo:font-size="11pt" style:font-size-asian="11pt" style:font-size-complex="11pt" style:language-asian="lt" style:country-asian="LT"/>
    </style:style>
    <style:style style:name="T4625" style:parent-style-name="DefaultParagraphFont" style:family="text">
      <style:text-properties fo:color="#000000" fo:font-size="11pt" style:font-size-asian="11pt" style:font-size-complex="11pt" style:language-asian="lt" style:country-asian="LT"/>
    </style:style>
    <style:style style:name="P4626" style:parent-style-name="Normal" style:family="paragraph">
      <style:paragraph-properties fo:text-align="justify" style:vertical-align="middle" fo:line-height="117%" fo:text-indent="0.2166in"/>
      <style:text-properties fo:hyphenate="false"/>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paragraph-properties fo:text-align="justify" style:vertical-align="middle" fo:line-height="117%" fo:text-indent="0.2166in"/>
      <style:text-properties fo:hyphenate="false"/>
    </style:style>
    <style:style style:name="T4634" style:parent-style-name="DefaultParagraphFont" style:family="text">
      <style:text-properties fo:color="#000000"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P4638" style:parent-style-name="Normal" style:family="paragraph">
      <style:paragraph-properties fo:text-align="justify" style:vertical-align="middle" fo:line-height="117%" fo:text-indent="0.2166in"/>
      <style:text-properties fo:hyphenate="false"/>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style:vertical-align="middle" fo:line-height="117%" fo:text-indent="0.2166in"/>
      <style:text-properties fo:hyphenate="false"/>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P4645" style:parent-style-name="Normal" style:family="paragraph">
      <style:paragraph-properties fo:text-align="justify" style:vertical-align="middle" fo:line-height="117%" fo:text-indent="0.2166in"/>
      <style:text-properties fo:hyphenate="false"/>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P4648" style:parent-style-name="Normal" style:family="paragraph">
      <style:paragraph-properties fo:text-align="justify" style:vertical-align="middle" fo:line-height="117%" fo:text-indent="0.2166in"/>
      <style:text-properties fo:hyphenate="false"/>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paragraph-properties fo:text-align="justify" style:vertical-align="middle" fo:line-height="117%" fo:text-indent="0.2166in"/>
      <style:text-properties fo:hyphenate="false"/>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P4664" style:parent-style-name="Normal" style:family="paragraph">
      <style:paragraph-properties fo:text-align="justify" style:vertical-align="middle" fo:line-height="117%" fo:text-indent="0.2166in"/>
      <style:text-properties fo:hyphenate="false"/>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paragraph-properties fo:text-align="justify" style:vertical-align="middle" fo:line-height="117%" fo:text-indent="0.2166in"/>
      <style:text-properties fo:hyphenate="false"/>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style:vertical-align="middle" fo:line-height="117%" fo:text-indent="0.2166in"/>
      <style:text-properties fo:hyphenate="false"/>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P4682" style:parent-style-name="Normal" style:family="paragraph">
      <style:paragraph-properties fo:text-align="justify" style:vertical-align="middle" fo:line-height="117%" fo:text-indent="0.2166in"/>
      <style:text-properties fo:hyphenate="false"/>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P4688" style:parent-style-name="Normal" style:family="paragraph">
      <style:paragraph-properties fo:text-align="justify" style:vertical-align="middle" fo:line-height="117%" fo:text-indent="0.2166in"/>
      <style:text-properties fo:hyphenate="false"/>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2" style:parent-style-name="Normal" style:family="paragraph">
      <style:paragraph-properties fo:text-align="justify" style:vertical-align="middle" fo:line-height="117%" fo:text-indent="0.2166in"/>
      <style:text-properties fo:hyphenate="false"/>
    </style:style>
    <style:style style:name="T4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6" style:parent-style-name="Normal" style:family="paragraph">
      <style:paragraph-properties fo:text-align="center" style:vertical-align="middle" fo:line-height="117%" fo:text-indent="0.2166in"/>
      <style:text-properties fo:hyphenate="false"/>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8" style:parent-style-name="Normal" style:family="paragraph">
      <style:paragraph-properties fo:text-align="center" style:vertical-align="middle" fo:line-height="117%" fo:text-indent="0.2166in"/>
      <style:text-properties fo:hyphenate="false"/>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702" style:parent-style-name="Normal" style:family="paragraph">
      <style:paragraph-properties fo:text-align="justify" style:vertical-align="middle" fo:line-height="117%" fo:text-indent="0.2166in"/>
      <style:text-properties fo:hyphenate="false"/>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P470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706" style:parent-style-name="Normal" style:family="paragraph">
      <style:paragraph-properties fo:text-align="center" style:vertical-align="middle" fo:line-height="117%" fo:text-indent="0.2166in"/>
      <style:text-properties fo:hyphenate="false"/>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711" style:parent-style-name="Normal" style:family="paragraph">
      <style:paragraph-properties fo:text-align="justify" style:vertical-align="middle" fo:line-height="124%" fo:text-indent="0.2166in"/>
      <style:text-properties fo:hyphenate="false"/>
    </style:style>
    <style:style style:name="P4712" style:parent-style-name="Normal" style:family="paragraph">
      <style:paragraph-properties fo:text-align="justify" style:vertical-align="middle" fo:line-height="117%" fo:text-indent="0.2166in"/>
      <style:text-properties fo:hyphenate="false"/>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6" style:parent-style-name="Normal" style:family="paragraph">
      <style:paragraph-properties fo:text-align="justify" style:vertical-align="middle" fo:line-height="117%" fo:text-indent="0.2166in"/>
      <style:text-properties fo:hyphenate="false"/>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style:vertical-align="middle" fo:line-height="117%" fo:text-indent="0.2166in"/>
      <style:text-properties fo:hyphenate="false"/>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style:vertical-align="middle" fo:line-height="117%" fo:text-indent="0.2166in"/>
      <style:text-properties fo:hyphenate="false"/>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735"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736" style:parent-style-name="Normal" style:family="paragraph">
      <style:paragraph-properties fo:text-align="justify" style:vertical-align="middle" fo:line-height="124%" fo:text-indent="0.2166in"/>
      <style:text-properties fo:hyphenate="false"/>
    </style:style>
    <style:style style:name="P4737" style:parent-style-name="Normal" style:family="paragraph">
      <style:paragraph-properties fo:text-align="justify" style:vertical-align="middle" fo:line-height="117%" fo:text-indent="0.2166in"/>
      <style:text-properties fo:hyphenate="false"/>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style:vertical-align="middle" fo:line-height="117%" fo:text-indent="0.2166in"/>
      <style:text-properties fo:hyphenate="false"/>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style:vertical-align="middle" fo:line-height="117%" fo:text-indent="0.2166in"/>
      <style:text-properties fo:hyphenate="false"/>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P4765" style:parent-style-name="Normal" style:family="paragraph">
      <style:paragraph-properties fo:text-align="justify" style:vertical-align="middle" fo:line-height="117%" fo:text-indent="0.2166in"/>
      <style:text-properties fo:hyphenate="false"/>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77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77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775" style:parent-style-name="Normal" style:family="paragraph">
      <style:paragraph-properties fo:text-align="justify" style:vertical-align="middle" fo:line-height="124%" fo:text-indent="0.2166in"/>
      <style:text-properties fo:hyphenate="false"/>
    </style:style>
    <style:style style:name="P4776" style:parent-style-name="Normal" style:family="paragraph">
      <style:paragraph-properties fo:text-align="justify" style:vertical-align="middle" fo:line-height="117%" fo:text-indent="0.2166in"/>
      <style:text-properties fo:hyphenate="false"/>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P4781" style:parent-style-name="Normal" style:family="paragraph">
      <style:paragraph-properties fo:text-align="justify" style:vertical-align="middle" fo:line-height="117%" fo:text-indent="0.2166in"/>
      <style:text-properties fo:hyphenate="false"/>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789"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790"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791" style:parent-style-name="Normal" style:family="paragraph">
      <style:paragraph-properties fo:text-align="justify" style:vertical-align="middle" fo:line-height="124%" fo:text-indent="0.2166in"/>
      <style:text-properties fo:hyphenate="false"/>
    </style:style>
    <style:style style:name="P4792" style:parent-style-name="Normal" style:family="paragraph">
      <style:paragraph-properties fo:text-align="justify" style:vertical-align="middle" fo:line-height="117%" fo:text-indent="0.2166in"/>
      <style:text-properties fo:hyphenate="false"/>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P4806" style:parent-style-name="Normal" style:family="paragraph">
      <style:paragraph-properties fo:text-align="justify" style:vertical-align="middle" fo:line-height="117%" fo:text-indent="0.2166in"/>
      <style:text-properties fo:hyphenate="false"/>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style:vertical-align="middle" fo:line-height="117%" fo:text-indent="0.2166in"/>
      <style:text-properties fo:hyphenate="false"/>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style:vertical-align="middle" fo:line-height="117%" fo:text-indent="0.2166in"/>
      <style:text-properties fo:hyphenate="false"/>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style:vertical-align="middle" fo:line-height="117%" fo:text-indent="0.2166in"/>
      <style:text-properties fo:hyphenate="false"/>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style:vertical-align="middle" fo:line-height="117%" fo:text-indent="0.2166in"/>
      <style:text-properties fo:hyphenate="false"/>
    </style:style>
    <style:style style:name="T4864" style:parent-style-name="DefaultParagraphFont" style:family="text">
      <style:text-properties fo:color="#000000" fo:letter-spacing="-0.0006in" fo:font-size="11pt" style:font-size-asian="11pt" style:font-size-complex="11pt" style:language-asian="lt" style:country-asian="LT"/>
    </style:style>
    <style:style style:name="T4865" style:parent-style-name="DefaultParagraphFont" style:family="text">
      <style:text-properties fo:color="#000000" fo:letter-spacing="-0.0006in"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4867" style:parent-style-name="DefaultParagraphFont" style:family="text">
      <style:text-properties fo:color="#000000" fo:letter-spacing="-0.0006in" fo:font-size="11pt" style:font-size-asian="11pt" style:font-size-complex="11pt" style:language-asian="lt" style:country-asian="LT"/>
    </style:style>
    <style:style style:name="T4868"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4869" style:parent-style-name="DefaultParagraphFont" style:family="text">
      <style:text-properties fo:color="#000000" fo:letter-spacing="-0.0006in"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4872" style:parent-style-name="DefaultParagraphFont" style:family="text">
      <style:text-properties fo:color="#000000" fo:letter-spacing="-0.0006in"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4874" style:parent-style-name="DefaultParagraphFont" style:family="text">
      <style:text-properties fo:color="#000000" fo:letter-spacing="-0.0006in"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4876" style:parent-style-name="DefaultParagraphFont" style:family="text">
      <style:text-properties fo:color="#000000" fo:letter-spacing="-0.0006in" fo:font-size="11pt" style:font-size-asian="11pt" style:font-size-complex="11pt" style:language-asian="lt" style:country-asian="LT"/>
    </style:style>
    <style:style style:name="P4877" style:parent-style-name="Normal" style:family="paragraph">
      <style:paragraph-properties fo:text-align="justify" style:vertical-align="middle" fo:line-height="117%" fo:text-indent="0.2166in"/>
      <style:text-properties fo:hyphenate="false"/>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882"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88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884" style:parent-style-name="Normal" style:family="paragraph">
      <style:paragraph-properties fo:text-align="justify" style:vertical-align="middle" fo:line-height="124%" fo:text-indent="0.2166in"/>
      <style:text-properties fo:hyphenate="false"/>
    </style:style>
    <style:style style:name="P4885" style:parent-style-name="Normal" style:family="paragraph">
      <style:paragraph-properties fo:text-align="justify" style:vertical-align="middle" fo:line-height="117%" fo:text-indent="0.2166in"/>
      <style:text-properties fo:hyphenate="false"/>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893"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894" style:parent-style-name="Normal" style:family="paragraph">
      <style:paragraph-properties fo:text-align="center" style:vertical-align="middle" fo:line-height="117%" fo:text-indent="0.2166in"/>
      <style:text-properties fo:color="#000000" fo:font-size="11pt" style:font-size-asian="11pt" style:font-size-complex="11pt" style:language-asian="lt" style:country-asian="LT" fo:hyphenate="false"/>
    </style:style>
    <style:style style:name="P4895" style:parent-style-name="Normal" style:family="paragraph">
      <style:paragraph-properties fo:text-align="justify" style:vertical-align="middle" fo:line-height="124%" fo:text-indent="0.2166in"/>
      <style:text-properties fo:hyphenate="false"/>
    </style:style>
    <style:style style:name="P4896" style:parent-style-name="Normal" style:family="paragraph">
      <style:paragraph-properties fo:text-align="justify" style:vertical-align="middle" fo:line-height="117%" fo:text-indent="0.2166in"/>
      <style:text-properties fo:hyphenate="false"/>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style:vertical-align="middle" fo:line-height="117%" fo:text-indent="0.2166in"/>
      <style:text-properties fo:hyphenate="false"/>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style:vertical-align="middle" fo:line-height="117%" fo:text-indent="0.2166in"/>
      <style:text-properties fo:hyphenate="false"/>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91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91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920" style:parent-style-name="Normal" style:family="paragraph">
      <style:paragraph-properties fo:text-align="justify" style:vertical-align="middle" fo:line-height="117%" fo:text-indent="0.2166in"/>
      <style:text-properties fo:hyphenate="false"/>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P4924"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4925" style:parent-style-name="Normal" style:family="paragraph">
      <style:paragraph-properties fo:text-align="justify" style:vertical-align="middle" fo:line-height="117%" fo:text-indent="0.2166in"/>
      <style:text-properties fo:hyphenate="false"/>
    </style:style>
    <style:style style:name="P4926" style:parent-style-name="Normal" style:family="paragraph">
      <style:paragraph-properties fo:keep-together="always" fo:text-align="center" style:vertical-align="middle" fo:line-height="117%"/>
      <style:text-properties fo:hyphenate="false"/>
    </style:style>
    <style:style style:name="T49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92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929" style:parent-style-name="Normal" style:family="paragraph">
      <style:paragraph-properties fo:text-align="justify" style:vertical-align="middle" fo:line-height="117%" fo:text-indent="0.2166in"/>
      <style:text-properties fo:hyphenate="false"/>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keep-together="always" fo:text-align="center" style:vertical-align="middle" fo:line-height="117%"/>
      <style:text-properties fo:hyphenate="false"/>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7" style:parent-style-name="Normal" style:family="paragraph">
      <style:paragraph-properties fo:keep-together="always" fo:text-align="center" style:vertical-align="middle" fo:line-height="117%"/>
      <style:text-properties fo:hyphenate="false"/>
    </style:style>
    <style:style style:name="T4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940" style:parent-style-name="Normal" style:family="paragraph">
      <style:paragraph-properties fo:keep-together="always" fo:text-align="center" style:vertical-align="middle" fo:line-height="117%"/>
      <style:text-properties fo:hyphenate="false"/>
    </style:style>
    <style:style style:name="T4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3" style:parent-style-name="Normal" style:family="paragraph">
      <style:paragraph-properties fo:keep-together="always" fo:text-align="center" style:vertical-align="middle" fo:line-height="117%"/>
      <style:text-properties fo:hyphenate="false"/>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946" style:parent-style-name="Normal" style:family="paragraph">
      <style:paragraph-properties fo:keep-together="always" fo:text-align="center" style:vertical-align="middle" fo:line-height="117%"/>
      <style:text-properties fo:hyphenate="false"/>
    </style:style>
    <style:style style:name="T4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9" style:parent-style-name="Normal" style:family="paragraph">
      <style:paragraph-properties fo:keep-together="always" fo:text-align="center" style:vertical-align="middle" fo:line-height="117%"/>
      <style:text-properties fo:hyphenate="false"/>
    </style:style>
    <style:style style:name="T4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952" style:parent-style-name="Normal" style:family="paragraph">
      <style:paragraph-properties fo:text-align="justify" style:vertical-align="middle" fo:line-height="117%" fo:text-indent="0.2166in"/>
      <style:text-properties fo:hyphenate="false"/>
    </style:style>
    <style:style style:name="T4953" style:parent-style-name="DefaultParagraphFont" style:family="text">
      <style:text-properties fo:color="#000000" fo:letter-spacing="-0.0048in" fo:font-size="11pt" style:font-size-asian="11pt" style:font-size-complex="11pt" style:language-asian="lt" style:country-asian="LT"/>
    </style:style>
    <style:style style:name="T4954" style:parent-style-name="DefaultParagraphFont" style:family="text">
      <style:text-properties fo:color="#000000" fo:letter-spacing="-0.0048in" fo:font-size="11pt" style:font-size-asian="11pt" style:font-size-complex="11pt" style:language-asian="lt" style:country-asian="LT"/>
    </style:style>
    <style:style style:name="T4955" style:parent-style-name="DefaultParagraphFont" style:family="text">
      <style:text-properties fo:color="#000000" fo:letter-spacing="-0.0048in" fo:font-size="11pt" style:font-size-asian="11pt" style:font-size-complex="11pt" style:language-asian="lt" style:country-asian="LT"/>
    </style:style>
    <style:style style:name="P4956" style:parent-style-name="Normal" style:family="paragraph">
      <style:paragraph-properties fo:text-align="justify" style:vertical-align="middle" fo:line-height="117%" fo:text-indent="0.2166in"/>
      <style:text-properties fo:hyphenate="false"/>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paragraph-properties fo:text-align="justify" style:vertical-align="middle" fo:line-height="117%" fo:text-indent="0.2166in"/>
      <style:text-properties fo:hyphenate="false"/>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style:vertical-align="middle" fo:line-height="117%" fo:text-indent="0.2166in"/>
      <style:text-properties fo:hyphenate="false"/>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P4967" style:parent-style-name="Normal" style:family="paragraph">
      <style:paragraph-properties fo:text-align="justify" style:vertical-align="middle" fo:line-height="117%" fo:text-indent="0.2166in"/>
      <style:text-properties fo:hyphenate="false"/>
    </style:style>
    <style:style style:name="T4968" style:parent-style-name="DefaultParagraphFont" style:family="text">
      <style:text-properties fo:color="#000000" fo:letter-spacing="-0.0013in" fo:font-size="11pt" style:font-size-asian="11pt" style:font-size-complex="11pt" style:language-asian="lt" style:country-asian="LT"/>
    </style:style>
    <style:style style:name="T4969" style:parent-style-name="DefaultParagraphFont" style:family="text">
      <style:text-properties fo:color="#000000" fo:letter-spacing="-0.0013in" fo:font-size="11pt" style:font-size-asian="11pt" style:font-size-complex="11pt" style:language-asian="lt" style:country-asian="LT"/>
    </style:style>
    <style:style style:name="T4970" style:parent-style-name="DefaultParagraphFont" style:family="text">
      <style:text-properties fo:color="#000000" fo:letter-spacing="-0.0013in" fo:font-size="11pt" style:font-size-asian="11pt" style:font-size-complex="11pt" style:language-asian="lt" style:country-asian="LT"/>
    </style:style>
    <style:style style:name="P4971" style:parent-style-name="Normal" style:family="paragraph">
      <style:paragraph-properties fo:text-align="justify" style:vertical-align="middle" fo:line-height="117%" fo:text-indent="0.2166in"/>
      <style:text-properties fo:hyphenate="false"/>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style:vertical-align="middle" fo:line-height="124%" fo:text-indent="0.2166in"/>
      <style:text-properties fo:hyphenate="false"/>
    </style:style>
    <style:style style:name="P4975" style:parent-style-name="Normal" style:family="paragraph">
      <style:paragraph-properties fo:keep-together="always" fo:text-align="center" style:vertical-align="middle" fo:line-height="117%"/>
      <style:text-properties fo:hyphenate="false"/>
    </style:style>
    <style:style style:name="T4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79" style:parent-style-name="Normal" style:family="paragraph">
      <style:paragraph-properties fo:keep-together="always" fo:text-align="center" style:vertical-align="middle" fo:line-height="117%"/>
      <style:text-properties fo:hyphenate="false"/>
    </style:style>
    <style:style style:name="T4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4982" style:parent-style-name="Normal" style:family="paragraph">
      <style:paragraph-properties fo:text-align="justify" style:vertical-align="middle" fo:line-height="117%" fo:text-indent="0.2166in"/>
      <style:text-properties fo:hyphenate="false"/>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P4986" style:parent-style-name="Normal" style:family="paragraph">
      <style:paragraph-properties fo:text-align="justify" style:vertical-align="middle" fo:line-height="117%" fo:text-indent="0.2166in"/>
      <style:text-properties fo:hyphenate="false"/>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style:vertical-align="middle" fo:line-height="117%" fo:text-indent="0.2166in"/>
      <style:text-properties fo:hyphenate="false"/>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style:vertical-align="middle" fo:line-height="117%" fo:text-indent="0.2166in"/>
      <style:text-properties fo:hyphenate="false"/>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style:vertical-align="middle" fo:line-height="117%" fo:text-indent="0.2166in"/>
      <style:text-properties fo:hyphenate="false"/>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style:vertical-align="middle" fo:line-height="117%" fo:text-indent="0.2166in"/>
      <style:text-properties fo:hyphenate="false"/>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style:vertical-align="middle" fo:line-height="117%" fo:text-indent="0.2166in"/>
      <style:text-properties fo:hyphenate="false"/>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style:vertical-align="middle" fo:line-height="117%" fo:text-indent="0.2166in"/>
      <style:text-properties fo:hyphenate="false"/>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style:vertical-align="middle" fo:line-height="117%" fo:text-indent="0.2166in"/>
      <style:text-properties fo:hyphenate="false"/>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style:vertical-align="middle" fo:line-height="117%" fo:text-indent="0.2166in"/>
      <style:text-properties fo:hyphenate="false"/>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style:vertical-align="middle" fo:line-height="117%" fo:text-indent="0.2166in"/>
      <style:text-properties fo:hyphenate="false"/>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style:vertical-align="middle" fo:line-height="117%" fo:text-indent="0.2166in"/>
      <style:text-properties fo:hyphenate="false"/>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P5030" style:parent-style-name="Normal" style:family="paragraph">
      <style:paragraph-properties fo:text-align="justify" style:vertical-align="middle" fo:line-height="117%" fo:text-indent="0.2166in"/>
      <style:text-properties fo:hyphenate="false"/>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P503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03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03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03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037" style:parent-style-name="Normal" style:family="paragraph">
      <style:paragraph-properties fo:text-align="justify" style:vertical-align="middle" fo:line-height="117%" fo:text-indent="0.2166in"/>
      <style:text-properties fo:hyphenate="false"/>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style:vertical-align="middle" fo:line-height="117%" fo:text-indent="0.2166in"/>
      <style:text-properties fo:hyphenate="false"/>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paragraph-properties fo:text-align="justify" style:vertical-align="middle" fo:line-height="117%" fo:text-indent="0.2166in"/>
      <style:text-properties fo:hyphenate="false"/>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style:vertical-align="middle" fo:line-height="117%" fo:text-indent="0.2166in"/>
      <style:text-properties fo:hyphenate="false"/>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style:vertical-align="middle" fo:line-height="117%" fo:text-indent="0.2166in"/>
      <style:text-properties fo:hyphenate="false"/>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style:vertical-align="middle" fo:line-height="117%" fo:text-indent="0.2166in"/>
      <style:text-properties fo:hyphenate="false"/>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style:vertical-align="middle" fo:line-height="117%" fo:text-indent="0.2166in"/>
      <style:text-properties fo:hyphenate="false"/>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P5062" style:parent-style-name="Normal" style:family="paragraph">
      <style:paragraph-properties fo:text-align="justify" style:vertical-align="middle" fo:line-height="117%" fo:text-indent="0.2166in"/>
      <style:text-properties fo:hyphenate="false"/>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style:vertical-align="middle" fo:line-height="117%" fo:text-indent="0.2166in"/>
      <style:text-properties fo:hyphenate="false"/>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paragraph-properties fo:text-align="justify" style:vertical-align="middle" fo:line-height="117%" fo:text-indent="0.2166in"/>
      <style:text-properties fo:hyphenate="false"/>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style:vertical-align="middle" fo:line-height="117%" fo:text-indent="0.2166in"/>
      <style:text-properties fo:hyphenate="false"/>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style:vertical-align="middle" fo:line-height="117%" fo:text-indent="0.2166in"/>
      <style:text-properties fo:hyphenate="false"/>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style:vertical-align="middle" fo:line-height="117%" fo:text-indent="0.2166in"/>
      <style:text-properties fo:hyphenate="false"/>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style:vertical-align="middle" fo:line-height="117%" fo:text-indent="0.2166in"/>
      <style:text-properties fo:hyphenate="false"/>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style:vertical-align="middle" fo:line-height="117%" fo:text-indent="0.2166in"/>
      <style:text-properties fo:hyphenate="false"/>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style:vertical-align="middle" fo:line-height="117%" fo:text-indent="0.2166in"/>
      <style:text-properties fo:hyphenate="false"/>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P5095" style:parent-style-name="Normal" style:family="paragraph">
      <style:paragraph-properties fo:text-align="justify" style:vertical-align="middle" fo:line-height="117%" fo:text-indent="0.2166in"/>
      <style:text-properties fo:hyphenate="false"/>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style:vertical-align="middle" fo:line-height="117%" fo:text-indent="0.2166in"/>
      <style:text-properties fo:hyphenate="false"/>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style:vertical-align="middle" fo:line-height="117%" fo:text-indent="0.2166in"/>
      <style:text-properties fo:hyphenate="false"/>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style:vertical-align="middle" fo:line-height="117%" fo:text-indent="0.2166in"/>
      <style:text-properties fo:hyphenate="false"/>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P5109" style:parent-style-name="Normal" style:family="paragraph">
      <style:paragraph-properties fo:text-align="justify" style:vertical-align="middle" fo:line-height="117%" fo:text-indent="0.2166in"/>
      <style:text-properties fo:hyphenate="false"/>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paragraph-properties fo:text-align="justify" style:vertical-align="middle" fo:line-height="117%" fo:text-indent="0.2166in"/>
      <style:text-properties fo:hyphenate="false"/>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keep-together="always" fo:text-align="center" style:vertical-align="middle" fo:line-height="117%"/>
      <style:text-properties fo:hyphenate="false"/>
    </style:style>
    <style:style style:name="T5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0" style:parent-style-name="Normal" style:family="paragraph">
      <style:paragraph-properties fo:keep-together="always" fo:text-align="center" style:vertical-align="middle" fo:line-height="117%"/>
      <style:text-properties fo:hyphenate="false"/>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123" style:parent-style-name="Normal" style:family="paragraph">
      <style:paragraph-properties fo:text-align="justify" style:vertical-align="middle" fo:line-height="117%" fo:text-indent="0.2166in"/>
      <style:text-properties fo:hyphenate="false"/>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style:vertical-align="middle" fo:line-height="117%" fo:text-indent="0.2166in"/>
      <style:text-properties fo:hyphenate="false"/>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P5132" style:parent-style-name="Normal" style:family="paragraph">
      <style:paragraph-properties fo:text-align="justify" style:vertical-align="middle" fo:line-height="124%" fo:text-indent="0.2166in"/>
      <style:text-properties fo:hyphenate="false"/>
    </style:style>
    <style:style style:name="P5133" style:parent-style-name="Normal" style:family="paragraph">
      <style:paragraph-properties fo:keep-together="always" fo:text-align="center" style:vertical-align="middle" fo:line-height="117%"/>
      <style:text-properties fo:hyphenate="false"/>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6" style:parent-style-name="Normal" style:family="paragraph">
      <style:paragraph-properties fo:keep-together="always" fo:text-align="center" style:vertical-align="middle" fo:line-height="117%"/>
      <style:text-properties fo:hyphenate="false"/>
    </style:style>
    <style:style style:name="T5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139" style:parent-style-name="Normal" style:family="paragraph">
      <style:paragraph-properties fo:text-align="justify" style:vertical-align="middle" fo:line-height="117%" fo:text-indent="0.2166in"/>
      <style:text-properties fo:hyphenate="false"/>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style:vertical-align="middle" fo:line-height="117%" fo:text-indent="0.2166in"/>
      <style:text-properties fo:hyphenate="false"/>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P5147" style:parent-style-name="Normal" style:family="paragraph">
      <style:paragraph-properties fo:text-align="justify" style:vertical-align="middle" fo:line-height="117%" fo:text-indent="0.2166in"/>
      <style:text-properties fo:hyphenate="false"/>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style:vertical-align="middle" fo:line-height="117%" fo:text-indent="0.2166in"/>
      <style:text-properties fo:hyphenate="false"/>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style:vertical-align="middle" fo:line-height="124%" fo:text-indent="0.2166in"/>
      <style:text-properties fo:hyphenate="false"/>
    </style:style>
    <style:style style:name="P5155" style:parent-style-name="Normal" style:family="paragraph">
      <style:paragraph-properties fo:keep-together="always" fo:text-align="center" style:vertical-align="middle" fo:line-height="117%"/>
      <style:text-properties fo:hyphenate="false"/>
    </style:style>
    <style:style style:name="T5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8" style:parent-style-name="Normal" style:family="paragraph">
      <style:paragraph-properties fo:keep-together="always" fo:text-align="center" style:vertical-align="middle" fo:line-height="117%"/>
      <style:text-properties fo:hyphenate="false"/>
    </style:style>
    <style:style style:name="T5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161" style:parent-style-name="Normal" style:family="paragraph">
      <style:paragraph-properties fo:text-align="justify" style:vertical-align="middle" fo:line-height="117%" fo:text-indent="0.2166in"/>
      <style:text-properties fo:hyphenate="false"/>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paragraph-properties fo:text-align="justify" style:vertical-align="middle" fo:line-height="117%" fo:text-indent="0.2166in"/>
      <style:text-properties fo:hyphenate="false"/>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P5168" style:parent-style-name="Normal" style:family="paragraph">
      <style:paragraph-properties fo:text-align="justify" style:vertical-align="middle" fo:line-height="117%" fo:text-indent="0.2166in"/>
      <style:text-properties fo:hyphenate="false"/>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style:vertical-align="middle" fo:line-height="124%" fo:text-indent="0.2166in"/>
      <style:text-properties fo:hyphenate="false"/>
    </style:style>
    <style:style style:name="P5173" style:parent-style-name="Normal" style:family="paragraph">
      <style:paragraph-properties fo:keep-together="always" fo:text-align="center" style:vertical-align="middle" fo:line-height="117%"/>
      <style:text-properties fo:hyphenate="false"/>
    </style:style>
    <style:style style:name="T5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6" style:parent-style-name="Normal" style:family="paragraph">
      <style:paragraph-properties fo:keep-together="always" fo:text-align="center" style:vertical-align="middle" fo:line-height="117%"/>
      <style:text-properties fo:hyphenate="false"/>
    </style:style>
    <style:style style:name="T5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179" style:parent-style-name="Normal" style:family="paragraph">
      <style:paragraph-properties fo:text-align="justify" style:vertical-align="middle" fo:line-height="117%" fo:text-indent="0.2166in"/>
      <style:text-properties fo:hyphenate="false"/>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paragraph-properties fo:text-align="justify" style:vertical-align="middle" fo:line-height="117%" fo:text-indent="0.2166in"/>
      <style:text-properties fo:hyphenate="false"/>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P5186" style:parent-style-name="Normal" style:family="paragraph">
      <style:paragraph-properties fo:keep-together="always" fo:text-align="center" style:vertical-align="middle" fo:line-height="117%"/>
      <style:text-properties fo:hyphenate="false"/>
    </style:style>
    <style:style style:name="T5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9" style:parent-style-name="Normal" style:family="paragraph">
      <style:paragraph-properties fo:keep-together="always" fo:text-align="center" style:vertical-align="middle" fo:line-height="117%"/>
      <style:text-properties fo:hyphenate="false"/>
    </style:style>
    <style:style style:name="T5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193" style:parent-style-name="Normal" style:family="paragraph">
      <style:paragraph-properties fo:text-align="justify" style:vertical-align="middle" fo:line-height="117%" fo:text-indent="0.2166in"/>
      <style:text-properties fo:hyphenate="false"/>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P5197" style:parent-style-name="Normal" style:family="paragraph">
      <style:paragraph-properties fo:text-align="justify" style:vertical-align="middle" fo:line-height="117%" fo:text-indent="0.2166in"/>
      <style:text-properties fo:hyphenate="false"/>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P5200" style:parent-style-name="Normal" style:family="paragraph">
      <style:paragraph-properties fo:text-align="justify" style:vertical-align="middle" fo:line-height="117%" fo:text-indent="0.2166in"/>
      <style:text-properties fo:hyphenate="false"/>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P5204" style:parent-style-name="Normal" style:family="paragraph">
      <style:paragraph-properties fo:keep-together="always" fo:text-align="center" style:vertical-align="middle" fo:line-height="117%"/>
      <style:text-properties fo:hyphenate="false"/>
    </style:style>
    <style:style style:name="T5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7" style:parent-style-name="Normal" style:family="paragraph">
      <style:paragraph-properties fo:keep-together="always" fo:text-align="center" style:vertical-align="middle" fo:line-height="117%"/>
      <style:text-properties fo:hyphenate="false"/>
    </style:style>
    <style:style style:name="T5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210" style:parent-style-name="Normal" style:family="paragraph">
      <style:paragraph-properties fo:text-align="justify" style:vertical-align="middle" fo:line-height="117%" fo:text-indent="0.2166in"/>
      <style:text-properties fo:hyphenate="false"/>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P5214" style:parent-style-name="Normal" style:family="paragraph">
      <style:paragraph-properties fo:text-align="justify" style:vertical-align="middle" fo:line-height="117%" fo:text-indent="0.2166in"/>
      <style:text-properties fo:hyphenate="false"/>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style:vertical-align="middle" fo:line-height="117%" fo:text-indent="0.2166in"/>
      <style:text-properties fo:hyphenate="false"/>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P5221" style:parent-style-name="Normal" style:family="paragraph">
      <style:paragraph-properties fo:text-align="justify" style:vertical-align="middle" fo:line-height="124%" fo:text-indent="0.2166in"/>
      <style:text-properties fo:hyphenate="false"/>
    </style:style>
    <style:style style:name="P5222" style:parent-style-name="Normal" style:family="paragraph">
      <style:paragraph-properties fo:keep-together="always" fo:text-align="center" style:vertical-align="middle" fo:line-height="117%"/>
      <style:text-properties fo:hyphenate="false"/>
    </style:style>
    <style:style style:name="T5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5" style:parent-style-name="Normal" style:family="paragraph">
      <style:paragraph-properties fo:keep-together="always" fo:text-align="center" style:vertical-align="middle" fo:line-height="117%"/>
      <style:text-properties fo:hyphenate="false"/>
    </style:style>
    <style:style style:name="T5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228" style:parent-style-name="Normal" style:family="paragraph">
      <style:paragraph-properties fo:text-align="justify" style:vertical-align="middle" fo:line-height="117%" fo:text-indent="0.2166in"/>
      <style:text-properties fo:hyphenate="false"/>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paragraph-properties fo:text-align="justify" style:vertical-align="middle" fo:line-height="117%" fo:text-indent="0.2166in"/>
      <style:text-properties fo:hyphenate="false"/>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P5236" style:parent-style-name="Normal" style:family="paragraph">
      <style:paragraph-properties fo:text-align="justify" style:vertical-align="middle" fo:line-height="117%" fo:text-indent="0.2166in"/>
      <style:text-properties fo:hyphenate="false"/>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paragraph-properties fo:text-align="justify" style:vertical-align="middle" fo:line-height="124%" fo:text-indent="0.2166in"/>
      <style:text-properties fo:hyphenate="false"/>
    </style:style>
    <style:style style:name="P5240" style:parent-style-name="Normal" style:family="paragraph">
      <style:paragraph-properties fo:keep-together="always" fo:text-align="center" style:vertical-align="middle" fo:line-height="117%"/>
      <style:text-properties fo:hyphenate="false"/>
    </style:style>
    <style:style style:name="T5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3" style:parent-style-name="Normal" style:family="paragraph">
      <style:paragraph-properties fo:keep-together="always" fo:text-align="center" style:vertical-align="middle" fo:line-height="117%"/>
      <style:text-properties fo:hyphenate="false"/>
    </style:style>
    <style:style style:name="T5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246" style:parent-style-name="Normal" style:family="paragraph">
      <style:paragraph-properties fo:keep-together="always" fo:text-align="center" style:vertical-align="middle" fo:line-height="117%"/>
      <style:text-properties fo:hyphenate="false"/>
    </style:style>
    <style:style style:name="T5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9" style:parent-style-name="Normal" style:family="paragraph">
      <style:paragraph-properties fo:keep-together="always" fo:text-align="center" style:vertical-align="middle" fo:line-height="117%"/>
      <style:text-properties fo:hyphenate="false"/>
    </style:style>
    <style:style style:name="T5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1" style:parent-style-name="Normal" style:family="paragraph">
      <style:paragraph-properties fo:text-align="justify" style:vertical-align="middle" fo:line-height="117%" fo:text-indent="0.2166in"/>
      <style:text-properties fo:hyphenate="false"/>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style:vertical-align="middle" fo:line-height="117%" fo:text-indent="0.2166in"/>
      <style:text-properties fo:hyphenate="false"/>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P5258" style:parent-style-name="Normal" style:family="paragraph">
      <style:paragraph-properties fo:text-align="justify" style:vertical-align="middle" fo:line-height="117%" fo:text-indent="0.2166in"/>
      <style:text-properties fo:hyphenate="false"/>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P5262" style:parent-style-name="Normal" style:family="paragraph">
      <style:paragraph-properties fo:text-align="justify" style:vertical-align="middle" fo:line-height="117%" fo:text-indent="0.2166in"/>
      <style:text-properties fo:hyphenate="false"/>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paragraph-properties fo:text-align="justify" style:vertical-align="middle" fo:line-height="117%" fo:text-indent="0.2166in"/>
      <style:text-properties fo:hyphenate="false"/>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P5269" style:parent-style-name="Normal" style:family="paragraph">
      <style:paragraph-properties fo:text-align="justify" style:vertical-align="middle" fo:line-height="117%" fo:text-indent="0.2166in"/>
      <style:text-properties fo:hyphenate="false"/>
    </style:style>
    <style:style style:name="T5270" style:parent-style-name="DefaultParagraphFont" style:family="text">
      <style:text-properties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P5272" style:parent-style-name="Normal" style:family="paragraph">
      <style:paragraph-properties fo:text-align="justify" style:vertical-align="middle" fo:line-height="117%" fo:text-indent="0.2166in"/>
      <style:text-properties fo:hyphenate="false"/>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paragraph-properties fo:text-align="justify" style:vertical-align="middle" fo:line-height="117%" fo:text-indent="0.2166in"/>
      <style:text-properties fo:hyphenate="false"/>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P5279" style:parent-style-name="Normal" style:family="paragraph">
      <style:paragraph-properties fo:text-align="justify" style:vertical-align="middle" fo:line-height="117%" fo:text-indent="0.2166in"/>
      <style:text-properties fo:hyphenate="false"/>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style:vertical-align="middle" fo:line-height="117%" fo:text-indent="0.2166in"/>
      <style:text-properties fo:hyphenate="false"/>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P5286" style:parent-style-name="Normal" style:family="paragraph">
      <style:paragraph-properties fo:text-align="justify" style:vertical-align="middle" fo:line-height="117%" fo:text-indent="0.2166in"/>
      <style:text-properties fo:hyphenate="false"/>
    </style:style>
    <style:style style:name="T5287" style:parent-style-name="DefaultParagraphFont" style:family="text">
      <style:text-properties fo:color="#000000"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language-asian="lt" style:country-asian="LT"/>
    </style:style>
    <style:style style:name="T5289" style:parent-style-name="DefaultParagraphFont" style:family="text">
      <style:text-properties fo:color="#000000" fo:font-size="11pt" style:font-size-asian="11pt" style:font-size-complex="11pt" style:language-asian="lt" style:country-asian="LT"/>
    </style:style>
    <style:style style:name="P5290" style:parent-style-name="Normal" style:family="paragraph">
      <style:paragraph-properties fo:text-align="justify" style:vertical-align="middle" fo:line-height="117%" fo:text-indent="0.2166in"/>
      <style:text-properties fo:hyphenate="false"/>
    </style:style>
    <style:style style:name="T5291" style:parent-style-name="DefaultParagraphFont" style:family="text">
      <style:text-properties fo:color="#000000" fo:font-size="11pt" style:font-size-asian="11pt" style:font-size-complex="11pt" style:language-asian="lt" style:country-asian="LT"/>
    </style:style>
    <style:style style:name="T5292" style:parent-style-name="DefaultParagraphFont" style:family="text">
      <style:text-properties fo:color="#000000" fo:font-size="11pt" style:font-size-asian="11pt" style:font-size-complex="11pt" style:language-asian="lt" style:country-asian="LT"/>
    </style:style>
    <style:style style:name="P5293" style:parent-style-name="Normal" style:family="paragraph">
      <style:paragraph-properties fo:text-align="justify" style:vertical-align="middle" fo:line-height="117%" fo:text-indent="0.2166in"/>
      <style:text-properties fo:hyphenate="false"/>
    </style:style>
    <style:style style:name="T5294" style:parent-style-name="DefaultParagraphFont" style:family="text">
      <style:text-properties fo:color="#000000" fo:letter-spacing="-0.0027in" fo:font-size="11pt" style:font-size-asian="11pt" style:font-size-complex="11pt" style:language-asian="lt" style:country-asian="LT"/>
    </style:style>
    <style:style style:name="T5295" style:parent-style-name="DefaultParagraphFont" style:family="text">
      <style:text-properties fo:color="#000000" fo:letter-spacing="-0.0027in" fo:font-size="11pt" style:font-size-asian="11pt" style:font-size-complex="11pt" style:language-asian="lt" style:country-asian="LT"/>
    </style:style>
    <style:style style:name="T5296" style:parent-style-name="DefaultParagraphFont" style:family="text">
      <style:text-properties fo:color="#000000" fo:letter-spacing="-0.0027in" fo:font-size="11pt" style:font-size-asian="11pt" style:font-size-complex="11pt" style:language-asian="lt" style:country-asian="LT"/>
    </style:style>
    <style:style style:name="P5297" style:parent-style-name="Normal" style:family="paragraph">
      <style:paragraph-properties fo:text-align="justify" style:vertical-align="middle" fo:line-height="117%" fo:text-indent="0.2166in"/>
      <style:text-properties fo:hyphenate="false"/>
    </style:style>
    <style:style style:name="T5298" style:parent-style-name="DefaultParagraphFont" style:family="text">
      <style:text-properties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P5300" style:parent-style-name="Normal" style:family="paragraph">
      <style:paragraph-properties fo:text-align="justify" style:vertical-align="middle" fo:line-height="117%" fo:text-indent="0.2166in"/>
      <style:text-properties fo:hyphenate="false"/>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P5305" style:parent-style-name="Normal" style:family="paragraph">
      <style:paragraph-properties fo:text-align="justify" style:vertical-align="middle" fo:line-height="117%" fo:text-indent="0.2166in"/>
      <style:text-properties fo:hyphenate="false"/>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P5308" style:parent-style-name="Normal" style:family="paragraph">
      <style:paragraph-properties fo:text-align="justify" style:vertical-align="middle" fo:line-height="117%" fo:text-indent="0.2166in"/>
      <style:text-properties fo:hyphenate="false"/>
    </style:style>
    <style:style style:name="T5309" style:parent-style-name="DefaultParagraphFont" style:family="text">
      <style:text-properties fo:color="#000000" fo:font-size="11pt" style:font-size-asian="11pt" style:font-size-complex="11pt" style:language-asian="lt" style:country-asian="LT"/>
    </style:style>
    <style:style style:name="T5310" style:parent-style-name="DefaultParagraphFont" style:family="text">
      <style:text-properties fo:color="#000000" fo:font-size="11pt" style:font-size-asian="11pt" style:font-size-complex="11pt" style:language-asian="lt" style:country-asian="LT"/>
    </style:style>
    <style:style style:name="P5311" style:parent-style-name="Normal" style:family="paragraph">
      <style:paragraph-properties fo:text-align="justify" style:vertical-align="middle" fo:line-height="117%" fo:text-indent="0.2166in"/>
      <style:text-properties fo:hyphenate="false"/>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P5315" style:parent-style-name="Normal" style:family="paragraph">
      <style:paragraph-properties fo:text-align="justify" style:vertical-align="middle" fo:line-height="117%" fo:text-indent="0.2166in"/>
      <style:text-properties fo:hyphenate="false"/>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P5318" style:parent-style-name="Normal" style:family="paragraph">
      <style:paragraph-properties fo:text-align="justify" style:vertical-align="middle" fo:line-height="117%" fo:text-indent="0.2166in"/>
      <style:text-properties fo:hyphenate="false"/>
    </style:style>
    <style:style style:name="T5319" style:parent-style-name="DefaultParagraphFont" style:family="text">
      <style:text-properties fo:color="#000000" fo:letter-spacing="-0.0041in" fo:font-size="11pt" style:font-size-asian="11pt" style:font-size-complex="11pt" style:language-asian="lt" style:country-asian="LT"/>
    </style:style>
    <style:style style:name="T5320" style:parent-style-name="DefaultParagraphFont" style:family="text">
      <style:text-properties fo:color="#000000" fo:letter-spacing="-0.0041in" fo:font-size="11pt" style:font-size-asian="11pt" style:font-size-complex="11pt" style:language-asian="lt" style:country-asian="LT"/>
    </style:style>
    <style:style style:name="T5321" style:parent-style-name="DefaultParagraphFont" style:family="text">
      <style:text-properties fo:color="#000000" fo:letter-spacing="-0.0041in" fo:font-size="11pt" style:font-size-asian="11pt" style:font-size-complex="11pt" style:language-asian="lt" style:country-asian="LT"/>
    </style:style>
    <style:style style:name="P5322" style:parent-style-name="Normal" style:family="paragraph">
      <style:paragraph-properties fo:text-align="justify" style:vertical-align="middle" fo:line-height="117%" fo:text-indent="0.2166in"/>
      <style:text-properties fo:hyphenate="false"/>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P5325" style:parent-style-name="Normal" style:family="paragraph">
      <style:paragraph-properties fo:text-align="justify" style:vertical-align="middle" fo:line-height="117%" fo:text-indent="0.2166in"/>
      <style:text-properties fo:hyphenate="false"/>
    </style:style>
    <style:style style:name="T5326" style:parent-style-name="DefaultParagraphFont" style:family="text">
      <style:text-properties fo:color="#000000" fo:letter-spacing="-0.0027in" fo:font-size="11pt" style:font-size-asian="11pt" style:font-size-complex="11pt" style:language-asian="lt" style:country-asian="LT"/>
    </style:style>
    <style:style style:name="T5327" style:parent-style-name="DefaultParagraphFont" style:family="text">
      <style:text-properties fo:color="#000000" fo:letter-spacing="-0.0027in" fo:font-size="11pt" style:font-size-asian="11pt" style:font-size-complex="11pt" style:language-asian="lt" style:country-asian="LT"/>
    </style:style>
    <style:style style:name="P5328" style:parent-style-name="Normal" style:family="paragraph">
      <style:paragraph-properties fo:text-align="justify" style:vertical-align="middle" fo:line-height="117%" fo:text-indent="0.2166in"/>
      <style:text-properties fo:hyphenate="false"/>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text-align="justify" style:vertical-align="middle" fo:line-height="117%" fo:text-indent="0.2166in"/>
      <style:text-properties fo:hyphenate="false"/>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P5336" style:parent-style-name="Normal" style:family="paragraph">
      <style:paragraph-properties fo:text-align="justify" style:vertical-align="middle" fo:line-height="117%" fo:text-indent="0.2166in"/>
      <style:text-properties fo:hyphenate="false"/>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P5339" style:parent-style-name="Normal" style:family="paragraph">
      <style:paragraph-properties fo:text-align="justify" style:vertical-align="middle" fo:line-height="117%" fo:text-indent="0.2166in"/>
      <style:text-properties fo:hyphenate="false"/>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P5343" style:parent-style-name="Normal" style:family="paragraph">
      <style:paragraph-properties fo:text-align="justify" style:vertical-align="middle" fo:line-height="117%" fo:text-indent="0.2166in"/>
      <style:text-properties fo:hyphenate="false"/>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P5346" style:parent-style-name="Normal" style:family="paragraph">
      <style:paragraph-properties fo:keep-together="always" fo:text-align="center" style:vertical-align="middle" fo:line-height="117%"/>
      <style:text-properties fo:hyphenate="false"/>
    </style:style>
    <style:style style:name="T5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9" style:parent-style-name="Normal" style:family="paragraph">
      <style:paragraph-properties fo:keep-together="always" fo:text-align="center" style:vertical-align="middle" fo:line-height="117%"/>
      <style:text-properties fo:hyphenate="false"/>
    </style:style>
    <style:style style:name="T5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352" style:parent-style-name="Normal" style:family="paragraph">
      <style:paragraph-properties fo:text-align="justify" style:vertical-align="middle" fo:line-height="117%" fo:text-indent="0.2166in"/>
      <style:text-properties fo:hyphenate="false"/>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P5355" style:parent-style-name="Normal" style:family="paragraph">
      <style:paragraph-properties fo:text-align="justify" style:vertical-align="middle" fo:line-height="124%" fo:text-indent="0.2166in"/>
      <style:text-properties fo:hyphenate="false"/>
    </style:style>
    <style:style style:name="P5356" style:parent-style-name="Normal" style:family="paragraph">
      <style:paragraph-properties fo:keep-together="always" fo:text-align="center" style:vertical-align="middle" fo:line-height="117%"/>
      <style:text-properties fo:hyphenate="false"/>
    </style:style>
    <style:style style:name="T5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9" style:parent-style-name="Normal" style:family="paragraph">
      <style:paragraph-properties fo:keep-together="always" fo:text-align="center" style:vertical-align="middle" fo:line-height="117%"/>
      <style:text-properties fo:hyphenate="false"/>
    </style:style>
    <style:style style:name="T5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362" style:parent-style-name="Normal" style:family="paragraph">
      <style:paragraph-properties fo:keep-together="always" fo:text-align="center" style:vertical-align="middle" fo:line-height="117%"/>
      <style:text-properties fo:hyphenate="false"/>
    </style:style>
    <style:style style:name="T5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5" style:parent-style-name="Normal" style:family="paragraph">
      <style:paragraph-properties fo:keep-together="always" fo:text-align="center" style:vertical-align="middle" fo:line-height="117%"/>
      <style:text-properties fo:hyphenate="false"/>
    </style:style>
    <style:style style:name="T5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7" style:parent-style-name="Normal" style:family="paragraph">
      <style:paragraph-properties fo:text-align="justify" style:vertical-align="middle" fo:line-height="117%" fo:text-indent="0.2166in"/>
      <style:text-properties fo:hyphenate="false"/>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P5370" style:parent-style-name="Normal" style:family="paragraph">
      <style:paragraph-properties fo:text-align="justify" style:vertical-align="middle" fo:line-height="117%" fo:text-indent="0.2166in"/>
      <style:text-properties fo:hyphenate="false"/>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paragraph-properties fo:text-align="justify" style:vertical-align="middle" fo:line-height="124%" fo:text-indent="0.2166in"/>
      <style:text-properties fo:hyphenate="false"/>
    </style:style>
    <style:style style:name="P5375" style:parent-style-name="Normal" style:family="paragraph">
      <style:paragraph-properties fo:keep-together="always" fo:text-align="center" style:vertical-align="middle" fo:line-height="117%"/>
      <style:text-properties fo:hyphenate="false"/>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8" style:parent-style-name="Normal" style:family="paragraph">
      <style:paragraph-properties fo:keep-together="always" fo:text-align="center" style:vertical-align="middle" fo:line-height="117%"/>
      <style:text-properties fo:hyphenate="false"/>
    </style:style>
    <style:style style:name="T5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381" style:parent-style-name="Normal" style:family="paragraph">
      <style:paragraph-properties fo:text-align="justify" style:vertical-align="middle" fo:line-height="117%" fo:text-indent="0.2166in"/>
      <style:text-properties fo:hyphenate="false"/>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P5384" style:parent-style-name="Normal" style:family="paragraph">
      <style:paragraph-properties fo:text-align="justify" style:vertical-align="middle" fo:line-height="117%" fo:text-indent="0.2166in"/>
      <style:text-properties fo:hyphenate="false"/>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P5388" style:parent-style-name="Normal" style:family="paragraph">
      <style:paragraph-properties fo:text-align="justify" style:vertical-align="middle" fo:line-height="117%" fo:text-indent="0.2166in"/>
      <style:text-properties fo:hyphenate="false"/>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P5391" style:parent-style-name="Normal" style:family="paragraph">
      <style:paragraph-properties fo:text-align="justify" style:vertical-align="middle" fo:line-height="124%" fo:text-indent="0.2166in"/>
      <style:text-properties fo:hyphenate="false"/>
    </style:style>
    <style:style style:name="P5392" style:parent-style-name="Normal" style:family="paragraph">
      <style:paragraph-properties fo:keep-together="always" fo:text-align="center" style:vertical-align="middle" fo:line-height="117%"/>
      <style:text-properties fo:hyphenate="false"/>
    </style:style>
    <style:style style:name="T5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5" style:parent-style-name="Normal" style:family="paragraph">
      <style:paragraph-properties fo:keep-together="always" fo:text-align="center" style:vertical-align="middle" fo:line-height="117%"/>
      <style:text-properties fo:hyphenate="false"/>
    </style:style>
    <style:style style:name="T5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398" style:parent-style-name="Normal" style:family="paragraph">
      <style:paragraph-properties fo:text-align="justify" style:vertical-align="middle" fo:line-height="117%" fo:text-indent="0.2166in"/>
      <style:text-properties fo:hyphenate="false"/>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P5402" style:parent-style-name="Normal" style:family="paragraph">
      <style:paragraph-properties fo:text-align="justify" style:vertical-align="middle" fo:line-height="117%" fo:text-indent="0.2166in"/>
      <style:text-properties fo:hyphenate="false"/>
    </style:style>
    <style:style style:name="P5403" style:parent-style-name="Normal" style:family="paragraph">
      <style:paragraph-properties fo:keep-together="always" fo:text-align="center" style:vertical-align="middle" fo:line-height="117%"/>
      <style:text-properties fo:hyphenate="false"/>
    </style:style>
    <style:style style:name="T5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06" style:parent-style-name="Normal" style:family="paragraph">
      <style:paragraph-properties fo:keep-together="always" fo:text-align="center" style:vertical-align="middle" fo:line-height="117%"/>
      <style:text-properties fo:hyphenate="false"/>
    </style:style>
    <style:style style:name="T5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0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409" style:parent-style-name="Normal" style:family="paragraph">
      <style:paragraph-properties fo:keep-together="always" fo:text-align="center" style:vertical-align="middle" fo:line-height="117%"/>
      <style:text-properties fo:hyphenate="false"/>
    </style:style>
    <style:style style:name="T5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2" style:parent-style-name="Normal" style:family="paragraph">
      <style:paragraph-properties fo:keep-together="always" fo:text-align="center" style:vertical-align="middle" fo:line-height="117%"/>
      <style:text-properties fo:hyphenate="false"/>
    </style:style>
    <style:style style:name="T5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415" style:parent-style-name="Normal" style:family="paragraph">
      <style:paragraph-properties fo:keep-together="always" fo:text-align="center" style:vertical-align="middle" fo:line-height="117%"/>
      <style:text-properties fo:hyphenate="false"/>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8" style:parent-style-name="Normal" style:family="paragraph">
      <style:paragraph-properties fo:keep-together="always" fo:text-align="center" style:vertical-align="middle" fo:line-height="117%"/>
      <style:text-properties fo:hyphenate="false"/>
    </style:style>
    <style:style style:name="T5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2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421" style:parent-style-name="Normal" style:family="paragraph">
      <style:paragraph-properties fo:text-align="justify" style:vertical-align="middle" fo:line-height="117%" fo:text-indent="0.2166in"/>
      <style:text-properties fo:hyphenate="false"/>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1pt" style:font-size-asian="11pt" style:font-size-complex="11pt" style:language-asian="lt" style:country-asian="LT"/>
    </style:style>
    <style:style style:name="P5424" style:parent-style-name="Normal" style:family="paragraph">
      <style:paragraph-properties fo:text-align="justify" style:vertical-align="middle" fo:line-height="117%" fo:text-indent="0.2166in"/>
      <style:text-properties fo:hyphenate="false"/>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P5428" style:parent-style-name="Normal" style:family="paragraph">
      <style:paragraph-properties fo:text-align="justify" style:vertical-align="middle" fo:line-height="124%" fo:text-indent="0.2166in"/>
      <style:text-properties fo:hyphenate="false"/>
    </style:style>
    <style:style style:name="P5429" style:parent-style-name="Normal" style:family="paragraph">
      <style:paragraph-properties fo:keep-together="always" fo:text-align="center" style:vertical-align="middle" fo:line-height="117%"/>
      <style:text-properties fo:hyphenate="false"/>
    </style:style>
    <style:style style:name="T5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2" style:parent-style-name="Normal" style:family="paragraph">
      <style:paragraph-properties fo:keep-together="always" fo:text-align="center" style:vertical-align="middle" fo:line-height="117%"/>
      <style:text-properties fo:hyphenate="false"/>
    </style:style>
    <style:style style:name="T5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435" style:parent-style-name="Normal" style:family="paragraph">
      <style:paragraph-properties fo:text-align="justify" style:vertical-align="middle" fo:line-height="117%" fo:text-indent="0.2166in"/>
      <style:text-properties fo:hyphenate="false"/>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P5439" style:parent-style-name="Normal" style:family="paragraph">
      <style:paragraph-properties fo:text-align="justify" style:vertical-align="middle" fo:line-height="117%" fo:text-indent="0.2166in"/>
      <style:text-properties fo:hyphenate="false"/>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P5442" style:parent-style-name="Normal" style:family="paragraph">
      <style:paragraph-properties fo:keep-together="always" fo:text-align="center" style:vertical-align="middle" fo:line-height="117%"/>
      <style:text-properties fo:hyphenate="false"/>
    </style:style>
    <style:style style:name="T5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5" style:parent-style-name="Normal" style:family="paragraph">
      <style:paragraph-properties fo:keep-together="always" fo:text-align="center" style:vertical-align="middle" fo:line-height="117%"/>
      <style:text-properties fo:hyphenate="false"/>
    </style:style>
    <style:style style:name="T5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4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448" style:parent-style-name="Normal" style:family="paragraph">
      <style:paragraph-properties fo:text-align="justify" style:vertical-align="middle" fo:line-height="117%" fo:text-indent="0.2166in"/>
      <style:text-properties fo:hyphenate="false"/>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keep-together="always" fo:text-align="center" style:vertical-align="middle" fo:line-height="117%"/>
      <style:text-properties fo:hyphenate="false"/>
    </style:style>
    <style:style style:name="T5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54" style:parent-style-name="Normal" style:family="paragraph">
      <style:paragraph-properties fo:keep-together="always" fo:text-align="center" style:vertical-align="middle" fo:line-height="117%"/>
      <style:text-properties fo:hyphenate="false"/>
    </style:style>
    <style:style style:name="T5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56" style:parent-style-name="Normal" style:family="paragraph">
      <style:paragraph-properties fo:text-align="justify" style:vertical-align="middle" fo:line-height="117%" fo:text-indent="0.2166in"/>
      <style:text-properties fo:hyphenate="false"/>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P5459" style:parent-style-name="Normal" style:family="paragraph">
      <style:paragraph-properties fo:text-align="justify" style:vertical-align="middle" fo:line-height="117%" fo:text-indent="0.2166in"/>
      <style:text-properties fo:hyphenate="false"/>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P5463" style:parent-style-name="Normal" style:family="paragraph">
      <style:paragraph-properties fo:text-align="justify" style:vertical-align="middle" fo:line-height="124%" fo:text-indent="0.2166in"/>
      <style:text-properties fo:hyphenate="false"/>
    </style:style>
    <style:style style:name="P5464" style:parent-style-name="Normal" style:family="paragraph">
      <style:paragraph-properties fo:keep-together="always" fo:text-align="center" style:vertical-align="middle" fo:line-height="117%"/>
      <style:text-properties fo:hyphenate="false"/>
    </style:style>
    <style:style style:name="T5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67" style:parent-style-name="Normal" style:family="paragraph">
      <style:paragraph-properties fo:keep-together="always" fo:text-align="center" style:vertical-align="middle" fo:line-height="117%"/>
      <style:text-properties fo:hyphenate="false"/>
    </style:style>
    <style:style style:name="T5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6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470" style:parent-style-name="Normal" style:family="paragraph">
      <style:paragraph-properties fo:keep-together="always" fo:text-align="center" style:vertical-align="middle" fo:line-height="117%"/>
      <style:text-properties fo:hyphenate="false"/>
    </style:style>
    <style:style style:name="T5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3" style:parent-style-name="Normal" style:family="paragraph">
      <style:paragraph-properties fo:keep-together="always" fo:text-align="center" style:vertical-align="middle" fo:line-height="117%"/>
      <style:text-properties fo:hyphenate="false"/>
    </style:style>
    <style:style style:name="T5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5"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476" style:parent-style-name="Normal" style:family="paragraph">
      <style:paragraph-properties fo:text-align="justify" style:vertical-align="middle" fo:line-height="117%" fo:text-indent="0.2166in"/>
      <style:text-properties fo:hyphenate="false"/>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style:vertical-align="middle" fo:line-height="117%" fo:text-indent="0.2166in"/>
      <style:text-properties fo:hyphenate="false"/>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P5483" style:parent-style-name="Normal" style:family="paragraph">
      <style:paragraph-properties fo:keep-together="always" fo:text-align="center" style:vertical-align="middle" fo:line-height="117%"/>
      <style:text-properties fo:hyphenate="false"/>
    </style:style>
    <style:style style:name="T5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6" style:parent-style-name="Normal" style:family="paragraph">
      <style:paragraph-properties fo:keep-together="always" fo:text-align="center" style:vertical-align="middle" fo:line-height="117%"/>
      <style:text-properties fo:hyphenate="false"/>
    </style:style>
    <style:style style:name="T5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8" style:parent-style-name="Normal" style:family="paragraph">
      <style:paragraph-properties fo:text-align="justify" style:vertical-align="middle" fo:line-height="117%" fo:text-indent="0.2166in"/>
      <style:text-properties fo:hyphenate="false"/>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P5491" style:parent-style-name="Normal" style:family="paragraph">
      <style:paragraph-properties fo:text-align="justify" style:vertical-align="middle" fo:line-height="117%" fo:text-indent="0.2166in"/>
      <style:text-properties fo:hyphenate="false"/>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style:vertical-align="middle" fo:line-height="124%" fo:text-indent="0.2166in"/>
      <style:text-properties fo:hyphenate="false"/>
    </style:style>
    <style:style style:name="P5497" style:parent-style-name="Normal" style:family="paragraph">
      <style:paragraph-properties fo:keep-together="always" fo:text-align="center" style:vertical-align="middle" fo:line-height="117%"/>
      <style:text-properties fo:hyphenate="false"/>
    </style:style>
    <style:style style:name="T5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00" style:parent-style-name="Normal" style:family="paragraph">
      <style:paragraph-properties fo:keep-together="always" fo:text-align="center" style:vertical-align="middle" fo:line-height="117%"/>
      <style:text-properties fo:hyphenate="false"/>
    </style:style>
    <style:style style:name="T5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0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503" style:parent-style-name="Normal" style:family="paragraph">
      <style:paragraph-properties fo:text-align="justify" style:vertical-align="middle" fo:line-height="117%" fo:text-indent="0.2166in"/>
      <style:text-properties fo:hyphenate="false"/>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P5506" style:parent-style-name="Normal" style:family="paragraph">
      <style:paragraph-properties fo:text-align="justify" style:vertical-align="middle" fo:line-height="117%" fo:text-indent="0.2166in"/>
      <style:text-properties fo:hyphenate="false"/>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P5510" style:parent-style-name="Normal" style:family="paragraph">
      <style:paragraph-properties fo:text-align="justify" style:vertical-align="middle" fo:line-height="124%" fo:text-indent="0.2166in"/>
      <style:text-properties fo:hyphenate="false"/>
    </style:style>
    <style:style style:name="P5511" style:parent-style-name="Normal" style:family="paragraph">
      <style:paragraph-properties fo:keep-together="always" fo:text-align="center" style:vertical-align="middle" fo:line-height="117%"/>
      <style:text-properties fo:hyphenate="false"/>
    </style:style>
    <style:style style:name="T5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4" style:parent-style-name="Normal" style:family="paragraph">
      <style:paragraph-properties fo:keep-together="always" fo:text-align="center" style:vertical-align="middle" fo:line-height="117%"/>
      <style:text-properties fo:hyphenate="false"/>
    </style:style>
    <style:style style:name="T5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6"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517" style:parent-style-name="Normal" style:family="paragraph">
      <style:paragraph-properties fo:text-align="justify" style:vertical-align="middle" fo:line-height="117%" fo:text-indent="0.2166in"/>
      <style:text-properties fo:hyphenate="false"/>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style:vertical-align="middle" fo:line-height="117%" fo:text-indent="0.2166in"/>
      <style:text-properties fo:hyphenate="false"/>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style:vertical-align="middle" fo:line-height="117%" fo:text-indent="0.2166in"/>
      <style:text-properties fo:hyphenate="false"/>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P5527" style:parent-style-name="Normal" style:family="paragraph">
      <style:paragraph-properties fo:text-align="justify" style:vertical-align="middle" fo:line-height="117%" fo:text-indent="0.2166in"/>
      <style:text-properties fo:hyphenate="false"/>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P5531" style:parent-style-name="Normal" style:family="paragraph">
      <style:paragraph-properties fo:text-align="justify" style:vertical-align="middle" fo:line-height="117%" fo:text-indent="0.2166in"/>
      <style:text-properties fo:hyphenate="false"/>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P5535" style:parent-style-name="Normal" style:family="paragraph">
      <style:paragraph-properties fo:text-align="justify" style:vertical-align="middle" fo:line-height="117%" fo:text-indent="0.2166in"/>
      <style:text-properties fo:hyphenate="false"/>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P5538" style:parent-style-name="Normal" style:family="paragraph">
      <style:paragraph-properties fo:text-align="justify" style:vertical-align="middle" fo:line-height="117%" fo:text-indent="0.2166in"/>
      <style:text-properties fo:hyphenate="false"/>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P5541" style:parent-style-name="Normal" style:family="paragraph">
      <style:paragraph-properties fo:text-align="justify" style:vertical-align="middle" fo:line-height="117%" fo:text-indent="0.2166in"/>
      <style:text-properties fo:hyphenate="false"/>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P5545" style:parent-style-name="Normal" style:family="paragraph">
      <style:paragraph-properties fo:text-align="justify" style:vertical-align="middle" fo:line-height="117%" fo:text-indent="0.2166in"/>
      <style:text-properties fo:hyphenate="false"/>
    </style:style>
    <style:style style:name="P5546" style:parent-style-name="Normal" style:family="paragraph">
      <style:paragraph-properties fo:keep-together="always" fo:text-align="center" style:vertical-align="middle" fo:line-height="117%"/>
      <style:text-properties fo:hyphenate="false"/>
    </style:style>
    <style:style style:name="T5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9" style:parent-style-name="Normal" style:family="paragraph">
      <style:paragraph-properties fo:keep-together="always" fo:text-align="center" style:vertical-align="middle" fo:line-height="117%"/>
      <style:text-properties fo:hyphenate="false"/>
    </style:style>
    <style:style style:name="T5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1"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552" style:parent-style-name="Normal" style:family="paragraph">
      <style:paragraph-properties fo:text-align="justify" style:vertical-align="middle" fo:line-height="117%" fo:text-indent="0.2166in"/>
      <style:text-properties fo:hyphenate="false"/>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P5555" style:parent-style-name="Normal" style:family="paragraph">
      <style:paragraph-properties fo:keep-together="always" fo:text-align="center" style:vertical-align="middle" fo:line-height="117%"/>
      <style:text-properties fo:hyphenate="false"/>
    </style:style>
    <style:style style:name="T5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8" style:parent-style-name="Normal" style:family="paragraph">
      <style:paragraph-properties fo:keep-together="always" fo:text-align="center" style:vertical-align="middle" fo:line-height="117%"/>
      <style:text-properties fo:hyphenate="false"/>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561" style:parent-style-name="Normal" style:family="paragraph">
      <style:paragraph-properties fo:keep-together="always" fo:text-align="center" style:vertical-align="middle" fo:line-height="117%"/>
      <style:text-properties fo:hyphenate="false"/>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4" style:parent-style-name="Normal" style:family="paragraph">
      <style:paragraph-properties fo:keep-together="always" fo:text-align="center" style:vertical-align="middle" fo:line-height="117%"/>
      <style:text-properties fo:hyphenate="false"/>
    </style:style>
    <style:style style:name="T5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6" style:parent-style-name="Normal" style:family="paragraph">
      <style:paragraph-properties fo:text-align="justify" style:vertical-align="middle" fo:line-height="117%" fo:text-indent="0.2166in"/>
      <style:text-properties fo:hyphenate="false"/>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style:vertical-align="middle" fo:line-height="117%" fo:text-indent="0.2166in"/>
      <style:text-properties fo:hyphenate="false"/>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P5572" style:parent-style-name="Normal" style:family="paragraph">
      <style:paragraph-properties fo:text-align="justify" style:vertical-align="middle" fo:line-height="117%" fo:text-indent="0.2166in"/>
      <style:text-properties fo:hyphenate="false"/>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style:vertical-align="middle" fo:line-height="117%" fo:text-indent="0.2166in"/>
      <style:text-properties fo:hyphenate="false"/>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style:vertical-align="middle" fo:line-height="117%" fo:text-indent="0.2166in"/>
      <style:text-properties fo:hyphenate="false"/>
    </style:style>
    <style:style style:name="T5580" style:parent-style-name="DefaultParagraphFont" style:family="text">
      <style:text-properties fo:color="#000000" fo:font-size="11pt" style:font-size-asian="11pt" style:font-size-complex="11pt" style:language-asian="lt" style:country-asian="LT"/>
    </style:style>
    <style:style style:name="P5581" style:parent-style-name="Normal" style:family="paragraph">
      <style:paragraph-properties fo:text-align="justify" style:vertical-align="middle" fo:line-height="117%" fo:text-indent="0.2166in"/>
      <style:text-properties fo:hyphenate="false"/>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P5584" style:parent-style-name="Normal" style:family="paragraph">
      <style:paragraph-properties fo:text-align="justify" style:vertical-align="middle" fo:line-height="117%" fo:text-indent="0.2166in"/>
      <style:text-properties fo:hyphenate="false"/>
    </style:style>
    <style:style style:name="T5585" style:parent-style-name="DefaultParagraphFont" style:family="text">
      <style:text-properties fo:color="#000000"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P5588" style:parent-style-name="Normal" style:family="paragraph">
      <style:paragraph-properties fo:text-align="justify" style:vertical-align="middle" fo:line-height="117%" fo:text-indent="0.2166in"/>
      <style:text-properties fo:hyphenate="false"/>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P5591" style:parent-style-name="Normal" style:family="paragraph">
      <style:paragraph-properties fo:text-align="justify" style:vertical-align="middle" fo:line-height="117%" fo:text-indent="0.2166in"/>
      <style:text-properties fo:hyphenate="false"/>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P5595" style:parent-style-name="Normal" style:family="paragraph">
      <style:paragraph-properties fo:text-align="justify" style:vertical-align="middle" fo:line-height="117%" fo:text-indent="0.2166in"/>
      <style:text-properties fo:hyphenate="false"/>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paragraph-properties fo:text-align="justify" style:vertical-align="middle" fo:line-height="117%" fo:text-indent="0.2166in"/>
      <style:text-properties fo:hyphenate="false"/>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P5602" style:parent-style-name="Normal" style:family="paragraph">
      <style:paragraph-properties fo:text-align="justify" style:vertical-align="middle" fo:line-height="117%" fo:text-indent="0.2166in"/>
      <style:text-properties fo:hyphenate="false"/>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P5605" style:parent-style-name="Normal" style:family="paragraph">
      <style:paragraph-properties fo:text-align="justify" style:vertical-align="middle" fo:line-height="124%" fo:text-indent="0.2166in"/>
      <style:text-properties fo:hyphenate="false"/>
    </style:style>
    <style:style style:name="P5606" style:parent-style-name="Normal" style:family="paragraph">
      <style:paragraph-properties fo:keep-together="always" fo:text-align="center" style:vertical-align="middle" fo:line-height="117%"/>
      <style:text-properties fo:hyphenate="false"/>
    </style:style>
    <style:style style:name="T5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9" style:parent-style-name="Normal" style:family="paragraph">
      <style:paragraph-properties fo:keep-together="always" fo:text-align="center" style:vertical-align="middle" fo:line-height="117%"/>
      <style:text-properties fo:hyphenate="false"/>
    </style:style>
    <style:style style:name="T5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1" style:parent-style-name="Normal" style:family="paragraph">
      <style:paragraph-properties fo:text-align="justify" style:vertical-align="middle" fo:line-height="117%" fo:text-indent="0.2166in"/>
      <style:text-properties fo:hyphenate="false"/>
    </style:style>
    <style:style style:name="T5612" style:parent-style-name="DefaultParagraphFont" style:family="text">
      <style:text-properties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P5615" style:parent-style-name="Normal" style:family="paragraph">
      <style:paragraph-properties fo:text-align="justify" style:vertical-align="middle" fo:line-height="117%" fo:text-indent="0.2166in"/>
      <style:text-properties fo:hyphenate="false"/>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color="#000000" fo:font-size="11pt" style:font-size-asian="11pt" style:font-size-complex="11pt" style:language-asian="lt" style:country-asian="LT"/>
    </style:style>
    <style:style style:name="P5618" style:parent-style-name="Normal" style:family="paragraph">
      <style:paragraph-properties fo:text-align="justify" style:vertical-align="middle" fo:line-height="117%" fo:text-indent="0.2166in"/>
      <style:text-properties fo:hyphenate="false"/>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P5621" style:parent-style-name="Normal" style:family="paragraph">
      <style:paragraph-properties fo:text-align="justify" style:vertical-align="middle" fo:line-height="117%" fo:text-indent="0.2166in"/>
      <style:text-properties fo:hyphenate="false"/>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color="#000000" fo:font-size="11pt" style:font-size-asian="11pt" style:font-size-complex="11pt" style:language-asian="lt" style:country-asian="LT"/>
    </style:style>
    <style:style style:name="P5625" style:parent-style-name="Normal" style:family="paragraph">
      <style:paragraph-properties fo:text-align="justify" style:vertical-align="middle" fo:line-height="117%" fo:text-indent="0.2166in"/>
      <style:text-properties fo:hyphenate="false"/>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paragraph-properties fo:text-align="justify" style:vertical-align="middle" fo:line-height="117%" fo:text-indent="0.2166in"/>
      <style:text-properties fo:hyphenate="false"/>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style:vertical-align="middle" fo:line-height="117%" fo:text-indent="0.2166in"/>
      <style:text-properties fo:hyphenate="false"/>
    </style:style>
    <style:style style:name="T5632" style:parent-style-name="DefaultParagraphFont" style:family="text">
      <style:text-properties fo:color="#000000"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P5635" style:parent-style-name="Normal" style:family="paragraph">
      <style:paragraph-properties fo:text-align="justify" style:vertical-align="middle" fo:line-height="117%" fo:text-indent="0.2166in"/>
      <style:text-properties fo:hyphenate="false"/>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P5639" style:parent-style-name="Normal" style:family="paragraph">
      <style:paragraph-properties fo:text-align="justify" style:vertical-align="middle" fo:line-height="117%" fo:text-indent="0.2166in"/>
      <style:text-properties fo:hyphenate="false"/>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style:vertical-align="middle" fo:line-height="117%" fo:text-indent="0.2166in"/>
      <style:text-properties fo:hyphenate="false"/>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style:vertical-align="middle" fo:line-height="124%" fo:text-indent="0.2166in"/>
      <style:text-properties fo:hyphenate="false"/>
    </style:style>
    <style:style style:name="P5647" style:parent-style-name="Normal" style:family="paragraph">
      <style:paragraph-properties fo:keep-together="always" fo:text-align="center" style:vertical-align="middle" fo:line-height="117%"/>
      <style:text-properties fo:hyphenate="false"/>
    </style:style>
    <style:style style:name="T5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0" style:parent-style-name="Normal" style:family="paragraph">
      <style:paragraph-properties fo:keep-together="always" fo:text-align="center" style:vertical-align="middle" fo:line-height="117%"/>
      <style:text-properties fo:hyphenate="false"/>
    </style:style>
    <style:style style:name="T5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2"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653" style:parent-style-name="Normal" style:family="paragraph">
      <style:paragraph-properties fo:keep-together="always" fo:text-align="center" style:vertical-align="middle" fo:line-height="117%"/>
      <style:text-properties fo:hyphenate="false"/>
    </style:style>
    <style:style style:name="T5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6" style:parent-style-name="Normal" style:family="paragraph">
      <style:paragraph-properties fo:keep-together="always" fo:text-align="center" style:vertical-align="middle" fo:line-height="117%"/>
      <style:text-properties fo:hyphenate="false"/>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8"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659" style:parent-style-name="Normal" style:family="paragraph">
      <style:paragraph-properties fo:text-align="justify" style:vertical-align="middle" fo:line-height="117%" fo:text-indent="0.2166in"/>
      <style:text-properties fo:hyphenate="false"/>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language-asian="lt" style:country-asian="LT"/>
    </style:style>
    <style:style style:name="P5662" style:parent-style-name="Normal" style:family="paragraph">
      <style:paragraph-properties fo:text-align="justify" style:vertical-align="middle" fo:line-height="117%" fo:text-indent="0.2166in"/>
      <style:text-properties fo:hyphenate="false"/>
    </style:style>
    <style:style style:name="T5663" style:parent-style-name="DefaultParagraphFont" style:family="text">
      <style:text-properties fo:color="#000000" fo:font-size="11pt" style:font-size-asian="11pt" style:font-size-complex="11pt" style:language-asian="lt" style:country-asian="LT"/>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language-asian="lt" style:country-asian="LT"/>
    </style:style>
    <style:style style:name="P5666" style:parent-style-name="Normal" style:family="paragraph">
      <style:paragraph-properties fo:text-align="justify" style:vertical-align="middle" fo:line-height="117%" fo:text-indent="0.2166in"/>
      <style:text-properties fo:hyphenate="false"/>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P5670" style:parent-style-name="Normal" style:family="paragraph">
      <style:paragraph-properties fo:text-align="justify" style:vertical-align="middle" fo:line-height="117%" fo:text-indent="0.2166in"/>
      <style:text-properties fo:hyphenate="false"/>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style:vertical-align="middle" fo:line-height="117%" fo:text-indent="0.2166in"/>
      <style:text-properties fo:hyphenate="false"/>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P5677" style:parent-style-name="Normal" style:family="paragraph">
      <style:paragraph-properties fo:text-align="justify" style:vertical-align="middle" fo:line-height="117%" fo:text-indent="0.2166in"/>
      <style:text-properties fo:hyphenate="false"/>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color="#000000" fo:font-size="11pt" style:font-size-asian="11pt" style:font-size-complex="11pt" style:language-asian="lt" style:country-asian="LT"/>
    </style:style>
    <style:style style:name="P5681" style:parent-style-name="Normal" style:family="paragraph">
      <style:paragraph-properties fo:text-align="justify" style:vertical-align="middle" fo:line-height="117%" fo:text-indent="0.2166in"/>
      <style:text-properties fo:hyphenate="false"/>
    </style:style>
    <style:style style:name="P5682" style:parent-style-name="Normal" style:family="paragraph">
      <style:paragraph-properties fo:keep-together="always" fo:text-align="center" style:vertical-align="middle" fo:line-height="117%"/>
      <style:text-properties fo:hyphenate="false"/>
    </style:style>
    <style:style style:name="T5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5" style:parent-style-name="Normal" style:family="paragraph">
      <style:paragraph-properties fo:keep-together="always" fo:text-align="center" style:vertical-align="middle" fo:line-height="117%"/>
      <style:text-properties fo:hyphenate="false"/>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7"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688" style:parent-style-name="Normal" style:family="paragraph">
      <style:paragraph-properties fo:text-align="justify" style:vertical-align="middle" fo:line-height="117%" fo:text-indent="0.2166in"/>
      <style:text-properties fo:hyphenate="false"/>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P5691" style:parent-style-name="Normal" style:family="paragraph">
      <style:paragraph-properties fo:text-align="justify" style:vertical-align="middle" fo:line-height="117%" fo:text-indent="0.2166in"/>
      <style:text-properties fo:hyphenate="false"/>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style:vertical-align="middle" fo:line-height="117%" fo:text-indent="0.2166in"/>
      <style:text-properties fo:hyphenate="false"/>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P5697" style:parent-style-name="Normal" style:family="paragraph">
      <style:paragraph-properties fo:text-align="justify" style:vertical-align="middle" fo:line-height="117%" fo:text-indent="0.2166in"/>
      <style:text-properties fo:hyphenate="false"/>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P5701" style:parent-style-name="Normal" style:family="paragraph">
      <style:paragraph-properties fo:text-align="justify" style:vertical-align="middle" fo:line-height="117%" fo:text-indent="0.2166in"/>
      <style:text-properties fo:hyphenate="false"/>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style:vertical-align="middle" fo:line-height="117%" fo:text-indent="0.2166in"/>
      <style:text-properties fo:hyphenate="false"/>
    </style:style>
    <style:style style:name="T5706" style:parent-style-name="DefaultParagraphFont" style:family="text">
      <style:text-properties fo:color="#000000" fo:letter-spacing="-0.0034in" fo:font-size="11pt" style:font-size-asian="11pt" style:font-size-complex="11pt" style:language-asian="lt" style:country-asian="LT"/>
    </style:style>
    <style:style style:name="T5707" style:parent-style-name="DefaultParagraphFont" style:family="text">
      <style:text-properties fo:color="#000000" fo:letter-spacing="-0.0034in" fo:font-size="11pt" style:font-size-asian="11pt" style:font-size-complex="11pt" style:language-asian="lt" style:country-asian="LT"/>
    </style:style>
    <style:style style:name="P5708" style:parent-style-name="Normal" style:family="paragraph">
      <style:paragraph-properties fo:text-align="justify" style:vertical-align="middle" fo:line-height="117%" fo:text-indent="0.2166in"/>
      <style:text-properties fo:hyphenate="false"/>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style:vertical-align="middle" fo:line-height="117%" fo:text-indent="0.2166in"/>
      <style:text-properties fo:hyphenate="false"/>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P5716" style:parent-style-name="Normal" style:family="paragraph">
      <style:paragraph-properties fo:text-align="justify" style:vertical-align="middle" fo:line-height="117%" fo:text-indent="0.2166in"/>
      <style:text-properties fo:hyphenate="false"/>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style:vertical-align="middle" fo:line-height="117%" fo:text-indent="0.2166in"/>
      <style:text-properties fo:hyphenate="false"/>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P5723" style:parent-style-name="Normal" style:family="paragraph">
      <style:paragraph-properties fo:text-align="justify" style:vertical-align="middle" fo:line-height="124%" fo:text-indent="0.2166in"/>
      <style:text-properties fo:hyphenate="false"/>
    </style:style>
    <style:style style:name="P5724" style:parent-style-name="Normal" style:family="paragraph">
      <style:paragraph-properties fo:keep-together="always" fo:text-align="center" style:vertical-align="middle" fo:line-height="117%"/>
      <style:text-properties fo:hyphenate="false"/>
    </style:style>
    <style:style style:name="T5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7" style:parent-style-name="Normal" style:family="paragraph">
      <style:paragraph-properties fo:keep-together="always" fo:text-align="center" style:vertical-align="middle" fo:line-height="117%"/>
      <style:text-properties fo:hyphenate="false"/>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730" style:parent-style-name="Normal" style:family="paragraph">
      <style:paragraph-properties fo:text-align="justify" style:vertical-align="middle" fo:line-height="117%" fo:text-indent="0.2166in"/>
      <style:text-properties fo:hyphenate="false"/>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P5734"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573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736"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office:automatic-styles>
  <office:body>
    <office:text text:use-soft-page-breaks="true">
      <text:p text:style-name="P1"><text:span text:style-name="T2">Pasaulinės pašto sąjungos įstatų aštuntASIS papildomAS protokolAS, Pasaulinės pašto sąjungos bendrojo reglamento pirmASIS papildomAS protokolAS, Pasaulinės pašto konvencijos, Pasaulinės pašto konvencijos baigiamojo protokolo ir Susitarimo dėl finansinių<text:s/></text:span><text:span text:style-name="T3">pašto paslaugų pakeitimAI, priimtI 2008 m. Ženevoje</text:span></text:p>
      <text:p text:style-name="P4"/>
      <text:p text:style-name="P5">PASAULINĖS PAŠTO SĄJUNGOS ĮSTATŲ</text:p>
      <text:p text:style-name="P6">AŠTUNTASIS PAPILDOMAS PROTOKOLAS</text:p>
      <text:p text:style-name="P7"><text:span text:style-name="T8">Turinys</text:span></text:p>
      <text:p text:style-name="P9"/>
      <text:p text:style-name="P10"><text:span text:style-name="T11">I straipsnis. (iš dalies pakeistas 1bis straipsnis).<text:s/></text:span><text:span text:style-name="T12"><text:tab/>Sąvokų apibrėžtys</text:span></text:p>
      <text:p text:style-name="P13"><text:span text:style-name="T14">II straipsnis.<text:s/></text:span><text:span text:style-name="T15">(</text:span><text:span text:style-name="T16">iš dalies pakeistas 4 straipsnis).<text:s/></text:span><text:span text:style-name="T17"><text:tab/>Iš</text:span><text:span text:style-name="T18">imtiniai santykiai</text:span></text:p>
      <text:p text:style-name="P19">III straipsnis. (iš dalies pakeistas 8 straipsnis).<text:s/><text:tab/>Regioninės sąjungos. Specialieji susitarimai</text:p>
      <text:p text:style-name="P20">IV straipsnis. (iš dalies pakeistas 11 straipsnis).<text:s/><text:tab/>Prisijungimas arba priėmimas į Sąjungą. Procedūra</text:p>
      <text:p text:style-name="P21">V straipsnis. (iš dalies pakeistas 22 straipsnis).<text:s/><text:tab/>Sąjungos aktai</text:p>
      <text:p text:style-name="P22">VI straipsnis. (iš dalies pakeistas 25 straipsnis).<text:s/><text:tab/>Pasirašymas, autentiškumo patvirtinimas, ratifikavimas ir kitos Sąjungos aktų pripažinimo formos</text:p>
      <text:p text:style-name="P23">VII straipsnis. (iš dalies pakeistas 29 straipsnis).<text:s/><text:tab/>Pasiūlymų teikimas</text:p>
      <text:p text:style-name="P24">VIII straipsnis. (iš dalies pakeistas 32 straipsnis).<text:s/><text:tab/>Arbitražas</text:p>
      <text:p text:style-name="P25">IX straipsnis.<text:s/><text:tab/>Prisijungimas prie Papildomo protokolo ir kitų Sąjungos aktų</text:p>
      <text:p text:style-name="P26">X straipsnis.<text:s/><text:tab/>Pasaulinės pašto sąjungos įstatų papildomo protokolo įsigaliojimas ir galiojimo trukmė</text:p>
      <text:p text:style-name="P27"/>
      <text:p text:style-name="P28"><text:span text:style-name="T29">PASAULINĖS</text:span><text:span text:style-name="T30"><text:s/>PAŠTO SĄJUNGOS ĮSTATŲ</text:span></text:p>
      <text:p text:style-name="P31"><text:span text:style-name="T32">AŠTUNTASIS PAPILDOMAS PROTOKOLAS</text:span></text:p>
      <text:p text:style-name="P33"/>
      <text:p text:style-name="P34">Pasaulinės pašto sąjungos šalių narių Vyriausybių įgaliotieji atstovai, susirinkę į Ženevos kongresą, atsižvelgdami į 1964 m. liepos 10 d. Vienoje priimtų Pasaulinės pašto sąjungos įstatų<text:s/>30 straipsnio 2 dalį, priėmė šias minėtų Įstatų pataisas, kurios turi būti ratifikuojamos.</text:p>
      <text:p text:style-name="P35">I straipsnis</text:p>
      <text:p text:style-name="P36">(iš dalies pakeistas 1bis straipsnis)</text:p>
      <text:p text:style-name="P37">Sąvokų apibrėžtys</text:p>
      <text:p text:style-name="P38"/>
      <text:p text:style-name="P39"><text:span text:style-name="T40">1</text:span><text:span text:style-name="T41">. Pasaulinės pašto sąjungos aktuose vartojamos sąvokos:</text:span></text:p>
      <text:p text:style-name="P42"><text:span text:style-name="T43">1.1</text:span><text:span text:style-name="T44">. Pašto paslauga – pašto paslau</text:span><text:span text:style-name="T45">gų, kurių mastas apibrėžtas Sąjungos organų, visuma. Pagrindinių įsipareigojimų, susijusių su šiomis paslaugomis, esmė – padėti įgyvendinti tam tikrus socialinius ir ekonominius šalių narių tikslus, užtikrinant pašto siuntų surinkimą, rūšiavimą, siuntimą i</text:span><text:span text:style-name="T46">r pristatymą.</text:span></text:p>
      <text:p text:style-name="P47"><text:span text:style-name="T48">1.2</text:span><text:span text:style-name="T49">. Šalis narė – šalis, kuri atitinka Įstatų 2 straipsnyje išdėstytus reikalavimus.</text:span></text:p>
      <text:p text:style-name="P50"><text:span text:style-name="T51">1.3</text:span><text:span text:style-name="T52">. Bendra pašto teritorija (viena ir ta pati pašto teritorija) – PPS aktus pasirašiusiųjų šalių įsipareigojimas užtikrinti, remiantis tarpusavio są</text:span><text:span text:style-name="T53">veikos principu, apkaitą pašto korespondencijos siuntomis, nepažeidžiant tranzito laisvės, ir iš kitų teritorijų bei per jų šalį tranzitu siunčiamas pašto siuntas apdoroti taip pat kaip ir savo pačių pašto siuntas.</text:span></text:p>
      <text:p text:style-name="P54"><text:span text:style-name="T55">1.4</text:span><text:span text:style-name="T56">. Tranzito laisvė – įpareigojimas, pagal kurį tarpinė<text:s/></text:span><text:span text:style-name="T57">šalis narė</text:span><text:span text:style-name="T58"><text:s/>privalo<text:s/></text:span><text:span text:style-name="T59">užtikrinti</text:span><text:span text:style-name="T60"><text:s/>pašto siuntų<text:s/></text:span><text:span text:style-name="T61">vežimą</text:span><text:span text:style-name="T62"><text:s/>tranzitu per<text:s/></text:span><text:span text:style-name="T63">ją</text:span><text:span text:style-name="T64"><text:s/>į kitą<text:s/></text:span><text:span text:style-name="T65">šalį narę</text:span><text:span text:style-name="T66">, taikant tokias pat sąlygas, kokias ji taiko nacionalinėms siuntoms.</text:span></text:p>
      <text:p text:style-name="P67"><text:span text:style-name="T68">1.5</text:span><text:span text:style-name="T69">. Pašto korespondencijos siunta – Konvencij</text:span><text:span text:style-name="T70">oje aprašytos siuntos.</text:span></text:p>
      <text:p text:style-name="P71"><text:span text:style-name="T72">1.6</text:span><text:span text:style-name="T73">. Tarptautinė pašto paslauga – Sąjungos aktais reglamentuojamos pašto operacijos ar paslaugos, šių operacijų ar paslaugų visuma.</text:span></text:p>
      <text:p text:style-name="P74"><text:span text:style-name="T75">1.7</text:span><text:span text:style-name="T76">. Paskirtasis operatorius – vyriausybinis arba nevyriausybinis subjektas, šalies narės ofi</text:span><text:span text:style-name="T77">cialiai paskirtas pašto paslaugoms teikti ir susijusiems įsipareigojimams, atsiradusiems pagal Sąjungos aktus, jos teritorijoje vykdyti.</text:span></text:p>
      <text:p text:style-name="P78"><text:span text:style-name="T79">1.8</text:span><text:span text:style-name="T80">. Išlyga – lengvinanti sąlyga, pagal kurią šalis narė gali panaikinti tai šaliai narei taikomo akto, išskyrus Įs</text:span><text:span text:style-name="T81">tatų arba Bendrojo reglamento, sąlygos teisinį poveikį arba jį pakeisti. Bet kokia išlyga suderinama su Sąjungos tikslu ir paskirtimi, kaip apibrėžta Įstatų preambulėje ir 1 straipsnyje. Ji turi būti tinkamai pagrindžiama ir patvirtinama balsų dauguma, kur</text:span><text:span text:style-name="T82">ios reikia konkrečiam aktui patvirtinti, bei įtraukiama į Baigiamąjį protokolą.</text:span></text:p>
      <text:p text:style-name="P83"/>
      <text:p text:style-name="P84">II straipsnis</text:p>
      <text:p text:style-name="P85">(iš dalies pakeistas 4 straipsnis)</text:p>
      <text:p text:style-name="P86">Išimtiniai santykiai</text:p>
      <text:p text:style-name="P87"/>
      <text:p text:style-name="P88"><text:span text:style-name="T89">Šalys narės, kurių paskirtieji operatoriai</text:span><text:span text:style-name="T90"><text:s/>aptarnauja Sąjungai nepriklausančias teritorijas, turi būti k</text:span><text:span text:style-name="T91">itų<text:s/></text:span><text:span text:style-name="T92">šalių narių</text:span><text:span text:style-name="T93"><text:s/>tarpininkėmis. Konvencijos ir jos reglamentų nuostatos taikomos šiems išimtiniams santykiams.</text:span></text:p>
      <text:p text:style-name="P94"/>
      <text:p text:style-name="P95"/>
      <text:p text:style-name="P96">III straipsnis</text:p>
      <text:p text:style-name="P97">(iš dalies pakeistas 8 straipsnis)</text:p>
      <text:p text:style-name="P98">Regioninės sąjungos. Specialieji susitarimai</text:p>
      <text:p text:style-name="P99"/>
      <text:p text:style-name="P100"><text:span text:style-name="T101">1</text:span><text:span text:style-name="T102">. Šalys narės arba jų<text:s/></text:span><text:span text:style-name="T103">paskirtieji<text:s/></text:span><text:span text:style-name="T104">operatoriai</text:span><text:span text:style-name="T105">, jei tam neprieštarauja tų šalių<text:s/></text:span><text:span text:style-name="T106">narių</text:span><text:span text:style-name="T107"><text:s/>vidaus teisės aktai, gali įkurti regionines sąjungas ir sudaryti specialiuosius susitarimus tarptautinės pašto tarnybos klausimais, tačiau su sąlyga, kad neįtrauks į šiuos susitarimus nuostatų, nepalankesn</text:span><text:span text:style-name="T108">ių visuomenei, negu numatytos aktuose, kurių šalys yra suinteresuotos šalys narės.</text:span></text:p>
      <text:p text:style-name="P109"><text:span text:style-name="T110">2</text:span><text:span text:style-name="T111">. Regioninės sąjungos gali siųsti stebėtojus į Sąjungos kongresus, konferencijas ir susirinkimus, į Administracinės tarybos, taip pat į Pašto eksploatacijos tarybos pos</text:span><text:span text:style-name="T112">ėdžius.</text:span></text:p>
      <text:p text:style-name="P113"><text:span text:style-name="T114">3</text:span><text:span text:style-name="T115">. Sąjunga gali siųsti stebėtojus į regioninių sąjungų kongresus, konferencijas ir susirinkimus.</text:span></text:p>
      <text:p text:style-name="P116"/>
      <text:p text:style-name="P117">IV straipsnis</text:p>
      <text:p text:style-name="P118">(iš dalies pakeistas 11 straipsnis)</text:p>
      <text:p text:style-name="P119">Prisijungimas arba priėmimas į Sąjungą. Procedūra</text:p>
      <text:p text:style-name="P120"/>
      <text:p text:style-name="P121"><text:span text:style-name="T122">1</text:span><text:span text:style-name="T123">. Kiekviena Jungtinių Tautų<text:s/></text:span><text:span text:style-name="T124">Organizacijos narė gali įstoti į Sąjungą.</text:span></text:p>
      <text:p text:style-name="P125"><text:span text:style-name="T126">2</text:span><text:span text:style-name="T127">. Kiekviena nepriklausoma šalis, kuri nėra Jungtinių Tautų Organizacijos narė, gali prašyti būti priimta į Sąjungą ir tapti jos šalimi nare.</text:span></text:p>
      <text:p text:style-name="P128"><text:span text:style-name="T129">3</text:span><text:span text:style-name="T130">. Prisijungimą arba prašymą įstoti į Sąjungą turi sudaryti ofic</text:span><text:span text:style-name="T131">ialus pareiškimas apie prisijungimą prie šių Įstatų ir privalomų Sąjungos aktų. Suinteresuotos šalies Vyriausybė prašymą įteikia Tarptautinio biuro generaliniam direktoriui, kuris atitinkamai praneša apie prisijungimą arba konsultuojasi su šalimis narėmis<text:s/></text:span><text:span text:style-name="T132">dėl prašymo priimti į Sąjungą.</text:span></text:p>
      <text:p text:style-name="P133"><text:span text:style-name="T134">4</text:span><text:span text:style-name="T135">. Šalis, kuri nėra Jungtinių Tautų Organizacijos narė, laikoma priimta į Sąjungos šalių narių gretas, jei jos prašymą remia bent du trečdaliai Sąjungos šalių narių. Šalių narių, kurios per keturis mėnesius<text:s/></text:span><text:span text:style-name="T136">nuo konsultaci</text:span><text:span text:style-name="T137">jų dienos</text:span><text:span text:style-name="T138"><text:s/>neatsako į paklausimą, pozicija vertinama kaip susilaikiusiųjų.</text:span></text:p>
      <text:p text:style-name="P139"><text:span text:style-name="T140">5</text:span><text:span text:style-name="T141">. Tarptautinio biuro generalinis direktorius apie prisijungimą ar priėmimą į Sąjungos narius praneša šalių narių Vyriausybėms. Priėmimas įsigalioja nuo pranešimo datos.</text:span></text:p>
      <text:p text:style-name="P142"/>
      <text:p text:style-name="P143">V straipsnis</text:p>
      <text:p text:style-name="P144">(iš dalies pakeistas 22 straipsnis)</text:p>
      <text:p text:style-name="P145">Sąjungos aktai</text:p>
      <text:p text:style-name="P146"/>
      <text:p text:style-name="P147"><text:span text:style-name="T148">1</text:span><text:span text:style-name="T149">. Įstatai yra pagrindinis Sąjungos aktas. Juose išdėstytos svarbiausios Sąjungos nuostatos ir jie negali būti išlygų objektas.</text:span></text:p>
      <text:p text:style-name="P150"><text:span text:style-name="T151">2</text:span><text:span text:style-name="T152">. Bendrąjį reglamentą sudaro nuostatos, užtikrinančios Įstatų</text:span><text:span text:style-name="T153"><text:s/>taikymą ir Sąjungos veiklą. Jo privalo laikytis visos šalys narės ir jis negali būti išlygų objektas.</text:span></text:p>
      <text:p text:style-name="P154"><text:span text:style-name="T155">3</text:span><text:span text:style-name="T156">. Pasaulinėje pašto konvencijoje, Pašto korespondencijos reglamente ir Pašto siuntinių reglamente</text:span><text:span text:style-name="T157"><text:s/></text:span><text:span text:style-name="T158">nustatytos bendrosios tarptautinio pašto paslaugų<text:s/></text:span><text:span text:style-name="T159">taisyklės, taip pat</text:span><text:span text:style-name="T160"><text:s/></text:span><text:span text:style-name="T161">nuostatos, susijusios su pašto korespondencijos ir pašto siuntinių paslaugomis. Šių aktų privalo laikytis visos šalys narės.<text:s/></text:span><text:span text:style-name="T162">Šalys narės užtikrina, kad jų paskirtieji operatoriai įvykdys įsipareigojimus, tenkančius jiems pagal Konvencij</text:span><text:span text:style-name="T163">ą ir jos reglamentus.</text:span></text:p>
      <text:p text:style-name="P164"><text:span text:style-name="T165">4</text:span><text:span text:style-name="T166">. Sąjungos susitarimai ir jų reglamentai nustato</text:span><text:span text:style-name="T167"><text:s/></text:span><text:span text:style-name="T168">kitas, ne pašto korespondencijos ir pašto siuntinių paslaugas tarp šalių narių, kurios juose dalyvauja. Jų privalo</text:span><text:span text:style-name="T169"><text:s/></text:span><text:span text:style-name="T170">laikytis tik šios šalys<text:s/></text:span><text:span text:style-name="T171">narės</text:span><text:span text:style-name="T172">.</text:span><text:span text:style-name="T173"><text:s/></text:span><text:span text:style-name="T174">Susitarimus pasirašiusios</text:span><text:span text:style-name="T175"><text:s/></text:span><text:span text:style-name="T176">Šalys na</text:span><text:span text:style-name="T177">rės užtikrina, kad jų paskirtieji operatoriai įvykdys įsipareigojimus, tenkančius jiems pagal susitarimus ir jų reglamentus.</text:span></text:p>
      <text:p text:style-name="P178"><text:span text:style-name="T179">5</text:span><text:span text:style-name="T180">. Reglamentus, kuriuose</text:span><text:span text:style-name="T181"><text:s/></text:span><text:span text:style-name="T182">nurodytos taikymo priemonės, būtinos Konvencijai ir susitarimams įgyvendinti, atsižvelgdama į kongreso</text:span><text:span text:style-name="T183"><text:s/>priimtus sprendimus, patvirtina Pašto eksploatacijos taryba.</text:span></text:p>
      <text:p text:style-name="P184"><text:span text:style-name="T185">6</text:span><text:span text:style-name="T186">. Prie Sąjungos aktų pridedamuose galimuose Baigiamuosiuose protokoluose, minimuose 3, 4 ir 5 dalyse, nurodomos šiems aktams taikomos išlygos.</text:span></text:p>
      <text:p text:style-name="P187">VI straipsnis</text:p>
      <text:p text:style-name="P188">(iš dalies pakeistas 25 straipsnis)</text:p>
      <text:p text:style-name="P189">Pasirašymas, autentiškumo patvirtinimas, ratifikavimas ir kitos Sąjungos aktų pripažinimo formos</text:p>
      <text:p text:style-name="P190"/>
      <text:p text:style-name="P191"><text:span text:style-name="T192">1</text:span><text:span text:style-name="T193">. Kongreso priimtus Sąjungos aktus pasirašo šalių narių įgaliotieji atstovai.</text:span></text:p>
      <text:p text:style-name="P194"><text:span text:style-name="T195">2</text:span><text:span text:style-name="T196">. Reglamentų autentiškumą patvirtina Pašto eksploatacijos tarybos<text:s/></text:span><text:span text:style-name="T197">pirmininkas ir generalinis sekretorius.</text:span></text:p>
      <text:p text:style-name="P198"><text:span text:style-name="T199">3</text:span><text:span text:style-name="T200">. Įstatus, per kuo trumpesnį laiką, ratifikuoja juos pasirašiusios šalys.</text:span></text:p>
      <text:p text:style-name="P201"><text:span text:style-name="T202">4</text:span><text:span text:style-name="T203">. Sąjungos aktai, išskyrus Įstatus, pripažįstami pagal konstitucines kiekvienos pasirašiusios šalies nuostatas.</text:span></text:p>
      <text:p text:style-name="P204"><text:span text:style-name="T205">5</text:span><text:span text:style-name="T206">. Jei kuri nors</text:span><text:span text:style-name="T207"><text:s/>šalis<text:s/></text:span><text:span text:style-name="T208">narė</text:span><text:span text:style-name="T209"><text:s/>neratifikuoja Įstatų ar nepripažįsta kitų jos pasirašytų aktų, jų vis tiek privalo laikytis tos šalys<text:s/></text:span><text:span text:style-name="T210">narės</text:span><text:span text:style-name="T211">, kurios juos ratifikavo ar pripažino.</text:span></text:p>
      <text:p text:style-name="P212">VII straipsnis</text:p>
      <text:p text:style-name="P213">(iš dalies pakeistas 29 straipsnis)</text:p>
      <text:p text:style-name="P214">Pasiūlymų teikimas</text:p>
      <text:p text:style-name="P215"/>
      <text:p text:style-name="P216"><text:span text:style-name="T217">1</text:span><text:span text:style-name="T218">.<text:s/></text:span><text:span text:style-name="T219">Kiekviena</text:span><text:span text:style-name="T220"><text:s/>šalis narė turi teisę arba kongresui, arba laikotarpiu tarp dviejų kongresų teikti pasiūlymus, susijusius su Sąjungos aktais, kuriuose<text:s/></text:span><text:span text:style-name="T221">ji</text:span><text:span text:style-name="T222"><text:s/>dalyvauja.</text:span></text:p>
      <text:p text:style-name="P223"><text:span text:style-name="T224">2</text:span><text:span text:style-name="T225">. Tačiau su Įstatais ir Bendruoju reglamentu susiję pasiūlymai gali būti teikiami tik kongresui.</text:span></text:p>
      <text:p text:style-name="P226"><text:span text:style-name="T227">3</text:span><text:span text:style-name="T228">. Be to, su reglamentais susiję pasiūlymai teikiami tiesiogiai Pašto eksploatacijos tarybai, tačiau prieš tai Tarptautinis biuras turi perduoti juos visoms šalims narėms ir<text:s/></text:span><text:span text:style-name="T229">visiems paskirtiesiems operatoriams.</text:span></text:p>
      <text:p text:style-name="P230"/>
      <text:p text:style-name="P231">VIII straipsnis</text:p>
      <text:p text:style-name="P232">(iš dalies pakeistas 32 straipsnis)</text:p>
      <text:p text:style-name="P233">Arbitražas</text:p>
      <text:p text:style-name="P234"/>
      <text:p text:style-name="P235"><text:span text:style-name="T236">Jeigu kyla ginčai tarp dviejų ar kelių šalių narių dėl Sąjungos aktų aiškinimo arba atsakomybės, tenkančios<text:s/></text:span><text:span text:style-name="T237">šaliai narei</text:span><text:span text:style-name="T238"><text:s/>taikant šiuos aktus, ginčytinas klausimas sprendžiamas arbitražo būdu.</text:span></text:p>
      <text:p text:style-name="P239"/>
      <text:p text:style-name="P240">IX straipsnis</text:p>
      <text:p text:style-name="P241">Prisijungimas prie Papildomo<text:s/>protokolo ir kitų Sąjungos aktų</text:p>
      <text:p text:style-name="P242"/>
      <text:p text:style-name="P243"><text:span text:style-name="T244">1</text:span><text:span text:style-name="T245">. Šio Protokolo nepasirašiusios šalys narės gali bet kada prie jo prisijungti.</text:span></text:p>
      <text:p text:style-name="P246"><text:span text:style-name="T247">2</text:span><text:span text:style-name="T248">. Šalys narės, kurios yra kongreso atnaujintų aktų šalys, tačiau nėra jų pasirašiusios, kuo skubiau prie jų prisijungia.</text:span></text:p>
      <text:p text:style-name="P249"><text:span text:style-name="T250">3</text:span><text:span text:style-name="T251">. 1 ir 2</text:span><text:span text:style-name="T252"> dalyje nurodytais atvejais parengti prisijungimo dokumentai perduodami Tarptautinio biuro generaliniam direktoriui, kuris apie dokumentų deponavimą praneša šalių narių vyriausybėms.</text:span></text:p>
      <text:p text:style-name="P253"/>
      <text:p text:style-name="P254">X straipsnis</text:p>
      <text:p text:style-name="P255">Pasaulinės pašto sąjungos įstatų Papildomo protokolo įsigaliojimas ir galiojimo trukmė</text:p>
      <text:p text:style-name="P256"/>
      <text:p text:style-name="P257"><text:span text:style-name="T258">Šis Papildomas protokolas įsigalioja<text:s/></text:span><text:span text:style-name="T259">2010 m. sausio 1 d.</text:span><text:span text:style-name="T260"><text:s/>ir galioja neribotą laiką.</text:span></text:p>
      <text:p text:style-name="P261"/>
      <text:p text:style-name="P262"><text:span text:style-name="T263">Tai patvirtindami</text:span><text:span text:style-name="T264">,<text:s/></text:span><text:span text:style-name="T265">šalių narių vyriausybių įgaliotieji atstovai priima šį Papildomą protokolą, kuris turi tokią pat teisinę galią, kokią<text:s/></text:span><text:span text:style-name="T266">turėtų, jei jo nuostatos būtų įterptos į Įstatų tekstą, ir pasirašo vieną jo egzempliorių, kuris deponuojamas Tarptautinio biuro generaliniam direktoriui. Pasaulinės pašto sąjungos Tarptautinis biuras perduoda po vieną šio egzemplioriaus kopiją kiekvienai<text:s/></text:span><text:span text:style-name="T267">šaliai.</text:span></text:p>
      <text:p text:style-name="P268"/>
      <text:p text:style-name="P269"><text:span text:style-name="T270">Priimta 2008 m. rugpjūčio 12 d. Ženevoje.</text:span></text:p>
      <text:p text:style-name="P271"><text:span text:style-name="T272">__________________</text:span></text:p>
      <text:p text:style-name="P273"/>
      <text:p text:style-name="P274"><text:span text:style-name="T275">PASAULINĖS PAŠTO SĄJUNGOS BENDROJO REGLAMENTO</text:span></text:p>
      <text:p text:style-name="P276"><text:span text:style-name="T277">PIRMASIS PAPILDOMAS PROTOKOLAS</text:span></text:p>
      <text:p text:style-name="P278"/>
      <text:p text:style-name="P279"><text:span text:style-name="T280">I straipsnis.<text:s/></text:span><text:span text:style-name="T281">(naujas 101bis straipsnis).<text:s/></text:span><text:span text:style-name="T282"><text:tab/>Kongreso funkcijos</text:span></text:p>
      <text:p text:style-name="P283">II straipsnis. (iš dalies pakeistas 102 straipsnis).<text:s/><text:tab/>Administracinės tarybos sudėtis, veikla ir posėdžiai</text:p>
      <text:p text:style-name="P284">III straipsnis. (iš dalies pakeistas 103 straipsnis).<text:s/><text:tab/>Informacija apie Administracinės tarybos veiklą</text:p>
      <text:p text:style-name="P285">IV straipsnis. (iš dalies pakeistas 104 straipsnis).<text:s/><text:tab/>Pašto eksploatacijos tarybos sudėtis, veikla ir posėdžiai</text:p>
      <text:p text:style-name="P286">V straipsnis. (iš dalies pakeistas 105 straipsnis).<text:s/><text:tab/>Informacija apie Pašto eksploatacijos tarybos veiklą</text:p>
      <text:p text:style-name="P287">VI straipsnis. (iš dalies pakeistas 106 straipsnis).<text:s/><text:tab/>Konsultacinio komiteto sudėtis, veikla ir posėdžiai</text:p>
      <text:p text:style-name="P288">VII straipsnis. (iš dalies pakeistas 107 straipsnis).<text:s/><text:tab/>Informacija apie Konsultacinio komiteto veiklą</text:p>
      <text:soft-page-break/>
      <text:p text:style-name="P289">VIII straipsnis. (iš dalies pakeistas 110 straipsnis).<text:s/><text:tab/>Tarptautinio biuro darbo kalbos</text:p>
      <text:p text:style-name="P290">IX straipsnis. (iš dalies pakeistas 112 straipsnis).<text:s/><text:tab/>Generalinio direktoriaus funkcijos</text:p>
      <text:p text:style-name="P291">X straipsnis. (iš dalies pakeistas 114 straipsnis).<text:s/><text:tab/>Sąjungos organų sekretoriatas</text:p>
      <text:p text:style-name="P292">XI straipsnis. (iš dalies pakeistas 116 straipsnis).<text:s/><text:tab/>Informacija. Nuomonės. Paklausimai dėl Sąjungos aktų aiškinimo ir pakeitimų. Apklausos. Tarpininkavimas atsiskaitymo metu</text:p>
      <text:p text:style-name="P293">XII straipsnis. (iš dalies pakeistas 118 straipsnis).<text:s/><text:tab/>Tarptautinio biuro tiekiami blankai</text:p>
      <text:p text:style-name="P294">XIII straipsnis. (iš dalies pakeistas 119 straipsnis).<text:s/><text:tab/>Regioninių sąjungų aktai ir specialieji susitarimai</text:p>
      <text:p text:style-name="P295">XIV straipsnis. (iš dalies pakeistas 121 straipsnis).<text:s/><text:tab/>Sąjungos dvejų metų veiklos ataskaita</text:p>
      <text:p text:style-name="P296">XV straipsnis. (iš dalies pakeistas 122 straipsnis).<text:s/><text:tab/>Pasiūlymų teikimo kongresui tvarka</text:p>
      <text:p text:style-name="P297">XVI straipsnis. (iš dalies pakeistas 123 straipsnis).<text:s/><text:tab/>Pasiūlymų, susijusių su naujų reglamentų rengimu atsižvelgiant į kongreso priimtus sprendimus, teikimo Pašto eksploatacijos tarybai tvarka</text:p>
      <text:p text:style-name="P298">XVII straipsnis. (iš dalies pakeistas 124 straipsnis).<text:s/><text:tab/>Pasiūlymų teikimo laikotarpiu tarp dviejų kongresų tvarka</text:p>
      <text:p text:style-name="P299">XVIII straipsnis. (iš dalies pakeistas 125 straipsnis).<text:s/><text:tab/>Pasiūlymų, pateiktų laikotarpiu tarp dviejų kongresų, svarstymas</text:p>
      <text:p text:style-name="P300">XIX straipsnis. (iš dalies pakeistas 126 straipsnis).<text:s/><text:tab/>Sprendimų, priimtų laikotarpiu tarp dviejų kongresų, notifikacija</text:p>
      <text:p text:style-name="P301">XX straipsnis. (iš dalies pakeistas 128 straipsnis).<text:s/><text:tab/>Sąjungos išlaidų limito nustatymas ir tvarkymas</text:p>
      <text:p text:style-name="P302">XXI straipsnis. (iš dalies pakeistas 130 straipsnis).<text:s/><text:tab/>Įmokų klasės</text:p>
      <text:p text:style-name="P303">XXII straipsnis. (iš dalies pakeistas 131 straipsnis).<text:s/><text:tab/>Apmokėjimas už Tarptautinio biuro tiekiamas priemones</text:p>
      <text:p text:style-name="P304">XXIII straipsnis. (iš dalies pakeistas 132 straipsnis).<text:s/><text:tab/>Arbitražo procedūra</text:p>
      <text:p text:style-name="P305">XXIV straipsnis. (iš dalies pakeistas 135 straipsnis).<text:s/><text:tab/>Bendrojo reglamento keitimas iš dalies, įsigaliojimas ir galiojimo trukmė</text:p>
      <text:p text:style-name="P306">XXV straipsnis.<text:s/><text:tab/>Prisijungimas prie Papildomo protokolo</text:p>
      <text:p text:style-name="P307">XXVI straipsnis.<text:s/><text:tab/>Bendrojo reglamento papildomo protokolo įsigaliojimas ir galiojimo trukmė</text:p>
      <text:p text:style-name="P308"/>
      <text:p text:style-name="P309"><text:span text:style-name="T310">PASAULINĖS PAŠTO SĄJUNGOS BENDROJO REGLAMENTO</text:span></text:p>
      <text:p text:style-name="P311"><text:span text:style-name="T312">PIRMASIS PAPILDOMAS PROTOKOLAS</text:span></text:p>
      <text:p text:style-name="P313"/>
      <text:p text:style-name="P314">Pasaulinės pašto sąjungos šalių narių Vyriausybių įgaliotieji atstovai, susirinkę į<text:s/>Ženevos kongresą, atsižvelgdami į 1964 m. liepos 10 d. Vienoje priimtų Įstatų 22 straipsnio 2 dalį, bendru sutarimu vadovaudamiesi Įstatų 25 straipsnio 4 dalimi priėmė toliau nurodytus Bendrojo reglamento pakeitimus.</text:p>
      <text:p text:style-name="P315"/>
      <text:p text:style-name="P316"><text:span text:style-name="T317">I straipsnis</text:span></text:p>
      <text:p text:style-name="P318"><text:span text:style-name="T319">(101bis straipsnis)</text:span></text:p>
      <text:p text:style-name="P320"><text:span text:style-name="T321">Ko</text:span><text:span text:style-name="T322">ngreso funkcijos</text:span></text:p>
      <text:p text:style-name="P323"/>
      <text:p text:style-name="P324"><text:span text:style-name="T325">1</text:span><text:span text:style-name="T326">. Remdamasis šalių narių, Administracinės tarybos ir Pašto eksploatacijos tarybos pasiūlymais kongresas:</text:span></text:p>
      <text:p text:style-name="P327"><text:span text:style-name="T328">1.1</text:span><text:span text:style-name="T329">. nustato bendras politikos kryptis siekiant įgyvendinti preambulėje ir Įstatų 1 straipsnyje nustatytą Sąjungos tikslą ir s</text:span><text:span text:style-name="T330">iekį;</text:span></text:p>
      <text:p text:style-name="P331"><text:span text:style-name="T332">1.2</text:span><text:span text:style-name="T333">. svarsto ir prireikus priima šalių narių ir tarybų pateiktus pasiūlymus dėl Įstatų, Bendrojo reglamento, Konvencijos ir Susitarimų pakeitimus pagal Įstatų 29 straipsnį ir Bendrojo reglamento 122 straipsnį;</text:span></text:p>
      <text:p text:style-name="P334"><text:span text:style-name="T335">1.3</text:span><text:span text:style-name="T336">. nustato aktų įsigaliojimo d</text:span><text:span text:style-name="T337">atą;</text:span></text:p>
      <text:p text:style-name="P338"><text:span text:style-name="T339">1.4</text:span><text:span text:style-name="T340">. nustato savo darbo tvarką bei iš dalies ją keičia;</text:span></text:p>
      <text:p text:style-name="P341"><text:span text:style-name="T342">1.5</text:span><text:span text:style-name="T343">. svarsto išsamias Administracinės tarybos, Pašto eksploatacijos tarybos ir Konsultacinio komiteto darbo ataskaitas, skirtas laikotarpiui nuo ankstesnio kongreso ir minėtų organų patei</text:span><text:span text:style-name="T344">ktas pagal bendrojo reglamento 103, 105 ir 107 straipsnius;</text:span></text:p>
      <text:p text:style-name="P345"><text:span text:style-name="T346">1.6</text:span><text:span text:style-name="T347">. priima Sąjungos strategiją;</text:span></text:p>
      <text:p text:style-name="P348"><text:span text:style-name="T349">1.7</text:span><text:span text:style-name="T350">. nustato didžiausią Sąjungos išlaidų sumą pagal Įstatų 21 straipsnį;</text:span></text:p>
      <text:p text:style-name="P351"><text:span text:style-name="T352">1.8</text:span><text:span text:style-name="T353">. renka šalis nares dalyvauti Administracinėje taryboje ir Pašto<text:s/></text:span><text:span text:style-name="T354">eksploatacijos taryboje;</text:span></text:p>
      <text:p text:style-name="P355"><text:span text:style-name="T356">1.9</text:span><text:span text:style-name="T357">. renka generalinį direktorių ir generalinio direktoriaus pavaduotoją;</text:span></text:p>
      <text:p text:style-name="P358"><text:span text:style-name="T359">1.10</text:span><text:span text:style-name="T360">. rezoliucijoje nustato didžiausią išlaidų, kurias padengia Sąjunga, sumą dokumentams kinų, portugalų, rusų ir vokiečių kalbomis parengti.</text:span></text:p>
      <text:p text:style-name="P361"><text:span text:style-name="T362">2</text:span><text:span text:style-name="T363">. Kongresas kaip aukščiausias Sąjungos organas sprendžia visus kitus klausimus, susijusius su pašto paslaugomis.</text:span></text:p>
      <text:p text:style-name="P364">II straipsnis</text:p>
      <text:p text:style-name="P365">(iš dalies pakeistas 102 straipsnis)</text:p>
      <text:p text:style-name="P366"><text:span text:style-name="T367">Administracinės tarybos sudėtis, veikla ir posėdžiai (Įstatų 17 straipsnis)</text:span></text:p>
      <text:p text:style-name="P368"/>
      <text:p text:style-name="P369"><text:span text:style-name="T370">1</text:span><text:span text:style-name="T371">.<text:s/></text:span><text:span text:style-name="T372">Administracinę tarybą sudaro keturiasdešimt vienas narys, atliekantis savo funkcijas laikotarpiu tarp dviejų vienas po kito einančių kongresų.</text:span></text:p>
      <text:p text:style-name="P373"><text:span text:style-name="T374">2</text:span><text:span text:style-name="T375">. Teisė pirmininkauti kongrese suteikiama jį organizuojančiai<text:s/></text:span><text:span text:style-name="T376">šaliai</text:span><text:span text:style-name="T377"><text:s/></text:span><text:span text:style-name="T378">narei</text:span><text:span text:style-name="T379">. Jei ta<text:s/></text:span><text:span text:style-name="T380">šalis</text:span><text:span text:style-name="T381"><text:s/></text:span><text:span text:style-name="T382">narė</text:span><text:span text:style-name="T383"><text:s/>atsiima savo k</text:span><text:span text:style-name="T384">andidatūrą, ji tampa teisėta nare, ir tuomet geografinė grupė, kuriai ji priklauso, gauna vieną papildomą vietą, kuriai netaikomos 3 dalies nuostatos. Šiuo atveju Administracinė taryba pirmininku išrenka vieną iš geografinės grupės, į kurią įeina<text:s/></text:span><text:span text:style-name="T385">šalis nar</text:span><text:span text:style-name="T386">ė<text:s/></text:span><text:span text:style-name="T387">organizatorė, narių.</text:span></text:p>
      <text:p text:style-name="P388"><text:span text:style-name="T389">3</text:span><text:span text:style-name="T390">. Kitus keturiasdešimt Administracinės tarybos narių išrenka kongresas bešališko geografinio paskirstymo pagrindu. Bent pusė narių perrenkami kiekviename kongrese; nė viena šalis narė negali būti išrinkta trijuose kongresuose iš</text:span><text:span text:style-name="T391"><text:s/>eilės.</text:span></text:p>
      <text:p text:style-name="P392"><text:span text:style-name="T393">4</text:span><text:span text:style-name="T394">. Kiekvienas Administracinės tarybos narys paskiria savo atstovą, kuris turi būti kompetentingas pašto srityje.</text:span></text:p>
      <text:p text:style-name="P395"><text:span text:style-name="T396">5</text:span><text:span text:style-name="T397">. Administracinės tarybos nariai savo funkcijas atlieka nemokamai. Tarybos veiklos išlaidas padengia Sąjunga.</text:span></text:p>
      <text:p text:style-name="P398"><text:span text:style-name="T399">6</text:span><text:span text:style-name="T400">. Administr</text:span><text:span text:style-name="T401">acinės tarybos funkcijos:</text:span></text:p>
      <text:p text:style-name="P402"><text:span text:style-name="T403">6.1</text:span><text:span text:style-name="T404">. kontroliuoti visą Sąjungos veiklą laikotarpiu tarp dviejų kongresų, atsižvelgiant į kongreso nutarimus, sprendžiant su vyriausybės politika pašto srityje susijusius klausimus ir atsižvelgiant į tarptautinę reguliavimo polit</text:span><text:span text:style-name="T405">iką, susijusią su prekyba paslaugomis ir konkurencija;</text:span></text:p>
      <text:p text:style-name="P406"><text:span text:style-name="T407">6.2</text:span><text:span text:style-name="T408">. svarstyti ir tvirtinti, kiek leidžia jos kompetencija, būtinas priemones, reikalingas tarptautinio pašto paslaugų kokybei išsaugoti bei stiprinti ir šioms paslaugoms modernizuoti;</text:span></text:p>
      <text:p text:style-name="P409"><text:span text:style-name="T410">6.3</text:span><text:span text:style-name="T411">.<text:s/></text:span><text:span text:style-name="T412">skatinti, koordinuoti ir kontroliuoti visas techninės pagalbos paštui formas tarptautinio techninio bendradarbiavimo srityje;</text:span></text:p>
      <text:p text:style-name="P413"><text:span text:style-name="T414">6.4</text:span><text:span text:style-name="T415">. tikrinti ir tvirtinti Sąjungos<text:s/></text:span><text:span text:style-name="T416">programą ir</text:span><text:span text:style-name="T417"><text:s/>biudžetą ir metines ataskaitas;</text:span></text:p>
      <text:p text:style-name="P418"><text:span text:style-name="T419">6.5</text:span><text:span text:style-name="T420">. prireikus leisti viršyti išlaidų ribą</text:span><text:span text:style-name="T421">, atsižvelgiant į 128 straipsnio 3–5 dalis;</text:span></text:p>
      <text:p text:style-name="P422"><text:span text:style-name="T423">6.6</text:span><text:span text:style-name="T424">. priimti<text:s/></text:span><text:span text:style-name="T425">Sąjungos</text:span><text:span text:style-name="T426"><text:s/>Finansų reglamentą;</text:span></text:p>
      <text:p text:style-name="P427"><text:span text:style-name="T428">6.7</text:span><text:span text:style-name="T429">. priimti Rezervo fondą reglamentuojančias taisykles;</text:span></text:p>
      <text:p text:style-name="P430"><text:span text:style-name="T431">6.8</text:span><text:span text:style-name="T432">. priimti Specialųjį fondą reglamentuojančias taisykles;</text:span></text:p>
      <text:p text:style-name="P433"><text:span text:style-name="T434">6.9</text:span><text:span text:style-name="T435">. priimti Ypatingų veiklos rūšių f</text:span><text:span text:style-name="T436">ondą reglamentuojančias taisykles;</text:span></text:p>
      <text:p text:style-name="P437"><text:span text:style-name="T438">6.10</text:span><text:span text:style-name="T439">. priimti Savanorišką fondą reglamentuojančias taisykles;</text:span></text:p>
      <text:p text:style-name="P440"><text:span text:style-name="T441">6.11</text:span><text:span text:style-name="T442">. užtikrinti Tarptautinio biuro veiklos kontrolę;</text:span></text:p>
      <text:p text:style-name="P443"><text:span text:style-name="T444">6.12</text:span><text:span text:style-name="T445">. leisti, jei gautas prašymas, pasirinkti žemesnę įmokų klasę, atsižvelgiant į<text:s/></text:span><text:span text:style-name="T446">130 straipsnio 6 dalyje numatytas sąlygas;</text:span></text:p>
      <text:p text:style-name="P447"><text:span text:style-name="T448">6.13</text:span><text:span text:style-name="T449">.<text:s/></text:span><text:span text:style-name="T450">šalies</text:span><text:span text:style-name="T451"><text:s/></text:span><text:span text:style-name="T452">narės</text:span><text:span text:style-name="T453"><text:s/>prašymu leisti pakeisti geografinę grupę, atsižvelgiant į su tuo susijusių geografinių grupių<text:s/></text:span><text:span text:style-name="T454">šalių</text:span><text:span text:style-name="T455"><text:s/></text:span><text:span text:style-name="T456">narių</text:span><text:span text:style-name="T457"><text:s/>nuomonę;</text:span></text:p>
      <text:p text:style-name="P458"><text:span text:style-name="T459">6.14</text:span><text:span text:style-name="T460">. priimti Personalo įstatus ir renkamų tarnautojų darbo sąlygas;</text:span></text:p>
      <text:p text:style-name="P461"><text:span text:style-name="T462">6.15</text:span><text:span text:style-name="T463">.</text:span><text:span text:style-name="T464"><text:s/></text:span><text:span text:style-name="T465">kurti arba panaikinti darbo vietas Tarptautiniame biure, atsižvelgiant į apribojimus, susijusius su nustatyta išlaidų riba;</text:span></text:p>
      <text:p text:style-name="P466"><text:span text:style-name="T467">6.16</text:span><text:span text:style-name="T468">. priimti Socialinio fondo reglamentą;</text:span></text:p>
      <text:p text:style-name="P469"><text:span text:style-name="T470">6.17</text:span><text:span text:style-name="T471">. tvirtinti Tarptautinio biuro sudarytas Sąjungos dvejų metų veiklos<text:s/></text:span><text:span text:style-name="T472">ir finansų valdymo ataskaitas ir prireikus teikti savo pastabas šiais klausimais;</text:span></text:p>
      <text:p text:style-name="P473"><text:span text:style-name="T474">6.18</text:span><text:span text:style-name="T475">. siekiant atlikti savo funkcijas, spręsti klausimus dėl ryšių užmezgimo su<text:s/></text:span><text:span text:style-name="T476">šalimis narėmis</text:span><text:span text:style-name="T477">;</text:span></text:p>
      <text:p text:style-name="P478"><text:span text:style-name="T479">6.19</text:span><text:span text:style-name="T480">. pasitarus su Pašto eksploatacijos taryba, spręsti klausimus dėl</text:span><text:span text:style-name="T481"><text:s/>ryšių užmezgimo su organizacijomis, kurios nėra teisėti stebėtojai, nagrinėti ir tvirtinti Tarptautinio biuro ataskaitas dėl PPS santykių su kitomis tarptautinėmis organizacijomis, priimti, jos nuomone, reikalingus sprendimus dėl šių santykių ir jų plėtoj</text:span><text:span text:style-name="T482">imo; pasitarus su Pašto eksploatacijos taryba ir su generaliniu sekretoriumi, laiku nuspręsti, kokios tarptautinės organizacijos, asociacijos, įmonės ir kvalifikuoti asmenys turi būti pakviesti atsiųsti savo atstovus į ypatingus kongreso ir jo komisijų pos</text:span><text:span text:style-name="T483">ėdžius, kai tai tarnauja Sąjungos interesams arba gali padėti kongreso darbui, bei įpareigoti Tarptautinio biuro generalinį direktorių išsiųsti reikiamus kvietimus;</text:span></text:p>
      <text:p text:style-name="P484"><text:span text:style-name="T485">6.20</text:span><text:span text:style-name="T486">. nustatyti tais atvejais, kai mano esant tikslinga, principus, kurių Pašto eksploa</text:span><text:span text:style-name="T487">tacijos taryba turi laikytis spręsdama klausimus, turinčius reikšmingų finansinių pasekmių (tarifai, galutinės išlaidos, tranzito išlaidos, baziniai tarifai už pašto vežimą oro keliu ir pašto korespondencijos siuntų pateikimas užsienyje), įdėmiai stebėti,<text:s/></text:span><text:span text:style-name="T488">kaip šie klausimai sprendžiami, nagrinėti ir tvirtinti su tais pačiais klausimais susijusius Pašto eksploatacijos tarybos pasiūlymus, siekiant užtikrinti, kad šie atitiktų pirmiau minėtus principus;</text:span></text:p>
      <text:p text:style-name="P489"><text:span text:style-name="T490">6.21</text:span><text:span text:style-name="T491">. kongreso, Pašto eksploatacijos tarybos arba<text:s/></text:span><text:span text:style-name="T492">šal</text:span><text:span text:style-name="T493">ių narių</text:span><text:span text:style-name="T494"><text:s/>prašymu svarstyti administracinio, įstatyminio ir juridinio pobūdžio problemas, dominančias Sąjungą arba tarptautinę pašto tarnybą; Administracinė taryba privalo spręsti, ar tikslinga pirmiau nurodytose srityse atlikti tyrimus, kurių laikotarpiu tarp dvie</text:span><text:span text:style-name="T495">jų kongresų prašo<text:s/></text:span><text:span text:style-name="T496">šalys narės</text:span><text:span text:style-name="T497">;</text:span></text:p>
      <text:p text:style-name="P498"><text:span text:style-name="T499">6.22</text:span><text:span text:style-name="T500">. formuluoti pasiūlymus, kurie bus pateikti tvirtinti arba kongresui, arba<text:s/></text:span><text:span text:style-name="T501">šalims narėms</text:span><text:span text:style-name="T502">, atsižvelgiant į 124 straipsnį;</text:span></text:p>
      <text:p text:style-name="P503"><text:span text:style-name="T504">6.23</text:span><text:span text:style-name="T505">.<text:s/></text:span><text:span text:style-name="T506">prireikus tvirtinti, kiek leidžia jos kompetencija, Pašto eksploatacijos tarybos rekom</text:span><text:span text:style-name="T507">endacijas dėl norminių aktų priėmimo ar naujos praktikos nustatymo, kol kongresas išspręs šį klausimą;</text:span></text:p>
      <text:p text:style-name="P508"><text:span text:style-name="T509">6.24</text:span><text:span text:style-name="T510">. išnagrinėti Pašto eksploatacijos tarybos parengtą metinę ataskaitą ir prireikus jos pateiktus pasiūlymus;</text:span></text:p>
      <text:p text:style-name="P511"><text:span text:style-name="T512">6.25</text:span><text:span text:style-name="T513">.</text:span><text:span text:style-name="T514"><text:s/></text:span><text:span text:style-name="T515">pateikti tyrimų temas Pašto</text:span><text:span text:style-name="T516"><text:s/>eksploatacijos tarybai pagal 104 straipsnio 9 dalies 16</text:span><text:span text:style-name="T517"> </text:span><text:span text:style-name="T518">punktą;</text:span></text:p>
      <text:p text:style-name="P519"><text:span text:style-name="T520">6.26</text:span><text:span text:style-name="T521">. nurodyti<text:s/></text:span><text:span text:style-name="T522">šalį</text:span><text:span text:style-name="T523"><text:s/></text:span><text:span text:style-name="T524">narę</text:span><text:span text:style-name="T525">, kurioje vyks kitas kongresas 101 straipsnio 4 dalyje numatytu atveju;</text:span></text:p>
      <text:p text:style-name="P526"><text:span text:style-name="T527">6.27</text:span><text:span text:style-name="T528">. siekiant, kad būtų sėkmingai įvykdytos kongreso užduotys, laiku ir pasitarus su P</text:span><text:span text:style-name="T529">ašto eksploatacijos taryba, nustatyti komisijų skaičių ir apibrėžti jų funkcijas;</text:span></text:p>
      <text:p text:style-name="P530"><text:span text:style-name="T531">6.28</text:span><text:span text:style-name="T532">. pasitarus su Pašto eksploatacijos taryba ir jei kongresas pritars, paskirti šalis nares, galinčias:</text:span></text:p>
      <text:soft-page-break/>
      <text:p text:style-name="P533">– vykdyti kongreso pirmininko pavaduotojų, taip pat komisijų pirmininkų ir pirmininkų pavaduotojų funkcijas, atsižvelgiant, kiek tai įmanoma, į bešališką šalių narių geografinį paskirstymą;</text:p>
      <text:p text:style-name="P534"><text:span text:style-name="T535">– dalyvauti ribojamos sudėties kongreso komisijose;</text:span></text:p>
      <text:p text:style-name="P536"><text:span text:style-name="T537">6.29</text:span><text:span text:style-name="T538">. peržiūrėti ir tvirtinti<text:s/></text:span><text:span text:style-name="T539">pasitarus su Pašto eksploatacijos taryba</text:span><text:span text:style-name="T540"><text:s/></text:span><text:span text:style-name="T541">str</text:span><text:span text:style-name="T542">ategijos</text:span><text:span text:style-name="T543"><text:s/>projektą, teikiamą kongresui;</text:span></text:p>
      <text:p text:style-name="P544"><text:span text:style-name="T545">6.30</text:span><text:span text:style-name="T546">.</text:span><text:span text:style-name="T547"><text:s/></text:span><text:span text:style-name="T548">konsultuojantis su Pašto eksploatacijos taryba tvirtinti Tarptautinio biuro parengtą kas ketveri metai rengiamą šalių narių rezultatų ataskaitą įgyvendinant ankstesniame kongrese patvirtintą Sąjungos strateg</text:span><text:span text:style-name="T549">iją, kuri bus teikiama kitam kongresui;</text:span></text:p>
      <text:p text:style-name="P550"><text:span text:style-name="T551">6.31</text:span><text:span text:style-name="T552">.</text:span><text:span text:style-name="T553"><text:s/>nustatyti Konsultacinio komiteto sudarymo tvarką ir patvirtinti Konsultacinio komiteto sudarymą pagal 106 straipsnio nuostatas;</text:span></text:p>
      <text:p text:style-name="P554"><text:span text:style-name="T555">6.32</text:span><text:span text:style-name="T556">.</text:span><text:span text:style-name="T557"><text:s/>nustatyti priėmimo į Konsultacinį komitetą kriterijus ir, remiantis<text:s/></text:span><text:span text:style-name="T558">šiais kriterijais, priimti arba atmesti prašymus priimti į Konsultacinį komitetą užtikrinant, kad šie prašymai, laikantis pagreitintos tvarkos, būtų svarstomi tarp Administracinės tarybos posėdžių;</text:span></text:p>
      <text:p text:style-name="P559"><text:span text:style-name="T560">6.33</text:span><text:span text:style-name="T561">.</text:span><text:span text:style-name="T562"><text:s/>paskirti<text:s/></text:span><text:span text:style-name="T563">tuos savo</text:span><text:span text:style-name="T564"><text:s/>narius, kurie sudarys dalį Konsultacinio komiteto;</text:span></text:p>
      <text:p text:style-name="P565"><text:span text:style-name="T566">6.34</text:span><text:span text:style-name="T567">.</text:span><text:span text:style-name="T568"><text:s/>priimti Konsultacinio komiteto ataskaitas ir rekomendacijas bei jas apsvarstyti, taip pat išnagrinėti šio komiteto rekomendacijas dėl teikimo kongresui.</text:span></text:p>
      <text:p text:style-name="P569"><text:span text:style-name="T570">7</text:span><text:span text:style-name="T571">. Pirmajame posėdyje, kurį sušauki</text:span><text:span text:style-name="T572">a kongreso pirmininkas, Administracinė taryba iš savo narių išrenka keturis pirmininko pavaduotojus ir priima savo vidaus reglamentą.</text:span></text:p>
      <text:p text:style-name="P573"><text:span text:style-name="T574">8</text:span><text:span text:style-name="T575">. Pirmininko kvietimu Administracinė taryba paprastai renkasi kartą per metus Sąjungos būstinėje.</text:span></text:p>
      <text:p text:style-name="P576"><text:span text:style-name="T577">9</text:span><text:span text:style-name="T578">. Pirmininkas,</text:span><text:span text:style-name="T579"><text:s/>pirmininko pavaduotojai<text:s/></text:span><text:span text:style-name="T580">ir</text:span><text:span text:style-name="T581"><text:s/></text:span><text:span text:style-name="T582">Administracinės</text:span><text:span text:style-name="T583"><text:s/>tarybos komisijų pirmininkai<text:s/></text:span><text:span text:style-name="T584">sudaro</text:span><text:span text:style-name="T585"><text:s/>Valdymo komitetą. Šis komitetas rengia ir vadovauja kiekvienos Administracinės tarybos sesijos darbui. Jis Administracinės tarybos vardu patvirtina Tarptautinio biuro parengtą<text:s/></text:span><text:span text:style-name="T586">metinę Sąjungos veiklos ataskaitą ir vykdo visas kitas užduotis, kurias nusprendžia jam patikėti Administracinė taryba arba kurių būtinybė išryškėja strateginio plano kūrimo metu.</text:span></text:p>
      <text:p text:style-name="P587"><text:span text:style-name="T588">10</text:span><text:span text:style-name="T589">.</text:span><text:span text:style-name="T590"><text:s/></text:span><text:span text:style-name="T591">Kiekvienos Administracinės tarybos narės atstovo, dalyvaujančio šio<text:s/></text:span><text:span text:style-name="T592">organo sesijose,<text:s/></text:span><text:span text:style-name="T593">kelionės išlaidas</text:span><text:span text:style-name="T594"><text:s/></text:span><text:span text:style-name="T595">padengia jo šalis narė. Tačiau, atstovas kiekvienos šalies narės, kuri remiantis Jungtinių Tautų Organizacijos sudarytu sąrašu priskiriama besivystančioms arba mažiausiai išsivysčiusioms šalims, išskyrus kongreso metu vyk</text:span><text:span text:style-name="T596">stančius posėdžius,<text:s/></text:span><text:span text:style-name="T597">turi teisę į kompensaciją: arba už lėktuvo bilietą pirmyn ir atgal ekonomine klase, arba už traukinio bilietą pirmąja klase, arba už kelionės bet kokia kita transporto priemone išlaidas su sąlyga, kad ši suma neviršytų kainos už lėktuvo</text:span><text:span text:style-name="T598"><text:s/>bilietą pirmyn ir atgal ekonomine klase.</text:span></text:p>
      <text:p text:style-name="P599"><text:span text:style-name="T600">11</text:span><text:span text:style-name="T601">. Pašto eksploatacijos tarybos pirmininkas atstovauja jai Administracinės tarybos posėdžiuose, kurių darbotvarkėje yra numatyti su jo vadovaujamu organu susiję klausimai.</text:span></text:p>
      <text:p text:style-name="P602"><text:span text:style-name="T603">12</text:span><text:span text:style-name="T604">. Konsultacinio komiteto pirmin</text:span><text:span text:style-name="T605">inkas atstovauja šiam komitetui Administracinės tarybos posėdžiuose, kai darbotvarkėje yra numatyti Konsultacinį komitetą dominantys klausimai.</text:span></text:p>
      <text:p text:style-name="P606"><text:span text:style-name="T607">13</text:span><text:span text:style-name="T608">. Siekdama užtikrinti efektyvų ryšį abiejų organų darbe, Pašto eksploatacijos taryba gali paskirti<text:s/></text:span><text:span text:style-name="T609">atstovus, kurie stebėtojų teisėmis dalyvautų Administracinės tarybos posėdžiuose.</text:span></text:p>
      <text:p text:style-name="P610"><text:span text:style-name="T611">14</text:span><text:span text:style-name="T612">.<text:s/></text:span><text:span text:style-name="T613">Šalis</text:span><text:span text:style-name="T614"><text:s/></text:span><text:span text:style-name="T615">narė</text:span><text:span text:style-name="T616">, kurioje vyksta Administracinės tarybos posėdžiai, yra<text:s/></text:span><text:span text:style-name="T617">kviečiama<text:s/></text:span><text:span text:style-name="T618">dalyvauti juose stebėtojo teisėmis, jei<text:s/></text:span><text:span text:style-name="T619">ji</text:span><text:span text:style-name="T620"><text:s/>nėra Administracinės tarybos narė.</text:span></text:p>
      <text:p text:style-name="P621"><text:span text:style-name="T622">15</text:span><text:span text:style-name="T623">. Administracinė taryba į savo posėdžius gali pakviesti be teisės balsuoti bet kurią tarptautinę organizaciją, bet kurį asociacijos ar įmonės atstovą arba bet kurį kvalifikuotą asmenį, kurį ji nori įtraukti į savo veiklą. Ji taip pat gali tokiomis pačiomis</text:span><text:span text:style-name="T624"><text:s/>sąlygomis pakviesti<text:s/></text:span><text:span text:style-name="T625">vieną</text:span><text:span text:style-name="T626"><text:s/>ar kelias<text:s/></text:span><text:span text:style-name="T627">šalis nares</text:span><text:span text:style-name="T628">,<text:s/></text:span><text:span text:style-name="T629">kurios suinteresuotos</text:span><text:span text:style-name="T630"><text:s/>jos darbotvarkėje numatytais klausimais.</text:span></text:p>
      <text:p text:style-name="P631"><text:span text:style-name="T632">16</text:span><text:span text:style-name="T633">. Toliau išvardyti stebėtojai jų prašymu gali dalyvauti Administracinės tarybos plenariniuose posėdžiuose ir komisijų susirinkimuose, net</text:span><text:span text:style-name="T634">urėdami balsavimo teisės:</text:span></text:p>
      <text:p text:style-name="P635"><text:span text:style-name="T636">16.1</text:span><text:span text:style-name="T637">. Pašto eksploatacijos tarybos nariai;</text:span></text:p>
      <text:p text:style-name="P638"><text:span text:style-name="T639">16.2</text:span><text:span text:style-name="T640">. Konsultacinio komiteto nariai:</text:span></text:p>
      <text:p text:style-name="P641"><text:span text:style-name="T642">16.3</text:span><text:span text:style-name="T643">. tarpvyriausybinės organizacijos, kurios domisi Administracinės tarybos darbu;</text:span></text:p>
      <text:p text:style-name="P644"><text:span text:style-name="T645">16.4</text:span><text:span text:style-name="T646">. kitos Sąjungos šalys narės.</text:span></text:p>
      <text:p text:style-name="P647"><text:span text:style-name="T648">17</text:span><text:span text:style-name="T649">. Dėl logi</text:span><text:span text:style-name="T650">stinių priežasčių Administracinė taryba gali apriboti stebėtojų skaičių. Ji taip pat gali apriboti jų teisę pasisakyti svarstymų metu.</text:span></text:p>
      <text:p text:style-name="P651"><text:span text:style-name="T652">18</text:span><text:span text:style-name="T653">. Administracinės tarybos nariai aktyviai dalyvauja jos veikloje. Stebėtojams jų prašymu gali būti leista bendradar</text:span><text:span text:style-name="T654">biauti atliekant tyrimus laikantis sąlygų, kurias Taryba gali nustatyti siekdama užtikrinti savo darbo našumą ir efektyvumą. Jiems taip pat gali būti pasiūlyta vadovauti darbo ir projekto grupėms, jei jų gebėjimai ar patirtis tai pateisina. Dėl stebėtojų d</text:span><text:span text:style-name="T655">alyvavimo Sąjunga neturi turėti papildomų išlaidų.</text:span></text:p>
      <text:p text:style-name="P656"><text:span text:style-name="T657">19</text:span><text:span text:style-name="T658">. Išimtinėmis aplinkybėmis stebėtojai gali būti neįleidžiami į susirinkimą arba į jo dalį. Taip pat gali būti apribota jų teisė gauti tam tikrus dokumentus, jei to reikalauja susirinkimo temos ar dok</text:span><text:span text:style-name="T659">umento konfidencialumas; sprendimą dėl tokio apribojimo kiekvienu atskiru atveju gali priimti kiekvienas suinteresuotas organas ar jo pirmininkas; apie įvairius atvejus pranešama Administracinei tarybai, taip pat Pašto eksploatacijos tarybai, jei kalbama a</text:span><text:span text:style-name="T660">pie klausimus, kurie ypač rūpi šiam organui. Vėliau Administracinė taryba gali, jei mano esant reikalinga, pasitarusi su Pašto eksploatacijos taryba, iš naujo apsvarstyti apribojimus, jeigu jie yra taikomi.</text:span></text:p>
      <text:p text:style-name="P661">III straipsnis</text:p>
      <text:p text:style-name="P662">(iš dalies pakeistas 103 straipsnis)</text:p>
      <text:p text:style-name="P663">Informacija apie Administracinės tarybos veiklą</text:p>
      <text:p text:style-name="P664"/>
      <text:p text:style-name="P665"><text:span text:style-name="T666">1</text:span><text:span text:style-name="T667">. Po kiekvienos sesijos Administracinė taryba informuoja šalis nares,<text:s/></text:span><text:span text:style-name="T668">jų paskirtuosius operatorius,<text:s/></text:span><text:span text:style-name="T669">regionines sąjungas ir Konsultacinio komiteto narius apie savo veiklą, kiekvienai iš jų nusiųsdama<text:s/></text:span><text:span text:style-name="T670">analitinę ataskaitą, taip pat savo rezoliucijas bei sprendimus.</text:span></text:p>
      <text:p text:style-name="P671"><text:span text:style-name="T672">2</text:span><text:span text:style-name="T673">. Administracinė taryba parengia kongresui visos savo veiklos ataskaitą ir bent prieš du mėnesius iki kongreso pradžios nusiunčia ją<text:s/></text:span><text:span text:style-name="T674">šalims narėms</text:span><text:span text:style-name="T675">,</text:span><text:span text:style-name="T676"><text:s/>jų paskirtiesiems operatoriams<text:s/></text:span><text:span text:style-name="T677">ir Konsu</text:span><text:span text:style-name="T678">ltacinio komiteto nariams.</text:span></text:p>
      <text:p text:style-name="P679"/>
      <text:p text:style-name="P680">IV straipsnis</text:p>
      <text:p text:style-name="P681">(iš dalies pakeistas 104 straipsnis)</text:p>
      <text:p text:style-name="P682">Pašto eksploatacijos tarybos sudėtis, veikla ir posėdžiai (Įstatų 18 straipsnis)</text:p>
      <text:p text:style-name="P683"/>
      <text:p text:style-name="P684"><text:span text:style-name="T685">1</text:span><text:span text:style-name="T686">. Pašto eksploatacijos tarybą sudaro keturiasdešimt narių, kurie atlieka savo funkcijas<text:s/></text:span><text:span text:style-name="T687">laikotarpiu tarp dviejų vienas po kito einančių kongresų.</text:span></text:p>
      <text:p text:style-name="P688"><text:span text:style-name="T689">2</text:span><text:span text:style-name="T690">. Pašto eksploatacijos tarybos narius išrenka kongresas, remdamasis specialiu geografiniu suskirstymu. Dvidešimt keturios vietos skiriamos besivystančioms<text:s/></text:span><text:span text:style-name="T691">šalims</text:span><text:span text:style-name="T692"><text:s/></text:span><text:span text:style-name="T693">narėms</text:span><text:span text:style-name="T694"><text:s/>ir šešiolika vietų – išs</text:span><text:span text:style-name="T695">ivysčiusioms. Bent trečdalis sudėties kiekviename kongrese yra atnaujinama.</text:span></text:p>
      <text:p text:style-name="P696"><text:span text:style-name="T697">3</text:span><text:span text:style-name="T698">. Kiekvienas Pašto eksploatacijos tarybos narys paskiria savo atstovą, prisiimantį Sąjungos aktuose nurodytus įsipareigojimus, susijusius su paslaugų teikimu.</text:span></text:p>
      <text:p text:style-name="P699"><text:span text:style-name="T700">4</text:span><text:span text:style-name="T701">. Pašto eksploatacijos tarybos veiklos išlaidas dengia Sąjunga. Jos nariai negauna jokio atlyginimo.<text:s/></text:span><text:span text:style-name="T702">Šalių narių</text:span><text:span text:style-name="T703"><text:s/>atstovų, dalyvaujančių Pašto eksploatacijos tarybos darbe, kelionės ir pragyvenimo išlaidas padengia<text:s/></text:span><text:span text:style-name="T704">šios</text:span><text:span text:style-name="T705"><text:s/></text:span><text:span text:style-name="T706">šalys narės</text:span><text:span text:style-name="T707">. Tačiau kiekvienos<text:s/></text:span><text:span text:style-name="T708">šalies</text:span><text:span text:style-name="T709"><text:s/></text:span><text:span text:style-name="T710">narės</text:span><text:span text:style-name="T711">, kurios padėtis, atsižvelgiant į Jungtinių Tautų Organizacijos sudarytus sąrašus, laikoma esanti nepalanki, atstovas turi teisę, išskyrus susirinkimus, vykstančius kongreso metu, į kompensaciją: arba už kelionę lėktuvu pirmyn ir atgal ekonomine klas</text:span><text:span text:style-name="T712">e, arba<text:s/></text:span><text:soft-page-break/><text:span text:style-name="T713">už kelionę traukiniu pirmąja klase, arba už kelionės bet kokia kita transporto priemone išlaidas su sąlyga, kad ši suma neviršytų kainos už kelionę lėktuvu pirmyn ir atgal ekonomine klase.</text:span></text:p>
      <text:p text:style-name="P714"><text:span text:style-name="T715">5</text:span><text:span text:style-name="T716">. Pirmajame posėdyje, kurį sušaukia ir pradeda kongres</text:span><text:span text:style-name="T717">o pirmininkas, Pašto eksploatacijos taryba iš savo narių išsirenka pirmininką, pirmininko pavaduotoją<text:s/></text:span><text:span text:style-name="T718">ir komisijų</text:span><text:span text:style-name="T719"><text:s/>pirmininką.</text:span></text:p>
      <text:p text:style-name="P720"><text:span text:style-name="T721">6</text:span><text:span text:style-name="T722">. Pašto eksploatacijos taryba priima savo Vidaus reglamentą.</text:span></text:p>
      <text:p text:style-name="P723"><text:span text:style-name="T724">7</text:span><text:span text:style-name="T725">. Pašto eksploatacijos taryba paprastai renkasi kiekvienais</text:span><text:span text:style-name="T726"><text:s/>metais Sąjungos būstinėje. Posėdžio datą ir vietą Administracinės tarybos pirmininko ir Tarptautinio biuro generalinio direktoriaus pritarimu skiria Pašto eksploatacijos tarybos pirmininkas.</text:span></text:p>
      <text:p text:style-name="P727"><text:span text:style-name="T728">8</text:span><text:span text:style-name="T729">.<text:s/></text:span><text:span text:style-name="T730">Pašto</text:span><text:span text:style-name="T731"><text:s/>eksploatacijos tarybos pirmininkas, pirmininko pava</text:span><text:span text:style-name="T732">duotojas<text:s/></text:span><text:span text:style-name="T733">ir</text:span><text:span text:style-name="T734"><text:s/>komisijų pirmininkai<text:s/></text:span><text:span text:style-name="T735">sudaro<text:s/></text:span><text:span text:style-name="T736">Valdymo komitetą. Šis komitetas rengia ir vadovauja kiekvienos Pašto eksploatacijos tarybos sesijos darbui ir vykdo visas užduotis, kurias pastaroji nusprendžia jam patikėti arba kurių būtinybė išryškėja strateginio<text:s/></text:span><text:span text:style-name="T737">plano kūrimo metu.</text:span></text:p>
      <text:p text:style-name="P738"><text:span text:style-name="T739">9</text:span><text:span text:style-name="T740">. Pašto eksploatacijos tarybos funkcijos:</text:span></text:p>
      <text:p text:style-name="P741"><text:span text:style-name="T742">9.1</text:span><text:span text:style-name="T743">. vadovauti nagrinėjant svarbiausius eksploatacinio, komercinio, techninio, ekonominio ir techninio bendradarbiavimo klausimus, kurie domina visas šalis nares<text:s/></text:span><text:span text:style-name="T744">ar jų paskirtuosius operat</text:span><text:span text:style-name="T745">orius</text:span><text:span text:style-name="T746">, ypač turinčius reikšmingų finansinių pasekmių (tarifai, galutinės išlaidos, tranzito išlaidos, baziniai pašto vežimo oro keliu tarifai, pašto siuntinių tarifų dalys ir pašto korespondencijos siuntų pateikimas siųsti užsienyje), rinkti informaciją ir</text:span><text:span text:style-name="T747"><text:s/>pateikti nuomones atitinkamomis temomis ir rekomenduoti priemones, kurių reikia imtis;</text:span></text:p>
      <text:p text:style-name="P748"><text:span text:style-name="T749">9.2</text:span><text:span text:style-name="T750">. per šešis mėnesius nuo kongreso pabaigos, nebent pastarasis nuspręstų kitaip, atlikti Sąjungos reglamentų peržiūrą; esant būtinybei, Pašto eksploatacijos taryb</text:span><text:span text:style-name="T751">a taip pat gali keisti minėtus reglamentus kitose sesijose; abiem atvejais, kiek tai susiję su vykdoma politika ir pagrindiniais principais, Pašto eksploatacijos taryba lieka pavaldi Administracinės tarybos nurodymams;</text:span></text:p>
      <text:p text:style-name="P752"><text:span text:style-name="T753">9.3</text:span><text:span text:style-name="T754">. koordinuoti praktines tarpta</text:span><text:span text:style-name="T755">utinių pašto paslaugų plėtojimo ir tobulinimo priemones;</text:span></text:p>
      <text:p text:style-name="P756"><text:span text:style-name="T757">9.4</text:span><text:span text:style-name="T758">. pritarus Administracinei tarybai, kiek leidžia jos kompetencija, imtis visų priemonių, reikalingų tarptautinių pašto paslaugų kokybei išsaugoti ir pagerinti bei ją modernizuoti;</text:span></text:p>
      <text:p text:style-name="P759"><text:span text:style-name="T760">9.5</text:span><text:span text:style-name="T761">. rengti pasiūlymus, kurie bus teikiami tvirtinti arba kongresui, arba<text:s/></text:span><text:span text:style-name="T762">šalims narėms</text:span><text:span text:style-name="T763">, atsižvelgiant į 125 straipsnį; Administracinės tarybos pritarimo reikia tada, kada šie pasiūlymai yra susiję su klausimais, priskirtais šio organo kompetencijai;</text:span></text:p>
      <text:p text:style-name="P764"><text:span text:style-name="T765">9.6</text:span><text:span text:style-name="T766">.</text:span><text:span text:style-name="T767"><text:s/></text:span><text:span text:style-name="T768">šalies narės</text:span><text:span text:style-name="T769"><text:s/>prašymu nagrinėti bet kokį pasiūlymą, kurį pastaroji pateikia Tarptautiniam biurui laikydamasi 124 straipsnio, rengti pastabas dėl šio pasiūlymo ir įpareigoti Biurą pridėti jas prie minėto pasiūlymo iki įteikiant jį<text:s/></text:span><text:span text:style-name="T770">tvirtinti</text:span><text:span text:style-name="T771"><text:s/></text:span><text:span text:style-name="T772">šalims narėms</text:span><text:span text:style-name="T773">;</text:span></text:p>
      <text:p text:style-name="P774"><text:span text:style-name="T775">9.7</text:span><text:span text:style-name="T776">. rekomenduoti, jei tai būtina, ir prireikus gavus Administracinės tarybos pritarimą bei pasitarus su visomis<text:s/></text:span><text:span text:style-name="T777">šalimis narėmis</text:span><text:span text:style-name="T778">, priimti norminius aktus arba nustatyti naują praktiką, kol kongresas išspręs tą klausimą;</text:span></text:p>
      <text:p text:style-name="P779"><text:span text:style-name="T780">9.8</text:span><text:span text:style-name="T781">. parengti ir rekomendacij</text:span><text:span text:style-name="T782">ų forma<text:s/></text:span><text:span text:style-name="T783">šalims narėms ir jų paskirtiesiems operatoriams</text:span><text:span text:style-name="T784"><text:s/>pateikti standartus technikos, eksploatacijos ir kitose su jos kompetencija susijusiose srityse, kuriose būtina vienoda praktika; be to, prireikus nustatytus standartus keisti;</text:span></text:p>
      <text:p text:style-name="P785"><text:span text:style-name="T786">9.9</text:span><text:span text:style-name="T787">. Administracine</text:span><text:span text:style-name="T788">i tarybai teikti medžiagą, skirtą kongresui teiktinam strategijos projektui rengti;</text:span></text:p>
      <text:p text:style-name="P789"><text:span text:style-name="T790">9.10</text:span><text:span text:style-name="T791">. tvirtinti tas Tarptautinio biuro parengtos Sąjungos veiklos metinės ataskaitos dalis, kurios susijusios su Pašto eksploatacijos tarybos atsakomybe ir funkcijomis;</text:span></text:p>
      <text:p text:style-name="P792"><text:span text:style-name="T793">9.11</text:span><text:span text:style-name="T794">. spręsti klausimus dėl ryšių užmezgimo su<text:s/></text:span><text:span text:style-name="T795">šalimis</text:span><text:span text:style-name="T796"><text:s/></text:span><text:span text:style-name="T797">narėmis ir jų paskirtaisiais operatoriais</text:span><text:span text:style-name="T798">, siekiant atlikti savo funkcijas;</text:span></text:p>
      <text:p text:style-name="P799"><text:span text:style-name="T800">9.12</text:span><text:span text:style-name="T801">. nagrinėti<text:s/></text:span><text:span text:style-name="T802">šalis</text:span><text:span text:style-name="T803"><text:s/></text:span><text:span text:style-name="T804">nares ir jų paskirtuosius operatorius bei neseniai susikūrusias ir besivystančias šalis</text:span><text:span text:style-name="T805"><text:s/>domina</text:span><text:span text:style-name="T806">nčias mokymo bei profesinio rengimo problemas;</text:span></text:p>
      <text:p text:style-name="P807"><text:span text:style-name="T808">9.13</text:span><text:span text:style-name="T809">. imtis būtinų priemonių siekiant, kad būtų analizuojama ir dalijamasi kai kurių<text:s/></text:span><text:span text:style-name="T810">šalių</text:span><text:span text:style-name="T811"><text:s/></text:span><text:span text:style-name="T812">narių</text:span><text:span text:style-name="T813"><text:s/></text:span><text:span text:style-name="T814">ir jų paskirtųjų operatorių</text:span><text:span text:style-name="T815"><text:s/>patirtimi ir laimėjimais pašto technikos, eksploatacijos, ekonomikos bei profesi</text:span><text:span text:style-name="T816">nio rengimo srityse;</text:span></text:p>
      <text:p text:style-name="P817"><text:span text:style-name="T818">9.14</text:span><text:span text:style-name="T819">. nagrinėti esamą situaciją ir pašto paslaugų poreikius neseniai susikūrusiose ir besivystančiose šalyse bei kurti atitinkamas rekomendacijas nurodant kelius ir būdus šių šalių pašto paslaugoms tobulinti;</text:span></text:p>
      <text:p text:style-name="P820"><text:span text:style-name="T821">9.15</text:span><text:span text:style-name="T822">. pritarus Administracinei tarybai imtis atitinkamų priemonių techninio bendradarbiavimo srityje su visomis Sąjungos šalimis narėmis<text:s/></text:span><text:span text:style-name="T823">ir jų paskirtaisiais operatoriais</text:span><text:span text:style-name="T824">, visų pirma su neseniai susikūrusiomis ir besivystančiomis šalimis<text:s/></text:span><text:span text:style-name="T825">ir jų paskirtaisiais o</text:span><text:span text:style-name="T826">peratoriais</text:span><text:span text:style-name="T827">;</text:span></text:p>
      <text:p text:style-name="P828"><text:span text:style-name="T829">9.16</text:span><text:span text:style-name="T830">. nagrinėti visus kitus klausimus, kuriuos jai pateikia Pašto eksploatacijos tarybos nariai, Administracinė taryba ar<text:s/></text:span><text:span text:style-name="T831">bet kuri</text:span><text:span text:style-name="T832"><text:s/>šalis narė<text:s/></text:span><text:span text:style-name="T833">ar paskirtasis operatorius</text:span><text:span text:style-name="T834">;</text:span></text:p>
      <text:p text:style-name="P835"><text:span text:style-name="T836">9.17</text:span><text:span text:style-name="T837">. priimti ir apsvarstyti Konsultacinio komiteto ataskaitas ir</text:span><text:span text:style-name="T838"><text:s/>rekomendacijas, jei yra Pašto eksploatacijos tarybą dominantys klausimai, išnagrinėti ir pasiūlyti teiktinas kongresui Konsultacinio komiteto rekomendacijas;</text:span></text:p>
      <text:p text:style-name="P839"><text:span text:style-name="T840">9.18</text:span><text:span text:style-name="T841">. paskirti<text:s/></text:span><text:span text:style-name="T842">tuos savo</text:span><text:span text:style-name="T843"><text:s/>narius, kurie sudarys dalį Konsultacinio komiteto.</text:span></text:p>
      <text:p text:style-name="P844"><text:span text:style-name="T845">10</text:span><text:span text:style-name="T846">. Kongres</text:span><text:span text:style-name="T847">o<text:s/></text:span><text:span text:style-name="T848">priimtos</text:span><text:span text:style-name="T849"><text:s/>Sąjungos<text:s/></text:span><text:span text:style-name="T850">strategijos</text:span><text:span text:style-name="T851"><text:s/>pagrindu, ypač atsižvelgiant į tą jo dalį, kuri susijusi su nuolatinių Sąjungos organų strategija, Pašto eksploatacijos taryba po kongreso vykstančioje savo sesijoje parengia pagrindinių darbo krypčių programą, kurioje numat</text:span><text:span text:style-name="T852">omi tam tikri taktiniai klausimai, turintys padėti įgyvendinti strategijas. Ši pagrindinė programa, kurioje apsiribojama tam tikru skaičiumi darbų aktualiomis ir bendrų interesų temomis, kiekvienais metais peržiūrima atsižvelgiant į<text:s/></text:span><text:span text:style-name="T853">naujas</text:span><text:span text:style-name="T854"><text:s/>sąlygas ir prior</text:span><text:span text:style-name="T855">itetus, taip pat į strateginio plano pakeitimus.</text:span></text:p>
      <text:p text:style-name="P856"><text:span text:style-name="T857">11</text:span><text:span text:style-name="T858">. Siekdama užtikrinti efektyvų ryšį tarp abiejų organų atliekamų darbų, Administracinė taryba gali paskirti atstovus, kurie stebėtojų teisėmis dalyvautų Pašto eksploatacijos tarybos posėdžiuose.</text:span></text:p>
      <text:p text:style-name="P859"><text:span text:style-name="T860">12</text:span><text:span text:style-name="T861">. Toliau išvardyti stebėtojai jų prašymu gali dalyvauti Pašto eksploatacijos tarybos plenariniuose posėdžiuose ir komisijų susirinkimuose, neturėdami balsavimo teisės:</text:span></text:p>
      <text:p text:style-name="P862"><text:span text:style-name="T863">12.1</text:span><text:span text:style-name="T864">. Administracinės tarybos nariai;</text:span></text:p>
      <text:p text:style-name="P865"><text:span text:style-name="T866">12.2</text:span><text:span text:style-name="T867"> Konsultacinio komiteto nariai;</text:span></text:p>
      <text:p text:style-name="P868"><text:span text:style-name="T869">12.3</text:span><text:span text:style-name="T870">. tarpvyriausybinės organizacijos, kurios domisi Pašto eksploatacijos tarybos darbu;</text:span></text:p>
      <text:p text:style-name="P871"><text:span text:style-name="T872">12.4</text:span><text:span text:style-name="T873">. kitos Sąjungos šalys narės.</text:span></text:p>
      <text:p text:style-name="P874"><text:span text:style-name="T875">13</text:span><text:span text:style-name="T876">. Dėl logistinių priežasčių Pašto eksploatacijos taryba gali apriboti stebėtojų skaičių. Ji taip pat gali apriboti jų teisę p</text:span><text:span text:style-name="T877">asisakyti svarstymų metu.</text:span></text:p>
      <text:p text:style-name="P878"><text:span text:style-name="T879">14</text:span><text:span text:style-name="T880">. Pašto eksploatacijos tarybos nariai aktyviai dalyvauja jos veikloje. Stebėtojams jų prašymu gali būti leista bendradarbiauti atliekant tyrimus laikantis sąlygų, kurias Taryba gali nustatyti siekdama užtikrinti savo darbo<text:s/></text:span><text:span text:style-name="T881">našumą ir efektyvumą. Jiems taip pat gali būti pasiūlyta vadovauti darbo ir projekto grupėms, jei jų gebėjimai ar patirtis tai pateisina. Dėl stebėtojų dalyvavimo Sąjunga neturi turėti papildomų išlaidų.</text:span></text:p>
      <text:p text:style-name="P882"><text:span text:style-name="T883">15</text:span><text:span text:style-name="T884">. Išimtinėmis aplinkybėmis stebėtojai gali būt</text:span><text:span text:style-name="T885">i neįleidžiami į susirinkimą arba į jo dalį. Taip pat gali būti apribota jų teisė gauti tam tikrus dokumentus, jei to reikalauja susirinkimo temos ar dokumento konfidencialumas; sprendimą dėl tokio apribojimo kiekvienu atskiru atveju gali priimti kiekviena</text:span><text:span text:style-name="T886">s suinteresuotas organas ar jo pirmininkas; apie įvairius atvejus pranešama Administracinei tarybai, taip pat Pašto eksploatacijos tarybai, jei kalbama apie klausimus, kurie ypač rūpi šiam organui. Vėliau Administracinė taryba gali, jei mano esant reikalin</text:span><text:span text:style-name="T887">ga, pasitarusi su Pašto eksploatacijos taryba, iš naujo apsvarstyti apribojimus, jeigu jie yra taikomi.</text:span></text:p>
      <text:p text:style-name="P888"><text:span text:style-name="T889">16</text:span><text:span text:style-name="T890">. Konsultacinio komiteto pirmininkas atstovauja šiam komitetui Pašto eksploatacijos tarybos posėdžiuose, kai darbotvarkėje yra numatyti Konsultaci</text:span><text:span text:style-name="T891">nį komitetą dominantys klausimai.</text:span></text:p>
      <text:p text:style-name="P892"><text:span text:style-name="T893">17</text:span><text:span text:style-name="T894">. Pašto eksploatacijos taryba be teisės balsuoti gali pakviesti į savo posėdžius:</text:span></text:p>
      <text:p text:style-name="P895"><text:span text:style-name="T896">17.1</text:span><text:span text:style-name="T897">. bet kokią tarptautinę organizaciją arba bet kokį kvalifikuotą asmenį, kurį ji nori įtraukti į savo veiklą;</text:span></text:p>
      <text:p text:style-name="P898"><text:span text:style-name="T899">17.2</text:span><text:span text:style-name="T900">.<text:s/></text:span><text:span text:style-name="T901">bet kurią</text:span><text:span text:style-name="T902"><text:s/></text:span><text:span text:style-name="T903">šalį</text:span><text:span text:style-name="T904"><text:s/></text:span><text:span text:style-name="T905">narę</text:span><text:span text:style-name="T906">, nepriklausančią Pašto eksploatacijos tarybai;</text:span></text:p>
      <text:p text:style-name="P907"><text:span text:style-name="T908">17.3</text:span><text:span text:style-name="T909">. bet kokią asociaciją ar įmonę, su kuria nori pasikonsultuoti su savo veikla susijusiais klausimais.</text:span></text:p>
      <text:p text:style-name="P910"/>
      <text:p text:style-name="P911">V straipsnis</text:p>
      <text:p text:style-name="P912">(iš dalies pakeistas 105 straipsnis)</text:p>
      <text:p text:style-name="P913">Informacija apie Pašto eksploatacijos<text:s/>tarybos veiklą</text:p>
      <text:p text:style-name="P914"/>
      <text:p text:style-name="P915"><text:span text:style-name="T916">1</text:span><text:span text:style-name="T917">. Po kiekvienos sesijos Pašto eksploatacijos taryba informuoja šalis nares,</text:span><text:span text:style-name="T918"><text:s/>jų paskirtuosius operatorius</text:span><text:span text:style-name="T919">, regionines sąjungas ir Konsultacinio komiteto narius apie savo veiklą, kiekvienai nusiųsdama analitinę ataskaitą, taip pat sav</text:span><text:span text:style-name="T920">o rezoliucijas bei sprendimus.</text:span></text:p>
      <text:p text:style-name="P921"><text:span text:style-name="T922">2</text:span><text:span text:style-name="T923">. Pašto eksploatacijos taryba parengia Administracinei tarybai metinę savo veiklos ataskaitą.</text:span></text:p>
      <text:p text:style-name="P924"><text:span text:style-name="T925">3</text:span><text:span text:style-name="T926">. Pašto eksploatacijos taryba parengia kongresui visos savo veiklos ataskaitą ir bent prieš du mėnesius iki kongreso prad</text:span><text:span text:style-name="T927">žios nusiunčia ją šalims narėms,<text:s/></text:span><text:span text:style-name="T928">jų paskirtiesiems</text:span><text:span text:style-name="T929"><text:s/></text:span><text:span text:style-name="T930">operatoriams</text:span><text:span text:style-name="T931"><text:s/>ir Konsultacinio komiteto nariams.</text:span></text:p>
      <text:p text:style-name="P932"/>
      <text:p text:style-name="P933">VI straipsnis</text:p>
      <text:p text:style-name="P934">(iš dalies pakeistas 106 straipsnis)</text:p>
      <text:p text:style-name="P935">Konsultacinio komiteto sudėtis, veikla ir posėdžiai</text:p>
      <text:p text:style-name="P936"/>
      <text:p text:style-name="P937"><text:span text:style-name="T938">1</text:span><text:span text:style-name="T939">. Konsultacinio komiteto tikslas – plačiąja prasme atstovauti pašto sektoriaus interesams ir sudaryti galimybę vykti veiksmingam dialogui tarp suinteresuotų šalių. Į Konsultacinį komitetą įeina nevyriausybinės organizacijos, atstovaujančios klientams, pris</text:span><text:span text:style-name="T940">tatymo paslaugų teikėjams, darbuotojų organizacijoms, pašto paslaugų sektoriuje veikiantiems prekių tiekėjams ir paslaugų teikėjams, taip pat organizacijoms, jungiančioms fizinius asmenis, ir įmonėms, kurios<text:s/></text:span><text:span text:style-name="T941">suinteresuotos remti Sąjungos misiją ir tikslus.</text:span><text:span text:style-name="T942"><text:s/>Jei šios organizacijos yra įregistruotos, tai turi būti atlikta Sąjungos šalyje narėje. Administracinė taryba ir Pašto eksploatacijos taryba kiekviena iš savo narių skiria asmenis, kurie posėdžiauja kaip Konsultacinio komiteto nariai. Neįskaitant narių, k</text:span><text:span text:style-name="T943">uriuos paskiria Administracinė taryba ir Pašto eksploatacijos taryba, į Konsultacinio komiteto narius priimama pagal Administracinės tarybos nustatytą ir pagal 102 straipsnio 6 dalies<text:s/></text:span><text:span text:style-name="T944">32</text:span><text:span text:style-name="T945"> punkto taikomą prašymo pateikimo ir priėmimo procedūrą.</text:span></text:p>
      <text:p text:style-name="P946"><text:span text:style-name="T947">2</text:span><text:span text:style-name="T948">.<text:s/></text:span><text:span text:style-name="T949">Kiekvienas Konsultacinio komiteto narys paskiria savo atstovą.</text:span></text:p>
      <text:p text:style-name="P950"><text:span text:style-name="T951">3</text:span><text:span text:style-name="T952">. Konsultacinio komiteto veiklos išlaidos paskirstomos Sąjungai ir šio komiteto nariams laikantis Administracinės tarybos nustatytų sąlygų.</text:span></text:p>
      <text:p text:style-name="P953"><text:span text:style-name="T954">4</text:span><text:span text:style-name="T955">. Konsultacinio komiteto nariai negauna jok</text:span><text:span text:style-name="T956">io darbo užmokesčio ar atlyginimo.</text:span></text:p>
      <text:p text:style-name="P957"><text:span text:style-name="T958">5</text:span><text:span text:style-name="T959">. Konsultacinis komitetas iš naujo sudaromas po kiekvieno kongreso laikantis Administracinės tarybos nustatytos tvarkos. Administracinės tarybos pirmininkas pirmininkauja Konsultacinio komiteto sudarymo posėdžiui, ku</text:span><text:span text:style-name="T960">rio metu išrenkamas Konsultacinio komiteto pirmininkas.</text:span></text:p>
      <text:p text:style-name="P961"><text:span text:style-name="T962">6</text:span><text:span text:style-name="T963">. Konsultacinis komitetas, atsižvelgdamas į bendruosius Sąjungos principus, apibrėžia savo vidaus tvarką ir parengia savo vidaus reglamentą, kurį, pasitarusi su Pašto eksploatacijos taryba, turi<text:s/></text:span><text:span text:style-name="T964">patvirtinti Administracinė taryba.</text:span></text:p>
      <text:p text:style-name="P965"><text:span text:style-name="T966">7</text:span><text:span text:style-name="T967">. Konsultacinis komitetas renkasi du kartus per metus. Paprastai šie susirinkimai vyksta Sąjungos būstinėje Administracinės tarybos ir Pašto eksploatacijos tarybos sesijų metu. Kiekvieno susirinkimo datą ir vietą Adm</text:span><text:span text:style-name="T968">inistracinės tarybos pirmininko, Pašto eksploatacijos tarybos pirmininko ir Tarptautinio biuro generalinio direktoriaus pritarimu nustato Konsultacinio komiteto pirmininkas.</text:span></text:p>
      <text:p text:style-name="P969"><text:span text:style-name="T970">8</text:span><text:span text:style-name="T971">. Konsultacinis komitetas sudaro savo programą, remdamasis toliau išvardytomi</text:span><text:span text:style-name="T972">s funkcijomis:</text:span></text:p>
      <text:p text:style-name="P973"><text:span text:style-name="T974">8.1</text:span><text:span text:style-name="T975">. nagrinėti atitinkamus Administracinės tarybos ir Pašto eksploatacijos tarybos dokumentus ir ataskaitas; išimtinėmis aplinkybėmis gali būti apribota teisė gauti tam tikrus tekstus ir dokumentus, jei to reikalauja susirinkimo temos ar d</text:span><text:span text:style-name="T976">okumento konfidencialumas; sprendimą dėl tokio apribojimo kiekvienu atskiru atveju gali priimti kiekvienas suinteresuotas organas ar jo pirmininkas; apie įvairius atvejus pranešama Administracinei tarybai, taip pat Pašto eksploatacijos tarybai, jei kalbama</text:span><text:span text:style-name="T977"><text:s/>apie klausimus, kurie ypač rūpi šiam organui; vėliau Administracinė taryba gali, jei mano esant reikalinga, pasitarusi su Pašto eksploatacijos taryba, iš naujo apsvarstyti apribojimus, jeigu jie yra taikomi;</text:span></text:p>
      <text:p text:style-name="P978"><text:span text:style-name="T979">8.2</text:span><text:span text:style-name="T980">. vykdyti tyrimus ir nagrinėti klausimus</text:span><text:span text:style-name="T981">, kurie yra svarbūs Konsultacinio komiteto nariams;</text:span></text:p>
      <text:p text:style-name="P982"><text:span text:style-name="T983">8.3</text:span><text:span text:style-name="T984">. aptarti klausimus, susijusius su pašto paslaugų sektoriumi, ir teikti ataskaitas dėl šių klausimų;</text:span></text:p>
      <text:p text:style-name="P985"><text:span text:style-name="T986">8.4</text:span><text:span text:style-name="T987">. prisidėti prie Administracinės tarybos ir Pašto eksploatacijos tarybos darbo, būtent te</text:span><text:span text:style-name="T988">ikiant ataskaitas ir rekomendacijas, taip pat nuomones abiejų tarybų prašymu;</text:span></text:p>
      <text:p text:style-name="P989"><text:span text:style-name="T990">8.5</text:span><text:span text:style-name="T991">. teikti rekomendacijas kongresui, kurias turi būti patvirtinusi Administracinė taryba ir išnagrinėjusi bei pareiškusi dėl jų nuomonę Pašto eksploatacijos taryba, jei kalb</text:span><text:span text:style-name="T992">ama apie pastarąją tarybą dominančius klausimus.</text:span></text:p>
      <text:p text:style-name="P993"><text:span text:style-name="T994">9</text:span><text:span text:style-name="T995">. Administracinės tarybos pirmininkas ir Pašto eksploatacijos tarybos pirmininkas atstovauja šiems organams Konsultacinio komiteto susirinkimuose, jei šių susirinkimų darbotvarkėje yra numatyti šiuos<text:s/></text:span><text:span text:style-name="T996">organus dominantys klausimai.</text:span></text:p>
      <text:p text:style-name="P997"><text:span text:style-name="T998">10</text:span><text:span text:style-name="T999">. Siekdamas užtikrinti veiksmingą ryšį su Sąjungos organais, Konsultacinis komitetas gali paskirti atstovus, kurie kaip stebėtojai, neturintys balsavimo teisės, dalyvautų kongreso, Administracinės tarybos ir Pašto eksplo</text:span><text:span text:style-name="T1000">atacijos tarybos susirinkimuose, taip pat jų atitinkamų komisijų susirinkimuose.</text:span></text:p>
      <text:p text:style-name="P1001"><text:span text:style-name="T1002">11</text:span><text:span text:style-name="T1003">. Konsultacinio komiteto nariai jų prašymu gali dalyvauti Administracinės tarybos ir Pašto eksploatacijos tarybos plenariniuose posėdžiuose ir komisijų susirinkimuose pa</text:span><text:span text:style-name="T1004">gal 102 straipsnio 16 dalį ir 104 straipsnio 12 dalį. Jie taip pat gali dalyvauti projekto ir darbo grupių darbe pagal 102 straipsnio 18 dalį ir 104 straipsnio 14 dalį. Konsultacinio komiteto nariai gali dalyvauti kongrese kaip stebėtojai, neturintys balsa</text:span><text:span text:style-name="T1005">vimo teisės.</text:span></text:p>
      <text:p text:style-name="P1006"><text:span text:style-name="T1007">12</text:span><text:span text:style-name="T1008">. Toliau išvardyti stebėtojai jų prašymu gali, be balsavimo teisės, dalyvauti Konsultacinio komiteto sesijose:</text:span></text:p>
      <text:p text:style-name="P1009"><text:span text:style-name="T1010">12.1</text:span><text:span text:style-name="T1011">. Administracinės tarybos ir Pašto eksploatacijos tarybos nariai;</text:span></text:p>
      <text:p text:style-name="P1012"><text:span text:style-name="T1013">12.2</text:span><text:span text:style-name="T1014">. tarpvyriausybinės organizacijos, kurios<text:s/></text:span><text:span text:style-name="T1015">domisi Konsultacinio komiteto darbu;</text:span></text:p>
      <text:p text:style-name="P1016"><text:span text:style-name="T1017">12.3</text:span><text:span text:style-name="T1018">. regioninės sąjungos;</text:span></text:p>
      <text:p text:style-name="P1019"><text:span text:style-name="T1020">12.4</text:span><text:span text:style-name="T1021">. kiti Sąjungos nariai.</text:span></text:p>
      <text:p text:style-name="P1022"><text:span text:style-name="T1023">13</text:span><text:span text:style-name="T1024">. Dėl logistinių priežasčių Konsultacinis komitetas gali apriboti stebėtojų skaičių. Jis taip pat gali apriboti jų teisę pasisakyti svarstymų metu.</text:span></text:p>
      <text:p text:style-name="P1025"><text:span text:style-name="T1026">14</text:span><text:span text:style-name="T1027">. Išimtinėmis aplinkybėmis stebėtojai gali būti neįleidžiami į susirinkimą arba į jo dalį. Taip pat gali būti apribota jų teisė gauti tam tikrus dokumentus, jei to reikalauja susirinkimo temos ar dokumento konfidencialumas; sprendimą dėl tokio apribo</text:span><text:span text:style-name="T1028">jimo kiekvienu atskiru atveju gali priimti kiekvienas suinteresuotas organas ar jo pirmininkas; apie įvairius atvejus pranešama Administracinei tarybai, taip pat Pašto eksploatacijos tarybai, jei kalbama apie klausimus, kurie ypač rūpi šiam organui. Vėliau</text:span><text:span text:style-name="T1029"><text:s/>Administracinė taryba gali, jei mano esant reikalinga, pasitarusi su Pašto eksploatacijos taryba, iš naujo apsvarstyti apribojimus, jeigu jie yra taikomi.</text:span></text:p>
      <text:p text:style-name="P1030"><text:span text:style-name="T1031">15</text:span><text:span text:style-name="T1032">. Tarptautinis biuras, vadovaujamas generalinio direktoriaus, atlieka Konsultacinio komiteto s</text:span><text:span text:style-name="T1033">ekretoriato funkcijas.</text:span></text:p>
      <text:p text:style-name="P1034"/>
      <text:p text:style-name="P1035">VII straipsnis</text:p>
      <text:p text:style-name="P1036">(iš dalies pakeistas 107 straipsnis)</text:p>
      <text:p text:style-name="P1037">Informacija apie Konsultacinio komiteto veiklą</text:p>
      <text:p text:style-name="P1038"/>
      <text:p text:style-name="P1039"><text:span text:style-name="T1040">1</text:span><text:span text:style-name="T1041">. Po kiekvienos sesijos Konsultacinis komitetas informuoja Administracinę tarybą ir Pašto eksploatacijos tarybą apie savo<text:s/></text:span><text:span text:style-name="T1042">veiklą, šių organų pirmininkams nusiųsdamas savo susirinkimų analitinę ataskaitą, taip pat savo rekomendacijas bei nuomones.</text:span></text:p>
      <text:p text:style-name="P1043"><text:span text:style-name="T1044">2</text:span><text:span text:style-name="T1045">. Konsultacinis komitetas parengia Administracinei tarybai metinę veiklos ataskaitą, kurios vieną egzempliorių nusiunčia Pašto</text:span><text:span text:style-name="T1046"><text:s/>eksploatacijos tarybai. Ši ataskaita kartu su Administracinės tarybos dokumentais pagal 103 straipsnį pateikiama<text:s/></text:span><text:span text:style-name="T1047">Sąjungos</text:span><text:span text:style-name="T1048"><text:s/>šalims narėms,<text:s/></text:span><text:span text:style-name="T1049">jų paskirtiesiems operatoriams</text:span><text:span text:style-name="T1050"><text:s/>ir regioninėms sąjungoms.</text:span></text:p>
      <text:p text:style-name="P1051"><text:span text:style-name="T1052">3</text:span><text:span text:style-name="T1053">. Konsultacinis komitetas parengia kongresui visos savo<text:s/></text:span><text:span text:style-name="T1054">veiklos ataskaitą ir bent prieš du mėnesius iki kongreso pradžios nusiunčia ją<text:s/></text:span><text:span text:style-name="T1055">šalims narėms ir jų paskirtiesiems operatoriams.</text:span></text:p>
      <text:p text:style-name="P1056"/>
      <text:p text:style-name="P1057">VIII straipsnis</text:p>
      <text:p text:style-name="P1058">(iš dalies pakeistas 110 straipsnis)</text:p>
      <text:p text:style-name="P1059">Dokumentų, svarstymų ir tarnybinio susirašinėjimo kalbos</text:p>
      <text:p text:style-name="P1060"/>
      <text:p text:style-name="P1061"><text:span text:style-name="T1062">1</text:span><text:span text:style-name="T1063">. Sąjungos<text:s/></text:span><text:span text:style-name="T1064">dokumentai rašomi anglų, arabų, ispanų ir prancūzų kalbomis. Taip pat vartojamos kinų, portugalų, rusų ir vokiečių kalbos, su sąlyga, kad šiomis kalbomis bus rašomi tik patys svarbiausi dokumentai. Taip pat vartojamos ir kitos kalbos, tuo atveju, jei jų re</text:span><text:span text:style-name="T1065">ikalaujančios šalys narės pačios dengia visas su tuo susijusias išlaidas.</text:span></text:p>
      <text:p text:style-name="P1066"><text:span text:style-name="T1067">2</text:span><text:span text:style-name="T1068">. Šalis narė ar šalys narės, pageidaujančios kitos, negu oficiali kalba, sudaro lingvistinę grupę.</text:span></text:p>
      <text:p text:style-name="P1069"><text:span text:style-name="T1070">3</text:span><text:span text:style-name="T1071">. Tarptautinis biuras leidžia dokumentus oficialia kalba ir kitų<text:s/></text:span><text:span text:style-name="T1072">lingvistinių grupių kalbomis arba tiesiogiai, arba tarpininkaujant šių grupių regioniniams biurams, laikantis susitarimų su Tarptautiniu biuru. Dokumentai skirtingomis kalbomis leidžiami naudojantis tuo pačiu modeliu.</text:span></text:p>
      <text:p text:style-name="P1073"><text:span text:style-name="T1074">4</text:span><text:span text:style-name="T1075">. Tarptautinio biuro tiesiogiai l</text:span><text:span text:style-name="T1076">eidžiami dokumentai išsiunčiami, kiek leidžia galimybės, tuo pačiu metu įvairiomis pageidaujamomis kalbomis.</text:span></text:p>
      <text:p text:style-name="P1077"><text:span text:style-name="T1078">5</text:span><text:span text:style-name="T1079">.<text:s/></text:span><text:span text:style-name="T1080">Šalys narės arba jų paskirtieji operatoriai</text:span><text:span text:style-name="T1081"><text:s/>ir Tarptautinis biuras bei pastarasis ir tretieji asmenys gali susirašinėti bet kokia kalba, var</text:span><text:span text:style-name="T1082">tojama Tarptautinio biuro vertimo tarnybų.</text:span></text:p>
      <text:p text:style-name="P1083"><text:span text:style-name="T1084">6</text:span><text:span text:style-name="T1085">. Išlaidas už vertimą į bet kokią kalbą, įskaitant ir susijusias su 5 dalies taikymu, apmoka tos kalbos paprašiusi lingvistinė grupė. Šalys narės, vartojančios oficialią kalbą, už neoficialių dokumentų vertim</text:span><text:span text:style-name="T1086">ą moka privalomą iš anksto numatytą mokestį, kurio dydis už mokamąjį vienetą yra lygus šalių narių, vartojančių kitą Tarptautinio biuro darbo kalbą, mokesčiui. Visas kitas išlaidas, susijusias su dokumentų rengimu, dengia Sąjunga. Išlaidų už dokumentų reng</text:span><text:span text:style-name="T1087">imą kinų, portugalų, rusų ir vokiečių kalbomis riba nustatoma kongreso rezoliucijoje.</text:span></text:p>
      <text:p text:style-name="P1088"><text:span text:style-name="T1089">7</text:span><text:span text:style-name="T1090">. Mokesčiai, tenkantys kokiai nors lingvistinei grupei, padalijami šios grupės nariams proporcingai jų įmokoms į Sąjungos fondą išlaidoms dengti. Šios išlaidos gali<text:s/></text:span><text:span text:style-name="T1091">būti paskirstytos lingvistinės grupės nariams remiantis kitu principu, su sąlyga, kad<text:s/></text:span><text:span text:style-name="T1092">šalys</text:span><text:span text:style-name="T1093"><text:s/></text:span><text:span text:style-name="T1094">narės</text:span><text:span text:style-name="T1095"><text:s/>susitaria šiuo klausimu ir savo sprendimą per grupės atstovą praneša Tarptautiniam biurui.</text:span></text:p>
      <text:p text:style-name="P1096"><text:span text:style-name="T1097">8</text:span><text:span text:style-name="T1098">. Tarptautinis biuras per dvejų metų neviršijantį laikotarpį p</text:span><text:span text:style-name="T1099">atenkina bet kokį šalies narės prašymą pakeisti pasirinktą kalbą.</text:span></text:p>
      <text:p text:style-name="P1100"><text:span text:style-name="T1101">9</text:span><text:span text:style-name="T1102">. Per svarstymus Sąjungos organų posėdžiuose vartojamos anglų, ispanų, prancūzų ir rusų kalbos, naudojant vertimo sistemą (su elektronine įranga arba be jos), kurią pasirinkti teisė pal</text:span><text:span text:style-name="T1103">iekama posėdžio organizatoriams, pasitarusiems su Tarptautinio biuro generaliniu direktoriumi ir suinteresuotomis šalimis narėmis.</text:span></text:p>
      <text:p text:style-name="P1104"><text:span text:style-name="T1105">10</text:span><text:span text:style-name="T1106">. Svarstymuose ir posėdžiuose, minimuose 9 dalyje, leidžiama vartoti ir kitas kalbas.</text:span></text:p>
      <text:p text:style-name="P1107"><text:span text:style-name="T1108">11</text:span><text:span text:style-name="T1109">. Delegacijos, vartojančios</text:span><text:span text:style-name="T1110"><text:s/>kitas kalbas, užtikrina sinchroninį vertimą į vieną iš 9 dalyje išvardytų kalbų. Tam jos naudojasi arba toje pačioje dalyje nurodyta sistema, jei yra galimybė atlikti reikalingus techninio pobūdžio pakeitimus, arba atskirų vertėjų paslaugomis.</text:span></text:p>
      <text:p text:style-name="P1111"><text:span text:style-name="T1112">12</text:span><text:span text:style-name="T1113">. Ver</text:span><text:span text:style-name="T1114">timo paslaugų išlaidas dalijasi tą pačią kalbą vartojančios šalys narės proporcingai jų įmokoms į Sąjungos fondą išlaidoms dengti. Tačiau išlaidas už techninės įrangos įrengimą ir priežiūrą dengia Sąjunga.</text:span></text:p>
      <text:p text:style-name="P1115"><text:span text:style-name="T1116">13</text:span><text:span text:style-name="T1117">.<text:s/></text:span><text:span text:style-name="T1118">Šalys narės ir (arba) jų paskirtieji<text:s/></text:span><text:span text:style-name="T1119">operatoriai</text:span><text:span text:style-name="T1120"><text:s/>gali susitarti dėl kalbos, kokią vartos tarnybiniam susirašinėjimui. Jei tokio susitarimo nėra, vartojama prancūzų kalba.</text:span></text:p>
      <text:p text:style-name="P1121"/>
      <text:p text:style-name="P1122">IX straipsnis</text:p>
      <text:p text:style-name="P1123">(iš dalies pakeistas 112 straipsnis)</text:p>
      <text:p text:style-name="P1124">Generalinio direktoriaus funkcijos</text:p>
      <text:p text:style-name="P1125"/>
      <text:p text:style-name="P1126"><text:span text:style-name="T1127">1</text:span><text:span text:style-name="T1128">. Generalinis direktorius org</text:span><text:span text:style-name="T1129">anizuoja, valdo ir vadovauja Tarptautiniam biurui, kurio jis yra teisėtas atstovas. Jis gali skirstyti postus nuo rango G 1 iki D 2 ir skirti bei aukštinti šių rangų pareigūnus. Skirdamas į postus nuo rango P 1 iki D 2, jis turi atsižvelgti į profesinę kva</text:span><text:span text:style-name="T1130">lifikaciją kandidatų, kuriuos rekomenduoja<text:s/></text:span><text:span text:style-name="T1131">šalys narės</text:span><text:span text:style-name="T1132">, kurių piliečiai jie yra arba kuriose jie verčiasi savo profesine veikla, kreipdamas dėmesį į bešališką geografinį teritorijų suskirstymą ir kalbas. D 2 rango postai, kiek leidžia galimybės, turi tekti</text:span><text:span text:style-name="T1133"><text:s/>kandidatams, kilusiems iš skirtingų regionų ir kitų regionų, nei generalinis direktorius ir generalinio direktoriaus pavaduotojas, atsižvelgiant į pagrindinį Tarptautinio biuro motyvą – efektyvumą.</text:span><text:span text:style-name="T1134"><text:s/></text:span><text:span text:style-name="T1135">Tais atvejais, kai norint užimti postą reikalinga ypating</text:span><text:span text:style-name="T1136">a kvalifikacija, generalinis direktorius gali kreiptis į kitus, ne Tarptautinio biuro, specialistus. Skirdamas naują tarnautoją, jis taip pat atsižvelgia į tai, kad iš esmės asmenys, turintys D 2, D 1 ir P 5 rangus, turi būti kilę iš skirtingų Sąjungos šal</text:span><text:span text:style-name="T1137">ių narių. Paaukštindamas Tarptautinio biuro tarnautoją į D 2, D 1 ir P 5 rangus, jis nėra įpareigotas laikytis to paties principo. Be to, samdant tarnautojus, pirmiausia atsižvelgiama į nuopelnus, ir tik paskui – į reikalavimą paisyti bešališko geografinio</text:span><text:span text:style-name="T1138"><text:s/>pasiskirstymo ir kalbų. Vieną kartą per metus generalinis direktorius praneša Administracinei tarybai apie visus paskirtus ir paaukštintus pareigūnus – nuo rango P 4 iki D 2.</text:span></text:p>
      <text:p text:style-name="P1139"><text:span text:style-name="T1140">2</text:span><text:span text:style-name="T1141">. Generalinio direktoriaus pareigos:</text:span></text:p>
      <text:p text:style-name="P1142"><text:span text:style-name="T1143">2.1</text:span><text:span text:style-name="T1144">. priimti saugoti deponuojamus Są</text:span><text:span text:style-name="T1145">jungos aktus ir būti tarpininku prisijungimo arba priėmimo į Sąjungą, taip pat išstojimo iš jos metu;</text:span></text:p>
      <text:p text:style-name="P1146"><text:span text:style-name="T1147">2.2</text:span><text:span text:style-name="T1148">. visų šalių narių Vyriausybėms pranešti apie kongreso priimtus sprendimus;</text:span></text:p>
      <text:p text:style-name="P1149"><text:span text:style-name="T1150">2.3</text:span><text:span text:style-name="T1151">. pranešti visoms<text:s/></text:span><text:span text:style-name="T1152">šalims narėms ir jų paskirtiesiems operatoriam</text:span><text:span text:style-name="T1153">s</text:span><text:span text:style-name="T1154"><text:s/>apie Pašto eksploatacijos tarybos priimtus ar jos peržiūrėtus reglamentus;</text:span></text:p>
      <text:p text:style-name="P1155"><text:span text:style-name="T1156">2.4</text:span><text:span text:style-name="T1157">. parengti Sąjungos metinio biudžeto projektą, kuris turi būti kuo mažesnis, tačiau patenkinti Sąjungos poreikius, ir laiku pateikti jį Administracinei tarybai svarstyti; A</text:span><text:span text:style-name="T1158">dministracinei tarybai patvirtinus biudžetą, pranešti apie jį Sąjungos šalims narėms ir jį vykdyti;</text:span></text:p>
      <text:p text:style-name="P1159"><text:span text:style-name="T1160">2.5</text:span><text:span text:style-name="T1161">. vykdyti specifinę veiklą, kurios reikalauja Sąjungos organai, ir tą, kurią jam paskiria Sąjungos aktai;</text:span></text:p>
      <text:p text:style-name="P1162"><text:span text:style-name="T1163">2.6</text:span><text:span text:style-name="T1164">. imtis priemonių, kad būtų įgyvendi</text:span><text:span text:style-name="T1165">nti Sąjungos organų numatyti tikslai, atsižvelgiant į pasirinktą politiką ir turimus išteklius;</text:span></text:p>
      <text:p text:style-name="P1166"><text:span text:style-name="T1167">2.7</text:span><text:span text:style-name="T1168">. teikti pageidavimus ir pasiūlymus Administracinei tarybai ar Pašto eksploatacijos tarybai;</text:span></text:p>
      <text:p text:style-name="P1169"><text:span text:style-name="T1170">2.8</text:span><text:span text:style-name="T1171">. pasibaigus kongresui, pagal Pašto eksploatacijos ta</text:span><text:span text:style-name="T1172">rybos vidaus reglamentą pateikti Pašto eksploatacijos tarybai pasiūlymus dėl reglamentų pakeitimų remiantis kongreso priimtais sprendimais;</text:span></text:p>
      <text:p text:style-name="P1173"><text:span text:style-name="T1174">2.9</text:span><text:span text:style-name="T1175">. rengti<text:s/></text:span><text:span text:style-name="T1176">Administracinei</text:span><text:span text:style-name="T1177"><text:s/>tarybai<text:s/></text:span><text:span text:style-name="T1178">tarybų</text:span><text:span text:style-name="T1179"><text:s/>duotų nurodymų pagrindu<text:s/></text:span><text:span text:style-name="T1180">kongresui</text:span><text:span text:style-name="T1181"><text:s/>teikiamo<text:s/></text:span><text:span text:style-name="T1182">strategijos</text:span><text:span text:style-name="T1183"><text:s/>projektą ir ka</text:span><text:span text:style-name="T1184">smetinės peržiūros projektą;</text:span></text:p>
      <text:p text:style-name="P1185"><text:span text:style-name="T1186">2.10</text:span><text:span text:style-name="T1187">. rengti Administracinės tarybos tvirtintiną kas ketverius metus rengiamą šalių narių rezultatų ataskaitą įgyvendinant ankstesniame kongrese patvirtintą Sąjungos strategiją, kuri bus teikiama kitam kongresui;</text:span></text:p>
      <text:p text:style-name="P1188"><text:span text:style-name="T1189">2.11</text:span><text:span text:style-name="T1190">.</text:span><text:span text:style-name="T1191"><text:s/>atstovauti Sąjungai;</text:span></text:p>
      <text:p text:style-name="P1192"><text:span text:style-name="T1193">2.12</text:span><text:span text:style-name="T1194">.</text:span><text:span text:style-name="T1195"><text:s/>tarpininkauti santykiuose tarp:</text:span></text:p>
      <text:p text:style-name="P1196">– PPS ir regioninių sąjungų;</text:p>
      <text:p text:style-name="P1197">– PPS ir Junginių Tautų Organizacijos;</text:p>
      <text:p text:style-name="P1198">– PPS ir tarptautinių organizacijų, kurių veikla domina Sąjungą;</text:p>
      <text:p text:style-name="P1199"><text:span text:style-name="T1200">– PPS ir tarptautinių organizacijų, asociacijų ar įmonių, s</text:span><text:span text:style-name="T1201">u kuriomis Sąjungos organai norėtų konsultuotis arba kurias norėtų įtraukti į savo veiklą;</text:span></text:p>
      <text:p text:style-name="P1202"><text:span text:style-name="T1203">2.13</text:span><text:span text:style-name="T1204">.</text:span><text:span text:style-name="T1205"><text:s/>atlikti Sąjungos organų generalinio sekretoriaus funkcijas ir tuo pagrindu, atsižvelgiant į konkrečias šio Reglamento nuostatas, užtikrinti:</text:span></text:p>
      <text:p text:style-name="P1206">– Sąjungos<text:s/>organų rengimąsi darbui ir jo organizavimą;</text:p>
      <text:p text:style-name="P1207">– dokumentų, ataskaitų bei protokolų rengimą, leidimą ir išsiuntimą;</text:p>
      <text:p text:style-name="P1208"><text:span text:style-name="T1209">– sekretoriato darbą per Sąjungos organų posėdžius;</text:span></text:p>
      <text:p text:style-name="P1210"><text:span text:style-name="T1211">2.14</text:span><text:span text:style-name="T1212">.</text:span><text:span text:style-name="T1213"><text:s/>be balsavimo teisės dalyvauti Sąjungos organų posėdžiuose ir pasisakyti svarstymu</text:span><text:span text:style-name="T1214">ose, turint galimybę būti atstovaujamam kito asmens.</text:span></text:p>
      <text:p text:style-name="P1215">X straipsnis</text:p>
      <text:p text:style-name="P1216">(iš dalies pakeistas 114 straipsnis)</text:p>
      <text:p text:style-name="P1217">Sąjungos organų sekretoriatas (Įstatų 14, 15, 17, 18 straipsniai)</text:p>
      <text:p text:style-name="P1218"/>
      <text:p text:style-name="P1219"><text:span text:style-name="T1220">Sąjungos organų sekretoriato funkcijas atlieka Tarptautinis biuras, už tai atsako gene</text:span><text:span text:style-name="T1221">ralinis direktorius. Jis išsiunčia visus kiekvienos sesijos metu priimtus dokumentus Sąjungos organo<text:s/></text:span><text:span text:style-name="T1222">šalims narėms ir jų</text:span><text:span text:style-name="T1223"><text:s/></text:span><text:span text:style-name="T1224">paskirtiesiems operatoriams</text:span><text:span text:style-name="T1225">,<text:s/></text:span><text:span text:style-name="T1226">šalims narėms ir jų paskirtiesiems operatoriams</text:span><text:span text:style-name="T1227">, kurie, nebūdami organo nariais, bendradarbiauja atliekamu</text:span><text:span text:style-name="T1228">ose tyrimuose, taip pat regioninėms sąjungoms ir kitoms to prašančioms šalims narėms<text:s/></text:span><text:span text:style-name="T1229">ir jų paskirtiesiems operatoriams</text:span><text:span text:style-name="T1230">.</text:span></text:p>
      <text:p text:style-name="P1231"/>
      <text:p text:style-name="P1232">XI straipsnis</text:p>
      <text:p text:style-name="P1233">(iš dalies pakeistas 116 straipsnis)</text:p>
      <text:p text:style-name="P1234">Informacija. Nuomonės. Paklausimai dėl Sąjungos aktų aiškinimo ir pakeitimų. Apklausos.<text:s/></text:p>
      <text:p text:style-name="P1235">Tarpininkavimas atsiskaitymo metu (Įstatų 20 straipsnis, Bendrojo reglamento 124, 125, 126 straipsniai)</text:p>
      <text:p text:style-name="P1236"/>
      <text:p text:style-name="P1237"><text:span text:style-name="T1238">1</text:span><text:span text:style-name="T1239">. Tarptautinis biuras visada yra pasirengęs Administracinei tarybai, Pašto eksploatacijos tarybai ir<text:s/></text:span><text:span text:style-name="T1240">valstybėms narėms ir jų paskirtiesiems</text:span><text:span text:style-name="T1241"><text:s/>operatoriams</text:span><text:span text:style-name="T1242"><text:s/>teikti visą reikalingą informaciją, susijusią su klausimais apie paslaugą.</text:span></text:p>
      <text:p text:style-name="P1243"><text:span text:style-name="T1244">2</text:span><text:span text:style-name="T1245">. Jis įpareigotas rinkti, derinti, skelbti ir išsiuntinėti tarptautinę pašto tarnybą dominančią bet kokią informaciją; suinteresuotų šalių prašymu pareikšti nuomo</text:span><text:span text:style-name="T1246">nę ginčytinais klausimais; nagrinėti paklausimus dėl Sąjungos aktų aiškinimo ir pakeitimų, iš esmės nagrinėti, rengti ir kaupti dokumentus, kai jam tai priskiria minėti aktai ar kai jis įpareigojamas tai daryti Sąjungos labui.</text:span></text:p>
      <text:p text:style-name="P1247"><text:span text:style-name="T1248">3</text:span><text:span text:style-name="T1249">.<text:s/></text:span><text:span text:style-name="T1250">Šalių narių ir jų pask</text:span><text:span text:style-name="T1251">irtųjų operatorių</text:span><text:span text:style-name="T1252"><text:s/>prašymu, siekiant sužinoti kitų<text:s/></text:span><text:span text:style-name="T1253">šalių narių ir jų paskirtųjų operatorių nuomonę</text:span><text:span text:style-name="T1254">, jis taip pat atlieka apklausas konkrečiais klausimais. Apklausos rezultatai nėra balsuojamojo pobūdžio ir oficialiai niekuo neįpareigoja.</text:span></text:p>
      <text:p text:style-name="P1255"><text:span text:style-name="T1256">4</text:span><text:span text:style-name="T1257">. Jis gali<text:s/></text:span><text:span text:style-name="T1258">tarpininkauti veikdamas kaip kompensacinis organas, kai reikia apmokėti bet kokio pobūdžio sąskaitas, susijusias su pašto paslaugomis.</text:span></text:p>
      <text:p text:style-name="P1259">XII straipsnis</text:p>
      <text:p text:style-name="P1260">(iš dalies pakeistas 118 straipsnis)</text:p>
      <text:p text:style-name="P1261">Tarptautinio biuro tiekiami blankai (Įstatų 20 straipsnis)</text:p>
      <text:p text:style-name="P1262"/>
      <text:p text:style-name="P1263"><text:span text:style-name="T1264">Tarptautinis biuras yra įpareigotas gaminti tarptautinius atsakymo kuponus ir už savikainą aprūpinti jais to prašančias<text:s/></text:span><text:span text:style-name="T1265">šalis nares arba jų paskirtuosius operatorius</text:span><text:span text:style-name="T1266">.</text:span></text:p>
      <text:p text:style-name="P1267">XIII straipsnis</text:p>
      <text:p text:style-name="P1268">(iš dalies pakeistas 119 straipsnis)</text:p>
      <text:p text:style-name="P1269">Regioninių sąjungų aktai ir specialieji susitarimai (Įstatų 8 straipsnis)</text:p>
      <text:p text:style-name="P1270"/>
      <text:p text:style-name="P1271"><text:span text:style-name="T1272">1</text:span><text:span text:style-name="T1273">. Du regioninių sąjungų aktų ir specialiųjų susitarimų egzempliorius, sudarytus taikant Įstatų 8 straipsnį, šių Sąjungų biurai arba, jei tokių nėra, viena iš Susitariančiųjų Šalių turi perduoti Tarptautiniam biur</text:span><text:span text:style-name="T1274">ui.</text:span></text:p>
      <text:p text:style-name="P1275"><text:span text:style-name="T1276">2</text:span><text:span text:style-name="T1277">. Tarptautinis biuras stebi, kad regioninių sąjungų aktai ir specialieji susitarimai nenumatytų visuomenei mažiau palankių sąlygų, negu tos, kurios numatytos Sąjungos aktuose, ir informuoja<text:s/></text:span><text:span text:style-name="T1278">šalis nares ir jų paskirtuosius operatorius</text:span><text:span text:style-name="T1279"><text:s/>apie pirmiau<text:s/></text:span><text:span text:style-name="T1280">minėtas sąjungas ir susitarimus. Jis praneša Administracinei tarybai apie bet kokį pažeidimą, nustatytą remiantis šia nuostata.</text:span></text:p>
      <text:p text:style-name="P1281">XIV straipsnis</text:p>
      <text:p text:style-name="P1282">(iš dalies pakeistas 121 straipsnis)</text:p>
      <text:p text:style-name="P1283">Sąjungos dvejų metų veiklos ataskaita (Įstatų 20 straipsnis, Bendrojo reglamento 102 straipsnio 6 dalies 17 punktas)</text:p>
      <text:p text:style-name="P1284"/>
      <text:p text:style-name="P1285"><text:span text:style-name="T1286">Tarptautinis biuras rengia Sąjungos dvejų metų veiklos ataskaitą, kuri, Administracinės tarybos patvirtinta, išsiunčiama<text:s/></text:span><text:span text:style-name="T1287">šalims narėms ir jų paskirtiesiems operatoriams</text:span><text:span text:style-name="T1288">, regioninėms sąjungoms ir Jungtinių Tautų Org</text:span><text:span text:style-name="T1289">anizacijai.</text:span></text:p>
      <text:p text:style-name="P1290"/>
      <text:p text:style-name="P1291">XV straipsnis</text:p>
      <text:p text:style-name="P1292">(iš dalies pakeistas 122 straipsnis)</text:p>
      <text:p text:style-name="P1293">Pasiūlymų teikimo kongresui tvarka (Įstatų 29 straipsnis)</text:p>
      <text:p text:style-name="P1294"/>
      <text:p text:style-name="P1295"><text:span text:style-name="T1296">1</text:span><text:span text:style-name="T1297">. Atsižvelgiant į 2 ir 5 dalyse numatytas išimtis, bet kokie<text:s/></text:span><text:span text:style-name="T1298">šalių narių</text:span><text:span text:style-name="T1299"><text:s/>pasiūlymai teikiami kongresui laikantis šios tvarkos:</text:span></text:p>
      <text:p text:style-name="P1300"><text:span text:style-name="T1301">a</text:span><text:span text:style-name="T1302">) priimami pasiūlymai, kuriuos Tarptautinis biuras gauna bent prieš šešis mėnesius iki nustatytos kongreso pradžios;</text:span></text:p>
      <text:p text:style-name="P1303"><text:span text:style-name="T1304">b</text:span><text:span text:style-name="T1305">) joks redakcinio pobūdžio pasiūlymas nepriimamas likus šešiems mėnesiams iki nustatytos kongreso pradžios;</text:span></text:p>
      <text:p text:style-name="P1306"><text:span text:style-name="T1307">c</text:span><text:span text:style-name="T1308">) esminiai pasiūlymai, kuriuos Tarptautinis biuras gauna likus nuo šešių iki keturių mėnesių iki nustatytos kongreso pradžios, priimami, jei juos palaiko bent dvi<text:s/></text:span><text:span text:style-name="T1309">šalys narės</text:span><text:span text:style-name="T1310">;</text:span></text:p>
      <text:p text:style-name="P1311"><text:span text:style-name="T1312">d</text:span><text:span text:style-name="T1313">) esminiai pasiūlymai, kuriuos Tarptautinis biuras gauna likus nuo keturių<text:s/></text:span><text:span text:style-name="T1314">iki dviejų mėnesių iki nustatytos kongreso pradžios, priimami, jei juos palaiko bent aštuonios<text:s/></text:span><text:span text:style-name="T1315">šalys narės</text:span><text:span text:style-name="T1316">; vėliau gauti pasiūlymai nebepriimami;</text:span></text:p>
      <text:p text:style-name="P1317"><text:span text:style-name="T1318">e</text:span><text:span text:style-name="T1319">) pasiūlymą palaikančius pareiškimus Tarptautinis biuras turi gauti per tuos pačius terminus kaip ir su j</text:span><text:span text:style-name="T1320">ais susijusius pasiūlymus.</text:span></text:p>
      <text:p text:style-name="P1321"><text:span text:style-name="T1322">2</text:span><text:span text:style-name="T1323">. Su Įstatais ar Bendruoju reglamentu susijusius pasiūlymus Tarptautinis biuras turi gauti bent prieš šešis mėnesius iki kongreso pradžios; į pasiūlymus, gautus po šios datos, bet prieš kongreso pradžią, gali būti atsižvel</text:span><text:span text:style-name="T1324">gta tik tuomet, jei taip nusprendžia kongresas, pritariant dviem trečdaliams kongrese dalyvaujančių šalių, ir jei laikomasi 1 dalyje numatytų sąlygų.</text:span></text:p>
      <text:p text:style-name="P1325"><text:span text:style-name="T1326">3</text:span><text:span text:style-name="T1327">. Kiekvienas pasiūlymas iš esmės turi turėti tik vieną tikslą ir apimti pakeitimus, pateisinančius tą tikslą.<text:s/></text:span><text:span text:style-name="T1328">Kiekvienas pasiūlymas, dėl kurio gali atsirasti didelių Sąjungos išlaidų, teikiamas su informacija apie jo finansinį poveikį, kurią parengia pasiū</text:span><text:span text:style-name="T1329">lymą teikianti šalis narė pasikonsultavusi su Tarptautiniu biuru tam, kad būtų galima nustatyti pasiūlymui įgyvendinti būtinas lėšas.</text:span></text:p>
      <text:p text:style-name="P1330"><text:span text:style-name="T1331">4</text:span><text:span text:style-name="T1332">.<text:s/></text:span><text:span text:style-name="T1333">Šalys narės</text:span><text:span text:style-name="T1334">, pateikiančios redakcinio pobūdžio pasiūlymus, viršuje turi parašyti pastabą „Redakcinio pobūdžio pasiū</text:span><text:span text:style-name="T1335">lymas“, o Tarptautinis biuras suteikia jiems numerį ir raidę R. Pasiūlymai be šios pastabos, tačiau, Tarptautinio biuro manymu, esantys tik redakcinio pobūdžio, išleidžiami su atitinkamu komentaru; Tarptautinis biuras sudaro kongresui šių pasiūlymų sąrašą.</text:span></text:p>
      <text:p text:style-name="P1336"><text:span text:style-name="T1337">5</text:span><text:span text:style-name="T1338">. 1 ir 4 dalyse nustatyta tvarka netaikoma nei su Kongresų vidaus reglamentu susijusiems pasiūlymams, nei anksčiau pateiktų pasiūlymų pakeitimams.</text:span></text:p>
      <text:p text:style-name="P1339">XVI straipsnis</text:p>
      <text:p text:style-name="P1340">(iš dalies pakeistas 123 straipsnis)</text:p>
      <text:p text:style-name="P1341">Pasiūlymų, susijusių su naujų reglamentų rengimu atsižvelgiant į kongreso priimtus sprendimus,<text:s/></text:p>
      <text:p text:style-name="P1342">teikimo Pašto eksploatacijos tarybai tvarka</text:p>
      <text:p text:style-name="P1343"/>
      <text:p text:style-name="P1344"><text:span text:style-name="T1345">1</text:span><text:span text:style-name="T1346">. Pasaulinės pašto konvencijos ir Susitarimo dėl<text:s/></text:span><text:span text:style-name="T1347">finansinių pašto</text:span><text:span text:style-name="T1348"><text:s/>paslaugų reglamentus priima Pašto eksploatacijos taryba, atsižvelgdama į kongreso priimtus spre</text:span><text:span text:style-name="T1349">ndimus.</text:span></text:p>
      <text:p text:style-name="P1350"><text:span text:style-name="T1351">2</text:span><text:span text:style-name="T1352">. Svarbūs pasiūlymai dėl pakeitimų, kuriuos siūloma padaryti Konvencijos ar Susitarimo dėl<text:s/></text:span><text:span text:style-name="T1353">finansinių pašto</text:span><text:span text:style-name="T1354"><text:s/>paslaugų tekstuose, turi būti pateikti Tarptautiniam biurui tuo pačiu metu kaip ir pasiūlymai kongresui, su kuriais jie yra susiję. Juo</text:span><text:span text:style-name="T1355">s gali pateikti Sąjungos<text:s/></text:span><text:span text:style-name="T1356">šalis narė</text:span><text:span text:style-name="T1357">, nepalaikoma kitų<text:s/></text:span><text:span text:style-name="T1358">šalių narių</text:span><text:span text:style-name="T1359">. Šie pasiūlymai vėliausiai prieš mėnesį iki kongreso turi būti nusiųsti visoms šalims narėms.</text:span></text:p>
      <text:p text:style-name="P1360"><text:span text:style-name="T1361">3</text:span><text:span text:style-name="T1362">. Kiti su reglamentais susiję pasiūlymai, kurie numatyti Pašto eksploatacijos tarybai<text:s/></text:span><text:span text:style-name="T1363">išnagrinėti, kad per šešis mėnesius po kongreso būtų parengti nauji reglamentai, turi būti pateikti Tarptautiniam biurui bent prieš du mėnesius iki kongreso pradžios.</text:span></text:p>
      <text:p text:style-name="P1364"><text:span text:style-name="T1365">4</text:span><text:span text:style-name="T1366">.<text:s/></text:span><text:span text:style-name="T1367">Šalių narių</text:span><text:span text:style-name="T1368"><text:s/>pateikti pasiūlymai dėl pakeitimų, kurie darytini reglamentuose remian</text:span><text:span text:style-name="T1369">tis kongreso priimtais sprendimais, turi pasiekti Tarptautinį biurą vėliausiai prieš du mėnesius iki Pašto eksploatacijos tarybos sesijos pradžios. Šie pasiūlymai turi būti nusiųsti visoms šalims narėms<text:s/></text:span><text:span text:style-name="T1370">ir jų paskirtiesiems operatoriams</text:span><text:span text:style-name="T1371"><text:s/>vėliausiai prieš mė</text:span><text:span text:style-name="T1372">nesį iki Pašto eksploatacijos tarybos sesijos pradžios.</text:span></text:p>
      <text:p text:style-name="P1373">XVII straipsnis</text:p>
      <text:p text:style-name="P1374">(iš dalies pakeistas 124 straipsnis)</text:p>
      <text:p text:style-name="P1375">Pasiūlymų teikimo laikotarpiu tarp dviejų kongresų tvarka<text:s/></text:p>
      <text:p text:style-name="P1376">(Įstatų 29 straipsnis, Bendrojo reglamento 116 straipsnis)</text:p>
      <text:p text:style-name="P1377"/>
      <text:p text:style-name="P1378"><text:span text:style-name="T1379">1</text:span><text:span text:style-name="T1380">. Kad į pasiūlymą būtų<text:s/></text:span><text:span text:style-name="T1381">atsižvelgta, kiekvieną su Konvencija ar Susitarimais susijusį pasiūlymą, kurį pateikia<text:s/></text:span><text:span text:style-name="T1382">šalis narė</text:span><text:span text:style-name="T1383"><text:s/>laikotarpiu tarp dviejų kongresų, turi palaikyti bent dvi kitos<text:s/></text:span><text:span text:style-name="T1384">šalys narės</text:span><text:span text:style-name="T1385">. Jei Tarptautinis biuras tuo pačiu metu negauna reikalingų palaikymo pareiškimų, t</text:span><text:span text:style-name="T1386">okie pasiūlymai nenagrinėjami.</text:span></text:p>
      <text:p text:style-name="P1387"><text:span text:style-name="T1388">2</text:span><text:span text:style-name="T1389">. Šie pasiūlymai per Tarptautinį biurą nusiunčiami kitoms<text:s/></text:span><text:span text:style-name="T1390">šalims narėms</text:span><text:span text:style-name="T1391">.</text:span></text:p>
      <text:p text:style-name="P1392"><text:span text:style-name="T1393">3</text:span><text:span text:style-name="T1394">. Su reglamentais susijusiems pasiūlymams nereikia palaikymo pareiškimų, tačiau Pašto eksploatacijos taryba į juos atsižvelgia tik tuo atveju,</text:span><text:span text:style-name="T1395"><text:s/>jei pripažįsta, jog juos būtina nagrinėti neatidėliojant.</text:span></text:p>
      <text:p text:style-name="P1396"/>
      <text:p text:style-name="P1397">XVIII straipsnis</text:p>
      <text:p text:style-name="P1398">(iš dalies pakeistas 125 straipsnis)</text:p>
      <text:p text:style-name="P1399">Pasiūlymų, pateiktų laikotarpiu tarp dviejų kongresų, svarstymas<text:s/></text:p>
      <text:p text:style-name="P1400">(Įstatų 29 straipsnis, Bendrojo reglamento 116, 124 straipsniai)</text:p>
      <text:p text:style-name="P1401"/>
      <text:p text:style-name="P1402"><text:span text:style-name="T1403">1</text:span><text:span text:style-name="T1404">. Bet kokiam pasiūlymui, susijusiam su Konvencija, Susitarimais ir jų Baigiamaisiais protokolais, taikoma ši tvarka:<text:s/></text:span><text:span text:style-name="T1405">kai</text:span><text:span text:style-name="T1406"><text:s/></text:span><text:span text:style-name="T1407">šalis narė</text:span><text:span text:style-name="T1408"><text:s/>nusiunčia pasiūlymą Tarptautiniam biurui, šis perduoda jį<text:s/></text:span><text:span text:style-name="T1409">visoms</text:span><text:span text:style-name="T1410"><text:s/></text:span><text:span text:style-name="T1411">šalims narėms</text:span><text:span text:style-name="T1412"><text:s/>išnagrinėti.<text:s/></text:span><text:span text:style-name="T1413">Pastarosios</text:span><text:span text:style-name="T1414"><text:s/>turi du mėnesius pasiūlymui išnagrinėti ir prireikus pateikti savo pastabas Tarptautiniam biurui. Pakeitimų negali būti. Praėjus dviem mėnesiams, Tarptautinis biuras perduoda<text:s/></text:span><text:span text:style-name="T1415">šalims narėms</text:span><text:span text:style-name="T1416"><text:s/>visas pastabas, kurias yra gavęs, ir pakviečia<text:s/></text:span><text:span text:style-name="T1417">kiekvieną šalį narę</text:span><text:span text:style-name="T1418">, turinčią balsavimo teisę, balsuoti už arba prieš tą pasiūlymą.<text:s/></text:span><text:span text:style-name="T1419">Šalys narės</text:span><text:span text:style-name="T1420">, kurios per du mėnesius nepareiškia savo nuomonės,<text:s/></text:span><text:span text:style-name="T1421">laikomos</text:span><text:span text:style-name="T1422"><text:s/></text:span><text:span text:style-name="T1423">susilaikiusiomis.</text:span><text:span text:style-name="T1424"><text:s/>Pirmiau minėti terminai pradedami skaičiuoti nuo Tarptautinio biuro aplinkraščiuose nurodytos datos.</text:span></text:p>
      <text:p text:style-name="P1425"><text:span text:style-name="T1426">2</text:span><text:span text:style-name="T1427">. Pasiūlymus dėl reglamentų pakeitimų nagrinėja Pašto eksploatacijos taryba.</text:span></text:p>
      <text:p text:style-name="P1428"><text:span text:style-name="T1429">3</text:span><text:span text:style-name="T1430">. Jei pasiūlymas susijęs su Susitarimu ar jo Baigiamuoju protokolu, tai 1 dalyje numatytą tvarką taikyti gali<text:s/></text:span><text:span text:style-name="T1431">tik</text:span><text:span text:style-name="T1432"><text:s/>tą Susitarimą pasirašiusios<text:s/></text:span><text:span text:style-name="T1433">šalys narės</text:span><text:span text:style-name="T1434">.</text:span></text:p>
      <text:p text:style-name="P1435"/>
      <text:p text:style-name="P1436">XIX straipsnis</text:p>
      <text:p text:style-name="P1437">(iš dalies pakeistas 126 straipsnis)</text:p>
      <text:p text:style-name="P1438">Sprendimų, priimtų laikotarpiu tarp dviejų kongresų, notifikacija (Įstatų 29 straipsnis,</text:p>
      <text:p text:style-name="P1439">Bendrojo reglamento 124, 125 straipsniai)</text:p>
      <text:p text:style-name="P1440"/>
      <text:p text:style-name="P1441"><text:span text:style-name="T1442">1</text:span><text:span text:style-name="T1443">. Pakeitimai, padaryti Konvencijoje, Susitarimuose ir šių aktų Baigiamuosiuose p</text:span><text:span text:style-name="T1444">rotokoluose, įteisinami Tarptautinio biuro generalinio direktoriaus notifikacija šalių narių Vyriausybėms.</text:span></text:p>
      <text:p text:style-name="P1445"><text:span text:style-name="T1446">2</text:span><text:span text:style-name="T1447">. Apie pakeitimus, kuriuos Pašto eksploatacijos taryba padarė reglamentuose ir jų Baigiamuosiuose protokoluose,<text:s/></text:span><text:span text:style-name="T1448">šalims narėms ir jų paskirtiesie</text:span><text:span text:style-name="T1449">ms operatoriams</text:span><text:span text:style-name="T1450"><text:s/>praneša Tarptautinis biuras. Tas pat galioja Konvencijos 35 straipsnio 3 dalies 2 punkte numatytam aiškinimui ir atitinkamoms Susitarimų nuostatoms.</text:span></text:p>
      <text:p text:style-name="P1451"/>
      <text:p text:style-name="P1452">XX straipsnis</text:p>
      <text:p text:style-name="P1453">(iš dalies pakeistas 128 straipsnis)</text:p>
      <text:p text:style-name="P1454"><text:span text:style-name="T1455">Sąjungos išlaidų limito nustatymas ir t</text:span><text:span text:style-name="T1456">varkymas (Įstatų<text:s/></text:span><text:span text:style-name="T1457">21</text:span><text:span text:style-name="T1458"> straipsnis)</text:span></text:p>
      <text:p text:style-name="P1459"/>
      <text:p text:style-name="P1460"><text:span text:style-name="T1461">1</text:span><text:span text:style-name="T1462">. Atsižvelgiant į 2–6 dalis, metinės išlaidos, susijusios su Sąjungos organų veikla,<text:s/></text:span><text:span text:style-name="T1463">2009</text:span><text:span text:style-name="T1464"> ir vėlesniais metais neturi viršyti toliau nurodytų sumų:<text:s/></text:span><text:span text:style-name="T1465">37 000 000</text:span><text:span text:style-name="T1466"> Šveicarijos frankų<text:s/></text:span><text:span text:style-name="T1467">2009–2010</text:span><text:span text:style-name="T1468"> metais<text:s/></text:span><text:span text:style-name="T1469">ir 37 235 000 </text:span><text:span text:style-name="T1470">Šveicarijos frankų</text:span><text:span text:style-name="T1471"><text:s/>2011 ir 2012 metais</text:span><text:span text:style-name="T1472">.<text:s/></text:span><text:span text:style-name="T1473">2012</text:span><text:span text:style-name="T1474"> metams numatytas pagrindinis limitas taikomas ir kitiems metams, jei perkeliamas<text:s/></text:span><text:span text:style-name="T1475">2012</text:span><text:span text:style-name="T1476"> metais numatytas kongresas.</text:span></text:p>
      <text:p text:style-name="P1477"><text:span text:style-name="T1478">2</text:span><text:span text:style-name="T1479">. Su kito kongreso organizavimu susijusios išlaidos (sekretoriato perkėlimas, transporto išl</text:span><text:span text:style-name="T1480">aidos, sinchroninio vertimo įrangos įrengimo išlaidos, dokumentų kopijavimo kongreso metu išlaidos ir t. t.) neturi viršyti 2 900 000 Šveicarijos frankų.</text:span></text:p>
      <text:p text:style-name="P1481"><text:span text:style-name="T1482">3</text:span><text:span text:style-name="T1483">. Administracinė taryba turi teisę viršyti 1 ir 2 dalyse nurodytus limitus, atsižvelgdama į pakil</text:span><text:span text:style-name="T1484">usią skalę atlyginimų, kompensacijų, tokių kaip pensijos ir kitos išmokos, įskaitant ir tarnybines išmokas, kurias nustato Jungtinių Tautų Organizacija savo tarnautojams, dirbantiems Ženevoje.</text:span></text:p>
      <text:p text:style-name="P1485"><text:span text:style-name="T1486">4</text:span><text:span text:style-name="T1487">. Atsižvelgdama į Šveicarijos vartotojų kainų indeksą, Adm</text:span><text:span text:style-name="T1488">inistracinė taryba taip pat turi teisę kiekvienais metais tikslinti išlaidas, išskyrus tas, kurios susijusios su personalu.</text:span></text:p>
      <text:p text:style-name="P1489"><text:span text:style-name="T1490">5</text:span><text:span text:style-name="T1491">. Taikant išlygą 1 daliai, Administracinė taryba arba ypatingos skubos atveju generalinis direktorius gali leisti viršyti<text:s/></text:span><text:span text:style-name="T1492">nustatytus limitus svarbiems ir nenumatytiems Tarptautinio biuro pastato remonto darbams, tačiau ši suma neturi viršyti 125 000 Šveicarijos frankų per metus.</text:span></text:p>
      <text:p text:style-name="P1493"><text:span text:style-name="T1494">6</text:span><text:span text:style-name="T1495">. Jei pasirodo, kad 1 ir 2 dalyse numatytų lėšų nepakanka, kad būtų užtikrinta efektyvi Sąjun</text:span><text:span text:style-name="T1496">gos veikla, šie limitai gali būti viršyti tik pritarus daugumai Sąjungos šalių narių. Bet kokiame paklausime turi būti išvardyti visi duomenys, pateisinantys tokį prašymą.</text:span></text:p>
      <text:p text:style-name="P1497"><text:span text:style-name="T1498">7</text:span><text:span text:style-name="T1499">. Šalys, prisijungusios prie Sąjungos arba priimtos į Sąjungą kaip narės, taip<text:s/></text:span><text:span text:style-name="T1500">pat išstojančios iš Sąjungos, turi sumokėti nario mokestį už visus metus, kuriais ji buvo priimta į Sąjungą arba iš jos išstojo.</text:span></text:p>
      <text:p text:style-name="P1501"><text:span text:style-name="T1502">8</text:span><text:span text:style-name="T1503">. Administracinės tarybos patvirtinto biudžeto pagrindu šalys narės iš anksto sumoka savo metinę įmoką Sąjungos išlaidoms. Šios įmokos turi būti sumokėtos ne vėliau kaip pirmą finansinių metų, kuriems patvirtintas biudžetas, dieną. Praėjus šiam terminui, u</text:span><text:span text:style-name="T1504">ž privalomas sumokėti sumas skaičiuojami delspinigiai Sąjungos naudai: pirmus šešis mėnesius skaičiuojami 3 proc. per metus, o nuo<text:s/></text:span><text:span text:style-name="T1505">ketvirto</text:span><text:span text:style-name="T1506"><text:s/>mėnesio –<text:s/></text:span><text:span text:style-name="T1507">6 proc</text:span><text:span text:style-name="T1508">.<text:s/></text:span><text:span text:style-name="T1509">per metus.</text:span></text:p>
      <text:p text:style-name="P1510"><text:span text:style-name="T1511">9</text:span><text:span text:style-name="T1512">. Jei šalies narės privalomų įmokų nepriemokos Sąjungai, be delspinigių, yra lygio</text:span><text:span text:style-name="T1513">s arba viršija šios šalies narės įmokų dydį už dvejus praėjusius finansinius metus, ta šalis narė gali, laikydamasi Administracinės tarybos priimtų nuostatų, negrąžinamai perleisti Sąjungai visą arba dalį kredito, gautino iš kitų šalių narių. Sumos perleid</text:span><text:span text:style-name="T1514">imo sąlygos turi būti nustatytos sutartyje, kuri sudaroma tarp šalies narės, jos skolininkų (skolintojų) ir Sąjungos.</text:span></text:p>
      <text:p text:style-name="P1515"><text:span text:style-name="T1516">10</text:span><text:span text:style-name="T1517">. Šalys narės, kurios dėl juridinių ar kitų priežasčių neįstengia atlikti tokio perleidimo, įsipareigoja sudaryti nepriemokų išmokėj</text:span><text:span text:style-name="T1518">imo planą.</text:span></text:p>
      <text:p text:style-name="P1519"><text:span text:style-name="T1520">11</text:span><text:span text:style-name="T1521">. Išskyrus išskirtines aplinkybes, privalomų Sąjungos metinių įmokų nepriemokų išmokėjimas negali trukti ilgiau kaip dešimt metų.</text:span></text:p>
      <text:p text:style-name="P1522"><text:span text:style-name="T1523">12</text:span><text:span text:style-name="T1524">. Išskirtinėmis aplinkybėmis Administracinė taryba gali atleisti šalį narę nuo visų ar dalies delspinig</text:span><text:span text:style-name="T1525">ių mokėjimo, jei ji visiškai grąžino savo skolas.</text:span></text:p>
      <text:p text:style-name="P1526"><text:span text:style-name="T1527">13</text:span><text:span text:style-name="T1528">. Atsižvelgdama į Administracinės tarybos patvirtintą nepriemokų išmokėjimo planą, šalis narė gali būti atleista ir nuo visų arba dalies susikaupusių ar likusių delspinigių mokėjimo; tačiau atleidžiam</text:span><text:span text:style-name="T1529">a tik visiškai ir tiksliai laikantis nepriemokų išmokėjimo plano, numatyto daugiausia dešimčiai metų.</text:span></text:p>
      <text:p text:style-name="P1530"><text:span text:style-name="T1531">14</text:span><text:span text:style-name="T1532">. Sąjungos iždo trūkumui padengti yra įkurtas Rezervo fondas, kurio dydį nustato Administracinė taryba. Į šį fondą pirmiausia pervedamas biudžeto pe</text:span><text:span text:style-name="T1533">rviršis. Jis taip pat gali padėti subalansuoti biudžetą arba sumažinti šalių narių įmokas.</text:span></text:p>
      <text:p text:style-name="P1534"><text:span text:style-name="T1535">15</text:span><text:span text:style-name="T1536">. Esant laikinam Sąjungos iždo lėšų trūkumui, Šveicarijos Konfederacijos Vyriausybė trumpam laikui paskolina reikalingas sumas, kurių dydis nustatomas bendru s</text:span><text:span text:style-name="T1537">usitarimu. Ši Vyriausybė nemokamai tikrina finansines ataskaitas, taip pat Tarptautinio biuro buhalteriją remiantis kongreso nustatytais lėšų limitais.</text:span></text:p>
      <text:p text:style-name="P1538"><text:span text:style-name="T1539">16</text:span><text:span text:style-name="T1540">. 9, 10, 11, 12 ir 13 dalių nuostatos analogiškai taikomos vertimo raštu išlaidoms, kurių sąskaitą</text:span><text:span text:style-name="T1541"><text:s/>Tarptautinis biuras pateikia kalbų grupėms priklausiančioms šalims narėms.</text:span></text:p>
      <text:p text:style-name="P1542"/>
      <text:p text:style-name="P1543">XXI straipsnis</text:p>
      <text:p text:style-name="P1544">(iš dalies pakeistas 130 straipsnis)</text:p>
      <text:p text:style-name="P1545">Įmokų klasės (Įstatų 21 straipsnis, Bendrojo reglamento 115, 128 straipsniai)</text:p>
      <text:p text:style-name="P1546"/>
      <text:p text:style-name="P1547"><text:span text:style-name="T1548">1</text:span><text:span text:style-name="T1549">. Šalys narės padengia Sąjungos išlaidas, a</text:span><text:span text:style-name="T1550">tsižvelgiant į įmokų klasę, kuriai jos priklauso. Šios klasės yra tokios:</text:span></text:p>
      <text:p text:style-name="P1551">50 vienetų klasė;</text:p>
      <text:p text:style-name="P1552">45 vienetų klasė;</text:p>
      <text:p text:style-name="P1553">40 vienetų klasė;</text:p>
      <text:soft-page-break/>
      <text:p text:style-name="P1554">35 vienetų klasė;</text:p>
      <text:p text:style-name="P1555">30 vienetų klasė;</text:p>
      <text:p text:style-name="P1556">25 vienetų klasė;</text:p>
      <text:p text:style-name="P1557">20 vienetų klasė;</text:p>
      <text:p text:style-name="P1558">15 vienetų klasė;</text:p>
      <text:p text:style-name="P1559">10 vienetų klasė;</text:p>
      <text:p text:style-name="P1560">5 vienetų klasė;</text:p>
      <text:p text:style-name="P1561">3 vienetų klasė;</text:p>
      <text:p text:style-name="P1562">1 vieneto klasė;</text:p>
      <text:p text:style-name="P1563"><text:span text:style-name="T1564">0,5 vieneto klasė, skirta mažiausiai išsivysčiusioms šalims, išvardytoms Jungtinių Tautų Organizacijos sąraše, ir kitoms šalims, kurias nurodo Administracinė taryba.</text:span></text:p>
      <text:p text:style-name="P1565"><text:span text:style-name="T1566">2</text:span><text:span text:style-name="T1567">. Be įmokų klasių, išvardytų 1 dalyje, bet kuri šal</text:span><text:span text:style-name="T1568">is narė gali pasirinkti<text:s/></text:span><text:span text:style-name="T1569">didesnį vienetų skaičių nei tas, kuris atitinka įmokų klasę, kuriai ji priklauso, trumpiausiam laikotarpiui, kuris lygus laikotarpiui tarp kongresų. Apie pakeitimą paskelbiama vėliausiai kongreso metu. Laikotarpio tarp kongresų paba</text:span><text:span text:style-name="T1570">igoje šalis narė automatiškai grįžta prie savo pradinio įnašo vienetų, jei nenusprendžia likti prie didesnio vienetų skaičiaus. Papildomų įnašų mokėjimas atitinkamai didina išlaidas.</text:span></text:p>
      <text:p text:style-name="P1571"><text:span text:style-name="T1572">3</text:span><text:span text:style-name="T1573">. Šalys narės priskiriamos vienai iš pirmiau nurodytų įmokų klasių p</text:span><text:span text:style-name="T1574">riėmimo į Sąjungą arba prisijungimo prie jos metu pagal Įstatų 21 straipsnio 4 dalyje numatytą tvarką.</text:span></text:p>
      <text:p text:style-name="P1575"><text:span text:style-name="T1576">4</text:span><text:span text:style-name="T1577">. Šalys narės vėliau gali<text:s/></text:span><text:span text:style-name="T1578">būti perkeltos</text:span><text:span text:style-name="T1579"><text:s/>į kitą žemesnę įmokų klasę su sąlyga, kad<text:s/></text:span><text:span text:style-name="T1580">prašymas perkelti</text:span><text:span text:style-name="T1581"><text:s/>Tarptautiniam biurui<text:s/></text:span><text:span text:style-name="T1582">pateikiamas</text:span><text:span text:style-name="T1583"><text:s/>likus bent dvi</text:span><text:span text:style-name="T1584">em mėnesiams iki kongreso pradžios.<text:s/></text:span><text:span text:style-name="T1585">Kongresas teikia neįpareigojančią nuomonę apie tokius prašymus keisti įmokų klasę. Šalis narė nevaržoma gali nuspręsti, ar vadovautis kongreso nuomone. Galutinį sprendimą šalis narė pateikia Tarptautinio biuro sekretoria</text:span><text:span text:style-name="T1586">tui iki kongreso pabaigos.</text:span><text:span text:style-name="T1587"><text:s/>Šis kongresui pateikiamas<text:s/></text:span><text:span text:style-name="T1588">prašymas perkelti</text:span><text:span text:style-name="T1589"><text:s/>įsigalioja nuo kongreso priimtų finansinių nuostatų įsigaliojimo datos. Šalys narės, per nustatytą laiką nepareiškusios noro pereiti į kitą įmokų klasę, lieka toje įmokų klasėje, kuriai</text:span><text:span text:style-name="T1590"><text:s/>priklausė iki tol.</text:span></text:p>
      <text:p text:style-name="P1591"><text:span text:style-name="T1592">5</text:span><text:span text:style-name="T1593">. Šalys narės negali reikalauti, kad būtų perkeltos į žemesnę klasę daugiau kaip per vieną klasę per vieną kartą.</text:span></text:p>
      <text:p text:style-name="P1594"><text:span text:style-name="T1595">6</text:span><text:span text:style-name="T1596">. Tačiau išskirtinėmis aplinkybėmis, tokiomis kaip stichinės nelaimės, kai reikalinga tarptautinė parama, Admini</text:span><text:span text:style-name="T1597">stracinė taryba šalies narės prašymu gali leisti jai</text:span><text:span text:style-name="T1598"><text:s/></text:span><text:span text:style-name="T1599">laikotarpiu tarp dviejų kongresų vieną kartą laikinai pereiti į viena pakopa žemesnę klasę, jei ta šalis pateikia įrodymus, jog negali išlaikyti savo įmokos, kurią privalo mokėti pagal anksčiau pasirinkt</text:span><text:span text:style-name="T1600">ą klasę. Tokiomis pat aplinkybėmis Administracinė taryba gali leisti laikinai pereiti į viena pakopa žemesnę klasę šalims narėms, nepriklausančioms mažiausiai išsivysčiusių kategorijai ir jau paskirtoms į 1 vieneto klasę, pervesdama jas į 0,5 vieneto klasę</text:span><text:span text:style-name="T1601">.</text:span></text:p>
      <text:p text:style-name="P1602"><text:span text:style-name="T1603">7</text:span><text:span text:style-name="T1604">. Taikant 6 dalį, leidimą laikinai perkelti į žemesnę klasę gali suteikti Administracinė taryba ilgiausiai dvejų metų laikotarpiui arba iki kito kongreso, jei šis įvyksta prieš minėto termino pabaigą. Pasibaigus nustatytam terminui, atitinkama šalis</text:span><text:span text:style-name="T1605"><text:s/>automatiškai grįžta į ankstesnę klasę.</text:span></text:p>
      <text:p text:style-name="P1606"><text:span text:style-name="T1607">8</text:span><text:span text:style-name="T1608">. Taikant išlygą 4 ir 5 dalių nuostatoms, pereinant į aukštesnę klasę nėra taikomi jokie apribojimai.</text:span></text:p>
      <text:p text:style-name="P1609"/>
      <text:p text:style-name="P1610">XXII straipsnis</text:p>
      <text:p text:style-name="P1611">(iš dalies pakeistas 131 straipsnis)</text:p>
      <text:p text:style-name="P1612">Apmokėjimas už Tarptautinio biuro tiekiamas priemones<text:s/>(Bendrojo reglamento 118 straipsnis)</text:p>
      <text:p text:style-name="P1613"/>
      <text:p text:style-name="P1614"><text:span text:style-name="T1615">Už priemones, kurias Tarptautinis biuras už mokestį tiekia<text:s/></text:span><text:span text:style-name="T1616">šalims narėms ir jų paskirtiesiems operatoriams</text:span><text:span text:style-name="T1617">, turi būti sumokėta per kaip galima trumpesnį laiką – vėliausiai per šešis mėnesius, skaičiuojant nuo pirmos mė</text:span><text:span text:style-name="T1618">nesio, einančio po to mėnesio, kai buvo išsiųsta pirmiau minėto Biuro sąskaita,<text:s/></text:span><text:soft-page-break/><text:span text:style-name="T1619">dienos. Pasibaigus šiam terminui, nuo privalomų sumokėti sumų pradedami skaičiuoti delspinigiai Sąjungos naudai, skaičiuojant nuo minėto termino pabaigos, ir sudaro 5 proc. per</text:span><text:span text:style-name="T1620"><text:s/>metus.</text:span></text:p>
      <text:p text:style-name="P1621"/>
      <text:p text:style-name="P1622">XXIII straipsnis</text:p>
      <text:p text:style-name="P1623">(iš dalies pakeistas 132 straipsnis)</text:p>
      <text:p text:style-name="P1624">Arbitražo procedūra (Įstatų 32 straipsnis)</text:p>
      <text:p text:style-name="P1625"/>
      <text:p text:style-name="P1626"><text:span text:style-name="T1627">1</text:span><text:span text:style-name="T1628">. Kilus ginčui, kuris turi būti išspręstas arbitraže,<text:s/></text:span><text:span text:style-name="T1629">kiekviena</text:span><text:span text:style-name="T1630"><text:s/>iš jame dalyvaujančių<text:s/></text:span><text:span text:style-name="T1631">šalių narių</text:span><text:span text:style-name="T1632"><text:s/></text:span><text:span text:style-name="T1633">pasirenka šalį narę</text:span><text:span text:style-name="T1634">, su kurios<text:s/></text:span><text:span text:style-name="T1635">interesais</text:span><text:span text:style-name="T1636"><text:s/>ginčas nėra tiesiogiai susijęs. Jei kelios<text:s/></text:span><text:span text:style-name="T1637">šalys narės</text:span><text:span text:style-name="T1638"><text:s/>kelia klausimą kartu, jos, taikant šią nuostatą, laikomos<text:s/></text:span><text:span text:style-name="T1639">viena</text:span><text:span text:style-name="T1640"><text:s/></text:span><text:span text:style-name="T1641">šalimi nare.</text:span></text:p>
      <text:p text:style-name="P1642"><text:span text:style-name="T1643">2</text:span><text:span text:style-name="T1644">. Tuo atveju, jei<text:s/></text:span><text:span text:style-name="T1645">viena</text:span><text:span text:style-name="T1646"><text:s/>iš ginče dalyvaujančių<text:s/></text:span><text:span text:style-name="T1647">šalių narių</text:span><text:span text:style-name="T1648"><text:s/>per šešis mėnesius<text:s/></text:span><text:span text:style-name="T1649">nuo išsiuntimo dienos</text:span><text:span text:style-name="T1650"><text:s/>neduoda atsakymo į</text:span><text:span text:style-name="T1651"><text:s/>pasiūlymą spręsti klausimą arbitraže, Tarptautinis biuras, jei į jį kreipiamasi, savo ruožtu siūlo<text:s/></text:span><text:span text:style-name="T1652">arbitro nepaskyrusiai</text:span><text:span text:style-name="T1653"><text:s/></text:span><text:span text:style-name="T1654">šaliai narei</text:span><text:span text:style-name="T1655"><text:s/>paskirti arbitrą arba pats jį oficialiai paskiria.</text:span></text:p>
      <text:p text:style-name="P1656"><text:span text:style-name="T1657">3</text:span><text:span text:style-name="T1658">. Ginče dalyvaujančios šalys gali susitarti, kad būtų skirtas tik</text:span><text:span text:style-name="T1659"><text:s/>vienas arbitras, kuriuo gali būti Tarptautinis biuras.</text:span></text:p>
      <text:p text:style-name="P1660"><text:span text:style-name="T1661">4</text:span><text:span text:style-name="T1662">. Arbitrų sprendimas priimamas balsų dauguma.</text:span></text:p>
      <text:p text:style-name="P1663"><text:span text:style-name="T1664">5</text:span><text:span text:style-name="T1665">. Balsams pasidalijus po lygiai, arbitrai, siekdami išspręsti ginčą, išsirenka kitą<text:s/></text:span><text:span text:style-name="T1666">šalį narę</text:span><text:span text:style-name="T1667">, su kurios interesais ginčas taip pat<text:s/></text:span><text:span text:style-name="T1668">nėra susijęs</text:span><text:span text:style-name="T1669">.</text:span><text:span text:style-name="T1670"><text:s/>Jei nesutariama dėl arbitro,<text:s/></text:span><text:span text:style-name="T1671">tą šalį narę</text:span><text:span text:style-name="T1672"><text:s/></text:span><text:span text:style-name="T1673">skiria<text:s/></text:span><text:span text:style-name="T1674">Tarptautinis biuras iš<text:s/></text:span><text:span text:style-name="T1675">šalių narių</text:span><text:span text:style-name="T1676">, kurių<text:s/></text:span><text:span text:style-name="T1677">nesiūlė</text:span><text:span text:style-name="T1678"><text:s/>arbitrai.</text:span></text:p>
      <text:p text:style-name="P1679"><text:span text:style-name="T1680">6</text:span><text:span text:style-name="T1681">. Jei tai yra ginčai, susiję su vienu iš Susitarimų, arbitrai gali būti skiriami tik iš tų<text:s/></text:span><text:span text:style-name="T1682">šalių narių</text:span><text:span text:style-name="T1683">, kurios yra to Susitarimo dalyvės.</text:span></text:p>
      <text:p text:style-name="P1684"><text:span text:style-name="T1685">7</text:span><text:span text:style-name="T1686">. Jei arbitraže turi būti sprendžiamas paskirtųjų operatorių ginčas, susiję operatoriai prašo savo šalių narių veikti pagal 1–6 dalyse nustatytą tvarką.</text:span></text:p>
      <text:p text:style-name="P1687">XXIV straipsnis</text:p>
      <text:p text:style-name="P1688">(iš dalies pakeistas 135 straipsnis)</text:p>
      <text:p text:style-name="P1689"><text:span text:style-name="T1690">Bendrojo reglamento<text:s/></text:span><text:span text:style-name="T1691">keitimas,</text:span><text:span text:style-name="T1692"><text:s/>įsigaliojimas ir<text:s/></text:span><text:span text:style-name="T1693">galiojimo trukmė</text:span></text:p>
      <text:p text:style-name="P1694"/>
      <text:p text:style-name="P1695"><text:span text:style-name="T1696">Kongreso priimti pakeitimai tampa papildomo protokolo dalyku ir, jei tas kongresas nenusprendžia kitaip, įsigalioja tuo pačiu metu kaip ir aktai, kurių galiojimas pratęstas tame pačiame kongrese.</text:span></text:p>
      <text:p text:style-name="P1697">Šis Bendrasis reglamentas įsigalioja<text:s/>2006 m. sausio 1 d. ir galioja neapibrėžtą laikotarpį.</text:p>
      <text:p text:style-name="P1698"/>
      <text:p text:style-name="P1699">XXV straipsnis</text:p>
      <text:p text:style-name="P1700">Prisijungimas prie Papildomo protokolo</text:p>
      <text:p text:style-name="P1701"/>
      <text:p text:style-name="P1702">Šio Protokolo nepasirašiusios šalys narės gali bet kada prie jo prisijungti. Atitinkami prisijungimo dokumentai perduodami Tarptautinio biuro generaliniam direktoriui, kuris apie dokumentų deponavimą praneša šalių narių vyriausybėms.</text:p>
      <text:p text:style-name="P1703"/>
      <text:p text:style-name="P1704">XXVI straipsnis</text:p>
      <text:p text:style-name="P1705">Bendrojo reglamento papildomo protokolo įsigaliojimas ir galiojimo trukmė</text:p>
      <text:p text:style-name="P1706"/>
      <text:p text:style-name="P1707">Šis Papildomas protokolas įsigalioja 2010 m. sausio 1 d. ir galioja neribotą laiką.</text:p>
      <text:p text:style-name="P1708"/>
      <text:soft-page-break/>
      <text:p text:style-name="P1709"><text:span text:style-name="T1710">Tai patvirtindami</text:span><text:span text:style-name="T1711">,<text:s/></text:span><text:span text:style-name="T1712">šalių narių vyriausybių įgaliotieji atstovai priima šį Papildomą protokolą, kuris turi tokią pat teisinę galią, kokią turėtų, jei jo nuostatos būtų įterptos į Bendrojo reglamento tekstą, ir pasirašo vieną jo egzempliorių,<text:s/></text:span><text:span text:style-name="T1713">kuris deponuojamas Tarptautinio biuro generaliniam direktoriui. Pasaulinės pašto sąjungos Tarptautinis biuras perduoda po vieną šio egzemplioriaus kopiją kiekvienai šaliai.</text:span></text:p>
      <text:p text:style-name="P1714"/>
      <text:p text:style-name="P1715">Priimta 2008 m. rugpjūčio 12 d. Ženevoje.</text:p>
      <text:p text:style-name="P1716">______________________</text:p>
      <text:p text:style-name="P1717"/>
      <text:p text:style-name="P1718"><text:span text:style-name="T1719">PASAULINĖ PAŠT</text:span><text:span text:style-name="T1720">O KONVENCIJA</text:span></text:p>
      <text:p text:style-name="P1721"/>
      <text:p text:style-name="P1722"><text:span text:style-name="T1723">TURINYS</text:span></text:p>
      <text:p text:style-name="P1724"/>
      <text:p text:style-name="P1725">Pirmoji antraštinė dalis. Tarptautinėms pašto paslaugoms taikomos bendrosios taisyklės</text:p>
      <text:p text:style-name="P1726"/>
      <text:p text:style-name="P1727">Vienintelis skyrius. Bendrosios nuostatos</text:p>
      <text:p text:style-name="P1728"/>
      <text:p text:style-name="P1729"><text:span text:style-name="T1730">1</text:span><text:span text:style-name="T1731"> straipsnis.<text:s/></text:span><text:span text:style-name="T1732"><text:tab/>Sąvokų apibrėžtys</text:span></text:p>
      <text:p text:style-name="P1733"><text:span text:style-name="T1734">2</text:span><text:span text:style-name="T1735"> straipsnis.<text:s/></text:span><text:span text:style-name="T1736"><text:tab/>Institucijos ar institucijų, įpareigotų<text:s/></text:span><text:span text:style-name="T1737">vykdyti prisijungiant prie Konvencijos prisiimtus įsipareigojimus, paskyrimas</text:span></text:p>
      <text:p text:style-name="P1738"><text:span text:style-name="T1739">3</text:span><text:span text:style-name="T1740"> straipsnis.<text:s/></text:span><text:span text:style-name="T1741"><text:tab/>Universalioji pašto paslauga</text:span></text:p>
      <text:p text:style-name="P1742"><text:span text:style-name="T1743">4</text:span><text:span text:style-name="T1744"> straipsnis.<text:s/></text:span><text:span text:style-name="T1745"><text:tab/>Tranzito laisvė</text:span></text:p>
      <text:p text:style-name="P1746"><text:span text:style-name="T1747">5</text:span><text:span text:style-name="T1748"> straipsnis.<text:s/></text:span><text:span text:style-name="T1749"><text:tab/>Pašto siuntų priklausomybė. Susigrąžinimas. Adreso keitimas arba taisymas. P</text:span><text:span text:style-name="T1750">ersiuntimas. Neįteiktų siuntų grąžinimas siuntėjui</text:span></text:p>
      <text:p text:style-name="P1751"><text:span text:style-name="T1752">6</text:span><text:span text:style-name="T1753"> straipsnis.<text:s/></text:span><text:span text:style-name="T1754"><text:tab/>Tarifai</text:span></text:p>
      <text:p text:style-name="P1755"><text:span text:style-name="T1756">7</text:span><text:span text:style-name="T1757"> straipsnis.<text:s/></text:span><text:span text:style-name="T1758"><text:tab/>Atleidimas nuo mokėjimo už siuntimą</text:span></text:p>
      <text:p text:style-name="P1759"><text:span text:style-name="T1760">8</text:span><text:span text:style-name="T1761"> straipsnis.<text:s/></text:span><text:span text:style-name="T1762"><text:tab/>Pašto ženklai</text:span></text:p>
      <text:p text:style-name="P1763"><text:span text:style-name="T1764">9</text:span><text:span text:style-name="T1765"> straipsnis.<text:s/></text:span><text:span text:style-name="T1766"><text:tab/>Pašto saugumas</text:span></text:p>
      <text:p text:style-name="P1767"><text:span text:style-name="T1768">10</text:span><text:span text:style-name="T1769"> straipsnis.<text:s/></text:span><text:span text:style-name="T1770"><text:tab/></text:span><text:span text:style-name="T1771">Darni plėtra</text:span></text:p>
      <text:p text:style-name="P1772"><text:span text:style-name="T1773">11</text:span><text:span text:style-name="T1774"> straipsnis.<text:s/></text:span><text:span text:style-name="T1775"><text:tab/></text:span><text:span text:style-name="T1776">Pažeidimai</text:span></text:p>
      <text:p text:style-name="P1777"/>
      <text:p text:style-name="P1778"><text:span text:style-name="T1779">Antroji antraštinė dalis. Pašto korespondencijai ir pašto siuntiniams taikomos taisyklės</text:span></text:p>
      <text:p text:style-name="P1780"/>
      <text:p text:style-name="P1781">1 skyrius. Paslaugų teikimas</text:p>
      <text:p text:style-name="P1782"/>
      <text:p text:style-name="P1783"><text:span text:style-name="T1784">12</text:span><text:span text:style-name="T1785"> straipsnis.<text:s/></text:span><text:span text:style-name="T1786"><text:tab/>Pagrindinės paslaugos</text:span></text:p>
      <text:p text:style-name="P1787"><text:span text:style-name="T1788">13</text:span><text:span text:style-name="T1789"> straipsnis.<text:s/></text:span><text:span text:style-name="T1790"><text:tab/>Papildomos paslaugos</text:span></text:p>
      <text:p text:style-name="P1791"><text:span text:style-name="T1792">14</text:span><text:span text:style-name="T1793"> straipsnis.<text:s/></text:span><text:span text:style-name="T1794"><text:tab/>Elektroninis paštas</text:span><text:span text:style-name="T1795">, greitasis paštas (EMS), integruota logistika ir naujos paslaugos</text:span></text:p>
      <text:p text:style-name="P1796"><text:span text:style-name="T1797">15</text:span><text:span text:style-name="T1798"> straipsnis.<text:s/></text:span><text:span text:style-name="T1799"><text:tab/>Neleistinos priimti siuntos. Draudimai</text:span></text:p>
      <text:p text:style-name="P1800"><text:span text:style-name="T1801">16</text:span><text:span text:style-name="T1802"> straipsnis.<text:s/></text:span><text:span text:style-name="T1803"><text:tab/>Leistinos radioaktyviosios ir<text:s/></text:span><text:span text:style-name="T1804">infekcinės medžiagos</text:span></text:p>
      <text:p text:style-name="P1805"><text:span text:style-name="T1806">17</text:span><text:span text:style-name="T1807"> straipsnis.<text:s/></text:span><text:span text:style-name="T1808"><text:tab/>Reklamacijos</text:span></text:p>
      <text:p text:style-name="P1809"><text:span text:style-name="T1810">18</text:span><text:span text:style-name="T1811"> straipsnis.<text:s/></text:span><text:span text:style-name="T1812"><text:tab/></text:span><text:span text:style-name="T1813">Muitinis tikrinimas. Muitai ir kiti mokesčiai</text:span></text:p>
      <text:p text:style-name="P1814"><text:span text:style-name="T1815">19</text:span><text:span text:style-name="T1816"> straipsnis.<text:s/></text:span><text:span text:style-name="T1817"><text:tab/>Pasikeitimas uždaromis važtomis su kariniais daliniais</text:span></text:p>
      <text:p text:style-name="P1818"><text:span text:style-name="T1819">20</text:span><text:span text:style-name="T1820"> straipsnis.<text:s/></text:span><text:span text:style-name="T1821"><text:tab/>Pašto paslaugų kokybės standartai ir tikslai</text:span></text:p>
      <text:p text:style-name="P1822"/>
      <text:p text:style-name="P1823"><text:span text:style-name="T1824">2 skyrius. Atsakomybė</text:span></text:p>
      <text:p text:style-name="P1825"/>
      <text:p text:style-name="P1826"><text:span text:style-name="T1827">21</text:span><text:span text:style-name="T1828"> straipsnis.<text:s/></text:span><text:span text:style-name="T1829"><text:tab/></text:span><text:span text:style-name="T1830">Paskirtųjų operatorių</text:span><text:span text:style-name="T1831"><text:s/>at</text:span><text:span text:style-name="T1832">sakomybė. Žalos atlyginimas</text:span></text:p>
      <text:p text:style-name="P1833"><text:span text:style-name="T1834">22</text:span><text:span text:style-name="T1835"> straipsnis.<text:s/></text:span><text:span text:style-name="T1836"><text:tab/></text:span><text:span text:style-name="T1837">Šalių narių ir jų paskirtųjų operatorių</text:span><text:span text:style-name="T1838"><text:s/>atleidimas nuo atsakomybės</text:span></text:p>
      <text:p text:style-name="P1839"><text:span text:style-name="T1840">23</text:span><text:span text:style-name="T1841"> straipsnis.<text:s/></text:span><text:span text:style-name="T1842"><text:tab/>Siuntėjo atsakomybė</text:span></text:p>
      <text:p text:style-name="P1843"><text:span text:style-name="T1844">24</text:span><text:span text:style-name="T1845"> straipsnis.<text:s/></text:span><text:span text:style-name="T1846"><text:tab/>Kompensacijos išmokėjimas</text:span></text:p>
      <text:p text:style-name="P1847"><text:span text:style-name="T1848">25</text:span><text:span text:style-name="T1849"> straipsnis.<text:s/></text:span><text:span text:style-name="T1850"><text:tab/></text:span><text:span text:style-name="T1851">Galimas kompensacijos susigrąžinimas iš siuntėjo arba<text:s/></text:span><text:span text:style-name="T1852">iš gavėjo</text:span></text:p>
      <text:p text:style-name="P1853"/>
      <text:p text:style-name="P1854"><text:span text:style-name="T1855">3 skyrius. Pašto korespondencijai taikomos ypatingosios nuostatos</text:span></text:p>
      <text:p text:style-name="P1856"/>
      <text:p text:style-name="P1857"><text:span text:style-name="T1858">26</text:span><text:span text:style-name="T1859"> straipsnis.<text:s/></text:span><text:span text:style-name="T1860"><text:tab/>Pašto korespondencijos siuntų pateikimas siųsti užsienyje</text:span></text:p>
      <text:p text:style-name="P1861"/>
      <text:p text:style-name="P1862"><text:span text:style-name="T1863">Trečioji antraštinė dalis. Atlygis</text:span></text:p>
      <text:p text:style-name="P1864"/>
      <text:p text:style-name="P1865">1 skyrius. Pašto korespondencijai taikomos ypatingosios nuostatos</text:p>
      <text:p text:style-name="P1866"/>
      <text:p text:style-name="P1867"><text:span text:style-name="T1868">27</text:span><text:span text:style-name="T1869"> straipsnis.<text:s/></text:span><text:span text:style-name="T1870"><text:tab/>Galutinės išlaidos. Bendrosios nuostatos</text:span></text:p>
      <text:p text:style-name="P1871"><text:span text:style-name="T1872">28</text:span><text:span text:style-name="T1873"> </text:span><text:span text:style-name="T1874">straipsnis.<text:s/></text:span><text:span text:style-name="T1875"><text:tab/>Galutinės išlaidos. Nuostatos, taikomos<text:s/></text:span><text:span text:style-name="T1876">pašto srautams</text:span><text:span text:style-name="T1877"><text:s/>tarp tikslinės sistemos šalių<text:s/></text:span><text:span text:style-name="T1878">paskirtųjų operatorių</text:span></text:p>
      <text:p text:style-name="P1879"><text:span text:style-name="T1880">29</text:span><text:span text:style-name="T1881"> straipsnis.<text:s/></text:span><text:span text:style-name="T1882"><text:tab/>Galutinės išlaidos. Nuostatos, taikomos pašto srautams pereinamosios sistemos šalių<text:s/></text:span><text:span text:style-name="T1883">paskirtiesiems operatoriams</text:span><text:span text:style-name="T1884">, iš jų ir tarp jų</text:span></text:p>
      <text:p text:style-name="P1885"><text:span text:style-name="T1886">30</text:span><text:span text:style-name="T1887"> straipsnis.<text:s/></text:span><text:span text:style-name="T1888"><text:tab/>Pašto paslaugų kokybės gerinimo fondas</text:span></text:p>
      <text:p text:style-name="P1889"><text:span text:style-name="T1890">31</text:span><text:span text:style-name="T1891"> straipsnis.<text:s/></text:span><text:span text:style-name="T1892"><text:tab/>Tranzito išlaidos</text:span></text:p>
      <text:p text:style-name="P1893"/>
      <text:p text:style-name="P1894"><text:span text:style-name="T1895">2 skyrius. Kit</text:span><text:span text:style-name="T1896">os nuostatos</text:span></text:p>
      <text:p text:style-name="P1897"/>
      <text:p text:style-name="P1898"><text:span text:style-name="T1899">32</text:span><text:span text:style-name="T1900"> straipsnis.<text:s/></text:span><text:span text:style-name="T1901"><text:tab/>Pagrindiniai tarifai ir nuostatos, susijusios su vežimo oro keliu išlaidomis</text:span></text:p>
      <text:p text:style-name="P1902"><text:span text:style-name="T1903">33</text:span><text:span text:style-name="T1904"> straipsnis.<text:s/></text:span><text:span text:style-name="T1905"><text:tab/>Pašto siuntinių tarifų dalys už vežimą sausuma ir už vežimą jūra</text:span></text:p>
      <text:p text:style-name="P1906"><text:span text:style-name="T1907">34</text:span><text:span text:style-name="T1908"> straipsnis.<text:s/></text:span><text:span text:style-name="T1909"><text:tab/>Pašto eksploatacijos tarybos įgaliojim</text:span><text:span text:style-name="T1910">ai nustatyti išlaidų sumos ir tarifų dalių dydį</text:span></text:p>
      <text:p text:style-name="P1911"/>
      <text:p text:style-name="P1912"><text:span text:style-name="T1913">Ketvirtoji antraštinė dalis. Baigiamosios nuostatos</text:span></text:p>
      <text:p text:style-name="P1914"/>
      <text:p text:style-name="P1915"><text:span text:style-name="T1916">35</text:span><text:span text:style-name="T1917"> straipsnis.<text:s/></text:span><text:span text:style-name="T1918"><text:tab/>Su Konvencija ir reglamentais susijusių pasiūlymų patvirtinimo sąlygos</text:span></text:p>
      <text:p text:style-name="P1919"><text:span text:style-name="T1920">36</text:span><text:span text:style-name="T1921"> straipsnis.<text:s/></text:span><text:span text:style-name="T1922"><text:tab/>Kongreso metu pateiktos išlygos</text:span></text:p>
      <text:p text:style-name="P1923"><text:span text:style-name="T1924">37</text:span><text:span text:style-name="T1925"> straipsnis.<text:s/></text:span><text:span text:style-name="T1926"><text:tab/>Konvencijos įsigaliojimas ir jos galiojimo trukmė</text:span></text:p>
      <text:p text:style-name="P1927"/>
      <text:p text:style-name="P1928"><text:span text:style-name="T1929">PASAULINĖS PAŠTO KONVENCIJOS BAIGIAMASIS PROTOKOLAS</text:span></text:p>
      <text:p text:style-name="P1930"/>
      <text:p text:style-name="P1931"><text:span text:style-name="T1932">I straipsnis.<text:s/></text:span><text:span text:style-name="T1933"><text:tab/>Pašto siuntų priklausomybė. Susigrąžinimas. Adreso keitimas arba taisymas</text:span></text:p>
      <text:p text:style-name="P1934"><text:span text:style-name="T1935">II straipsnis.<text:s/></text:span><text:span text:style-name="T1936"><text:tab/>Tarifai</text:span></text:p>
      <text:p text:style-name="P1937"><text:span text:style-name="T1938">III straipsnis.<text:s/></text:span><text:span text:style-name="T1939"><text:tab/>Iš</text:span><text:span text:style-name="T1940">imtis dėl nemokamo sekogramų siuntimo</text:span></text:p>
      <text:p text:style-name="P1941"><text:span text:style-name="T1942">IV straipsnis.<text:s/></text:span><text:span text:style-name="T1943"><text:tab/>Pagrindinės paslaugos</text:span></text:p>
      <text:p text:style-name="P1944"><text:span text:style-name="T1945">V</text:span><text:span text:style-name="T1946"><text:s/>straipsnis.<text:s/></text:span><text:span text:style-name="T1947"><text:tab/>Įteikimo pranešimas</text:span></text:p>
      <text:p text:style-name="P1948"><text:span text:style-name="T1949">VI<text:s/></text:span><text:span text:style-name="T1950">straipsnis.<text:s/></text:span><text:span text:style-name="T1951"><text:tab/>Tarptautinės komercinės korespondencijos su atsakymu (TKKA) paslauga</text:span></text:p>
      <text:p text:style-name="P1952"><text:span text:style-name="T1953">VII</text:span><text:span text:style-name="T1954"><text:s/>straipsnis.<text:s/></text:span><text:span text:style-name="T1955"><text:tab/>Draudimai pašto korespondencijai</text:span></text:p>
      <text:p text:style-name="P1956"><text:span text:style-name="T1957">VIII<text:s/></text:span><text:span text:style-name="T1958">straipsnis.<text:s/></text:span><text:span text:style-name="T1959"><text:tab/>Draudimai pašto siuntiniams</text:span></text:p>
      <text:p text:style-name="P1960"><text:span text:style-name="T1961">IX straipsnis.<text:s/></text:span><text:span text:style-name="T1962"><text:tab/>Leistinos radioaktyviosios ir infekcinės medžiagos</text:span></text:p>
      <text:p text:style-name="P1963"><text:span text:style-name="T1964">X straipsnis.<text:s/></text:span><text:span text:style-name="T1965"><text:tab/>Daiktai, už kuriuos imamas muitas</text:span></text:p>
      <text:p text:style-name="P1966"><text:span text:style-name="T1967">XI straipsnis.<text:s/></text:span><text:span text:style-name="T1968"><text:tab/>Reklamacijos</text:span></text:p>
      <text:p text:style-name="P1969"><text:span text:style-name="T1970">XII straipsnis.<text:s/></text:span><text:span text:style-name="T1971"><text:tab/>Tarifas už pateikimą muitinei</text:span></text:p>
      <text:p text:style-name="P1972"><text:span text:style-name="T1973">XIII</text:span><text:span text:style-name="T1974"><text:s/>straipsnis.<text:s/></text:span><text:span text:style-name="T1975"><text:tab/>Pašto korespondencijos siuntų pateikimas siųsti užsienyje</text:span></text:p>
      <text:p text:style-name="P1976"><text:span text:style-name="T1977">XIV straipsnis.<text:s/></text:span><text:span text:style-name="T1978"><text:tab/>Išskirtinės įeinamosios sausumos tarifų dalys</text:span></text:p>
      <text:p text:style-name="P1979"><text:span text:style-name="T1980">XV straipsnis.<text:s/></text:span><text:span text:style-name="T1981"><text:tab/>Specialieji tarifai</text:span></text:p>
      <text:p text:style-name="P1982"/>
      <text:p text:style-name="P1983"><text:span text:style-name="T1984">PASAULINĖ PAŠTO KONVENCIJA</text:span></text:p>
      <text:p text:style-name="P1985"/>
      <text:p text:style-name="P1986">Toliau pasirašę Sąjungos šalių narių<text:s/>vyriausybių įgaliotieji atstovai, atsižvelgdami į 1964 m. liepos 10 d. Vienoje priimtų Pasaulinės pašto sąjungos įstatų 22 straipsnio 3 dalį, bendru susitarimu ir laikydamiesi minėtų Įstatų 25 straipsnio 4 dalyje numatytų sąlygų, šioje Konvencijoje nustatė<text:s/>taisykles, kurios taikomos visoms tarptautinėms pašto paslaugoms.</text:p>
      <text:p text:style-name="P1987"/>
      <text:p text:style-name="P1988"><text:span text:style-name="T1989">Pirmoji ANTRAŠTINĖ dalis</text:span></text:p>
      <text:p text:style-name="P1990">Tarptautinėms pašto paslaugoms taikomos bendrosios taisyklės</text:p>
      <text:p text:style-name="P1991"/>
      <text:p text:style-name="P1992"><text:span text:style-name="T1993">vienintelis skyrius</text:span></text:p>
      <text:p text:style-name="P1994">Bendrosios nuostatos</text:p>
      <text:p text:style-name="P1995"/>
      <text:p text:style-name="P1996"><text:span text:style-name="T1997">1</text:span><text:span text:style-name="T1998"> straipsnis</text:span></text:p>
      <text:p text:style-name="P1999"><text:span text:style-name="T2000">Sąvokų apibrėžtys</text:span></text:p>
      <text:p text:style-name="P2001"/>
      <text:p text:style-name="P2002"><text:span text:style-name="T2003">1</text:span><text:span text:style-name="T2004">. Šioje<text:s/></text:span><text:span text:style-name="T2005">Pasaulinėje pašto konvencijoje vartojamos toliau apibrėžiamos sąvokos:</text:span></text:p>
      <text:p text:style-name="P2006"><text:span text:style-name="T2007">1.1</text:span><text:span text:style-name="T2008">.</text:span><text:span text:style-name="T2009"><text:s/></text:span><text:span text:style-name="T2010">siuntinys – siunta, vežama pagal Konvencijoje ir Pašto siuntinių reglamente nustatytas sąlygas;</text:span></text:p>
      <text:p text:style-name="P2011"><text:span text:style-name="T2012">1.2</text:span><text:span text:style-name="T2013">.</text:span><text:span text:style-name="T2014"><text:s/>uždara važta – turintis pritvirtintas žymas, užplombuotas ar antspauduo</text:span><text:span text:style-name="T2015">tas maišas ar keli maišai arba kita tara su pašto siuntomis;</text:span></text:p>
      <text:p text:style-name="P2016"><text:span text:style-name="T2017">1.3</text:span><text:span text:style-name="T2018">. neteisingai nukreiptos važtos – tara, gauta kitame apkaitos punkte, nei nurodyta maišo žymoje;</text:span></text:p>
      <text:p text:style-name="P2019"><text:span text:style-name="T2020">1.4</text:span><text:span text:style-name="T2021">. nuklydusios siuntos – apkaitos punkte gautos siuntos, kurios buvo skirtos kitos ša</text:span><text:span text:style-name="T2022">lies narės apkaitos punktui;</text:span></text:p>
      <text:p text:style-name="P2023"><text:span text:style-name="T2024">1.5</text:span><text:span text:style-name="T2025">.</text:span><text:span text:style-name="T2026"><text:s/>pašto siunta – bendrinė sąvoka, reiškianti kiekvieną pašto atliekamą siuntimą (pašto korespondencijos siunta, pašto siuntinys, pašto perlaida ir t. t.);</text:span></text:p>
      <text:p text:style-name="P2027"><text:span text:style-name="T2028">1.6</text:span><text:span text:style-name="T2029">.</text:span><text:span text:style-name="T2030"><text:s/>tranzito išlaidos – atlyginimas už kertamos šalies vežim</text:span><text:span text:style-name="T2031">o įstaigos (</text:span><text:span text:style-name="T2032">paskirtojo operatoriaus</text:span><text:span text:style-name="T2033">, kitos tarnybos ar jų abiejų) suteiktas paslaugas, susijusias su važtų sausumos, jūrų ir (arba) oro tranzitu;</text:span></text:p>
      <text:p text:style-name="P2034"><text:span text:style-name="T2035">1.7</text:span><text:span text:style-name="T2036">.</text:span><text:span text:style-name="T2037"><text:s/>galutinės išlaidos – atlygis, kurį išsiuntimo<text:s/></text:span><text:span text:style-name="T2038">šalies</text:span><text:span text:style-name="T2039"><text:s/></text:span><text:span text:style-name="T2040">paskirtasis operatorius</text:span><text:span text:style-name="T2041"><text:s/>turi sumokėti gavimo<text:s/></text:span><text:span text:style-name="T2042">šal</text:span><text:span text:style-name="T2043">ies paskirtajam operatoriui</text:span><text:span text:style-name="T2044"><text:s/>kaip išlaidų, susijusių su gavimo šalyje priimtų pašto korespondencijos siuntų apdorojimu, kompensaciją;</text:span></text:p>
      <text:p text:style-name="P2045"><text:span text:style-name="T2046">1.8</text:span><text:span text:style-name="T2047">. paskirtasis operatorius – vyriausybinis arba nevyriausybinis subjektas, šalies narės oficialiai paskirtas pašto<text:s/></text:span><text:span text:style-name="T2048">paslaugoms teikti ir susijusiems įsipareigojimams, atsiradusiems pagal Sąjungos aktus, jos teritorijoje vykdyti;</text:span></text:p>
      <text:p text:style-name="P2049"><text:span text:style-name="T2050">1.9</text:span><text:span text:style-name="T2051">. smulkusis paketas – siunta, vežama pagal Konvencijoje ir Pašto korespondencijos reglamente nustatytas sąlygas;</text:span></text:p>
      <text:p text:style-name="P2052"><text:span text:style-name="T2053">1.10</text:span><text:span text:style-name="T2054">.<text:s/></text:span><text:span text:style-name="T2055">įeinamoji sau</text:span><text:span text:style-name="T2056">sumos tarifo dalis – atlygis, kurį išsiuntimo<text:s/></text:span><text:span text:style-name="T2057">šalies paskirtasis operatorius</text:span><text:span text:style-name="T2058"><text:s/>turi sumokėti gavimo<text:s/></text:span><text:span text:style-name="T2059">šalies paskirtajam operatoriui</text:span><text:span text:style-name="T2060"><text:s/>kaip išlaidų už pašto siuntinio apdorojimą gavimo šalyje kompensaciją;</text:span></text:p>
      <text:p text:style-name="P2061"><text:span text:style-name="T2062">1.11</text:span><text:span text:style-name="T2063">.<text:s/></text:span><text:span text:style-name="T2064">tarifo dalis už tranzitą sausuma – atlygis už<text:s/></text:span><text:span text:style-name="T2065">kertamos šalies vežimo įstaigos (</text:span><text:span text:style-name="T2066">paskirtojo operatoriaus</text:span><text:span text:style-name="T2067">, kitos tarnybos ar jų abiejų) suteiktas paslaugas, susijusias su pašto siuntinio vežimu sausumos, jūrų ir (arba) oro tranzitu per jos teritoriją;</text:span></text:p>
      <text:p text:style-name="P2068"><text:span text:style-name="T2069">1.12</text:span><text:span text:style-name="T2070">.</text:span><text:span text:style-name="T2071"><text:s/>tarifo dalis už vežimą jūra – atlygis už ve</text:span><text:span text:style-name="T2072">žimo įstaigos (</text:span><text:span text:style-name="T2073">paskirtojo operatoriaus</text:span><text:span text:style-name="T2074">, kitos tarnybos ar jų abiejų), dalyvaujančios vežant pašto siuntinį jūrų keliu, suteiktas paslaugas;</text:span></text:p>
      <text:p text:style-name="P2075"><text:span text:style-name="T2076">1.13</text:span><text:span text:style-name="T2077">.<text:s/></text:span><text:span text:style-name="T2078">universalioji pašto paslauga – nuolatinis pagrindinių kokybiškų pašto paslaugų teikimas visiems klientams<text:s/></text:span><text:span text:style-name="T2079">visoje tam tikros šalies teritorijoje prieinamomis kainomis;</text:span></text:p>
      <text:p text:style-name="P2080"><text:span text:style-name="T2081">1.14</text:span><text:span text:style-name="T2082">.<text:s/></text:span><text:span text:style-name="T2083">atviras tranzitas – siuntų, kurių skaičius ar svoris nepateisina uždaros važtos į gavimo šalį sudarymo, tranzitas per tarpinę šalį.</text:span></text:p>
      <text:p text:style-name="P2084"><text:span text:style-name="T2085">2</text:span><text:span text:style-name="T2086"> straipsnis</text:span></text:p>
      <text:p text:style-name="P2087"><text:span text:style-name="T2088">Institucijos ar institucijų, įpare</text:span><text:span text:style-name="T2089">igotų vykdyti prisijungiant prie Konvencijos prisiimtus įsipareigojimus, paskyrimas</text:span></text:p>
      <text:p text:style-name="P2090"/>
      <text:p text:style-name="P2091"><text:span text:style-name="T2092">1</text:span><text:span text:style-name="T2093">. Šalys narės per šešis mėnesius nuo kongreso pabaigos praneša Tarptautiniam biurui valdžios institucijos, įpareigotos kontroliuoti pašto reikalus, pavadinimą ir adre</text:span><text:span text:style-name="T2094">są. Be to, šalys narės per šešis mėnesius nuo kongreso pabaigos praneša Tarptautiniam biurui operatoriaus ar operatorių, oficialiai paskirtų užtikrinti pašto paslaugų teikimą ir vykdyti pagal Sąjungos aktus prisiimtus įsipareigojimus savo teritorijoje, pav</text:span><text:span text:style-name="T2095">adinimą ir adresą. Laikotarpiu tarp dviejų kongresų apie bet kokį pasikeitimą, susijusį su valdžios institucijomis ir oficialiai paskirtais operatoriais, turi būti nedelsiant pranešta Tarptautiniam biurui.</text:span></text:p>
      <text:p text:style-name="P2096"><text:span text:style-name="T2097">3</text:span><text:span text:style-name="T2098"> straipsnis</text:span></text:p>
      <text:p text:style-name="P2099"><text:span text:style-name="T2100">Universalioji pašto paslauga</text:span></text:p>
      <text:p text:style-name="P2101"/>
      <text:p text:style-name="P2102"><text:span text:style-name="T2103">1</text:span><text:span text:style-name="T2104">. Siekdamos sustiprinti Sąjungos pašto teritorijos bendrumo sąvoką, šalys narės užtikrina, kad visi naudotojai (klientai) turėtų teisę naudotis universaliąja pašto paslauga, kuri apima nuolatinį kokybiškų pagrindinių pašto paslaugų teikimą visoje jų te</text:span><text:span text:style-name="T2105">ritorijoje už prieinamą kainą.</text:span></text:p>
      <text:p text:style-name="P2106"><text:span text:style-name="T2107">2</text:span><text:span text:style-name="T2108">. Šiuo tikslu šalys narės, atsižvelgdamos tiek į gyventojų poreikius, tiek į savo vidaus sąlygas, vidaus teisės aktais pašto srityje ar kitomis įprastomis priemonėmis nustato pašto paslaugų teikimo sritį ir reikalavimus<text:s/></text:span><text:span text:style-name="T2109">dėl paslaugų kokybės bei kainų prieinamumo.</text:span></text:p>
      <text:p text:style-name="P2110"><text:span text:style-name="T2111">3</text:span><text:span text:style-name="T2112">. Šalys narės užtikrina, kad universaliąją pašto paslaugą teikiantys operatoriai laikytųsi pašto paslaugų teikimo ir kokybės standartų.</text:span></text:p>
      <text:p text:style-name="P2113"><text:span text:style-name="T2114">4</text:span><text:span text:style-name="T2115">. Šalys narės rūpinasi, kad universalioji pašto paslauga būtų teik</text:span><text:span text:style-name="T2116">iama atsižvelgiant į perspektyvą ir taip būtų užtikrintas jos ilgalaikiškumas.</text:span></text:p>
      <text:p text:style-name="P2117"><text:span text:style-name="T2118">4</text:span><text:span text:style-name="T2119"> straipsnis</text:span></text:p>
      <text:p text:style-name="P2120"><text:span text:style-name="T2121">Tranzito laisvė</text:span></text:p>
      <text:p text:style-name="P2122"/>
      <text:p text:style-name="P2123"><text:span text:style-name="T2124">1</text:span><text:span text:style-name="T2125">. Tranzito laisvės principas yra pateiktas Įstatų 1 straipsnyje. Remiantis šiuo principu, kiekviena<text:s/></text:span><text:span text:style-name="T2126">šalis narė</text:span><text:span text:style-name="T2127"><text:s/></text:span><text:span text:style-name="T2128">privalo užtikrinti, kad j</text:span><text:span text:style-name="T2129">os paskirtieji operatoriai</text:span><text:span text:style-name="T2130"><text:s/>visada siųstų pačiu greičiausiu keliu ir pačiais patikimiausiais būdais, kuriuos naudoja savo pačių siuntoms, kito<text:s/></text:span><text:span text:style-name="T2131">paskirtojo operatoriaus</text:span><text:span text:style-name="T2132"><text:s/>uždaras važtas ir atviru tranzitu siunčiamas pašto korespondencijos siuntas. Šis principas</text:span><text:span text:style-name="T2133"><text:s/>taip pat taikomas<text:s/></text:span><text:span text:style-name="T2134">nuklydusioms</text:span><text:span text:style-name="T2135"><text:s/></text:span><text:span text:style-name="T2136">siuntoms ir</text:span><text:span text:style-name="T2137"><text:s/></text:span><text:span text:style-name="T2138">neteisingai nukreiptoms važtoms</text:span><text:span text:style-name="T2139">.</text:span></text:p>
      <text:p text:style-name="P2140"><text:span text:style-name="T2141">2</text:span><text:span text:style-name="T2142">. Šalys narės, nepriimančios ir pačios nesiunčiančios siuntų su<text:s/></text:span><text:span text:style-name="T2143">infekcinėmis</text:span><text:span text:style-name="T2144"><text:s/></text:span><text:span text:style-name="T2145">medžiagomis</text:span><text:span text:style-name="T2146"><text:s/>arba radioaktyviosiomis medžiagomis, turi teisę neleisti jų siųsti atviru tranzitu pe</text:span><text:span text:style-name="T2147">r savo teritoriją. Ta pati nuostata galioja ir pašto korespondencijos siuntoms, išskyrus laiškus, atvirukus ir sekogramas. Tai taip pat taikoma spaudiniams, periodiniams leidiniams, žurnalams, smulkiesiems paketams ir maišams M, kurių turinys neatitinka te</text:span><text:span text:style-name="T2148">isinių nuostatų, kurios reglamentuoja jų leidybos sąlygas arba judėjimą tranzito šalyje.</text:span></text:p>
      <text:p text:style-name="P2149"><text:span text:style-name="T2150">3</text:span><text:span text:style-name="T2151">. Sausuma ir jūra siunčiamų pašto siuntinių tranzito laisvė galioja tik šalių, teikiančių šias paslaugas, teritorijoje.</text:span></text:p>
      <text:p text:style-name="P2152"><text:span text:style-name="T2153">4</text:span><text:span text:style-name="T2154">. Oro pašto siuntinių tranzito laisvė</text:span><text:span text:style-name="T2155"><text:s/>garantuojama visoje Sąjungos teritorijoje. Tačiau šalys narės, kurios neteikia pašto siuntinių paslaugų, nėra įpareigotos oro pašto siuntinius vežti sausuma.</text:span></text:p>
      <text:p text:style-name="P2156"><text:span text:style-name="T2157">5</text:span><text:span text:style-name="T2158">. Jei šalis narė nesilaiko su tranzito laisve susijusių nuostatų, kitos šalys narės turi tei</text:span><text:span text:style-name="T2159">sę nutraukti pašto paslaugas su ta šalimi<text:s/></text:span><text:span text:style-name="T2160">nare</text:span><text:span text:style-name="T2161">.</text:span></text:p>
      <text:p text:style-name="P2162"><text:span text:style-name="T2163">5</text:span><text:span text:style-name="T2164"> straipsnis</text:span></text:p>
      <text:p text:style-name="P2165"><text:span text:style-name="T2166">Pašto siuntų priklausomybė. Susigrąžinimas. Adreso keitimas arba taisymas. Persiuntimas.<text:s/></text:span><text:span text:style-name="T2167"><text:line-break/>Neįteiktų siuntų grąžinimas siuntėjui</text:span></text:p>
      <text:p text:style-name="P2168"/>
      <text:p text:style-name="P2169"><text:span text:style-name="T2170">1</text:span><text:span text:style-name="T2171">. Kiekviena pašto siunta priklauso siuntėjui tol, kol<text:s/></text:span><text:span text:style-name="T2172">ji neįteikta teisėtam gavėjui, nebent ji yra sulaikoma remiantis išsiuntimo arba gavimo šalies teisės aktais, o taikant 15 straipsnio 2 dalies 1 punkto 1 papunktį arba 15 straipsnio 3 dalį – tranzito šalies teisės aktais.</text:span></text:p>
      <text:p text:style-name="P2173"><text:span text:style-name="T2174">2</text:span><text:span text:style-name="T2175">. Siuntėjas pašto siuntą gali</text:span><text:span text:style-name="T2176"><text:s/>atsiimti iš tarnybos arba pakeisti ar pataisyti nurodytą adresą. Tarifai ir kitos sąlygos yra nurodyti reglamentuose.</text:span></text:p>
      <text:p text:style-name="P2177"><text:span text:style-name="T2178">3</text:span><text:span text:style-name="T2179">. Šalys narės užtikrina, kad<text:s/></text:span><text:span text:style-name="T2180">jų paskirtieji operatoriai</text:span><text:span text:style-name="T2181"><text:s/></text:span><text:span text:style-name="T2182">persiųs</text:span><text:span text:style-name="T2183"><text:s/>pašto siuntas pasikeitus gavėjo adresui ir<text:s/></text:span><text:span text:style-name="T2184">grąžins</text:span><text:span text:style-name="T2185"><text:s/>neįteiktas siunta</text:span><text:span text:style-name="T2186">s siuntėjui. Tarifai ir kitos sąlygos yra išdėstyti reglamentuose.</text:span></text:p>
      <text:p text:style-name="P2187"/>
      <text:p text:style-name="P2188"><text:span text:style-name="T2189">6</text:span><text:span text:style-name="T2190"> straipsnis</text:span></text:p>
      <text:p text:style-name="P2191"><text:span text:style-name="T2192">Tarifai</text:span></text:p>
      <text:p text:style-name="P2193"/>
      <text:p text:style-name="P2194"><text:span text:style-name="T2195">1</text:span><text:span text:style-name="T2196">. Su įvairiomis tarptautinio pašto ir specialiosiomis pašto paslaugomis susijusius tarifus nustato<text:s/></text:span><text:span text:style-name="T2197">šalys narės arba jų paskirtieji operatoriai</text:span><text:span text:style-name="T2198"><text:s/></text:span><text:span text:style-name="T2199">pagal nacion</text:span><text:span text:style-name="T2200">alinės teisės aktus</text:span><text:span text:style-name="T2201"><text:s/>ir remdamiesi šioje Konvencijoje ir<text:s/></text:span><text:span text:style-name="T2202">jos</text:span><text:span text:style-name="T2203"><text:s/>reglamentuose išdėstytais principais. Tarifai iš esmės turi atitikti šių paslaugų teikimo sąnaudas.</text:span></text:p>
      <text:p text:style-name="P2204"><text:span text:style-name="T2205">2</text:span><text:span text:style-name="T2206">. Išsiuntimo<text:s/></text:span><text:span text:style-name="T2207">šalis narė arba jos paskirtasis operatorius</text:span><text:span text:style-name="T2208"><text:s/></text:span><text:span text:style-name="T2209">vadovaudamasis nacionalinės teisės</text:span><text:span text:style-name="T2210"><text:s/>aktais<text:s/></text:span><text:span text:style-name="T2211">nustato pašto korespondencijos siuntų ir pašto siuntinių siuntimo apmokėjimo tarifus. Į apmokėjimo tarifus įeina siuntų pristatymas gavėjams į namus, jei gavimo šalyse aptariamoms siuntoms yra organizuota pristatymo paslauga.</text:span></text:p>
      <text:p text:style-name="P2212"><text:span text:style-name="T2213">3</text:span><text:span text:style-name="T2214">. Taikomi tarifai</text:span><text:span text:style-name="T2215">, įskaitant Aktuose pateikiamus orientacinius tarifus, turi būti bent jau lygūs tiems, kurie taikomi tų pačių charakteristikų (kategorijos, kiekio, apdorojimo trukmės ir t. t.) siuntoms šalies viduje.</text:span></text:p>
      <text:p text:style-name="P2216"><text:span text:style-name="T2217">4</text:span><text:span text:style-name="T2218">.<text:s/></text:span><text:span text:style-name="T2219">Šalims narėms arba jų paskirtiesiems operatoriam</text:span><text:span text:style-name="T2220">s,</text:span><text:span text:style-name="T2221"><text:s/></text:span><text:span text:style-name="T2222">vadovaujantis nacionalinės teisės aktais,<text:s/></text:span><text:span text:style-name="T2223">leidžiama viršyti visus orientacinius tarifus, nurodytus Aktuose.</text:span></text:p>
      <text:p text:style-name="P2224"><text:span text:style-name="T2225">5</text:span><text:span text:style-name="T2226">. Netaikydamos mažesnio negu nustatytas minimalus tarifų dydis, nurodytas šio straipsnio 3 dalyje,<text:s/></text:span><text:span text:style-name="T2227">šalys narės arba jų paskirtieji operatori</text:span><text:span text:style-name="T2228">ai</text:span><text:span text:style-name="T2229"><text:s/>gali sumažinti tarifus, remdamiesi savo<text:s/></text:span><text:span text:style-name="T2230">nacionalinės</text:span><text:span text:style-name="T2231"><text:s/>teisės<text:s/></text:span><text:soft-page-break/><text:span text:style-name="T2232">aktais dėl pašto korespondencijos siuntų ir dėl pašto siuntinių, pateiktų siųsti tos šalies<text:s/></text:span><text:span text:style-name="T2233">narės teritorijoje</text:span><text:span text:style-name="T2234">. Jie taip pat turi teisę taikyti lengvatinius tarifus savo klientams, siunčiantiem</text:span><text:span text:style-name="T2235">s didelį kiekį pašto siuntų.</text:span></text:p>
      <text:p text:style-name="P2236"><text:span text:style-name="T2237">6</text:span><text:span text:style-name="T2238">. Draudžiama rinkti iš klientų bet kokius kitus Aktuose nenumatytus mokesčius.</text:span></text:p>
      <text:p text:style-name="P2239"><text:span text:style-name="T2240">7</text:span><text:span text:style-name="T2241">. Kiekvienas<text:s/></text:span><text:span text:style-name="T2242">paskirtasis operatorius</text:span><text:span text:style-name="T2243"><text:s/>surinktus mokesčius pasilieka, išskyrus Aktuose numatytus atvejus.</text:span></text:p>
      <text:p text:style-name="P2244"/>
      <text:p text:style-name="P2245"><text:span text:style-name="T2246">7</text:span><text:span text:style-name="T2247"> straipsnis</text:span></text:p>
      <text:p text:style-name="P2248"><text:span text:style-name="T2249">Atleidimas nuo</text:span><text:span text:style-name="T2250"><text:s/>mokėjimo už siuntimą</text:span></text:p>
      <text:p text:style-name="P2251"><text:span text:style-name="T2252">1</text:span><text:span text:style-name="T2253">. Principas</text:span></text:p>
      <text:p text:style-name="P2254"><text:span text:style-name="T2255">1.1</text:span><text:span text:style-name="T2256">. Konkretūs nemokamo siuntimo, kaip atleidimo nuo mokėjimo už siuntimą, atvejai numatyti Konvencijoje. Tačiau reglamentuose gali būti išdėstytos nuostatos, numatančios tiek atleidimą nuo mokėjimo už siuntimą, t</text:span><text:span text:style-name="T2257">iek atleidimą nuo tranzito išlaidų, galutinių išlaidų apmokėjimo ir įeinamųjų tarifų dalių už pašto korespondencijos siuntas ir pašto siuntinius, susijusius su pašto tarnyba, siunčiamus<text:s/></text:span><text:span text:style-name="T2258">šalių narių, paskirtųjų operatorių</text:span><text:span text:style-name="T2259"><text:s/>ir regioninių sąjungų, mokėjimo. Be</text:span><text:span text:style-name="T2260"><text:s/>to, pašto korespondencijos siuntos ir pašto siuntiniai, kuriuos PPS Tarptautinis biuras siunčia regioninėms sąjungoms,<text:s/></text:span><text:span text:style-name="T2261">šalims narėms ir paskirtiesiems operatoriams</text:span><text:span text:style-name="T2262">, laikomi su pašto tarnyba susijusiomis siuntomis ir jiems netaikomi jokie pašto tarifai. Ta</text:span><text:span text:style-name="T2263">čiau išsiuntimo<text:s/></text:span><text:span text:style-name="T2264">šalis narė arba jos paskirtasis operatorius<text:s/></text:span><text:span text:style-name="T2265">turi teisę pastarosioms siuntoms taikyti papildomus oro pašto tarifus.</text:span></text:p>
      <text:p text:style-name="P2266"><text:span text:style-name="T2267">2</text:span><text:span text:style-name="T2268">. Karo belaisviai ir internuoti civiliai asmenys</text:span></text:p>
      <text:p text:style-name="P2269"><text:span text:style-name="T2270">2.1</text:span><text:span text:style-name="T2271">. Jokie pašto tarifai, išskyrus papildomus oro pašto tarifus,<text:s/></text:span><text:span text:style-name="T2272">netaikomi pašto korespondencijos siuntoms, pašto siuntiniams ir pašto finansinių paslaugų siuntoms, adresuotoms karo belaisviams arba siunčiamoms jų pačių, tiek tiesiogiai, tiek per tarpininkaujančias organizacijas, nurodytas Konvencijos ir Susitarimo dėl<text:s/></text:span><text:span text:style-name="T2273">finansinių pašto paslaugų reglamentuose. Kariaujančios šalies piliečiai, kurie yra sulaikyti ir internuoti neutralioje šalyje, taikant pirmesnes šio punkto nuostatas yra prilyginami karo belaisviams.</text:span></text:p>
      <text:p text:style-name="P2274"><text:span text:style-name="T2275">2.2</text:span><text:span text:style-name="T2276">. 2.1 punkto nuostatos taip pat taikomos pašto ko</text:span><text:span text:style-name="T2277">respondencijos siuntoms, pašto siuntiniams ir pašto finansinių paslaugų siuntoms, persiunčiamoms iš kitų šalių ir adresuotoms internuotiems civiliams asmenims, kuriems taikoma 1949 m. rugpjūčio 12 d. Ženevos konvencija dėl civilių apsaugos karo metu, arba<text:s/></text:span><text:span text:style-name="T2278">siunčiamoms jų pačių, tiek tiesiogiai, tiek per tarpininkaujančias organizacijas, nurodytas Konvencijos ir Susitarimo dėl finansinių pašto paslaugų reglamentuose.</text:span></text:p>
      <text:p text:style-name="P2279"><text:span text:style-name="T2280">2.3</text:span><text:span text:style-name="T2281">. Konvencijos ir Susitarimo dėl finansinių pašto paslaugų reglamentuose nurodytos orga</text:span><text:span text:style-name="T2282">nizacijos taip pat naudojasi teise nemokamai siųsti pašto korespondencijos siuntas, pašto siuntinius ir pašto finansinių paslaugų siuntas 2.1 ir 2.2 punktuose nurodytiems asmenims, nesvarbu, ar šie yra siuntėjai, ar gavėjai, taip pat ar siunčia patys, ar p</text:span><text:span text:style-name="T2283">er tarpininką</text:span></text:p>
      <text:p text:style-name="P2284"><text:span text:style-name="T2285">2.4</text:span><text:span text:style-name="T2286">. Nemokamai leidžiama siųsti ne sunkesnius kaip 5 kg siuntinius. Didžiausias svoris gali siekti 10 kg tų siuntų, kuriose siunčiami nedalomi daiktai, ir tų, kurios siunčiamos į vieną karo stovyklą arba jos įgaliotiems asmenims, skirstan</text:span><text:span text:style-name="T2287">tiems siuntas belaisviams.</text:span></text:p>
      <text:p text:style-name="P2288"><text:span text:style-name="T2289">2.5</text:span><text:span text:style-name="T2290">. Jei<text:s/></text:span><text:span text:style-name="T2291">paskirtieji operatoriai</text:span><text:span text:style-name="T2292"><text:s/>atsiskaito tarpusavyje, tarnybiniams siuntiniams bei karo belaisvių ir internuotų civilių asmenų siuntiniams nepriskiriamos jokios tarifo dalys, išskyrus vežimo oro keliu išlaidas, taikomas or</text:span><text:span text:style-name="T2293">o pašto siuntiniams.</text:span></text:p>
      <text:p text:style-name="P2294"><text:span text:style-name="T2295">3</text:span><text:span text:style-name="T2296">. Sekogramos</text:span></text:p>
      <text:p text:style-name="P2297"><text:span text:style-name="T2298">3.1</text:span><text:span text:style-name="T2299">. Sekogramoms netaikomi jokie pašto tarifai, išskyrus papildomus oro pašto tarifus.</text:span></text:p>
      <text:p text:style-name="P2300"/>
      <text:p text:style-name="P2301"><text:span text:style-name="T2302">8</text:span><text:span text:style-name="T2303"> straipsnis</text:span></text:p>
      <text:p text:style-name="P2304"><text:span text:style-name="T2305">Pašto ženklai</text:span></text:p>
      <text:p text:style-name="P2306"/>
      <text:p text:style-name="P2307"><text:span text:style-name="T2308">1</text:span><text:span text:style-name="T2309">. Pavadinimas „pašto ženklas“ yra saugomas šios Konvencijos ir yra priskiriamas<text:s/></text:span><text:span text:style-name="T2310">išimtinai tiems ženklams, kurie atitinka šiame straipsnyje ir reglamentuose nustatytas sąlygas.</text:span></text:p>
      <text:p text:style-name="P2311"><text:span text:style-name="T2312">2</text:span><text:span text:style-name="T2313">. Pašto ženklas:</text:span></text:p>
      <text:p text:style-name="P2314"><text:span text:style-name="T2315">2.1</text:span><text:span text:style-name="T2316">. leidžiamas<text:s/></text:span><text:span text:style-name="T2317">ir pateikiamas į apyvartą</text:span><text:span text:style-name="T2318"><text:s/>tik<text:s/></text:span><text:span text:style-name="T2319">šalies narės ar teritorijos</text:span><text:span text:style-name="T2320"><text:s/></text:span><text:span text:style-name="T2321">institucijos</text:span><text:span text:style-name="T2322"><text:s/>pagal<text:s/></text:span><text:span text:style-name="T2323">Sąjungos</text:span><text:span text:style-name="T2324"><text:s/>aktus;</text:span></text:p>
      <text:p text:style-name="P2325"><text:span text:style-name="T2326">2.2</text:span><text:span text:style-name="T2327">.<text:s/></text:span><text:span text:style-name="T2328">yra</text:span><text:span text:style-name="T2329"><text:s/>savarankišku</text:span><text:span text:style-name="T2330">mo požymis ir<text:s/></text:span><text:span text:style-name="T2331">įrodymas</text:span><text:span text:style-name="T2332">, kad už siuntimą sumokėtas mokestis, atitinkantis jo vertę, jei jis priklijuotas ant pašto siuntos pagal Sąjungos aktus;</text:span></text:p>
      <text:p text:style-name="P2333"><text:span text:style-name="T2334">2.3</text:span><text:span text:style-name="T2335">. turi būti leidžiamas į apyvartą kaip apmokėjimo priemonė arba kaip filatelijos objektas jį<text:s/></text:span><text:span text:style-name="T2336">leidžiančioj</text:span><text:span text:style-name="T2337">oje</text:span><text:span text:style-name="T2338"><text:s/></text:span><text:span text:style-name="T2339">šalyje narėje</text:span><text:span text:style-name="T2340"><text:s/>ar teritorijoje<text:s/></text:span><text:span text:style-name="T2341">pagal jos nacionalinės teisės aktus;</text:span></text:p>
      <text:p text:style-name="P2342"><text:span text:style-name="T2343">2.4</text:span><text:span text:style-name="T2344">. turi būti prieinamas visiems leidžiančiosios šalies narės arba teritorijos gyventojams.</text:span></text:p>
      <text:p text:style-name="P2345"><text:span text:style-name="T2346">3</text:span><text:span text:style-name="T2347">. Pašto ženkle yra:</text:span></text:p>
      <text:p text:style-name="P2348"><text:span text:style-name="T2349">3.1</text:span><text:span text:style-name="T2350">.<text:s/></text:span><text:span text:style-name="T2351">leidžiančiosios</text:span><text:span text:style-name="T2352"><text:s/>šalies narės arba teritorijos pavadini</text:span><text:span text:style-name="T2353">mas, parašytas lotyniškais rašmenimis</text:span><text:span text:style-name="T2354">1</text:span><text:span text:style-name="T2355">;</text:span></text:p>
      <text:p text:style-name="P2356"><text:span text:style-name="T2357">3.2</text:span><text:span text:style-name="T2358">. nominali vertė, išreikšta:</text:span></text:p>
      <text:p text:style-name="P2359"><text:span text:style-name="T2360">3.2.1</text:span><text:span text:style-name="T2361">.</text:span><text:span text:style-name="T2362"><text:s/></text:span><text:span text:style-name="T2363">paprastai</text:span><text:span text:style-name="T2364"><text:s/></text:span><text:span text:style-name="T2365">leidžiančiosios šalies narės arba teritorijos oficialia valiuta arba raide ar simboliu;</text:span></text:p>
      <text:p text:style-name="P2366"><text:span text:style-name="T2367">3.2.2</text:span><text:span text:style-name="T2368">.</text:span><text:span text:style-name="T2369"><text:s/></text:span><text:span text:style-name="T2370">kitais specifiniais identifikaciniais ženklais</text:span><text:span text:style-name="T2371">.</text:span></text:p>
      <text:p text:style-name="P2372"><text:span text:style-name="T2373">4</text:span><text:span text:style-name="T2374">. Pašto</text:span><text:span text:style-name="T2375"><text:s/>ženkluose pavaizduoti valstybės simboliai, oficialūs kontrolės ženklai ir tarpvyriausybinių organizacijų simboliai yra saugomi pagal Paryžiaus konvenciją dėl pramoninės nuosavybės apsaugos.</text:span></text:p>
      <text:p text:style-name="P2376"><text:span text:style-name="T2377">5</text:span><text:span text:style-name="T2378">. Pašto ženklų temos ir motyvai:</text:span></text:p>
      <text:p text:style-name="P2379"><text:span text:style-name="T2380">5.1</text:span><text:span text:style-name="T2381">. turi neprieštarauti<text:s/></text:span><text:span text:style-name="T2382">Sąjungos</text:span><text:span text:style-name="T2383"><text:s/>Įstatų preambulės dvasiai ir Sąjungos organų priimtiems sprendimams;</text:span></text:p>
      <text:p text:style-name="P2384"><text:span text:style-name="T2385">5.2</text:span><text:span text:style-name="T2386">. turi glaudžiai sietis su<text:s/></text:span><text:span text:style-name="T2387">šalies narės ar teritorijos</text:span><text:span text:style-name="T2388"><text:s/>kultūriniu identitetu arba prisidėti prie kultūros sklaidos ar taikos išsaugojimo;</text:span></text:p>
      <text:p text:style-name="P2389"><text:span text:style-name="T2390">5.3</text:span><text:span text:style-name="T2391">. je</text:span><text:span text:style-name="T2392">i pažymimas ne<text:s/></text:span><text:span text:style-name="T2393">šalies narės</text:span><text:span text:style-name="T2394"><text:s/>ar teritorijos asmenybių ar įvykių atminimas, tai turi glaudžiai sietis su minėta šalimi<text:s/></text:span><text:span text:style-name="T2395">nare</text:span><text:span text:style-name="T2396"><text:s/>ar teritorija;</text:span></text:p>
      <text:p text:style-name="P2397"><text:span text:style-name="T2398">5.4</text:span><text:span text:style-name="T2399">. neturi būti politinio arba kokį nors asmenį ar kokią nors šalį žeidžiančio pobūdžio;</text:span></text:p>
      <text:p text:style-name="P2400"><text:span text:style-name="T2401">5.5</text:span><text:span text:style-name="T2402">. turi būti svarbū</text:span><text:span text:style-name="T2403">s<text:s/></text:span><text:span text:style-name="T2404">šaliai narei ar teritorijai</text:span><text:span text:style-name="T2405">.</text:span></text:p>
      <text:p text:style-name="P2406"><text:span text:style-name="T2407">6</text:span><text:span text:style-name="T2408">.</text:span><text:span text:style-name="T2409"><text:s/>Pašto mokos ženklus, mokėjimo ženklintuvų antspaudus ir spaustuvės ar kitokius ženklinimo arba antspaudavimo būdus, atitinkančius<text:s/></text:span><text:span text:style-name="T2410">Sąjungos</text:span><text:span text:style-name="T2411"><text:s/>aktus, galima naudoti tik gavus<text:s/></text:span><text:span text:style-name="T2412">šalies narės ar teritorijos</text:span><text:span text:style-name="T2413"><text:s/>leidimą.</text:span></text:p>
      <text:p text:style-name="P2414"/>
      <text:p text:style-name="P2415"><text:span text:style-name="T2416">9</text:span><text:span text:style-name="T2417"> s</text:span><text:span text:style-name="T2418">traipsnis</text:span></text:p>
      <text:p text:style-name="P2419"><text:span text:style-name="T2420">Pašto saugumas</text:span></text:p>
      <text:p text:style-name="P2421"/>
      <text:p text:style-name="P2422"><text:span text:style-name="T2423">1</text:span><text:span text:style-name="T2424">. Siekdamos išsaugoti ir stiprinti klientų pasitikėjimą pašto paslaugomis bei rūpindamosi visų suinteresuotų operatorių interesais, šalys narės<text:s/></text:span><text:span text:style-name="T2425">ir jų paskirtieji operatoriai</text:span><text:span text:style-name="T2426"><text:s/></text:span><text:span text:style-name="T2427">privalo priimti ir įgyvendinti</text:span><text:span text:style-name="T2428"><text:s/>saugumą garantuojančių veiksmų strategiją visais pašto operacijų lygiais. Ši strategija turi apimti keitimąsi informacija dėl važtų tarp šalių narių<text:s/></text:span><text:span text:style-name="T2429">ir jų paskirtųjų operatorių</text:span><text:span text:style-name="T2430"><text:s/>vežimo ir tranzito saugumo ir apsaugos palaikymo.</text:span></text:p>
      <text:p text:style-name="P2431"/>
      <text:p text:style-name="P2432"><text:span text:style-name="T2433">10</text:span><text:span text:style-name="T2434"> straipsnis</text:span></text:p>
      <text:p text:style-name="P2435"><text:span text:style-name="T2436">Darni p</text:span><text:span text:style-name="T2437">lėtra</text:span></text:p>
      <text:p text:style-name="P2438"/>
      <text:p text:style-name="P2439"><text:span text:style-name="T2440">1</text:span><text:span text:style-name="T2441">. Šalys narės<text:s/></text:span><text:span text:style-name="T2442">ir (arba) jų paskirtieji operatoriai</text:span><text:span text:style-name="T2443"><text:s/>turi priimti ir įgyvendinti dinamišką<text:s/></text:span><text:span text:style-name="T2444">darnios plėtros<text:s/></text:span><text:span text:style-name="T2445">strategiją, kurioje<text:s/></text:span><text:span text:style-name="T2446">visų pirma atsižvelgiama į su aplinkos, socialine ir ekonomikos sritimis susijusius<text:s/></text:span><text:soft-page-break/><text:span text:style-name="T2447">veiksmus<text:s/></text:span><text:span text:style-name="T2448">visais pašto operacijų lyg</text:span><text:span text:style-name="T2449">iais, ir skatinti dėmesingumą<text:s/></text:span><text:span text:style-name="T2450">darnios plėtros<text:s/></text:span><text:span text:style-name="T2451">klausimams teikiant pašto paslaugas.</text:span></text:p>
      <text:p text:style-name="P2452">_________________</text:p>
      <text:p text:style-name="P2453"><text:span text:style-name="T2454">1</text:span><text:span text:style-name="T2455"> Išimtis suteikiama Didžiajai Britanijai, šaliai, išradusiai pašto ženklą.</text:span></text:p>
      <text:p text:style-name="P2456"><text:span text:style-name="T2457">11</text:span><text:span text:style-name="T2458"> straipsnis</text:span></text:p>
      <text:p text:style-name="P2459"><text:span text:style-name="T2460">Pažeidimai</text:span></text:p>
      <text:p text:style-name="P2461"><text:span text:style-name="T2462">1</text:span><text:span text:style-name="T2463">. Pašto siuntos</text:span></text:p>
      <text:p text:style-name="P2464"><text:span text:style-name="T2465">1.1</text:span><text:span text:style-name="T2466">. Šalys narės įsipar</text:span><text:span text:style-name="T2467">eigoja imtis visų reikiamų priemonių, kad būtų užkirstas kelias toliau išvardytiems veiksmams ir kad būtų patraukti atsakomybėn bei nubausti juos atlikę asmenys:</text:span></text:p>
      <text:p text:style-name="P2468"><text:span text:style-name="T2469">1.1.1</text:span><text:span text:style-name="T2470">. narkotinių, psichotropinių medžiagų arba sprogstamųjų, degiųjų ar kitų pavojingų me</text:span><text:span text:style-name="T2471">džiagų, dėl kurių Konvencijoje nėra specialiai nustatyto leidimo, įdėjimas į pašto siuntas;</text:span></text:p>
      <text:p text:style-name="P2472"><text:span text:style-name="T2473">1.1.2</text:span><text:span text:style-name="T2474">. vaikus vaizduojančių pedofilinio arba pornografinio pobūdžio daiktų įdėjimas į pašto siuntas.</text:span></text:p>
      <text:p text:style-name="P2475"><text:span text:style-name="T2476">2</text:span><text:span text:style-name="T2477">. Mokėjimas už siuntimą apskritai ir apmokėjimo būdai<text:s/></text:span><text:span text:style-name="T2478">atskirai</text:span></text:p>
      <text:p text:style-name="P2479"><text:span text:style-name="T2480">2.1</text:span><text:span text:style-name="T2481">. Šalys narės įsipareigoja imtis visų reikiamų priemonių, kad būtų užkirstas kelias pažeidimams, kovojama su pažeidimais ir baudžiama už pažeidimus, susijusius su šioje Konvencijoje nustatytais apmokėjimo už siuntimą būdais, t. y. su:</text:span></text:p>
      <text:p text:style-name="P2482"><text:span text:style-name="T2483">2.1.1</text:span><text:span text:style-name="T2484">. pašto ženklais, esančiais apyvartoje arba išimtais iš apyvartos;</text:span></text:p>
      <text:p text:style-name="P2485"><text:span text:style-name="T2486">2.1.2</text:span><text:span text:style-name="T2487">. pašto mokos ženklais;</text:span></text:p>
      <text:p text:style-name="P2488"><text:span text:style-name="T2489">2.1.3</text:span><text:span text:style-name="T2490">. mokėjimo ženklintuvų antspaudais ar spaustuvės spaudais;</text:span></text:p>
      <text:p text:style-name="P2491"><text:span text:style-name="T2492">2.1.4</text:span><text:span text:style-name="T2493">. tarptautiniais atsakymo kuponais.</text:span></text:p>
      <text:p text:style-name="P2494"><text:span text:style-name="T2495">2.2</text:span><text:span text:style-name="T2496">. Šioje Konvencijoje pažeidim</text:span><text:span text:style-name="T2497">as, susijęs su apmokėjimo už siuntimą būdais, suprantamas kaip vienas iš toliau išvardytų veiksmų, padarytų siekiant gauti neteisėto pasipelnymo šio veiksmo atlikėjui ar tretiesiems asmenims. Turi būti baudžiama už:</text:span></text:p>
      <text:p text:style-name="P2498"><text:span text:style-name="T2499">2.2.1</text:span><text:span text:style-name="T2500">. apmokėjimo už siuntimą būdų p</text:span><text:span text:style-name="T2501">adirbinėjimą, atgaminimą ar klastojimą arba už bet kokį neteisėtą ar nusikalstamą veiksmą, susijusį su jų gamyba neturint leidimo;</text:span></text:p>
      <text:p text:style-name="P2502"><text:span text:style-name="T2503">2.2.2</text:span><text:span text:style-name="T2504">. padirbtų, atgamintų ar suklastotų apmokėjimo už siuntimą būdų naudojimą, išleidimą į apyvartą, pateikimą į rinką,<text:s/></text:span><text:span text:style-name="T2505">platinimą, skleidimą, vežimą, pristatymą ar demonstravimą, taip pat reklamos tikslais;</text:span></text:p>
      <text:p text:style-name="P2506"><text:span text:style-name="T2507">2.2.3</text:span><text:span text:style-name="T2508">. jau naudotų apmokėjimo už siuntimą būdų taikymą ar išleidimą į apyvartą siuntimo tikslais;</text:span></text:p>
      <text:p text:style-name="P2509"><text:span text:style-name="T2510">2.2.4</text:span><text:span text:style-name="T2511">. mėginimus siekiant padaryti vieną iš pirmiau minėtų paže</text:span><text:span text:style-name="T2512">idimų.</text:span></text:p>
      <text:p text:style-name="P2513"><text:span text:style-name="T2514">3</text:span><text:span text:style-name="T2515">. Abipusiškumas</text:span></text:p>
      <text:p text:style-name="P2516"><text:span text:style-name="T2517">3.1</text:span><text:span text:style-name="T2518">. Už šio straipsnio 2 dalyje minimus veiksmus turi būti taikomos vienodos sankcijos, nepaisant to, ar kalbama apie nacionalinius, ar apie užsienio šalies apmokėjimo už siuntimą būdus; šiai nuostatai negali būti įstatymo a</text:span><text:span text:style-name="T2519">r sutarties nustatyta jokia abipusiškumo sąlyga.</text:span></text:p>
      <text:p text:style-name="P2520"><text:span text:style-name="T2521">Antroji ANTRAŠTINĖ dalis</text:span></text:p>
      <text:p text:style-name="P2522"><text:span text:style-name="T2523">Pašto korespondencijai ir pašto siuntiniams taikomos taisyklės</text:span></text:p>
      <text:p text:style-name="P2524"/>
      <text:p text:style-name="P2525"><text:span text:style-name="T2526">1 SKYRIUS</text:span></text:p>
      <text:p text:style-name="P2527">Paslaugų teikimas</text:p>
      <text:p text:style-name="P2528"/>
      <text:p text:style-name="P2529"><text:span text:style-name="T2530">12</text:span><text:span text:style-name="T2531"> straipsnis</text:span></text:p>
      <text:p text:style-name="P2532"><text:span text:style-name="T2533">Pagrindinės paslaugos</text:span></text:p>
      <text:p text:style-name="P2534"/>
      <text:p text:style-name="P2535"><text:span text:style-name="T2536">1</text:span><text:span text:style-name="T2537">. Šalys narės<text:s/></text:span><text:span text:style-name="T2538">privalo stebėti,</text:span><text:span text:style-name="T2539"><text:s/></text:span><text:span text:style-name="T2540">kad<text:s/></text:span><text:span text:style-name="T2541">jų paskirtieji operatoriai</text:span><text:span text:style-name="T2542"><text:s/></text:span><text:span text:style-name="T2543">užtikrintų</text:span><text:span text:style-name="T2544"><text:s/>pašto korespondencijos siuntų priėmimą, apdorojimą, vežimą ir pristatymą.</text:span></text:p>
      <text:p text:style-name="P2545"><text:span text:style-name="T2546">2</text:span><text:span text:style-name="T2547">. Pašto korespondencijos siuntas sudaro:</text:span></text:p>
      <text:p text:style-name="P2548"><text:span text:style-name="T2549">2.1</text:span><text:span text:style-name="T2550">. pirmenybinės ir nepirmenybinės siuntos iki 2 kg;</text:span></text:p>
      <text:p text:style-name="P2551"><text:span text:style-name="T2552">2.2</text:span><text:span text:style-name="T2553">. laiškai, atvirukai, spaudiniai<text:s/></text:span><text:span text:style-name="T2554">ir smulkieji paketai iki 2 kg;</text:span></text:p>
      <text:p text:style-name="P2555"><text:span text:style-name="T2556">2.3</text:span><text:span text:style-name="T2557">. sekogramos iki 7 kg;</text:span></text:p>
      <text:p text:style-name="P2558"><text:span text:style-name="T2559">2.4</text:span><text:span text:style-name="T2560">. specialūs maišai su laikraščiais, periodiniais leidiniais, knygomis ir panašiais spausdintais leidiniais, siunčiami to paties gavėjo adresu į tą pačią gavimo vietą, vadinami „maišais M“,</text:span><text:span text:style-name="T2561"><text:s/>iki 30 kg.</text:span></text:p>
      <text:p text:style-name="P2562"><text:span text:style-name="T2563">3</text:span><text:span text:style-name="T2564">. Pašto korespondencijos siuntos klasifikuojamos atsižvelgiant į jų apdorojimo greitį arba į jų turinį, vadovaujantis Pašto korespondencijos reglamentu.</text:span></text:p>
      <text:p text:style-name="P2565"><text:span text:style-name="T2566">4</text:span><text:span text:style-name="T2567">. Tam tikroms pašto korespondencijos siuntų rūšims gali būti taikomos didesnės sv</text:span><text:span text:style-name="T2568">orio ribos, negu nurodyta šio straipsnio 2 dalyje, laikantis Pašto korespondencijos reglamente nustatytų sąlygų.</text:span></text:p>
      <text:p text:style-name="P2569"><text:span text:style-name="T2570">5</text:span><text:span text:style-name="T2571">. Atsižvelgdamos į straipsnio 8 dalies nuostatas šalys</text:span><text:span text:style-name="T2572"><text:s/></text:span><text:span text:style-name="T2573">narės taip pat privalo</text:span><text:span text:style-name="T2574"><text:s/></text:span><text:span text:style-name="T2575">stebėti</text:span><text:span text:style-name="T2576">,</text:span><text:span text:style-name="T2577"><text:s/>kad jų paskirtieji operatoriai užtikrintų<text:s/></text:span><text:span text:style-name="T2578">pašto siu</text:span><text:span text:style-name="T2579">ntinių iki 20 kg priėmimą, apdorojimą, vežimą ir pristatymą arba pagal Konvencijos nuostatas, arba, išsiunčiamų siuntinių atveju ir esant sudarytam dvišaliam susitarimui, naudodami bet kokį kitą jų klientams naudingesnį būdą.</text:span></text:p>
      <text:p text:style-name="P2580"><text:span text:style-name="T2581">6</text:span><text:span text:style-name="T2582">. Tam tikriems pašto<text:s/></text:span><text:span text:style-name="T2583">siuntiniams gali būti taikomos didesnės negu 20 kg svorio ribos, laikantis Pašto siuntinių reglamente nustatytų sąlygų.</text:span></text:p>
      <text:p text:style-name="P2584"><text:span text:style-name="T2585">7</text:span><text:span text:style-name="T2586">.<text:s/></text:span><text:span text:style-name="T2587">Šalis narė</text:span><text:span text:style-name="T2588">, kurios<text:s/></text:span><text:span text:style-name="T2589">paskirtasis operatorius</text:span><text:span text:style-name="T2590"><text:s/>neteikia siuntinių vežimo paslaugų, Konvencijos nuostatas gali pavesti vykdyti transpo</text:span><text:span text:style-name="T2591">rto įmonėms. Ji taip pat gali apriboti tokią paslaugą siuntinių siuntimu į transporto įmonių aptarnaujamas vietoves ir iš šių vietovių.</text:span></text:p>
      <text:p text:style-name="P2592"><text:span text:style-name="T2593">8</text:span><text:span text:style-name="T2594">. Nukrypstant nuo šio straipsnio 5 dalies nuostatų, šalys<text:s/></text:span><text:span text:style-name="T2595">narės</text:span><text:span text:style-name="T2596">, kurios iki 2001 m. sausio 1 d. nebuvo Susitarimo d</text:span><text:span text:style-name="T2597">ėl pašto siuntinių šalys, neprivalo užtikrinti pašto siuntinių paslaugos.</text:span></text:p>
      <text:p text:style-name="P2598"/>
      <text:p text:style-name="P2599"><text:span text:style-name="T2600">13</text:span><text:span text:style-name="T2601"> straipsnis</text:span></text:p>
      <text:p text:style-name="P2602"><text:span text:style-name="T2603">Papildomos paslaugos</text:span></text:p>
      <text:p text:style-name="P2604"/>
      <text:p text:style-name="P2605"><text:span text:style-name="T2606">1</text:span><text:span text:style-name="T2607">. Šalys narės užtikrina toliau išvardytų privalomų papildomų paslaugų<text:s/></text:span><text:span text:style-name="T2608">teikimą</text:span><text:span text:style-name="T2609">:</text:span></text:p>
      <text:p text:style-name="P2610"><text:span text:style-name="T2611">1.1</text:span><text:span text:style-name="T2612">. registravimo paslaugą oro pašto ir išsiunčiamo</text:span><text:span text:style-name="T2613">ms pirmenybinėms pašto korespondencijos siuntoms;</text:span></text:p>
      <text:p text:style-name="P2614"><text:span text:style-name="T2615">1.2</text:span><text:span text:style-name="T2616">. registravimo paslaugą išsiunčiamoms nepirmenybinėms ir žemės pašto korespondencijos siuntoms, siunčiamoms į tas gavimo vietas, kur nėra numatyta jokia pirmenybinė ar oro pašto paslauga;</text:span></text:p>
      <text:p text:style-name="P2617"><text:span text:style-name="T2618">1.3</text:span><text:span text:style-name="T2619">. re</text:span><text:span text:style-name="T2620">gistravimo paslaugą visoms gaunamoms pašto korespondencijos siuntoms.</text:span></text:p>
      <text:p text:style-name="P2621"><text:span text:style-name="T2622">2</text:span><text:span text:style-name="T2623">. Registravimo paslauga neprivaloma išsiunčiamoms nepirmenybinėms ir žemės pašto korespondencijos siuntoms į tas gavimo vietas, kur teikiama pirmenybinė arba oro pašto paslauga.</text:span></text:p>
      <text:p text:style-name="P2624"><text:span text:style-name="T2625">3</text:span><text:span text:style-name="T2626">. Šalys narės<text:s/></text:span><text:span text:style-name="T2627">arba jų paskirtieji operatoriai</text:span><text:span text:style-name="T2628"><text:s/>gali užtikrinti toliau išvardytas neprivalomas papildomas paslaugas, jei<text:s/></text:span><text:span text:style-name="T2629">paskirtieji operatoriai</text:span><text:span text:style-name="T2630"><text:s/>tarpusavyje susitaria tokias paslaugas teikti:</text:span></text:p>
      <text:p text:style-name="P2631"><text:span text:style-name="T2632">3.1</text:span><text:span text:style-name="T2633">. įvertintųjų siuntų paslauga, susijusi su pašto korespon</text:span><text:span text:style-name="T2634">dencijos siuntomis ir siuntiniais;</text:span></text:p>
      <text:p text:style-name="P2635"><text:span text:style-name="T2636">3.2</text:span><text:span text:style-name="T2637">. siuntų su kontroliuojamu pristatymu paslauga, susijusi su pašto korespondencijos siuntomis;</text:span></text:p>
      <text:p text:style-name="P2638"><text:span text:style-name="T2639">3.3</text:span><text:span text:style-name="T2640">. išpirktinių siuntų paslauga, susijusi su pašto korespondencijos siuntomis ir siuntiniais;</text:span></text:p>
      <text:p text:style-name="P2641"><text:span text:style-name="T2642">3.4</text:span><text:span text:style-name="T2643">. siuntų per<text:s/></text:span><text:span text:style-name="T2644">pasiuntinį paslauga, susijusi su pašto korespondencijos siuntomis ir siuntiniais;</text:span></text:p>
      <text:p text:style-name="P2645"><text:span text:style-name="T2646">3.5</text:span><text:span text:style-name="T2647">. įteikimo asmeniškai paslauga, susijusi su registruotosiomis, su kontroliuojamu pristatymu arba įvertintosiomis pašto korespondencijos siuntomis;</text:span></text:p>
      <text:p text:style-name="P2648"><text:span text:style-name="T2649">3.6</text:span><text:span text:style-name="T2650">. siuntų, už<text:s/></text:span><text:span text:style-name="T2651">kurias neimami mokesčiai ir rinkliavos, paslauga, susijusi su pašto korespondencijos siuntomis ir siuntiniais;</text:span></text:p>
      <text:p text:style-name="P2652"><text:span text:style-name="T2653">3.7</text:span><text:span text:style-name="T2654">. dužių ir didelių matmenų siuntinių paslauga;</text:span></text:p>
      <text:p text:style-name="P2655"><text:span text:style-name="T2656">3.8</text:span><text:span text:style-name="T2657">. sugrupuotų siuntų (konsignacinių siuntų) paslauga, susijusi su sugrupuotomis vieno</text:span><text:span text:style-name="T2658"><text:s/>siuntėjo į užsienį siunčiamomis siuntomis.</text:span></text:p>
      <text:p text:style-name="P2659"><text:span text:style-name="T2660">4</text:span><text:span text:style-name="T2661">. Trys toliau išvardytos paslaugos yra ir privalomojo, ir neprivalomojo pobūdžio:</text:span></text:p>
      <text:p text:style-name="P2662"><text:span text:style-name="T2663">4.1</text:span><text:span text:style-name="T2664">. tarptautinės komercinės korespondencijos su atsakymu (TKKA) paslauga, kuri paprastai yra neprivaloma, bet visos<text:s/></text:span><text:span text:style-name="T2665">šaly</text:span><text:span text:style-name="T2666">s narės arba jų paskirtieji operatoriai</text:span><text:span text:style-name="T2667"><text:s/>privalo užtikrinti TKKA siuntų atsakomojo siuntimo paslaugą;</text:span></text:p>
      <text:p text:style-name="P2668"><text:span text:style-name="T2669">4.2</text:span><text:span text:style-name="T2670">. tarptautinių atsakymo kuponų paslauga; šie kuponai gali būti keičiami visose šalyse narėse, bet jų pardavimas nėra privalomas;</text:span></text:p>
      <text:p text:style-name="P2671"><text:span text:style-name="T2672">4.3</text:span><text:span text:style-name="T2673">. įteikimo p</text:span><text:span text:style-name="T2674">ranešimas, susijęs su registruotosiomis pašto korespondencijos siuntomis arba su pašto korespondencijos siuntomis su kontroliuojamu pristatymu, su siuntiniais ir įvertintosiomis siuntomis; visos<text:s/></text:span><text:span text:style-name="T2675">šalys narės arba jų paskirtieji operatoriai</text:span><text:span text:style-name="T2676"><text:s/>teikia įteikimo p</text:span><text:span text:style-name="T2677">ranešimo paslaugą, susijusią su gaunamomis siuntomis; tačiau išsiunčiamoms siuntoms įteikimo pranešimo paslaugos teikti neprivaloma.</text:span></text:p>
      <text:p text:style-name="P2678"><text:span text:style-name="T2679">5</text:span><text:span text:style-name="T2680">. Šios paslaugos ir su jomis susiję tarifai aprašyti reglamentuose.</text:span></text:p>
      <text:p text:style-name="P2681"><text:span text:style-name="T2682">6</text:span><text:span text:style-name="T2683">. Jei toliau išvardytoms paslaugoms šalies vi</text:span><text:span text:style-name="T2684">duje taikomi specialieji tarifai,<text:s/></text:span><text:span text:style-name="T2685">paskirtieji operatoriai</text:span><text:span text:style-name="T2686"><text:s/>turi teisę tokius pat tarifus taikyti ir tarptautinėms siuntoms, laikydamiesi reglamentuose nustatytų sąlygų:</text:span></text:p>
      <text:p text:style-name="P2687"><text:span text:style-name="T2688">6.1</text:span><text:span text:style-name="T2689">. smulkiųjų paketų, viršijančių 500 g, pristatymas;</text:span></text:p>
      <text:p text:style-name="P2690"><text:span text:style-name="T2691">6.2</text:span><text:span text:style-name="T2692">. pašto korespondencij</text:span><text:span text:style-name="T2693">os siuntos pateikimas siųsti prieš pat baigiantis darbo laikui;</text:span></text:p>
      <text:p text:style-name="P2694"><text:span text:style-name="T2695">6.3</text:span><text:span text:style-name="T2696">. siuntos pateikimas siųsti ne aptarnavimo langelio darbo laiku;</text:span></text:p>
      <text:p text:style-name="P2697"><text:span text:style-name="T2698">6.4</text:span><text:span text:style-name="T2699">. siuntos priėmimas siuntėjo namuose;</text:span></text:p>
      <text:p text:style-name="P2700"><text:span text:style-name="T2701">6.5</text:span><text:span text:style-name="T2702">. siuntos atsiėmimas ne aptarnavimo langelio darbo laiku;</text:span></text:p>
      <text:p text:style-name="P2703"><text:span text:style-name="T2704">6.6</text:span><text:span text:style-name="T2705">.<text:s/></text:span><text:span text:style-name="T2706">siuntos iki pareikalavimo;</text:span></text:p>
      <text:p text:style-name="P2707"><text:span text:style-name="T2708">6.7</text:span><text:span text:style-name="T2709">. pašto korespondencijos siuntų, viršijančių 500 g, ir pašto siuntinių saugojimas;</text:span></text:p>
      <text:p text:style-name="P2710"><text:span text:style-name="T2711">6.8</text:span><text:span text:style-name="T2712">. siuntinių pristatymas gavus atsakymą į gavimo pranešimą;</text:span></text:p>
      <text:p text:style-name="P2713"><text:span text:style-name="T2714">6.9</text:span><text:span text:style-name="T2715">. apdraudimas nuo<text:s/></text:span><text:span text:style-name="T2716">force majeure</text:span><text:span text:style-name="T2717"><text:s/>aplinkybių.</text:span></text:p>
      <text:p text:style-name="P2718"/>
      <text:p text:style-name="P2719"><text:span text:style-name="T2720">14</text:span><text:span text:style-name="T2721"> straipsnis</text:span></text:p>
      <text:p text:style-name="P2722"><text:span text:style-name="T2723">E</text:span><text:span text:style-name="T2724">lektroninis paštas, greitasis paštas (EMS), integruota logistika ir naujos paslaugos</text:span></text:p>
      <text:p text:style-name="P2725"/>
      <text:p text:style-name="P2726"><text:span text:style-name="T2727">1</text:span><text:span text:style-name="T2728">.<text:s/></text:span><text:span text:style-name="T2729">Šalys narės arba paskirtieji operatoriai</text:span><text:span text:style-name="T2730"><text:s/>gali tarpusavyje susitarti teikti toliau išvardytas paslaugas, kurios aprašytos reglamentuose:</text:span></text:p>
      <text:p text:style-name="P2731"><text:span text:style-name="T2732">1.1</text:span><text:span text:style-name="T2733">. elektroninis paštas – paslauga, kurią teikiant pranešimai perduodami elektroniniu būdu;<text:s/></text:span><text:span text:style-name="T2734">paskirtieji operatoriai gali pagerinti elektroninio pašto paslaugą pasiūlydami registruotąją elektroninio pašto paslaugą, kuri papildo pirmąją išsiuntimo ir įteikimo<text:s/></text:span><text:span text:style-name="T2735">įrodymais ir yra teikiama saugiu komunikacijos kanalu tarp patvirtintų vartotojų;</text:span></text:p>
      <text:p text:style-name="P2736"><text:span text:style-name="T2737">1.2</text:span><text:span text:style-name="T2738">. greitasis paštas (EMS) – dokumentams ir prekėms perduoti skirta greitoji pašto paslauga, kuri, kiek tai įmanoma, yra pati greičiausia fizinėmis priemonėmis teikiama<text:s/></text:span><text:span text:style-name="T2739">pašto paslauga;<text:s/></text:span><text:span text:style-name="T2740">ši paslauga gali būti teikiama<text:s/></text:span><text:span text:style-name="T2741">remiantis tipine daugiašale sutartimi dėl greitojo pašto arba dvišalėmis sutartimis;</text:span></text:p>
      <text:p text:style-name="P2742"><text:span text:style-name="T2743">1.3</text:span><text:span text:style-name="T2744">. integruotos logistikos paslauga, visiškai atitinkanti klientų poreikius logistikos srityje bei apimanti etapus iki<text:s/></text:span><text:span text:style-name="T2745">fizinio prekių ir dokumentų perdavimo ir po jo;</text:span></text:p>
      <text:p text:style-name="P2746"><text:span text:style-name="T2747">1.4</text:span><text:span text:style-name="T2748">. elektroninis pašto<text:s/></text:span><text:span text:style-name="T2749">sertifikavimo</text:span><text:span text:style-name="T2750"><text:s/>spaudas, įtikinamai patvirtinantis tam tikros formos, tam tikru metu įvykusio elektroninio fakto, kuriame dalyvavo viena ar kelios šalys, tikrumą.</text:span></text:p>
      <text:p text:style-name="P2751"><text:span text:style-name="T2752">2</text:span><text:span text:style-name="T2753">.<text:s/></text:span><text:span text:style-name="T2754">Šalys narės<text:s/></text:span><text:span text:style-name="T2755">arba paskirtieji operatoriai</text:span><text:span text:style-name="T2756"><text:s/>bendru susitarimu gali nuspręsti sukurti naują paslaugą, kuri Sąjungos aktuose nebuvo tiksliai numatyta. Tarifus, susijusius su naująja paslauga, atsižvelgdamas į paslaugos eksploatacines išlaidas, nustato kiekvienas suinteresu</text:span><text:span text:style-name="T2757">otas<text:s/></text:span><text:span text:style-name="T2758">paskirtasis operatorius</text:span><text:span text:style-name="T2759">.</text:span></text:p>
      <text:p text:style-name="P2760"/>
      <text:p text:style-name="P2761"><text:span text:style-name="T2762">15</text:span><text:span text:style-name="T2763"> straipsnis</text:span></text:p>
      <text:p text:style-name="P2764"><text:span text:style-name="T2765">Neleistinos priimti siuntos. Draudimai</text:span></text:p>
      <text:p text:style-name="P2766"><text:span text:style-name="T2767">1</text:span><text:span text:style-name="T2768">. Bendrosios nuostatos</text:span></text:p>
      <text:p text:style-name="P2769"><text:span text:style-name="T2770">1.1</text:span><text:span text:style-name="T2771">. Siuntos, neatitinkančios šioje Konvencijoje ir reglamentuose nustatytų sąlygų, nepriimamos. Siuntos, pateikiamos siųsti siekiant<text:s/></text:span><text:span text:style-name="T2772">atlikti nesąžiningą veiksmą ar nesumokėti privalomų sumų, taip pat nepriimamos.</text:span></text:p>
      <text:p text:style-name="P2773"><text:span text:style-name="T2774">1.2</text:span><text:span text:style-name="T2775">. Šiame straipsnyje nustatytų draudimų išimtys aprašytos reglamentuose.</text:span></text:p>
      <text:p text:style-name="P2776"><text:span text:style-name="T2777">1.3</text:span><text:span text:style-name="T2778">. Visos<text:s/></text:span><text:span text:style-name="T2779">šalys narės arba jų paskirtieji operatoriai</text:span><text:span text:style-name="T2780"><text:s/>turi galimybę papildyti šiame straipsn</text:span><text:span text:style-name="T2781">yje išdėstytus draudimus, kurie gali būti taikomi iškart, kai tik įtraukiami į atitinkamą rinkinį.</text:span></text:p>
      <text:p text:style-name="P2782"><text:span text:style-name="T2783">2</text:span><text:span text:style-name="T2784">. Draudimai, taikomi visų rūšių siuntoms</text:span></text:p>
      <text:p text:style-name="P2785"><text:span text:style-name="T2786">2.1</text:span><text:span text:style-name="T2787">. Į visų rūšių siuntas draudžiama dėti:</text:span></text:p>
      <text:p text:style-name="P2788"><text:span text:style-name="T2789">2.1.1</text:span><text:span text:style-name="T2790">. narkotines ir psichotropines medžiagas,<text:s/></text:span><text:span text:style-name="T2791">kurias apibrė</text:span><text:span text:style-name="T2792">žė Tarptautinė narkotinių medžiagų kontrolės taryba (INCB)</text:span><text:span text:style-name="T2793">,<text:s/></text:span><text:span text:style-name="T2794">arba kitus nelegalius narkotikus, draudžiamus gavimo šalyje</text:span><text:span text:style-name="T2795">;</text:span></text:p>
      <text:p text:style-name="P2796"><text:span text:style-name="T2797">2.1.2</text:span><text:span text:style-name="T2798">. įžeidžiančio ar nepadoraus pobūdžio produkciją;</text:span></text:p>
      <text:p text:style-name="P2799"><text:span text:style-name="T2800">2.1.3</text:span><text:span text:style-name="T2801">. suklastotą ir neteisėtai nukopijuotą produkciją;</text:span></text:p>
      <text:p text:style-name="P2802"><text:span text:style-name="T2803">2.1.4</text:span><text:span text:style-name="T2804">.</text:span><text:span text:style-name="T2805"><text:s/></text:span><text:span text:style-name="T2806">kitus</text:span><text:span text:style-name="T2807"><text:s/>gaminius, kuriuos įvežti ar naudoti gavimo šalyje draudžiama;</text:span></text:p>
      <text:p text:style-name="P2808"><text:span text:style-name="T2809">2.1.5</text:span><text:span text:style-name="T2810">.</text:span><text:span text:style-name="T2811"><text:s/>gaminius, kurie dėl savo pobūdžio ar pakuotės gali kelti pavojų pašto darbuotojams ar kitiems žmonėms, ištepti ar sugadinti kitas siuntas, pašto įrangą ar tretiesiems asmenims prikla</text:span><text:span text:style-name="T2812">usantį turtą;</text:span></text:p>
      <text:p text:style-name="P2813"><text:span text:style-name="T2814">2.1.6</text:span><text:span text:style-name="T2815">.</text:span><text:span text:style-name="T2816"><text:s/>dokumentus, kurie savo pobūdžiu yra aktualus ir asmeninis susirašinėjimas tarp asmenų, kurie nėra siuntėjai ir gavėjai arba asmenys, gyvenantys kartu su jais.</text:span></text:p>
      <text:p text:style-name="P2817"><text:span text:style-name="T2818">3</text:span><text:span text:style-name="T2819">. Sprogstamosios, degiosios ar radioaktyviosios medžiagos ir kiti pavojingi<text:s/></text:span><text:span text:style-name="T2820">kroviniai</text:span></text:p>
      <text:p text:style-name="P2821"><text:span text:style-name="T2822">3.1</text:span><text:span text:style-name="T2823">. Į visų rūšių siuntas draudžiama dėti sprogstamąsias, degiąsias medžiagas ar kitus pavojingus<text:s/></text:span><text:span text:style-name="T2824">krovinius</text:span><text:span text:style-name="T2825">, taip pat radioaktyviąsias medžiagas.</text:span></text:p>
      <text:p text:style-name="P2826"><text:span text:style-name="T2827">3.2</text:span><text:span text:style-name="T2828">. Į visų rūši</text:span><text:span text:style-name="T2829">ų siuntas draudžiama dėti inertinius sprogstamuosius įtaisus ir karinę amuniciją, įskaitant inertines granatas, inertinius sviedinius ir kitus panašius sprogmenis, ir jų kopijas.</text:span></text:p>
      <text:p text:style-name="P2830"><text:span text:style-name="T2831">3.3</text:span><text:span text:style-name="T2832">.</text:span><text:span text:style-name="T2833"><text:s/>Išimtis daroma toliau išvardytiems<text:s/></text:span><text:span text:style-name="T2834">pavojingiems kroviniams</text:span><text:span text:style-name="T2835">:</text:span></text:p>
      <text:p text:style-name="P2836"><text:span text:style-name="T2837">3.3.1</text:span><text:span text:style-name="T2838">.</text:span><text:span text:style-name="T2839"><text:s/>radioaktyviosioms medžiagoms, siunčiamoms pašto korespondencijos siuntose ir pašto siuntiniuose, kurios nurodytos 16 straipsnio 1 dalyje;</text:span></text:p>
      <text:p text:style-name="P2840"><text:span text:style-name="T2841">3.3.2</text:span><text:span text:style-name="T2842">.</text:span><text:span text:style-name="T2843"><text:s/></text:span><text:span text:style-name="T2844">infekcinėms</text:span><text:span text:style-name="T2845"><text:s/>medžiagoms, siunčiamoms pašto korespondencijos siuntose<text:s/></text:span><text:span text:style-name="T2846">ir pašto siuntiniuose,<text:s/></text:span><text:span text:style-name="T2847">kurios nurody</text:span><text:span text:style-name="T2848">tos 16 straipsnio 2 dalyje.</text:span></text:p>
      <text:p text:style-name="P2849"><text:span text:style-name="T2850">4</text:span><text:span text:style-name="T2851">. Gyvi gyvūnai</text:span></text:p>
      <text:p text:style-name="P2852"><text:span text:style-name="T2853">4.1</text:span><text:span text:style-name="T2854">. Į visų rūšių siuntas draudžiama dėti gyvus gyvūnus.</text:span></text:p>
      <text:p text:style-name="P2855"><text:span text:style-name="T2856">4.2</text:span><text:span text:style-name="T2857">. Išimties tvarka toliau išvardytus gyvūnus galima dėti į pašto korespondencijos siuntas, išskyrus įvertintąsias siuntas:</text:span></text:p>
      <text:p text:style-name="P2858"><text:span text:style-name="T2859">4.2.1</text:span><text:span text:style-name="T2860">. bites,<text:s/></text:span><text:span text:style-name="T2861">dėles ir šilkverpius;</text:span></text:p>
      <text:p text:style-name="P2862"><text:span text:style-name="T2863">4.2.2</text:span><text:span text:style-name="T2864">. tyrimams skirtus parazitus ir kenkėjų naikintojus, kuriuos viena kitai siunčia oficialiai pripažintos institucijos;</text:span></text:p>
      <text:p text:style-name="P2865"><text:span text:style-name="T2866">4.2.3</text:span><text:span text:style-name="T2867">. biomedicininiams tyrimams naudojamas drozofilų šeimos muses, kurias viena kitai siunčia<text:s/></text:span><text:span text:style-name="T2868">oficialiai pripažintos institucijos.</text:span></text:p>
      <text:p text:style-name="P2869"><text:span text:style-name="T2870">4.3</text:span><text:span text:style-name="T2871">. Išimties tvarka toliau išvardytus gyvūnus galima dėti į siuntinius:</text:span></text:p>
      <text:p text:style-name="P2872"><text:span text:style-name="T2873">4.3.1</text:span><text:span text:style-name="T2874">. gyvus gyvūnus, kuriuos siųsti paštu leidžia suinteresuotų šalių pašto taisyklės.</text:span></text:p>
      <text:p text:style-name="P2875"><text:span text:style-name="T2876">5</text:span><text:span text:style-name="T2877">. Korespondencijos dėjimas į siuntinius</text:span></text:p>
      <text:p text:style-name="P2878"><text:span text:style-name="T2879">5.1</text:span><text:span text:style-name="T2880">. Į pašto siuntinius draudžiama dėti:</text:span></text:p>
      <text:p text:style-name="P2881"><text:span text:style-name="T2882">5.1.1</text:span><text:span text:style-name="T2883">.</text:span><text:span text:style-name="T2884"><text:s/>susirašinėjimą,<text:s/></text:span><text:span text:style-name="T2885">išskyrus archyvinius dokumentus</text:span><text:span text:style-name="T2886">, tarp asmenų, kurie nėra siuntėjai ir gavėjai arba kartu su jais gyvenantys asmenys.</text:span></text:p>
      <text:p text:style-name="P2887"><text:span text:style-name="T2888">6</text:span><text:span text:style-name="T2889">. Monetos, banknotai ir kiti vertingi daiktai</text:span></text:p>
      <text:p text:style-name="P2890"><text:span text:style-name="T2891">6.1</text:span><text:span text:style-name="T2892">. Draudžiama d</text:span><text:span text:style-name="T2893">ėti monetas, banknotus, čekius ar bet kokius pareikštinius vertybinius popierius, kelionės čekius, apdirbtą ar neapdirbtą platiną, auksą arba sidabrą, brangakmenius, juvelyrinius dirbinius ir kitus vertingus daiktus:</text:span></text:p>
      <text:p text:style-name="P2894"><text:span text:style-name="T2895">6.1.1</text:span><text:span text:style-name="T2896">. į neįvertintąsias pašto kore</text:span><text:span text:style-name="T2897">spondencijos siuntas;</text:span></text:p>
      <text:p text:style-name="P2898"><text:span text:style-name="T2899">6.1.1.1</text:span><text:span text:style-name="T2900">. tačiau, jei išsiuntimo ir gavimo šalių<text:s/></text:span><text:span text:style-name="T2901">nacionalinės</text:span><text:span text:style-name="T2902"><text:s/>teisės aktai leidžia, šiuos daiktus galima siųsti uždaruose vokuose kaip registruotąsias siuntas;</text:span></text:p>
      <text:p text:style-name="P2903"><text:span text:style-name="T2904">6.1.2</text:span><text:span text:style-name="T2905">. į neįvertintuosius siuntinius, nebent išsiuntimo ir gavimo š</text:span><text:span text:style-name="T2906">alių<text:s/></text:span><text:span text:style-name="T2907">nacionalinės</text:span><text:span text:style-name="T2908"><text:s/>teisės aktai tai leidžia;</text:span></text:p>
      <text:p text:style-name="P2909"><text:span text:style-name="T2910">6.1.3</text:span><text:span text:style-name="T2911">. į neįvertintuosius siuntinius, kuriais keičiasi dvi šalys, priimančios įvertintuosius siuntinius;</text:span></text:p>
      <text:p text:style-name="P2912"><text:span text:style-name="T2913">6.1.3.1</text:span><text:span text:style-name="T2914">. be to, kiekviena<text:s/></text:span><text:span text:style-name="T2915">šalis narė arba paskirtasis operatorius</text:span><text:span text:style-name="T2916"><text:s/>turi teisę uždrausti dėti aukso l</text:span><text:span text:style-name="T2917">uitus į įvertintuosius ar neįvertintuosius siuntinius, siunčiamus iš jo teritorijos ar į jo teritoriją arba vežamus atviru tranzitu per jo teritoriją; jis gali apriboti realią šių siuntų vertę.</text:span></text:p>
      <text:p text:style-name="P2918"><text:span text:style-name="T2919">7</text:span><text:span text:style-name="T2920">. Spaudiniai ir sekogramos</text:span></text:p>
      <text:p text:style-name="P2921"><text:span text:style-name="T2922">7.1</text:span><text:span text:style-name="T2923">. Spaudiniuose ir<text:s/></text:span><text:span text:style-name="T2924">sekogramose negali būti:</text:span></text:p>
      <text:p text:style-name="P2925"><text:span text:style-name="T2926">7.1.1</text:span><text:span text:style-name="T2927">. jokių anotacijų ir jokių susirašinėjimo pobūdžio elementų;</text:span></text:p>
      <text:p text:style-name="P2928"><text:span text:style-name="T2929">7.1.2</text:span><text:span text:style-name="T2930">. jokių pašto ženklų, jokių pašto mokos ženklų (nuvertintų ar nenuvertintų) ir jokių vertybinių popierių, išskyrus atvejus, kai siuntoje yra kortelė, vo</text:span><text:span text:style-name="T2931">kas ar nedidelė siunta, iš anksto apmokėta numatant jos grąžinimą, ant kurios yra atspausdintas siuntos siuntėjo ar jo įgalioto asmens adresas siuntos pateikimo siųsti šalyje arba gavimo šalyje.</text:span></text:p>
      <text:p text:style-name="P2932"><text:span text:style-name="T2933">8</text:span><text:span text:style-name="T2934">. Klaidingai priimtų siuntų apdorojimas</text:span></text:p>
      <text:p text:style-name="P2935"><text:span text:style-name="T2936">8.1</text:span><text:span text:style-name="T2937">. Klaidin</text:span><text:span text:style-name="T2938">gai priimtų siuntų apdorojimas nustatytas reglamentuose. Tačiau siuntos, kuriose yra daiktų, išvardytų šio straipsnio 2.1.1 ir 2.1.2 papunkčiuose bei 3.1 ir<text:s/></text:span><text:span text:style-name="T2939">3.2</text:span><text:span text:style-name="T2940"><text:s/>punktuose, jokiu būdu nėra nei siunčiamos pagal paskirtį, nei įteikiamos gavėjams, nei grąžinam</text:span><text:span text:style-name="T2941">os į išsiuntimo vietą. Jei šio straipsnio 2.1.1 papunktyje ir 3.1 ir<text:s/></text:span><text:span text:style-name="T2942">3.2</text:span><text:span text:style-name="T2943"><text:s/>punktuose išvardyti daiktai aptinkami tranzitu siunčiamose siuntose, pastarosios apdorojamos pagal tranzito šalies nacionalinės teisės aktus.</text:span></text:p>
      <text:p text:style-name="P2944"/>
      <text:p text:style-name="P2945"><text:span text:style-name="T2946">16</text:span><text:span text:style-name="T2947"> straipsnis</text:span></text:p>
      <text:p text:style-name="P2948"><text:span text:style-name="T2949">Leistinos radioaktyviosios ir<text:s/></text:span><text:span text:style-name="T2950">infekcinės</text:span><text:span text:style-name="T2951"><text:s/></text:span><text:span text:style-name="T2952">medžiagos</text:span></text:p>
      <text:p text:style-name="P2953"/>
      <text:p text:style-name="P2954"><text:span text:style-name="T2955">1</text:span><text:span text:style-name="T2956">. Radioaktyviąsias medžiagas galima siųsti pašto korespondencijos siuntose ir pašto siuntiniuose, jei<text:s/></text:span><text:span text:style-name="T2957">šalys narės</text:span><text:span text:style-name="T2958"><text:s/>yra susitarusios vienpusiai ar abipusiai keistis tokiomis siuntomis toliau išvardytom</text:span><text:span text:style-name="T2959">is sąlygomis:</text:span></text:p>
      <text:p text:style-name="P2960"><text:span text:style-name="T2961">1.1</text:span><text:span text:style-name="T2962">. radioaktyviosios medžiagos paruošiamos ir įpakuojamos laikantis atitinkamų reglamentuose pateiktų nuostatų;</text:span></text:p>
      <text:p text:style-name="P2963"><text:span text:style-name="T2964">1.2</text:span><text:span text:style-name="T2965">. kai radioaktyviosios medžiagos siunčiamos pašto korespondencijos siuntose, joms taikomas pirmenybinių siuntų tarifas</text:span><text:span text:style-name="T2966"><text:s/>arba laiškų siuntimo ir registravimo tarifas;</text:span></text:p>
      <text:p text:style-name="P2967"><text:span text:style-name="T2968">1.3</text:span><text:span text:style-name="T2969">. pašto korespondencijos siuntos arba pašto siuntiniai su radioaktyviosiomis medžiagomis turi būti siunčiami pačiu greičiausiu būdu, paprastai oro paštu, taikant atitinkamus papildomus oro pašto tarifus</text:span><text:span text:style-name="T2970">;</text:span></text:p>
      <text:p text:style-name="P2971"><text:span text:style-name="T2972">1.4</text:span><text:span text:style-name="T2973">. siuntas su radioaktyviosiomis medžiagomis gali pateikti tik siuntėjai, turintys reikiamą leidimą.</text:span></text:p>
      <text:p text:style-name="P2974"><text:span text:style-name="T2975">2</text:span><text:span text:style-name="T2976">.<text:s/></text:span><text:span text:style-name="T2977">Infekcines medžiagas, išskyrus A kategorijos infekcines medžiagas, darančias poveikį žmonėms (JT 2814) ir gyvūnams (JT 2900),</text:span><text:span text:style-name="T2978"><text:s/>pašto korespondencijos siuntose<text:s/></text:span><text:span text:style-name="T2979">ir pašto siuntiniuose</text:span><text:span text:style-name="T2980"><text:s/>siųsti leidžiama šiomis sąlygomis:</text:span></text:p>
      <text:p text:style-name="P2981"><text:span text:style-name="T2982">2.1</text:span><text:span text:style-name="T2983">. B kategorijos infekcines medžiagas (JT 3373) gali vienas kitam siųsti paštu tik oficialiai pripažinti siuntėjai, kuriuos nustato jų kompetentinga valdžios in</text:span><text:span text:style-name="T2984">stitucija. Šiuos pavojingus krovinius galima priimti siųsti paštu tuo atveju, jei tai leidžiama pagal galiojančius nacionalinės ir tarptautinės teisės aktus bei naujausią Tarptautinės civilinės aviacijos organizacijos (ICAO) skelbiamų Jungtinių Tautų Organ</text:span><text:span text:style-name="T2985">izacijos rekomendacijų dėl pavojingų krovinių vežimo redakciją;</text:span></text:p>
      <text:p text:style-name="P2986"><text:span text:style-name="T2987">2.2</text:span><text:span text:style-name="T2988">. B kategorijos infekcinės medžiagos (JT 3373) turi būti apdorotos, supakuotos ir pažymėtos laikantis atitinkamų Pašto korespondencijos reglamento ir Pašto siuntinių reglamento nuostatų</text:span><text:span text:style-name="T2989">. Šioms siuntoms taikomas pirmenybinių siuntų tarifas arba laiškų registravimo tarifas. Už šių siuntų apdorojimą pašte leidžiama imti papildomą mokestį;</text:span></text:p>
      <text:p text:style-name="P2990"><text:span text:style-name="T2991">2.3</text:span><text:span text:style-name="T2992">. Nuo mokesčių atleidžiamus ligonių mėginius (žmonių ar gyvūnų) gali vieni kitiems paštu siųsti<text:s/></text:span><text:span text:style-name="T2993">tik oficialiai pripažinti siuntėjai, kuriuos nustato jų kompetentinga valdžios institucija. Šias medžiagas galima priimti siųsti paštu tuo atveju, jei tai leidžiama pagal galiojančius nacionalinės ir tarptautinės teisės aktus bei naujausią ICAO skelbiamų J</text:span><text:span text:style-name="T2994">ungtinių Tautų Organizacijos rekomendacijų dėl pavojingų krovinių vežimo redakciją;</text:span></text:p>
      <text:p text:style-name="P2995"><text:span text:style-name="T2996">2.4</text:span><text:span text:style-name="T2997">. Nuo mokesčių atleidžiami ligonių mėginiai (žmonių ar gyvūnų) turi būti apdoroti, supakuoti ir pažymėti laikantis atitinkamų Pašto korespondencijos reglamento nuost</text:span><text:span text:style-name="T2998">atų. Šioms siuntoms taikomas pirmenybinių siuntų tarifas arba laiškų registravimo tarifas. Už šių siuntų apdorojimą pašte leidžiama imti papildomą mokestį;</text:span></text:p>
      <text:p text:style-name="P2999"><text:span text:style-name="T3000">2.5</text:span><text:span text:style-name="T3001">. Infekcines medžiagas ir nuo mokesčių atleidžiamus ligonių mėginius (žmonių ar gyvūnų) leidž</text:span><text:span text:style-name="T3002">iama siųsti ir gauti tik tose šalyse narėse, kurios susitarė vienpusiai arba abipusiai keistis tokiomis siuntomis;</text:span></text:p>
      <text:p text:style-name="P3003"><text:span text:style-name="T3004">2.6</text:span><text:span text:style-name="T3005">. Leidžiamos siųsti infekcinės medžiagos ir nuo mokesčių atleidžiami ligonių mėginiai (žmonių ar gyvūnų) turi būti siunčiami pačiu gre</text:span><text:span text:style-name="T3006">ičiausiu būdu, paprastai oro paštu, taikant atitinkamus papildomus oro pašto tarifus bei suteikiant pristatymo pirmenybę.</text:span></text:p>
      <text:p text:style-name="P3007"><text:span text:style-name="T3008">17</text:span><text:span text:style-name="T3009"> straipsnis</text:span></text:p>
      <text:p text:style-name="P3010"><text:span text:style-name="T3011">Reklamacijos</text:span></text:p>
      <text:p text:style-name="P3012"/>
      <text:p text:style-name="P3013"><text:span text:style-name="T3014">1</text:span><text:span text:style-name="T3015">. Kiekvienas<text:s/></text:span><text:span text:style-name="T3016">paskirtasis operatorius</text:span><text:span text:style-name="T3017"><text:s/></text:span><text:span text:style-name="T3018">privalo</text:span><text:span text:style-name="T3019"><text:s/>priimti reklamacijas dėl</text:span><text:span text:style-name="T3020"><text:s/>siuntinių</text:span><text:span text:style-name="T3021"><text:s/>ir</text:span><text:span text:style-name="T3022"><text:s/>registruotųj</text:span><text:span text:style-name="T3023">ų, įvertintųjų siuntų ir siuntų su kontroliuojamu pristatymu</text:span><text:span text:style-name="T3024">, kurios pateiktos siųsti<text:s/></text:span><text:span text:style-name="T3025">jo</text:span><text:span text:style-name="T3026"><text:s/>ar kito<text:s/></text:span><text:span text:style-name="T3027">paskirtojo operatoriaus</text:span><text:span text:style-name="T3028"><text:s/>tarnyboje, jei šios reklamacijos pateikiamos per šešių mėnesių laikotarpį, skaičiuojant nuo kitos dienos po siuntos pateikimo siųsti.<text:s/></text:span><text:span text:style-name="T3029">R</text:span><text:span text:style-name="T3030">eklamacijos siunčiamos</text:span><text:span text:style-name="T3031"><text:s/></text:span><text:span text:style-name="T3032">pirmenybiniu būdu, EMS arba elektroniniu būdu</text:span><text:span text:style-name="T3033">. Šešių mėnesių laikotarpis, į kurį neįeina reklamacijų siuntimas tarp<text:s/></text:span><text:span text:style-name="T3034">paskirtųjų operatorių</text:span><text:span text:style-name="T3035">, yra susijęs su reklamacijos pateikėjų ir<text:s/></text:span><text:span text:style-name="T3036">paskirtųjų operatorių</text:span><text:span text:style-name="T3037"><text:s/>santykiais.</text:span></text:p>
      <text:p text:style-name="P3038"><text:span text:style-name="T3039">2</text:span><text:span text:style-name="T3040">. Reklamacijos</text:span><text:span text:style-name="T3041"><text:s/>priimamos reglamentuose nustatytomis sąlygomis.</text:span></text:p>
      <text:p text:style-name="P3042"><text:span text:style-name="T3043">3</text:span><text:span text:style-name="T3044">. Už reklamacijų apdorojimą nemokama. Tačiau, jei prašoma naudotis EMS tarnybos paslaugomis, papildomas išlaidas paprastai apmoka pareiškėjas.</text:span></text:p>
      <text:p text:style-name="P3045"><text:span text:style-name="T3046">18</text:span><text:span text:style-name="T3047"> straipsnis</text:span></text:p>
      <text:p text:style-name="P3048"><text:span text:style-name="T3049">Muitinis tikrinimas. Muitai ir kiti<text:s/></text:span><text:span text:style-name="T3050">mokesčiai</text:span></text:p>
      <text:p text:style-name="P3051"/>
      <text:p text:style-name="P3052"><text:span text:style-name="T3053">1</text:span><text:span text:style-name="T3054">. Išsiuntimo šalies<text:s/></text:span><text:span text:style-name="T3055">paskirtasis operatorius</text:span><text:span text:style-name="T3056"><text:s/>ir gavimo šalies<text:s/></text:span><text:span text:style-name="T3057">paskirtasis operatorius</text:span><text:span text:style-name="T3058"><text:s/></text:span><text:span text:style-name="T3059">turi teisę,</text:span><text:span text:style-name="T3060"><text:s/>vadovaudamiesi savo šalių teisės aktais, teikti siuntas muitiniam tikrinimui.</text:span></text:p>
      <text:p text:style-name="P3061"><text:span text:style-name="T3062">2</text:span><text:span text:style-name="T3063">. Už siuntas, teiktinas muitiniam tikrinimui, pašto naudai gali būti imamas<text:s/></text:span><text:span text:style-name="T3064">mokestis</text:span><text:span text:style-name="T3065"><text:s/>už pateikimą muitinei, kurio orientacinis dydis nustatytas reglamentuose.<text:s/></text:span><text:span text:style-name="T3066">Šis mokestis imamas tik</text:span><text:span text:style-name="T3067"><text:s/>už pateikimą muitinei ir muitinį tikrinimą tų siuntų, kurios apmokestinam</text:span><text:span text:style-name="T3068">os muitu arba bet kuriuo kitu tos pačios rūšies mokesčiu.</text:span></text:p>
      <text:p text:style-name="P3069"><text:span text:style-name="T3070">3</text:span><text:span text:style-name="T3071">.<text:s/></text:span><text:span text:style-name="T3072">Paskirtieji operatoriai</text:span><text:span text:style-name="T3073">, gavę leidimą atlikti muitinį tikrinimą klientų vardu, turi teisę imti iš klientų mokestį, atitinkantį realias operacijos sąnaudas.<text:s/></text:span><text:span text:style-name="T3074">Šis mokestis gali būti imamas už vi</text:span><text:span text:style-name="T3075">sas muitinėje deklaruotas siuntas vadovaujantis nacionalinės teisės aktais, įskaitant tas, kurios atleistos nuo muito mokesčio. Klientai privalo būti iš anksto informuojami apie reikalaujamą mokėti mokestį.</text:span></text:p>
      <text:p text:style-name="P3076"><text:span text:style-name="T3077">4</text:span><text:span text:style-name="T3078">.<text:s/></text:span><text:span text:style-name="T3079">Paskirtieji operatoriai</text:span><text:span text:style-name="T3080"><text:s/></text:span><text:span text:style-name="T3081">turi teisę</text:span><text:span text:style-name="T3082"><text:s/>rinkti<text:s/></text:span><text:span text:style-name="T3083">iš siuntėjų arba, atsižvelgdami į aplinkybes, iš siuntų gavėjų muitą ir visus kitus galimus mokesčius.</text:span></text:p>
      <text:p text:style-name="P3084"><text:span text:style-name="T3085">19</text:span><text:span text:style-name="T3086"> straipsnis</text:span></text:p>
      <text:p text:style-name="P3087"><text:span text:style-name="T3088">Pasikeitimas uždaromis važtomis su kariniais daliniais</text:span></text:p>
      <text:p text:style-name="P3089"/>
      <text:p text:style-name="P3090"><text:span text:style-name="T3091">1</text:span><text:span text:style-name="T3092">. Uždaromis pašto korespondencijos siuntų važtomis gali būti keičiamasi<text:s/></text:span><text:span text:style-name="T3093">tarpininkaujant kitų šalių sausumos, jūrų ar oro tarnyboms:</text:span></text:p>
      <text:p text:style-name="P3094"><text:span text:style-name="T3095">1.1</text:span><text:span text:style-name="T3096">. tarp vienos iš šalių narių pašto skyrių ir Jungtinių Tautų Organizacijos žinion perduotų karinių dalinių vadovybės;</text:span></text:p>
      <text:p text:style-name="P3097"><text:span text:style-name="T3098">1.2</text:span><text:span text:style-name="T3099">. tarp šių karinių dalinių vadovybių;</text:span></text:p>
      <text:p text:style-name="P3100"><text:span text:style-name="T3101">1.3</text:span><text:span text:style-name="T3102">. tarp vienos iš ša</text:span><text:span text:style-name="T3103">lių narių pašto skyrių ir jūrų, oro arba sausumos karinių dalinių vadovybės bei tos pačios šalies karo laivų arba orlaivių, esančių užsienyje, vadovybės;</text:span></text:p>
      <text:p text:style-name="P3104"><text:span text:style-name="T3105">1.4</text:span><text:span text:style-name="T3106">. tarp tos pačios šalies jūrų, oro arba sausumos karinių dalinių, karo laivų arba orlaivių vado</text:span><text:span text:style-name="T3107">vybių.</text:span></text:p>
      <text:p text:style-name="P3108"><text:span text:style-name="T3109">2</text:span><text:span text:style-name="T3110">. Pašto korespondencijos siuntas važtomis, kaip nurodyta 1 dalyje, turi išsiųsti arba gauti tiktai karinių dalinių nariai arba štabai ir laivų arba orlaivių ekipažai, siunčiantys arba gaunantys važtas. Joms taikomi tarifai ir siuntimo sąlygos apibrėžiamos<text:s/></text:span><text:span text:style-name="T3111">pagal tos<text:s/></text:span><text:span text:style-name="T3112">šalies narės</text:span><text:span text:style-name="T3113"><text:s/></text:span><text:span text:style-name="T3114">paskirtojo operatoriaus</text:span><text:span text:style-name="T3115">, kuris perdavė žinion karinį dalinį arba kuriam priklauso laivai ar orlaiviai, taisykles.</text:span></text:p>
      <text:p text:style-name="P3116"><text:span text:style-name="T3117">3</text:span><text:span text:style-name="T3118">. Jei nėra specialaus susitarimo,<text:s/></text:span><text:span text:style-name="T3119">šalies</text:span><text:span text:style-name="T3120"><text:s/></text:span><text:span text:style-name="T3121">narės</text:span><text:span text:style-name="T3122">, kuri perdavė žinion karinį dalinį arba kuriai priklauso karo laiva</text:span><text:span text:style-name="T3123">i ar orlaiviai,<text:s/></text:span><text:span text:style-name="T3124">paskirtasis operatorius</text:span><text:span text:style-name="T3125"><text:s/>privalo sumokėti atitinkamiems<text:s/></text:span><text:span text:style-name="T3126">paskirtiesiems operatoriams</text:span><text:span text:style-name="T3127"><text:s/>išlaidas už važtų tranzitą, galutinius atsiskaitymus ir išlaidas už vežimą oru.</text:span></text:p>
      <text:p text:style-name="P3128"><text:span text:style-name="T3129">20</text:span><text:span text:style-name="T3130"> straipsnis</text:span></text:p>
      <text:p text:style-name="P3131"><text:span text:style-name="T3132">Pašto paslaugų kokybės standartai ir tikslai</text:span></text:p>
      <text:p text:style-name="P3133"/>
      <text:p text:style-name="P3134"><text:span text:style-name="T3135">1</text:span><text:span text:style-name="T3136">.<text:s/></text:span><text:span text:style-name="T3137">Šaly</text:span><text:span text:style-name="T3138">s narės arba jų paskirtieji operatoriai</text:span><text:span text:style-name="T3139"><text:s/>privalo nustatyti ir paskelbti standartus ir tikslus, susijusius su jų šalyse gaunamų pašto korespondencijos siuntų ir siuntinių pristatymu.</text:span></text:p>
      <text:p text:style-name="P3140"><text:span text:style-name="T3141">2</text:span><text:span text:style-name="T3142">. Šie standartai ir tikslai, pridėjus laiką, kurio paprastai reikia mu</text:span><text:span text:style-name="T3143">itiniam tikrinimui, neturi būti mažiau palankūs už tuos, kurie taikomi panašioms siuntoms jų vidaus tarnyboje.</text:span></text:p>
      <text:p text:style-name="P3144"><text:span text:style-name="T3145">3</text:span><text:span text:style-name="T3146">. Išsiuntimo<text:s/></text:span><text:span text:style-name="T3147">šalys narės arba jų paskirtieji operatoriai</text:span><text:span text:style-name="T3148"><text:s/>taip pat turi nustatyti ir paskelbti pirmenybinių siuntų ir oru siunčiamų pašto kor</text:span><text:span text:style-name="T3149">espondencijos siuntų, taip pat siuntinių ir ekonominių ar žeme siunčiamų siuntinių suminės siuntimo trukmės standartus.</text:span></text:p>
      <text:p text:style-name="P3150"><text:span text:style-name="T3151">4</text:span><text:span text:style-name="T3152">.<text:s/></text:span><text:span text:style-name="T3153">Šalys narės arba jų paskirtieji operatoriai</text:span><text:span text:style-name="T3154"><text:s/>tikrina, kaip laikomasi paslaugų kokybės standartų.</text:span></text:p>
      <text:p text:style-name="P3155"/>
      <text:p text:style-name="P3156"><text:span text:style-name="T3157">2 SKYRIUS</text:span></text:p>
      <text:p text:style-name="P3158">Atsakomybė</text:p>
      <text:p text:style-name="P3159"/>
      <text:p text:style-name="P3160"><text:span text:style-name="T3161">21</text:span><text:span text:style-name="T3162"> straipsnis</text:span></text:p>
      <text:p text:style-name="P3163"><text:span text:style-name="T3164">Paskirtųjų operatorių</text:span><text:span text:style-name="T3165"><text:s/>atsakomybė. Žalos atlyginimas</text:span></text:p>
      <text:p text:style-name="P3166"><text:span text:style-name="T3167">1</text:span><text:span text:style-name="T3168">. Bendrosios nuostatos</text:span></text:p>
      <text:p text:style-name="P3169"><text:span text:style-name="T3170">1.1</text:span><text:span text:style-name="T3171">. Išskyrus atvejus, numatytus 22 straipsnyje,<text:s/></text:span><text:span text:style-name="T3172">paskirtieji operatoriai</text:span><text:span text:style-name="T3173"><text:s/>atsako už:</text:span></text:p>
      <text:p text:style-name="P3174"><text:span text:style-name="T3175">1.1.1</text:span><text:span text:style-name="T3176">. prarastas, išplėštas ar sugadintas registruotąsias siuntas, papra</text:span><text:span text:style-name="T3177">stuosius siuntinius ir įvertintąsias siuntas;</text:span></text:p>
      <text:p text:style-name="P3178"><text:span text:style-name="T3179">1.1.2</text:span><text:span text:style-name="T3180">. prarastas siuntas su kontroliuojamu pristatymu;</text:span></text:p>
      <text:p text:style-name="P3181"><text:span text:style-name="T3182">1.1.3</text:span><text:span text:style-name="T3183">.<text:s/></text:span><text:span text:style-name="T3184">registruotųjų, įvertintųjų siuntų ir</text:span><text:span text:style-name="T3185"><text:s/></text:span><text:span text:style-name="T3186">paprastųjų siuntinių,</text:span><text:span text:style-name="T3187"><text:s/>kurių neįteikimo priežastis nėra pateikta, grąžinimą.</text:span></text:p>
      <text:p text:style-name="P3188"><text:span text:style-name="T3189">1.2</text:span><text:span text:style-name="T3190">.<text:s/></text:span><text:span text:style-name="T3191">Paskirtieji operat</text:span><text:span text:style-name="T3192">oriai</text:span><text:span text:style-name="T3193"><text:s/>neprisiima atsakomybės už kitas siuntas negu tos, kurios nurodytos šio straipsnio 1.1.1 ir 1.1.2 papunkčiuose.</text:span></text:p>
      <text:p text:style-name="P3194"><text:span text:style-name="T3195">1.3</text:span><text:span text:style-name="T3196">. Bet kokiu kitu atveju, kuris nenumatytas šioje Konvencijoje,<text:s/></text:span><text:span text:style-name="T3197">paskirtieji operatoriai</text:span><text:span text:style-name="T3198"><text:s/>atsakomybės neprisiima.</text:span></text:p>
      <text:p text:style-name="P3199"><text:span text:style-name="T3200">1.4</text:span><text:span text:style-name="T3201">. Jeigu regist</text:span><text:span text:style-name="T3202">ruotoji siunta, paprastasis siuntinys ar įvertintoji siunta prarandami ar visiškai sugadinami dėl<text:s/></text:span><text:span text:style-name="T3203">force majeure</text:span><text:span text:style-name="T3204"><text:s/>aplinkybių, dėl kurių žala nėra atlyginama, siuntėjas turi teisę atgauti sumokėtus mokesčius<text:s/></text:span><text:span text:style-name="T3205">už siuntos siuntimą</text:span><text:span text:style-name="T3206">, išskyrus draudimo mokestį.</text:span></text:p>
      <text:p text:style-name="P3207"><text:span text:style-name="T3208">1</text:span><text:span text:style-name="T3209">.5</text:span><text:span text:style-name="T3210">. Sumokėtina kompensacijos suma negali viršyti tų sumų, kurios yra nurodytos Pašto korespondencijos reglamente ir Pašto siuntinių reglamente.</text:span></text:p>
      <text:p text:style-name="P3211"><text:span text:style-name="T3212">1.6</text:span><text:span text:style-name="T3213">. Atsakomybės prisiėmimo atveju į netiesioginius nuostolius ar negautas pajamas apskaičiuojant išmokėti</text:span><text:span text:style-name="T3214">ną kompensacijos sumą neatsižvelgiama.</text:span></text:p>
      <text:p text:style-name="P3215"><text:span text:style-name="T3216">1.7</text:span><text:span text:style-name="T3217">. Visos nuostatos, susijusios su<text:s/></text:span><text:span text:style-name="T3218">paskirtųjų operatorių</text:span><text:span text:style-name="T3219"><text:s/>atsakomybe, yra griežtos, privalomos ir baigtinės.<text:s/></text:span><text:span text:style-name="T3220">Paskirtieji operatoriai</text:span><text:span text:style-name="T3221"><text:s/>jokiu būdu neprisiima atsakomybės, net ir didelio apsirikimo (didelės klaidos) atveju, viršijant šioje Konvencijoje ir reglamentuose nustatytas ribas.</text:span></text:p>
      <text:p text:style-name="P3222"><text:span text:style-name="T3223">2</text:span><text:span text:style-name="T3224">. Registruotosios siuntos</text:span></text:p>
      <text:p text:style-name="P3225"><text:span text:style-name="T3226">2.1</text:span><text:span text:style-name="T3227">. Registruotosios siuntos praradimo, visiško išplėšimo ar visiško<text:s/></text:span><text:span text:style-name="T3228">sugadinimo atveju siuntėjas turi teisę į Pašto korespondencijos reglamente nustatyto dydžio kompensaciją. Jei siuntėjo reikalaujama suma mažesnė už numatytąją Pašto korespondencijos reglamente,<text:s/></text:span><text:span text:style-name="T3229">paskirtieji operatoriai</text:span><text:span text:style-name="T3230"><text:s/>turi teisę išmokėti tą mažesnę sumą, i</text:span><text:span text:style-name="T3231">r šiuo pagrindu<text:s/></text:span><text:span text:style-name="T3232">atgauti<text:s/></text:span><text:span text:style-name="T3233">tą sumą iš kitų<text:s/></text:span><text:span text:style-name="T3234">paskirtųjų operatorių</text:span><text:span text:style-name="T3235">, kurie gali būti su tuo<text:s/></text:span><text:span text:style-name="T3236">susiję.</text:span></text:p>
      <text:p text:style-name="P3237"><text:span text:style-name="T3238">2.2</text:span><text:span text:style-name="T3239">. Registruotosios siuntos dalinio išplėšimo ar dalinio sugadinimo atveju siuntėjas turi teisę į kompensaciją, kuri iš esmės lygi realiam žalos, patirtos dė</text:span><text:span text:style-name="T3240">l išplėšimo ar sugadinimo, dydžiui.</text:span></text:p>
      <text:p text:style-name="P3241"><text:span text:style-name="T3242">3</text:span><text:span text:style-name="T3243">. Siuntos su kontroliuojamu pristatymu</text:span></text:p>
      <text:p text:style-name="P3244"><text:span text:style-name="T3245">3.1</text:span><text:span text:style-name="T3246">. Siuntos su kontroliuojamu pristatymu praradimo, visiško išplėšimo ar visiško sugadinimo atveju siuntėjas turi teisę<text:s/></text:span><text:span text:style-name="T3247">tik</text:span><text:span text:style-name="T3248"><text:s/>atgauti<text:s/></text:span><text:span text:style-name="T3249">už siuntos siuntimą<text:s/></text:span><text:span text:style-name="T3250">sumokėtus mokesčius</text:span><text:span text:style-name="T3251">.</text:span></text:p>
      <text:p text:style-name="P3252"><text:span text:style-name="T3253">4</text:span><text:span text:style-name="T3254">. Paprastieji siuntiniai</text:span></text:p>
      <text:p text:style-name="P3255"><text:span text:style-name="T3256">4.1</text:span><text:span text:style-name="T3257">. Paprastojo siuntinio praradimo, visiško išplėšimo ar visiško sugadinimo atveju siuntėjas turi teisę į Pašto siuntinių reglamente nustatyto dydžio kompensaciją. Jei siuntėjo reikalaujama suma mažesnė už numatytąją Pa</text:span><text:span text:style-name="T3258">što siuntinių reglamente,<text:s/></text:span><text:span text:style-name="T3259">paskirtieji operatoriai</text:span><text:span text:style-name="T3260"><text:s/>turi teisę išmokėti tą mažesnę sumą, ir šiuo pagrindu atgauti tą sumą iš kitų<text:s/></text:span><text:span text:style-name="T3261">paskirtųjų operatorių</text:span><text:span text:style-name="T3262">, kurie gali būti su tuo<text:s/></text:span><text:span text:style-name="T3263">susiję.</text:span></text:p>
      <text:p text:style-name="P3264"><text:span text:style-name="T3265">4.2</text:span><text:span text:style-name="T3266">. Paprastojo siuntinio dalinio išplėšimo ar dalinio sugadinimo atve</text:span><text:span text:style-name="T3267">ju siuntėjas turi teisę į kompensaciją, kuri iš esmės lygi realiam žalos, patirtos dėl išplėšimo ar sugadinimo, dydžiui.</text:span></text:p>
      <text:p text:style-name="P3268"><text:span text:style-name="T3269">4.3</text:span><text:span text:style-name="T3270">.<text:s/></text:span><text:span text:style-name="T3271">Paskirtieji operatoriai</text:span><text:span text:style-name="T3272"><text:s/>gali tarpusavyje susitarti taikyti Pašto siuntinių reglamente nustatytą sumą už siuntinį, neatsižvelgd</text:span><text:span text:style-name="T3273">ami į siuntinio svorį.</text:span></text:p>
      <text:p text:style-name="P3274"><text:span text:style-name="T3275">5</text:span><text:span text:style-name="T3276">. Įvertintosios siuntos</text:span></text:p>
      <text:p text:style-name="P3277"><text:span text:style-name="T3278">5.1</text:span><text:span text:style-name="T3279">. Įvertintosios siuntos praradimo, visiško išplėšimo ar visiško sugadinimo atveju siuntėjas turi teisę į kompensaciją, iš esmės lygią įvertinimo sumai SDR.</text:span></text:p>
      <text:p text:style-name="P3280"><text:span text:style-name="T3281">5.2</text:span><text:span text:style-name="T3282">. Įvertintosios siuntos dalinio<text:s/></text:span><text:span text:style-name="T3283">išplėšimo ar dalinio sugadinimo atveju siuntėjas turi teisę į kompensaciją, kuri iš esmės lygi realiam žalos, patirtos dėl išplėšimo ar sugadinimo, dydžiui. Tačiau ji jokiu būdu negali viršyti įvertinimo sumos SDR.</text:span></text:p>
      <text:p text:style-name="P3284"><text:span text:style-name="T3285">6</text:span><text:span text:style-name="T3286">. Registruotosios ar įvertintosios p</text:span><text:span text:style-name="T3287">ašto korespondencijos siuntos grąžinimo atveju, kai neįteikimo priežastis nėra nurodyta, siuntėjas turi teisę atgauti tik mokesčius, sumokėtus už siuntos siuntimą.</text:span></text:p>
      <text:p text:style-name="P3288"><text:span text:style-name="T3289">7</text:span><text:span text:style-name="T3290">.</text:span><text:span text:style-name="T3291"><text:s/></text:span><text:span text:style-name="T3292">Siuntinio grąžinimo atveju, kai neįteikimo priežastis nėra nurodyta, siuntėjas turi t</text:span><text:span text:style-name="T3293">eisę atgauti mokesčius, sumokėtus už siuntinio siuntimą išsiuntimo šalyje, ir išlaidas, patirtas grąžinant siuntinį iš gavimo šalies.</text:span></text:p>
      <text:p text:style-name="P3294"><text:span text:style-name="T3295">8</text:span><text:span text:style-name="T3296">.</text:span><text:span text:style-name="T3297"><text:s/></text:span><text:span text:style-name="T3298">2,</text:span><text:span text:style-name="T3299"><text:s/>4 ir 5 dalyse nurodytais atvejais kompensacija apskaičiuojama pagal kainoraštyje surašytas tokios pat rūšies dai</text:span><text:span text:style-name="T3300">ktų ar prekių kainas, perskaičiuotas į SDR toje vietoje ir tuo metu, kai siunta buvo priimta siųsti. Jei nėra kainoraščio, kompensacija apskaičiuojama pagal įprastą daiktų ar prekių kainą, vertinant tuo pačiu pagrindu.</text:span></text:p>
      <text:p text:style-name="P3301"><text:span text:style-name="T3302">9</text:span><text:span text:style-name="T3303">.</text:span><text:span text:style-name="T3304"><text:s/>Jeigu kompensacija priklauso u</text:span><text:span text:style-name="T3305">ž registruotosios siuntos, paprastojo siuntinio arba įvertintosios siuntos praradimą, visišką išplėšimą ar visišką sugadinimą, siuntėjas arba, atsižvelgiant į aplinkybes, gavėjas turi teisę atgauti sumokėtus tarifus ir rinkliavas<text:s/></text:span><text:span text:style-name="T3306">už siuntos siuntimą</text:span><text:span text:style-name="T3307">, išsky</text:span><text:span text:style-name="T3308">rus tarifus už registravimą arba įvertinimą. Tas pat taikoma ir registruotosioms siuntoms, paprastiesiems siuntiniams arba įvertintosioms siuntoms, kurių dėl blogos jų būklės atsisakė gavėjai, jei tai atsitiko dėl pašto tarnybos kaltės ir ji privalo už tai</text:span><text:span text:style-name="T3309"><text:s/>atsakyti.</text:span></text:p>
      <text:p text:style-name="P3310"><text:span text:style-name="T3311">10</text:span><text:span text:style-name="T3312">.</text:span><text:span text:style-name="T3313"><text:s/>Nukrypstant nuo 2, 4 ir 5 dalių nuostatų, gavėjas turi teisę į kompensaciją ir po to, kai priėmė išplėštą ar sugadintą registruotąją siuntą, paprastąjį siuntinį arba įvertintąją siuntą.</text:span></text:p>
      <text:p text:style-name="P3314"><text:span text:style-name="T3315">11</text:span><text:span text:style-name="T3316">.</text:span><text:span text:style-name="T3317"><text:s/></text:span><text:span text:style-name="T3318">Paskirtasis</text:span><text:span text:style-name="T3319"><text:s/>išsiuntimo<text:s/></text:span><text:span text:style-name="T3320">operatorius</text:span><text:span text:style-name="T3321"><text:s/>turi tei</text:span><text:span text:style-name="T3322">sę savo šalyje išmokėti siuntėjams<text:s/></text:span><text:span text:style-name="T3323">nacionalinės</text:span><text:span text:style-name="T3324"><text:s/>teisės aktų nustatytą kompensaciją už registruotąsias siuntas ir neįvertintuosius siuntinius tuo atveju, jei kompensacija būtų ne mažesnė už 2.1 ir 4.1 punktuose nustatytą. Tas pat galioja ir<text:s/></text:span><text:span text:style-name="T3325">paskirtajam<text:s/></text:span><text:span text:style-name="T3326">gavi</text:span><text:span text:style-name="T3327">mo<text:s/></text:span><text:span text:style-name="T3328">operatoriui</text:span><text:span text:style-name="T3329">, kai kompensacija išmokama gavėjui. Tačiau 2.1 ir 4.1 punktuose nustatyta kompensacija išmokama:</text:span></text:p>
      <text:p text:style-name="P3330"><text:span text:style-name="T3331">11.1</text:span><text:span text:style-name="T3332">.</text:span><text:span text:style-name="T3333"><text:s/>jei atsakingam<text:s/></text:span><text:span text:style-name="T3334">paskirtajam operatoriui</text:span><text:span text:style-name="T3335"><text:s/>pareikštas ieškinys;</text:span></text:p>
      <text:p text:style-name="P3336"><text:span text:style-name="T3337">11.2</text:span><text:span text:style-name="T3338">.</text:span><text:span text:style-name="T3339"><text:s/>jei siuntėjas atsisako savo teisių gavėjo naudai, arba atvirkšči</text:span><text:span text:style-name="T3340">ai.</text:span></text:p>
      <text:p text:style-name="P3341"><text:span text:style-name="T3342">12</text:span><text:span text:style-name="T3343">.</text:span><text:span text:style-name="T3344"><text:s/>Jokios išlygos dėl<text:s/></text:span><text:span text:style-name="T3345">reklamacijoms nustatytų terminų nesilaikymo</text:span><text:span text:style-name="T3346"><text:s/></text:span><text:span text:style-name="T3347">ir</text:span><text:span text:style-name="T3348"><text:s/>kompensacijos mokėjimo<text:s/></text:span><text:span text:style-name="T3349">paskirtiesiems operatoriams</text:span><text:span text:style-name="T3350">,<text:s/></text:span><text:span text:style-name="T3351">įskaitant reglamentuose nurodytus terminus ir sąlygas</text:span><text:span text:style-name="T3352">, negali būti pritaikytos, išskyrus dvišalio susitarimo atveju.</text:span></text:p>
      <text:p text:style-name="P3353"><text:span text:style-name="T3354">22</text:span><text:span text:style-name="T3355"> straipsnis</text:span></text:p>
      <text:p text:style-name="P3356"><text:span text:style-name="T3357">Šalių narių ir paskirtųjų operatorių</text:span><text:span text:style-name="T3358"><text:s/>atleidimas nuo atsakomybės</text:span></text:p>
      <text:p text:style-name="P3359"/>
      <text:p text:style-name="P3360"><text:span text:style-name="T3361">1</text:span><text:span text:style-name="T3362">.<text:s/></text:span><text:span text:style-name="T3363">Paskirtieji operatoriai</text:span><text:span text:style-name="T3364"><text:s/>neatsako už registruotąsias siuntas, siuntas su kontroliuojamu pristatymu, siuntinius ir įvertintąsias siuntas, kurias jie įteikė laikydamiesi sąlyg</text:span><text:span text:style-name="T3365">ų, numatytų jų vidaus teisės aktuose tokios pat rūšies siuntoms. Tačiau jie atsako:</text:span></text:p>
      <text:p text:style-name="P3366"><text:span text:style-name="T3367">1.1</text:span><text:span text:style-name="T3368">. jei iki įteikimo arba įteikimo metu nustatoma, kad siunta buvo išplėšta ar sugadinta;</text:span></text:p>
      <text:p text:style-name="P3369"><text:span text:style-name="T3370">1.2</text:span><text:span text:style-name="T3371">. jei, vidaus teisės aktams leidžiant, gavėjas arba siuntėjas, kai siu</text:span><text:span text:style-name="T3372">nta grąžinama į išsiuntimo vietą, priimdamas išplėštą arba sugadintą siuntą, pareiškia pastabą;</text:span></text:p>
      <text:p text:style-name="P3373"><text:span text:style-name="T3374">1.3</text:span><text:span text:style-name="T3375">. jei, vidaus teisės aktams leidžiant, registruotoji siunta buvo įdėta į pašto dėžutę, o gavėjas pareiškia, kad jos negavo;</text:span></text:p>
      <text:p text:style-name="P3376"><text:span text:style-name="T3377">1.4</text:span><text:span text:style-name="T3378">. jei gavėjas arba tuo</text:span><text:span text:style-name="T3379"><text:s/>atveju, kai siunta grąžinama į išsiuntimo vietą, siuntinio arba įvertintosios siuntos siuntėjas, nepaisant deramai patvirtinto gavimo, nedelsdamas praneša siuntą įteikusiam<text:s/></text:span><text:span text:style-name="T3380">paskirtajam operatoriui</text:span><text:span text:style-name="T3381"><text:s/>apie pastebėtą pažeidimą; jis turi pateikti įrodymus, kad<text:s/></text:span><text:span text:style-name="T3382">siunta buvo išplėšta ar sugadinta ne po jos įteikimo; sąvoka „nedelsdamas“ turi būti aiškinama pagal nacionalinės teisės aktus.</text:span></text:p>
      <text:p text:style-name="P3383"><text:span text:style-name="T3384">2</text:span><text:span text:style-name="T3385">.<text:s/></text:span><text:span text:style-name="T3386">Šalys narės ir paskirtieji operatoriai</text:span><text:span text:style-name="T3387"><text:s/>atleidžiami nuo atsakomybės:</text:span></text:p>
      <text:p text:style-name="P3388"><text:span text:style-name="T3389">2.1</text:span><text:span text:style-name="T3390">.<text:s/></text:span><text:span text:style-name="T3391">force majeure</text:span><text:span text:style-name="T3392"><text:s/>atveju, atsižvelgiant į 13 str</text:span><text:span text:style-name="T3393">aipsnio 6.9 punktą;</text:span></text:p>
      <text:p text:style-name="P3394"><text:span text:style-name="T3395">2.2</text:span><text:span text:style-name="T3396">. jei dėl<text:s/></text:span><text:span text:style-name="T3397">force majeure</text:span><text:span text:style-name="T3398"><text:s/>aplinkybių negalima nustatyti, kas atsitiko su siunta, nes sunaikinti įrodymams reikalingi tarnybiniai dokumentai, o atsakomybė kitaip negali būti įrodyta;</text:span></text:p>
      <text:p text:style-name="P3399"><text:span text:style-name="T3400">2.3</text:span><text:span text:style-name="T3401">. jei žala padaryta dėl siuntėjo kaltės<text:s/></text:span><text:span text:style-name="T3402">arba neatsargumo, arba dėl siunčiamų daiktų savybių;</text:span></text:p>
      <text:p text:style-name="P3403"><text:span text:style-name="T3404">2.4</text:span><text:span text:style-name="T3405">. jei kalbama apie siuntas, kurioms taikomi 15 straipsnyje nustatyti draudimai;</text:span></text:p>
      <text:p text:style-name="P3406"><text:span text:style-name="T3407">2.5</text:span><text:span text:style-name="T3408">. jei siuntos konfiskuojamos remiantis gavimo šalies teisės aktais, kai apie tai praneša<text:s/></text:span><text:span text:style-name="T3409">šalis narė arba jos<text:s/></text:span><text:span text:style-name="T3410">paskirtasis operatorius</text:span><text:span text:style-name="T3411">;</text:span></text:p>
      <text:p text:style-name="P3412"><text:span text:style-name="T3413">2.6</text:span><text:span text:style-name="T3414">. jei tai įvertintosios siuntos, kurios apgaule buvo įvertintos suma, viršijančia tikrąją siunčiamų daiktų vertę;</text:span></text:p>
      <text:p text:style-name="P3415"><text:span text:style-name="T3416">2.7</text:span><text:span text:style-name="T3417">. jei siuntėjas per šešių mėnesių laikotarpį, skaičiuojant nuo kitos dienos po siuntos pateikimo siųsti</text:span><text:span text:style-name="T3418">, nepateikė reklamacijos;</text:span></text:p>
      <text:p text:style-name="P3419"><text:span text:style-name="T3420">2.8</text:span><text:span text:style-name="T3421">. jei kalbama apie karo belaisvių ir internuotų civilių asmenų siuntinius;</text:span></text:p>
      <text:p text:style-name="P3422"><text:span text:style-name="T3423">2.9</text:span><text:span text:style-name="T3424">. jei įtariama, kad siuntėjas sukčiavo, siekdamas gauti kompensaciją.</text:span></text:p>
      <text:p text:style-name="P3425"><text:span text:style-name="T3426">3</text:span><text:span text:style-name="T3427">.<text:s/></text:span><text:span text:style-name="T3428">Šalys narės ir paskirtieji operatoriai</text:span><text:span text:style-name="T3429"><text:s/>visai neatsako už deklara</text:span><text:span text:style-name="T3430">cijas muitinei, kokios formos jos bebūtų, ir už sprendimus, kuriuos priima muitinės tarnybos, tikrindamos muitiniam tikrinimui pateiktas siuntas.</text:span></text:p>
      <text:p text:style-name="P3431"/>
      <text:p text:style-name="P3432"><text:span text:style-name="T3433">23</text:span><text:span text:style-name="T3434"> straipsnis</text:span></text:p>
      <text:p text:style-name="P3435"><text:span text:style-name="T3436">Siuntėjo atsakomybė</text:span></text:p>
      <text:p text:style-name="P3437"/>
      <text:p text:style-name="P3438"><text:span text:style-name="T3439">1</text:span><text:span text:style-name="T3440">. Siuntėjas atsako už žalą, padarytą pašto darbuotojų sveikatai</text:span><text:span text:style-name="T3441">, ir už visą žalą, padarytą kitoms pašto siuntoms, taip pat už žalą, padarytą pašto įrangai, dėl to, kad jis siuntė draudžiamus siųsti daiktus arba daiktus, neatitinkančius priėmimo sąlygų.</text:span></text:p>
      <text:p text:style-name="P3442"><text:span text:style-name="T3443">2</text:span><text:span text:style-name="T3444">. Dėl žalos, padarytos kitoms pašto siuntoms, siuntėjo atsakomybės ribos nustatomos taip pat kaip ir<text:s/></text:span><text:span text:style-name="T3445">paskirtųjų operatorių</text:span><text:span text:style-name="T3446"><text:s/>atsakomybės už kiekvieną sugadintą siuntą ribos.</text:span></text:p>
      <text:p text:style-name="P3447"><text:span text:style-name="T3448">3</text:span><text:span text:style-name="T3449">. Siuntėjas atsako ir tuo atveju, jei išsiuntimo pašto skyrius priėmė tokią siu</text:span><text:span text:style-name="T3450">ntą.</text:span></text:p>
      <text:p text:style-name="P3451"><text:span text:style-name="T3452">4</text:span><text:span text:style-name="T3453">. Tačiau, jei siuntėjas laikėsi siuntos priėmimo sąlygų, jis neatsako už<text:s/></text:span><text:span text:style-name="T3454">paskirtųjų operatorių<text:s/></text:span><text:span text:style-name="T3455">arba vežėjo padarytą klaidą ar neatsargų elgesį apdorojant siuntą po to, kai ji buvo priimta.</text:span></text:p>
      <text:p text:style-name="P3456"/>
      <text:p text:style-name="P3457"><text:span text:style-name="T3458">24</text:span><text:span text:style-name="T3459"> straipsnis</text:span></text:p>
      <text:p text:style-name="P3460"><text:span text:style-name="T3461">Kompensacijos išmokėjimas</text:span></text:p>
      <text:p text:style-name="P3462"/>
      <text:p text:style-name="P3463"><text:span text:style-name="T3464">1</text:span><text:span text:style-name="T3465">. Ne</text:span><text:span text:style-name="T3466">apribojant teisės pareikšti ieškinį atsakingam<text:s/></text:span><text:span text:style-name="T3467">paskirtajam operatoriui</text:span><text:span text:style-name="T3468">, sumokėti kompensaciją ir grąžinti tarifus ir rinkliavas turi, atsižvelgiant į aplinkybes, arba<text:s/></text:span><text:span text:style-name="T3469">paskirtasis<text:s/></text:span><text:span text:style-name="T3470">išsiuntimo<text:s/></text:span><text:span text:style-name="T3471">operatorius</text:span><text:span text:style-name="T3472">, arba<text:s/></text:span><text:span text:style-name="T3473">paskirtasis<text:s/></text:span><text:span text:style-name="T3474">gavimo<text:s/></text:span><text:span text:style-name="T3475">operatorius</text:span><text:span text:style-name="T3476">.</text:span></text:p>
      <text:p text:style-name="P3477"><text:span text:style-name="T3478">2</text:span><text:span text:style-name="T3479">. Siuntėjas</text:span><text:span text:style-name="T3480"><text:s/>turi teisę atsisakyti kompensacijos gavėjo naudai. Savo ruožtu gavėjas turi teisę atsisakyti savo teisių siuntėjo naudai. Siuntėjas arba gavėjas gali įgalioti trečiąjį asmenį paimti kompensaciją, jei tai neprieštarauja vidaus teisės aktams.</text:span></text:p>
      <text:p text:style-name="P3481"/>
      <text:p text:style-name="P3482"><text:span text:style-name="T3483">25</text:span><text:span text:style-name="T3484"> stra</text:span><text:span text:style-name="T3485">ipsnis</text:span></text:p>
      <text:p text:style-name="P3486"><text:span text:style-name="T3487">Galimas kompensacijos susigrąžinimas iš siuntėjo arba iš gavėjo</text:span></text:p>
      <text:p text:style-name="P3488"/>
      <text:p text:style-name="P3489"><text:span text:style-name="T3490">1</text:span><text:span text:style-name="T3491">. Jei, išmokėjus kompensaciją, registruotoji siunta, siuntinys arba įvertintoji siunta ar dalis juose siųstų daiktų, anksčiau laikytų dingusiais, atsirado, siuntėjui arba gavėjui,</text:span><text:span text:style-name="T3492"><text:s/>atsižvelgiant į aplinkybes,</text:span><text:span text:style-name="T3493"><text:s/></text:span><text:span text:style-name="T3494">pranešama, kad siunta gali būti jam įteikta per tris mėnesius, grąžinus jau išmokėtos kompensacijos dydžio sumą. Tuo pat metu prašoma nurodyti, kam turėtų būti įteikta siunta. Atsisakius arba per nustatytą laiką negavus atsakym</text:span><text:span text:style-name="T3495">o, ta pati procedūra taikoma gavėjui arba, atsižvelgiant į aplinkybes, siuntėjui, suteikiant jam tokį pat terminą atsakyti.</text:span></text:p>
      <text:p text:style-name="P3496"><text:span text:style-name="T3497">2</text:span><text:span text:style-name="T3498">. Jei siuntėjas ir gavėjas atsisako priimti siuntą arba neatsako per šio straipsnio 1 dalyje nustatytą terminą, ši siunta tampa</text:span><text:span text:style-name="T3499"><text:s/></text:span><text:span text:style-name="T3500">paskirtojo operatoriaus</text:span><text:span text:style-name="T3501"><text:s/>nuosavybe arba, jei yra pagrindas, nuostolį patyrusių<text:s/></text:span><text:span text:style-name="T3502">paskirtųjų operatorių</text:span><text:span text:style-name="T3503"><text:s/>nuosavybe.</text:span></text:p>
      <text:p text:style-name="P3504"><text:span text:style-name="T3505">3</text:span><text:span text:style-name="T3506">. Tuo atveju, jei atsiradusioje įvertintojoje siuntoje siųstų daiktų vertė yra pripažįstama mažesne už išmokėtą kompensacijos sumą,<text:s/></text:span><text:span text:style-name="T3507">siuntėjas arba gavėjas, atsižvelgiant į aplinkybes, turi grąžinti šios kompensacijos sumą įteikiant siuntą, nepaisant, kokios yra pasekmės už apgaulingą siuntos įvertinimą.</text:span></text:p>
      <text:p text:style-name="P3508"/>
      <text:p text:style-name="P3509"><text:span text:style-name="T3510">3 SKYRIUS</text:span></text:p>
      <text:p text:style-name="P3511">Pašto korespondencijai taikomos ypatingosios nuostatos</text:p>
      <text:p text:style-name="P3512"/>
      <text:p text:style-name="P3513"><text:span text:style-name="T3514">26</text:span><text:span text:style-name="T3515"> strai</text:span><text:span text:style-name="T3516">psnis</text:span></text:p>
      <text:p text:style-name="P3517"><text:span text:style-name="T3518">Pašto korespondencijos siuntų pateikimas siųsti užsienyje</text:span></text:p>
      <text:p text:style-name="P3519"/>
      <text:p text:style-name="P3520"><text:span text:style-name="T3521">1</text:span><text:span text:style-name="T3522">. Nė vienas<text:s/></text:span><text:span text:style-name="T3523">paskirtasis operatorius</text:span><text:span text:style-name="T3524"><text:s/>neprivalo nei siųsti, nei pristatyti gavėjams pašto korespondencijos siuntų, kurias siuntėjai, gyvenantys<text:s/></text:span><text:span text:style-name="T3525">jo šalies narės<text:s/></text:span><text:span text:style-name="T3526">teritorijoje,</text:span><text:span text:style-name="T3527"><text:s/></text:span><text:span text:style-name="T3528">pateikia siųst</text:span><text:span text:style-name="T3529">i arba paveda pateikti siųsti kitoje šalyje, siekdami pasinaudoti joje taikomomis palankesnėmis tarifų sąlygomis.</text:span></text:p>
      <text:p text:style-name="P3530"><text:span text:style-name="T3531">2</text:span><text:span text:style-name="T3532">. 1 dalies nuostatos vienodai taikomos tiek pašto korespondencijos siuntoms, paruoštoms siuntėjo gyvenamojoje šalyje ir po to pervežtoms<text:s/></text:span><text:span text:style-name="T3533">per sieną, tiek pašto korespondencijos siuntoms, paruoštoms kitoje šalyje.</text:span></text:p>
      <text:p text:style-name="P3534"><text:span text:style-name="T3535">3</text:span><text:span text:style-name="T3536">.<text:s/></text:span><text:span text:style-name="T3537">Paskirtasis<text:s/></text:span><text:span text:style-name="T3538">gavimo<text:s/></text:span><text:span text:style-name="T3539">operatorius</text:span><text:span text:style-name="T3540"><text:s/>turi teisę reikalauti iš siuntėjo ir vietoj jo iš<text:s/></text:span><text:span text:style-name="T3541">paskirtojo<text:s/></text:span><text:span text:style-name="T3542">išsiuntimo<text:s/></text:span><text:span text:style-name="T3543">operatoriaus</text:span><text:span text:style-name="T3544"><text:s/>sumokėti vidaus pašto tarifus. Jeigu nei siuntėjas, nei<text:s/></text:span><text:span text:style-name="T3545">pa</text:span><text:span text:style-name="T3546">skirtasis<text:s/></text:span><text:span text:style-name="T3547">išsiuntimo<text:s/></text:span><text:span text:style-name="T3548">operatorius</text:span><text:span text:style-name="T3549"><text:s/>nesutinka apmokėti šių tarifų per<text:s/></text:span><text:span text:style-name="T3550">paskirtojo<text:s/></text:span><text:span text:style-name="T3551">gavimo<text:s/></text:span><text:span text:style-name="T3552">operatoriaus<text:s/></text:span><text:span text:style-name="T3553">nustatytą terminą, pastarasis gali arba grąžinti siuntas<text:s/></text:span><text:span text:style-name="T3554">paskirtajam<text:s/></text:span><text:span text:style-name="T3555">išsiuntimo<text:s/></text:span><text:span text:style-name="T3556">operatoriui,</text:span><text:span text:style-name="T3557"><text:s/>turėdamas teisę į atlyginimą už grąžinimo išlaidas, arba apdoroti</text:span><text:span text:style-name="T3558"><text:s/>jas pagal savo<text:s/></text:span><text:span text:style-name="T3559">nacionalinės</text:span><text:span text:style-name="T3560"><text:s/></text:span><text:span text:style-name="T3561">teisės aktus.</text:span></text:p>
      <text:p text:style-name="P3562"><text:span text:style-name="T3563">4</text:span><text:span text:style-name="T3564">. Nė vienas<text:s/></text:span><text:span text:style-name="T3565">paskirtasis operatorius</text:span><text:span text:style-name="T3566"><text:s/>neprivalo nei siųsti, nei pristatyti gavėjams pašto korespondencijos siuntų, kurias siuntėjai dideliais kiekiais pateikė siųsti arba pavedė pateikti siųsti ne toje šalyje,<text:s/></text:span><text:span text:style-name="T3567">kurioje jie gyvena, jei numatytų galutinių išlaidų suma pasirodo yra mažesnė negu ta, kuri būtų gauta, jei tos siuntos būtų buvusios pateiktos siųsti šalyje, kurioje gyvena siuntėjai.<text:s/></text:span><text:span text:style-name="T3568">Paskirtieji<text:s/></text:span><text:span text:style-name="T3569">gavimo<text:s/></text:span><text:span text:style-name="T3570">operatoriai</text:span><text:span text:style-name="T3571"><text:s/>turi teisę reikalauti, kad<text:s/></text:span><text:span text:style-name="T3572">paskirtasis<text:s/></text:span><text:span text:style-name="T3573">išsiuntimo<text:s/></text:span><text:span text:style-name="T3574">operatorius</text:span><text:span text:style-name="T3575"><text:s/>padengtų patirtus nuostolius, kurie negali viršyti didžiausios sumos, apskaičiuojamos pagal šias dvi formules: arba 80 proc. vidaus pašto tarifo, taikomo tokioms pačioms siuntoms, arba<text:s/></text:span><text:span text:style-name="T3576">atitinkamai</text:span><text:span text:style-name="T3577"><text:s/></text:span><text:span text:style-name="T3578">pagal 28 straipsnio 3–7 dalis arba 2</text:span><text:span text:style-name="T3579">9 straipsnio 7 dalį taikomi tarifai</text:span><text:span text:style-name="T3580">. Jei<text:s/></text:span><text:span text:style-name="T3581">paskirtasis<text:s/></text:span><text:span text:style-name="T3582">išsiuntimo<text:s/></text:span><text:span text:style-name="T3583">operatorius</text:span><text:span text:style-name="T3584"><text:s/>nesutinka sumokėti reikalaujamos sumos per<text:s/></text:span><text:span text:style-name="T3585">paskirtojo<text:s/></text:span><text:span text:style-name="T3586">gavimo<text:s/></text:span><text:span text:style-name="T3587">operatoriaus</text:span><text:span text:style-name="T3588"><text:s/>nustatytą laiką, tai<text:s/></text:span><text:span text:style-name="T3589">pastarasis</text:span><text:span text:style-name="T3590"><text:s/>gali arba grąžinti siuntas<text:s/></text:span><text:span text:style-name="T3591">paskirtajam<text:s/></text:span><text:span text:style-name="T3592">išsiuntimo<text:s/></text:span><text:span text:style-name="T3593">operatoriui</text:span><text:span text:style-name="T3594">, turėdamas t</text:span><text:span text:style-name="T3595">eisę į<text:s/></text:span><text:span text:style-name="T3596">atlyginimą</text:span><text:span text:style-name="T3597"><text:s/>už grąžinimo išlaidas, arba apdoroti jas pagal savo<text:s/></text:span><text:span text:style-name="T3598">nacionalinės</text:span><text:span text:style-name="T3599"><text:s/></text:span><text:span text:style-name="T3600">teisės aktus.</text:span></text:p>
      <text:p text:style-name="P3601"/>
      <text:p text:style-name="P3602"><text:span text:style-name="T3603">Trečioji ANTRAŠTINĖ dalis</text:span></text:p>
      <text:p text:style-name="P3604"><text:span text:style-name="T3605">ATLYGIS</text:span></text:p>
      <text:p text:style-name="P3606"/>
      <text:p text:style-name="P3607"><text:span text:style-name="T3608">1 SKYRIUS</text:span></text:p>
      <text:p text:style-name="P3609">Pašto korespondencijai taikomos ypatingosios nuostatos</text:p>
      <text:p text:style-name="P3610"/>
      <text:p text:style-name="P3611"><text:span text:style-name="T3612">27</text:span><text:span text:style-name="T3613"> </text:span><text:span text:style-name="T3614">straipsnis</text:span></text:p>
      <text:p text:style-name="P3615"><text:span text:style-name="T3616">Galutinės išlaidos. Bendrosios<text:s/></text:span><text:span text:style-name="T3617">nuostatos</text:span></text:p>
      <text:p text:style-name="P3618"/>
      <text:p text:style-name="P3619"><text:span text:style-name="T3620">1</text:span><text:span text:style-name="T3621">. Atsižvelgdama į reglamentuose nustatytą atleidimą nuo mokėjimo, kiekvienas<text:s/></text:span><text:span text:style-name="T3622">paskirtasis operatorius</text:span><text:span text:style-name="T3623">, gaunantis iš kito<text:s/></text:span><text:span text:style-name="T3624">paskirtojo operatoriaus</text:span><text:span text:style-name="T3625"><text:s/>pašto korespondencijos siuntas, turi teisę gauti iš<text:s/></text:span><text:span text:style-name="T3626">paskirtojo<text:s/></text:span><text:span text:style-name="T3627">išsiuntimo<text:s/></text:span><text:span text:style-name="T3628">operatoriaus</text:span><text:span text:style-name="T3629"><text:s/>su gautu tarptautiniu paštu susijusių išlaidų atlyginimą.</text:span></text:p>
      <text:p text:style-name="P3630"><text:span text:style-name="T3631">2</text:span><text:span text:style-name="T3632">. Taikant nuostatas, susijusias su<text:s/></text:span><text:span text:style-name="T3633">paskirtųjų operatorių atliekamu</text:span><text:span text:style-name="T3634"><text:s/>galutinių išlaidų atlyginimu,<text:s/></text:span><text:span text:style-name="T3635">šalys ir teritorijos</text:span><text:span text:style-name="T3636"><text:s/>pagal kongreso<text:s/></text:span><text:span text:style-name="T3637">sudarytus</text:span><text:span text:style-name="T3638"><text:s/></text:span><text:span text:style-name="T3639">sąrašus</text:span><text:span text:style-name="T3640">, pateiktus jo rezoliucijoje C<text:s/></text:span><text:span text:style-name="T3641">18/2008, sk</text:span><text:span text:style-name="T3642">irstomos į</text:span><text:span text:style-name="T3643">:</text:span></text:p>
      <text:p text:style-name="P3644"><text:span text:style-name="T3645">2.1</text:span><text:span text:style-name="T3646">. šalis ir teritorijas, priklausančias tikslinei sistemai iki 2010 m.;</text:span></text:p>
      <text:p text:style-name="P3647"><text:span text:style-name="T3648">2.2</text:span><text:span text:style-name="T3649">. šalis ir teritorijas, priklausančias tikslinei sistemai nuo 2010 ir 2012 m. (naujos tikslinės sistemos šalys);</text:span></text:p>
      <text:p text:style-name="P3650"><text:span text:style-name="T3651">2.3</text:span><text:span text:style-name="T3652">. šalis ir teritorijas, priklausančias<text:s/></text:span><text:span text:style-name="T3653">pereinamajai sistemai.</text:span></text:p>
      <text:p text:style-name="P3654"><text:span text:style-name="T3655">3</text:span><text:span text:style-name="T3656">. Šios Konvencijos nuostatos dėl galutinių išlaidų apmokėjimo yra pereinamojo laikotarpio priemonės, taikomos iki kol<text:s/></text:span><text:span text:style-name="T3657">pereinamojo laikotarpio pabaigoje<text:s/></text:span><text:span text:style-name="T3658">bus sukurta apmokėjimo sistema, kurioje bus atsižvelgiama į kiekvienos šalie</text:span><text:span text:style-name="T3659">s specifiką.</text:span></text:p>
      <text:p text:style-name="P3660"><text:span text:style-name="T3661">4</text:span><text:span text:style-name="T3662">. Prieiga prie vidaus pašto paslaugų.<text:s/></text:span><text:span text:style-name="T3663">Tiesioginė prieiga</text:span></text:p>
      <text:p text:style-name="P3664"><text:span text:style-name="T3665">4.1</text:span><text:span text:style-name="T3666">.<text:s/></text:span><text:span text:style-name="T3667">Iš esmės</text:span><text:span text:style-name="T3668">,<text:s/></text:span><text:span text:style-name="T3669">kiekvienas paskirtasis operatorius</text:span><text:span text:style-name="T3670"><text:s/>kitiems<text:s/></text:span><text:span text:style-name="T3671">paskirtiesiems operatoriams</text:span><text:span text:style-name="T3672"><text:s/>leidžia naudotis visais tarifais, terminais ir sąlygomis,<text:s/></text:span><text:span text:style-name="T3673">kuriuos</text:span><text:span text:style-name="T3674"><text:s/>tokiomis pat sąlygomis ta</text:span><text:span text:style-name="T3675">iko savo šalies klientams teikdamas vidaus pašto paslaugas.<text:s/></text:span><text:span text:style-name="T3676">Paskirtasis gavimo operatorius turi nuspręsti, ar paskirtasis išsiuntimo operatorius laikėsi visų tiesioginei prieigai taikomų sąlygų ir taisyklių.</text:span></text:p>
      <text:p text:style-name="P3677"><text:span text:style-name="T3678">4.2</text:span><text:span text:style-name="T3679">.</text:span><text:span text:style-name="T3680"><text:s/></text:span><text:span text:style-name="T3681">Tikslinės sistemos šalių paskirtieji op</text:span><text:span text:style-name="T3682">eratoriai kitiems paskirtiesiems operatoriams leidžia naudotis tarifais, terminais ir sąlygomis, kuriuos tokiomis pat sąlygomis taiko savo šalies klientams teikdami vidaus pašto paslaugas.</text:span></text:p>
      <text:p text:style-name="P3683"><text:span text:style-name="T3684">4.3</text:span><text:span text:style-name="T3685">. Naujų tikslinės sistemos šalių paskirtieji operatoriai gal</text:span><text:span text:style-name="T3686">i nuspręsti neleisti kitiems paskirtiesiems operatoriams tokiomis pat sąlygomis kaip ir jų šalies klientai naudotis tarifais, terminais ir sąlygomis, kurios taikomos teikiant vidaus pašto paslaugas. Tačiau šie paskirtieji operatoriai gali nuspręsti abipusi</text:span><text:span text:style-name="T3687">u pagrindu leisti ribotam skaičiui paskirtųjų operatorių naudotis jų vidaus tarnyboje taikomomis sąlygomis bandomuoju dvejų metų laikotarpiu. Šiam laikotarpiui pasibaigus jie privalo pasirinkti vieną iš dviejų galimybių: neleisti naudotis jų vidaus tarnybo</text:span><text:span text:style-name="T3688">je taikomomis sąlygomis arba leisti visiems paskirtiesiems operatoriams toliau naudotis jų vidaus tarnyboje taikomomis sąlygomis.</text:span></text:p>
      <text:p text:style-name="P3689"><text:span text:style-name="T3690">Tačiau, jei naujų tikslinės sistemos šalių paskirtieji operatoriai paprašo tikslinės sistemos šalių paskirtųjų operatorių<text:s/></text:span><text:span text:style-name="T3691">taikyti jiems vidaus tarnyboje taikomas sąlygas, jie privalo leisti ir visiems kitiems paskirtiesiems operatoriams naudotis vidaus pašto paslaugų tarifais, terminais ir sąlygomis tokiomis pat sąlygomis, kokios taikomos jų šalies klientams.</text:span></text:p>
      <text:p text:style-name="P3692"><text:span text:style-name="T3693">4.4</text:span><text:span text:style-name="T3694">.</text:span><text:span text:style-name="T3695"><text:s/></text:span><text:span text:style-name="T3696">Pereina</text:span><text:span text:style-name="T3697">mosios sistemos šalių paskirtieji operatoriai gali nuspręsti neleisti kitiems paskirtiesiems operatoriams naudotis jų vidaus tarnyboje taikomomis sąlygomis. Tačiau jie gali nuspręsti abipusiu pagrindu leisti ribotam skaičiui paskirtųjų operatorių naudotis<text:s/></text:span><text:span text:style-name="T3698">jų vidaus tarnyboje taikomomis sąlygomis bandomuoju dvejų metų laikotarpiu. Šiam laikotarpiui pasibaigus jie privalo pasirinkti vieną iš dviejų galimybių: neleisti naudotis jų vidaus tarnyboje taikomomis sąlygomis arba leisti visiems paskirtiesiems operato</text:span><text:span text:style-name="T3699">riams toliau naudotis jų vidaus tarnyboje taikomomis sąlygomis.</text:span></text:p>
      <text:p text:style-name="P3700"><text:span text:style-name="T3701">5</text:span><text:span text:style-name="T3702">.</text:span><text:span text:style-name="T3703"><text:s/>Galutinių išlaidų atlyginimas bus pagrįstas gavimo šalyje suteiktų paslaugų kokybe. Todėl Pašto eksploatacijos taryba turės teisę skirti papildomą atlyginimą prie<text:s/></text:span><text:span text:style-name="T3704">28 </text:span><text:span text:style-name="T3705">ir<text:s/></text:span><text:span text:style-name="T3706">29</text:span><text:span text:style-name="T3707"> straipsniuose minimo atlyginimo, kad paskatintų dalyvauti kontrolės sistemoje ir atlygintų<text:s/></text:span><text:span text:style-name="T3708">paskirtiesiems operatoriams</text:span><text:span text:style-name="T3709">, kurie pasiekia savo tikslą kokybės srityje. Pašto eksploatacijos taryba taip pat gali nustatyti baudas už nepakankamą kokybę, tačiau at</text:span><text:span text:style-name="T3710">lygis<text:s/></text:span><text:span text:style-name="T3711">paskirtiesiems operatoriams</text:span><text:span text:style-name="T3712"><text:s/>negali būti mažesnis negu<text:s/></text:span><text:span text:style-name="T3713">28</text:span><text:span text:style-name="T3714"> ir<text:s/></text:span><text:span text:style-name="T3715">29</text:span><text:span text:style-name="T3716"> straipsniuose nurodytas minimalus atlygis.</text:span></text:p>
      <text:p text:style-name="P3717"><text:span text:style-name="T3718">6</text:span><text:span text:style-name="T3719">.</text:span><text:span text:style-name="T3720"><text:s/></text:span><text:span text:style-name="T3721">Kiekvienas paskirtasis operatorius</text:span><text:span text:style-name="T3722"><text:s/>gali visiškai arba iš dalies atsisakyti 1 dalyje numatyto atlygio.</text:span></text:p>
      <text:p text:style-name="P3723"><text:span text:style-name="T3724">7</text:span><text:span text:style-name="T3725">. Maišams M taikytinas galutin</text:span><text:span text:style-name="T3726">ių išlaidų tarifas yra 0,793 SDR už kilogramą. Skaičiuojant galutines išlaidas, maišai M iki 5 kilogramų laikomi sveriančiais 5 kilogramus.</text:span></text:p>
      <text:p text:style-name="P3727"><text:span text:style-name="T3728">8</text:span><text:span text:style-name="T3729">. Už registruotąsias siuntas yra numatytas papildomas 0,55 SDR atlygis už siuntą 2010 ir 2011 m. ir 0,6 SDR – 2</text:span><text:span text:style-name="T3730">012 ir 2013 m. Už įvertintąsias siuntas yra numatytas papildomas 1,1 SDR atlygis už siuntą 2010 ir 2011 m. ir 1,2 SDR – 2012 ir 2013 m. Pašto eksploatacijos taryba įgaliojama papildomai atlyginti už šias ir kitas papildomas paslaugas, jeigu į teikiamas pas</text:span><text:span text:style-name="T3731">laugas įeina papildomi elementai, nurodyti Pašto korespondencijos reglamente.</text:span></text:p>
      <text:p text:style-name="P3732"><text:span text:style-name="T3733">9</text:span><text:span text:style-name="T3734">. Kiekvienas paskirtasis operatorius</text:span><text:span text:style-name="T3735">, remdamasis dvišaliu ar daugiašaliu susitarimu, gali taikyti kitas su galutinėmis išlaidomis susijusių sąskaitų apmokėjimo sistemas.</text:span></text:p>
      <text:p text:style-name="P3736"><text:span text:style-name="T3737">1</text:span><text:span text:style-name="T3738">0</text:span><text:span text:style-name="T3739">. Paskirtieji operatoriai gali papildomai keistis nepirmenybiniu paštu suteikdami 10 proc. nuolaidą galutinių išlaidų tarifui, taikomam pirmenybiniam paštui.</text:span></text:p>
      <text:p text:style-name="P3740"><text:span text:style-name="T3741">11</text:span><text:span text:style-name="T3742">. Paskirtieji operatoriai gali papildomai keistis pagal formą atrinktomis siuntomis ir ta</text:span><text:span text:style-name="T3743">ikyti sumažintą galutinių išlaidų tarifą.</text:span></text:p>
      <text:p text:style-name="P3744"><text:span text:style-name="T3745">12</text:span><text:span text:style-name="T3746">. Tikslinės sistemos paskirtiesiems operatoriams taikomos nuostatos taikomos kiekvienam pereinamosios sistemos paskirtajam operatoriui, pareiškusiam norą prisijungti prie tikslinės sistemos. Pašto eksploataci</text:span><text:span text:style-name="T3747">jos taryba Pašto korespondencijos reglamente gali nustatyti pereinamąsias priemones. Visos tikslinės sistemos nuostatos gali būti taikomos naujiems tikslinės sistemos paskirtiesiems operatoriams, kurie pageidauja prisijungti iškart, be pereinamųjų priemoni</text:span><text:span text:style-name="T3748">ų.</text:span></text:p>
      <text:p text:style-name="P3749"><text:span text:style-name="T3750">28</text:span><text:span text:style-name="T3751"> straipsnis</text:span></text:p>
      <text:p text:style-name="P3752"><text:span text:style-name="T3753">Galutinės išlaidos. Nuostatos, taikomos<text:s/></text:span><text:span text:style-name="T3754">pašto srautams</text:span><text:span text:style-name="T3755"><text:s/>tarp tikslinės sistemos šalių<text:s/></text:span><text:span text:style-name="T3756">paskirtųjų operatorių</text:span></text:p>
      <text:p text:style-name="P3757"/>
      <text:p text:style-name="P3758"><text:span text:style-name="T3759">1</text:span><text:span text:style-name="T3760">. Atsiskaitymai už pašto korespondencijos siuntas, įskaitant paštą dideliais kiekiais, išskyrus maišus M<text:s/></text:span><text:span text:style-name="T3761">ir TKKA siuntas</text:span><text:span text:style-name="T3762">, nustatomi pagal tarifus už siuntą ir už kilogramą, atspindinčius apdorojimo sąnaudas gavimo šalyje; šios sąnaudos turi<text:s/></text:span><text:span text:style-name="T3763">sietis su</text:span><text:span text:style-name="T3764"><text:s/>vidaus tarifais. Tarifai apskaičiuojami pagal Pašto korespondencijos reglamente išdėstytas sąlygas.</text:span></text:p>
      <text:p text:style-name="P3765"><text:span text:style-name="T3766">2</text:span><text:span text:style-name="T3767">. Už TKKA siuntas at</text:span><text:span text:style-name="T3768">lyginama pagal atitinkamas Pašto korespondencijos reglamento nuostatas.</text:span></text:p>
      <text:p text:style-name="P3769"><text:span text:style-name="T3770">3</text:span><text:span text:style-name="T3771">.</text:span><text:span text:style-name="T3772"><text:s/>Tarifai už siuntą ir už kilogramą apskaičiuojami pagrindu laikant toliau nurodytą procentą nuo tarifo už 20 gramų pirmenybinį vidaus pašto laišką:<text:s/></text:span><text:span text:style-name="T3773">70 proc. šalims, prisijungusio</text:span><text:span text:style-name="T3774">ms prie tikslinės sistemos iki 2010 m., ir 100 proc. šalims, prisijungusioms prie tikslinės sistemos nuo 2010 m. arba nuo 2012 m. (naujoms tikslinės sistemos šalims).</text:span></text:p>
      <text:p text:style-name="P3775"><text:span text:style-name="T3776">4</text:span><text:span text:style-name="T3777">. 2009 ir 2010 m. Pašto eksploatacijos taryba atliks tyrimą dėl gaunamo pašto apdoro</text:span><text:span text:style-name="T3778">jimo išlaidų. Jei tyrimo metu bus nustatyta, kad procentine dalimi išreikštas rodiklis yra kitoks nei 70 proc., kaip nurodyta 3 dalyje, Pašto eksploatacijos taryba svarstys, ar pakeisti procentine dalimi išreikštą mokestį, taikytiną 20 gramų pirmenybiniam<text:s/></text:span><text:span text:style-name="T3779">laiškui 2012 ir 2013 m.</text:span></text:p>
      <text:p text:style-name="P3780"><text:span text:style-name="T3781">5</text:span><text:span text:style-name="T3782">. Atliekant skaičiavimus kaip nurodyta 3 dalyje, naudojamam tarifui 2010 ir 2011 m. nebus taikoma 50 proc. PVM arba kitų mokesčių; 2012 ir 2013 m. – 100 proc.</text:span></text:p>
      <text:p text:style-name="P3783"><text:span text:style-name="T3784">6</text:span><text:span text:style-name="T3785">.<text:s/></text:span><text:span text:style-name="T3786">Tarifai,</text:span><text:span text:style-name="T3787"><text:s/>taikomi srautams tarp šalių, prisijungusių prie tiks</text:span><text:span text:style-name="T3788">linės sistemos iki 2010 m.,<text:s/></text:span><text:span text:style-name="T3789">negali viršyti:</text:span></text:p>
      <text:p text:style-name="P3790"><text:span text:style-name="T3791">6.1</text:span><text:span text:style-name="T3792">.</text:span><text:span text:style-name="T3793"><text:s/></text:span><text:span text:style-name="T3794">2010</text:span><text:span text:style-name="T3795"> metais:<text:s/></text:span><text:span text:style-name="T3796">0,253 </text:span><text:span text:style-name="T3797">SDR už siuntą ir<text:s/></text:span><text:span text:style-name="T3798">1,980</text:span><text:span text:style-name="T3799"> SDR už kilogramą;</text:span></text:p>
      <text:p text:style-name="P3800"><text:span text:style-name="T3801">6.2</text:span><text:span text:style-name="T3802">.</text:span><text:span text:style-name="T3803"><text:s/></text:span><text:span text:style-name="T3804">2011</text:span><text:span text:style-name="T3805"> metais:<text:s/></text:span><text:span text:style-name="T3806">0,263</text:span><text:span text:style-name="T3807"> SDR už siuntą ir<text:s/></text:span><text:span text:style-name="T3808">2,059</text:span><text:span text:style-name="T3809"> SDR už kilogramą;</text:span></text:p>
      <text:p text:style-name="P3810"><text:span text:style-name="T3811">6.3</text:span><text:span text:style-name="T3812">.</text:span><text:span text:style-name="T3813"><text:s/></text:span><text:span text:style-name="T3814">2012</text:span><text:span text:style-name="T3815"> metais:<text:s/></text:span><text:span text:style-name="T3816">0,274</text:span><text:span text:style-name="T3817"> SDR už siuntą ir<text:s/></text:span><text:span text:style-name="T3818">2,141</text:span><text:span text:style-name="T3819"> SDR už kilogramą;</text:span></text:p>
      <text:p text:style-name="P3820"><text:span text:style-name="T3821">6.4</text:span><text:span text:style-name="T3822">.</text:span><text:span text:style-name="T3823"><text:s/></text:span><text:span text:style-name="T3824">2013</text:span><text:span text:style-name="T3825"> metais:<text:s/></text:span><text:span text:style-name="T3826">0,285</text:span><text:span text:style-name="T3827"> SDR už siuntą ir<text:s/></text:span><text:span text:style-name="T3828">2,227</text:span><text:span text:style-name="T3829"> SDR už kilogramą.</text:span></text:p>
      <text:p text:style-name="P3830"><text:span text:style-name="T3831">7</text:span><text:span text:style-name="T3832">.</text:span><text:span text:style-name="T3833"><text:s/></text:span><text:span text:style-name="T3834">Tarifai, taikomi srautams tarp šalių, prisijungusių prie tikslinės sistemos iki 2010 m.,</text:span><text:span text:style-name="T3835"><text:s/>negali būti mažesni už<text:s/></text:span><text:span text:style-name="T3836">2009 m. tarifus</text:span><text:span text:style-name="T3837"><text:s/></text:span><text:span text:style-name="T3838">prieš susiejant su paslaugų kokybe.</text:span><text:span text:style-name="T3839"><text:s/></text:span><text:span text:style-name="T3840">Šie tarifai negali<text:s/></text:span><text:span text:style-name="T3841">būti ir mažesni nei:</text:span></text:p>
      <text:p text:style-name="P3842"><text:span text:style-name="T3843">7.1</text:span><text:span text:style-name="T3844">.</text:span><text:span text:style-name="T3845"><text:s/></text:span><text:span text:style-name="T3846">2010</text:span><text:span text:style-name="T3847"> metais:<text:s/></text:span><text:span text:style-name="T3848">0,165</text:span><text:span text:style-name="T3849"> SDR už siuntą ir<text:s/></text:span><text:span text:style-name="T3850">1,669</text:span><text:span text:style-name="T3851"> SDR už kilogramą;</text:span></text:p>
      <text:p text:style-name="P3852"><text:span text:style-name="T3853">7.2</text:span><text:span text:style-name="T3854">.</text:span><text:span text:style-name="T3855"><text:s/></text:span><text:span text:style-name="T3856">2011</text:span><text:span text:style-name="T3857"> metais:<text:s/></text:span><text:span text:style-name="T3858">0,169</text:span><text:span text:style-name="T3859"> SDR už siuntą ir<text:s/></text:span><text:span text:style-name="T3860">1,709</text:span><text:span text:style-name="T3861"> SDR už kilogramą;</text:span></text:p>
      <text:p text:style-name="P3862"><text:span text:style-name="T3863">7.3</text:span><text:span text:style-name="T3864">.</text:span><text:span text:style-name="T3865"><text:s/></text:span><text:span text:style-name="T3866">2012</text:span><text:span text:style-name="T3867"> metais:<text:s/></text:span><text:span text:style-name="T3868">0,173</text:span><text:span text:style-name="T3869"> SDR už siuntą ir<text:s/></text:span><text:span text:style-name="T3870">1,750</text:span><text:span text:style-name="T3871"> SDR už kilogramą;</text:span></text:p>
      <text:p text:style-name="P3872"><text:span text:style-name="T3873">7.4</text:span><text:span text:style-name="T3874">.</text:span><text:span text:style-name="T3875"><text:s/></text:span><text:span text:style-name="T3876">2013</text:span><text:span text:style-name="T3877"> metais:<text:s/></text:span><text:span text:style-name="T3878">0,177</text:span><text:span text:style-name="T3879"> </text:span><text:span text:style-name="T3880">SDR už siuntą ir<text:s/></text:span><text:span text:style-name="T3881">1,792</text:span><text:span text:style-name="T3882"> SDR už kilogramą.</text:span></text:p>
      <text:p text:style-name="P3883"><text:span text:style-name="T3884">8</text:span><text:span text:style-name="T3885">. Tarifai, taikomi srautams į naujas tikslinės sistemos šalis, iš jų ir tarp jų, išskyrus paštą dideliais kiekiais:</text:span></text:p>
      <text:p text:style-name="P3886"><text:span text:style-name="T3887">8.1</text:span><text:span text:style-name="T3888">. 2010 metais: 0,155 SDR už siuntą ir 1,562 SDR už kilogramą;</text:span></text:p>
      <text:p text:style-name="P3889"><text:span text:style-name="T3890">8.2</text:span><text:span text:style-name="T3891">. 2011 metais:<text:s/></text:span><text:span text:style-name="T3892">0,159 SDR už siuntą ir 1,610 SDR už kilogramą;</text:span></text:p>
      <text:p text:style-name="P3893"><text:span text:style-name="T3894">8.3</text:span><text:span text:style-name="T3895">. 2012 metais: 0,164 SDR už siuntą ir 1,648 SDR už kilogramą;</text:span></text:p>
      <text:p text:style-name="P3896"><text:span text:style-name="T3897">8.4</text:span><text:span text:style-name="T3898">.</text:span><text:span text:style-name="T3899"><text:s/></text:span><text:span text:style-name="T3900">2013 metais: 0,168 SDR už siuntą ir 1,702 SDR už kilogramą.</text:span></text:p>
      <text:p text:style-name="P3901"><text:span text:style-name="T3902">9</text:span><text:span text:style-name="T3903">. Atlygis už paštą dideliais kiekiais</text:span><text:span text:style-name="T3904"><text:s/></text:span><text:span text:style-name="T3905">nustatomas taikant tarifus u</text:span><text:span text:style-name="T3906">ž siuntą ir už kilogramą, kaip nurodyta 28 straipsnio 3–7 dalyse.</text:span></text:p>
      <text:p text:style-name="P3907"><text:span text:style-name="T3908">10</text:span><text:span text:style-name="T3909">. Už registruotąsias ar įvertintąsias siuntas, kurios nepažymėtos brūkšniniais kodais arba kurios pažymėtos PPS techninio standarto S10 neatitinkančiais brūkšniniais kodais, yra numaty</text:span><text:span text:style-name="T3910">tas papildomas 0,5 SDR atlygis už siuntą, nebent dvišaliame susitarime būtų nustatyta kitaip.</text:span></text:p>
      <text:p text:style-name="P3911"><text:span text:style-name="T3912">11</text:span><text:span text:style-name="T3913">.</text:span><text:span text:style-name="T3914"><text:s/>Šiam straipsniui jokia išlyga netaikoma, nebent dvišalis susitarimas numatytų kitaip.</text:span></text:p>
      <text:p text:style-name="P3915"/>
      <text:p text:style-name="P3916"><text:span text:style-name="T3917">29</text:span><text:span text:style-name="T3918"> straipsnis</text:span></text:p>
      <text:p text:style-name="P3919"><text:span text:style-name="T3920">Galutinės išlaidos. Nuostatos, taikomos pašto srautams pereinamosios sistemos šalių<text:s/></text:span><text:span text:style-name="T3921">paskirtiesiems operatoriams</text:span><text:span text:style-name="T3922">,<text:s/></text:span></text:p>
      <text:p text:style-name="P3923"><text:span text:style-name="T3924">iš jų ir tarp jų</text:span></text:p>
      <text:p text:style-name="P3925"/>
      <text:p text:style-name="P3926"><text:span text:style-name="T3927">1</text:span><text:span text:style-name="T3928">.</text:span><text:span text:style-name="T3929"><text:s/></text:span><text:span text:style-name="T3930">Galutinių išlaidų pereinamosios sistemos šalių paskirtiesiems operatoriams (besirengiantiems prisijungti prie tiksl</text:span><text:span text:style-name="T3931">inės sistemos) atlygis už pašto korespondencijos siuntas, įskaitant paštą dideliais kiekiais, bet išskyrus maišus M ir TKKA siuntas, yra nustatomas kasmet didinant 2,8 proc. 2009 metų tarifus, patikslintus pagal pasaulinį vidurkį (14,64 siuntos viename kil</text:span><text:span text:style-name="T3932">ograme).</text:span></text:p>
      <text:p text:style-name="P3933"><text:span text:style-name="T3934">2</text:span><text:span text:style-name="T3935">.</text:span><text:span text:style-name="T3936"><text:s/></text:span><text:span text:style-name="T3937">Už TKKA siuntas atlyginama pagal atitinkamas Pašto korespondencijos reglamento nuostatas.</text:span></text:p>
      <text:p text:style-name="P3938"><text:span text:style-name="T3939">3</text:span><text:span text:style-name="T3940">. Tarifai, taikomi pašto srautams į pereinamosios sistemos šalis, iš jų ir tarp jų:</text:span></text:p>
      <text:p text:style-name="P3941"><text:span text:style-name="T3942">3.1</text:span><text:span text:style-name="T3943">. 2010 metais: 0,155 SDR už siuntą ir 1,562 SDR už<text:s/></text:span><text:span text:style-name="T3944">kilogramą;</text:span></text:p>
      <text:p text:style-name="P3945"><text:span text:style-name="T3946">3.2</text:span><text:span text:style-name="T3947">. 2011 metais: 0,159 SDR už siuntą ir 1,610 SDR už kilogramą;</text:span></text:p>
      <text:p text:style-name="P3948"><text:span text:style-name="T3949">3.3</text:span><text:span text:style-name="T3950">. 2012 metais: 0,164 SDR už siuntą ir 1,648 SDR už kilogramą;</text:span></text:p>
      <text:p text:style-name="P3951"><text:span text:style-name="T3952">3.4</text:span><text:span text:style-name="T3953">. 2013 metais: 0,168 SDR už siuntą ir 1,702 SDR už kilogramą.</text:span></text:p>
      <text:p text:style-name="P3954"><text:span text:style-name="T3955">4</text:span><text:span text:style-name="T3956">. Kai srautai yra mažesni nei 100</text:span><text:span text:style-name="T3957"> tonų per metus, taikomas ne sudėtinis tarifas už kilogramą ir už siuntą, o bendras tarifas už kilogramą atsižvelgiant į pasaulinį vidurkį (14,64 siuntos kilograme). Taikomi tokie tarifai:</text:span></text:p>
      <text:p text:style-name="P3958"><text:span text:style-name="T3959">4.1</text:span><text:span text:style-name="T3960">. 2010 metais: 3,831 SDR už kilogramą;</text:span></text:p>
      <text:p text:style-name="P3961"><text:span text:style-name="T3962">4.2</text:span><text:span text:style-name="T3963">. 2011 metais:</text:span><text:span text:style-name="T3964"><text:s/>3,938 SDR už kilogramą;</text:span></text:p>
      <text:p text:style-name="P3965"><text:span text:style-name="T3966">4.3</text:span><text:span text:style-name="T3967">. 2012 metais: 4,049 SDR už kilogramą;</text:span></text:p>
      <text:p text:style-name="P3968"><text:span text:style-name="T3969">4.4</text:span><text:span text:style-name="T3970">. 2013 metais: 4,162 SDR už kilogramą.</text:span></text:p>
      <text:p text:style-name="P3971"><text:span text:style-name="T3972">5</text:span><text:span text:style-name="T3973">. Kai srautai yra didesni nei 100 tonų per metus, nurodyti pastovūs tarifai už kilogramą taikomi tada, jei nei paskirtasis išsiuntimo<text:s/></text:span><text:span text:style-name="T3974">operatorius, nei paskirtasis gavimo operatorius neprašo taikyti peržiūros mechanizmo siekiant peržiūrėti tarifą remiantis realiu siuntų kilograme skaičiumi, o ne pasauliniu vidurkiu. Atranka peržiūros mechanizmui yra atliekama pagal Pašto korespondencijos<text:s/></text:span><text:span text:style-name="T3975">reglamente nurodytas sąlygas.</text:span></text:p>
      <text:p text:style-name="P3976"><text:span text:style-name="T3977">6</text:span><text:span text:style-name="T3978">. Tikslinės sistemos šalis negali prašyti peržiūros, siekdama sumažinti 4 dalyje nurodytą bendrą tarifą pereinamosios sistemos šalies atžvilgiu, nebent pastaroji prašytų peržiūros, siekdama tarifo padidinimo.</text:span></text:p>
      <text:p text:style-name="P3979"><text:span text:style-name="T3980">7</text:span><text:span text:style-name="T3981">. Atlyg</text:span><text:span text:style-name="T3982">is už paštą dideliais kiekiais tikslinės sistemos šalių paskirtiesiems operatoriams nustatomas taikant tarifus už siuntą ir už kilogramą, kaip nurodyta 28 straipsnyje. Pereinamosios sistemos šalių paskirtieji operatoriai už paštą dideliais kiekiais gali pr</text:span><text:span text:style-name="T3983">ašyti atlygio pagal 3 dalies nuostatas.</text:span></text:p>
      <text:p text:style-name="P3984"><text:span text:style-name="T3985">8</text:span><text:span text:style-name="T3986">.</text:span><text:span text:style-name="T3987"><text:s/>Šiam straipsniui jokia išlyga netaikoma, nebent dvišalis susitarimas numatytų kitaip.</text:span></text:p>
      <text:p text:style-name="P3988"/>
      <text:p text:style-name="P3989"><text:span text:style-name="T3990">30</text:span><text:span text:style-name="T3991"> straipsnis</text:span></text:p>
      <text:p text:style-name="P3992"><text:span text:style-name="T3993">Pašto paslaugų kokybės gerinimo fondas</text:span></text:p>
      <text:p text:style-name="P3994"/>
      <text:p text:style-name="P3995"><text:span text:style-name="T3996">1</text:span><text:span text:style-name="T3997">. Galutinės išlaidos, išskyrus susijusias su maišais M,<text:s/></text:span><text:span text:style-name="T3998">TKKA siuntomis</text:span><text:span text:style-name="T3999"><text:s/>ir paštu dideliais kiekiais, kurias visos šalys<text:s/></text:span><text:span text:style-name="T4000">narės</text:span><text:span text:style-name="T4001"><text:s/>ir teritorijos turi apmokėti<text:s/></text:span><text:span text:style-name="T4002">5 grupei kongreso priskirtoms šalims, atsižvelgiant į galutines išlaidas</text:span><text:span text:style-name="T4003"><text:s/></text:span><text:span text:style-name="T4004">ir Pašto paslaugų kokybės gerinimo fondą,</text:span><text:span text:style-name="T4005"><text:s/>pritaikius<text:s/></text:span><text:span text:style-name="T4006">29</text:span><text:span text:style-name="T4007"> straipsnyje<text:s/></text:span><text:span text:style-name="T4008">nurodytus tarifus</text:span><text:span text:style-name="T4009"><text:s/>padidinamos<text:s/></text:span><text:span text:style-name="T4010">20</text:span><text:span text:style-name="T4011"> </text:span><text:span text:style-name="T4012">proc.,</text:span><text:span text:style-name="T4013"><text:s/>siekiant sukaupti<text:s/></text:span><text:span text:style-name="T4014">5</text:span><text:span text:style-name="T4015"> </text:span><text:span text:style-name="T4016">grupės šalims<text:s/></text:span><text:span text:style-name="T4017">skirtą Pašto paslaugų kokybės gerinimo fondą.<text:s/></text:span><text:span text:style-name="T4018">5 grupės šalys<text:s/></text:span><text:span text:style-name="T4019">atsiskaitydamos tarpusavyje</text:span><text:span text:style-name="T4020"><text:s/></text:span><text:span text:style-name="T4021">tokio mokesčio nemoka.</text:span></text:p>
      <text:p text:style-name="P4022"><text:span text:style-name="T4023">2</text:span><text:span text:style-name="T4024">. Galutinės išlaidos, išskyrus susijusias su maišais M, TKKA siuntomis ir paštu di</text:span><text:span text:style-name="T4025">deliais kiekiais, kurias visos 1 grupei kongreso priskirtos šalys ir teritorijos turi apmokėti 4 grupei kongreso priskirtoms šalims, pritaikius 29 straipsnyje nurodytus tarifus padidinamos 10 proc. siekiant sukaupti 4 grupės šalims skirtą Pašto paslaugų ko</text:span><text:span text:style-name="T4026">kybės gerinimo fondą.</text:span></text:p>
      <text:p text:style-name="P4027"><text:span text:style-name="T4028">3</text:span><text:span text:style-name="T4029">.</text:span><text:span text:style-name="T4030"><text:s/></text:span><text:span text:style-name="T4031">Nuo 2012 m. sausio 1 d. galutinės išlaidos, išskyrus susijusias su maišais M, TKKA siuntomis ir paštu dideliais kiekiais, kurias visos 2 grupei kongreso priskirtos šalys ir teritorijos turi apmokėti 4 grupei kongreso priskirtom</text:span><text:span text:style-name="T4032">s šalims, pritaikius 29 straipsnyje nurodytus tarifus padidinamos 10 proc. siekiant sukaupti 4 grupės šalims skirtą Pašto paslaugų kokybės gerinimo fondą.</text:span></text:p>
      <text:p text:style-name="P4033"><text:span text:style-name="T4034">4</text:span><text:span text:style-name="T4035">.</text:span><text:span text:style-name="T4036"><text:s/></text:span><text:span text:style-name="T4037">Galutinės išlaidos, išskyrus susijusias su maišais M, TKKA siuntomis ir paštu dideliais kiekia</text:span><text:span text:style-name="T4038">is, kurias iki 2010 m. prie tikslinės sistemos prisijungsiančios 1 grupei kongreso priskirtos šalys ir teritorijos turi apmokėti 3 grupei kongreso priskirtoms šalims, pritaikius 29 straipsnyje nurodytus tarifus padidinamos 8 proc. siekiant sukaupti 3 grupė</text:span><text:span text:style-name="T4039">s šalims skirtą Pašto paslaugų kokybės gerinimo fondą.</text:span></text:p>
      <text:p text:style-name="P4040"><text:span text:style-name="T4041">5</text:span><text:span text:style-name="T4042">.</text:span><text:span text:style-name="T4043"><text:s/></text:span><text:span text:style-name="T4044">Galutinės išlaidos, išskyrus susijusias su maišais M, TKKA siuntomis ir paštu dideliais kiekiais, kurias 2010 m. prie tikslinės sistemos prisijungsiančios 1 grupei kongreso priskirtos šalys ir t</text:span><text:span text:style-name="T4045">eritorijos turi apmokėti 3 grupei kongreso priskirtoms šalims, pritaikius 29 straipsnyje nurodytus tarifus padidinamos 4 proc. siekiant sukaupti 3 grupės šalims skirtą Pašto paslaugų kokybės gerinimo fondą.</text:span></text:p>
      <text:p text:style-name="P4046"><text:span text:style-name="T4047">6</text:span><text:span text:style-name="T4048">. Nuo 2012 m. sausio 1 d. galutinės išlaidos</text:span><text:span text:style-name="T4049">, išskyrus susijusias su maišais M, TKKA siuntomis ir paštu dideliais kiekiais, kurias visos 2 grupei kongreso priskirtos šalys ir teritorijos turi apmokėti 3 grupei kongreso priskirtoms šalims, pritaikius 29 straipsnyje nurodytus tarifus padidinamos 4 pro</text:span><text:span text:style-name="T4050">c. siekiant sukaupti 3 grupės šalims skirtą Pašto paslaugų kokybės gerinimo fondą.</text:span></text:p>
      <text:p text:style-name="P4051"><text:span text:style-name="T4052">7</text:span><text:span text:style-name="T4053">. Galutinės išlaidos, išskyrus susijusias su maišais M, TKKA siuntomis ir paštu dideliais kiekiais, kurias visos 1 grupei kongreso priskirtos šalys ir teritorijos turi<text:s/></text:span><text:span text:style-name="T4054">apmokėti 8 proc. padidėjimu iki 2010 m. pasinaudojusioms 2 grupei kongreso priskirtoms šalims, pritaikius 29 straipsnyje nurodytus tarifus 2010 ir 2011 m. padidinamos 4 proc., o pritaikius 28 straipsnio 8 dalyje nurodytus tarifus 2012 ir 2013 m. padidinamo</text:span><text:span text:style-name="T4055">s 2 proc. siekiant sukaupti 2 grupės šalims skirtą Pašto paslaugų kokybės gerinimo fondą.</text:span></text:p>
      <text:p text:style-name="P4056"><text:span text:style-name="T4057">8</text:span><text:span text:style-name="T4058">. Galutinės išlaidos, išskyrus susijusias su maišais M, TKKA siuntomis ir paštu dideliais kiekiais, kurias visos 1 grupei kongreso priskirtos šalys ir teritorijo</text:span><text:span text:style-name="T4059">s turi apmokėti 1 proc. padidėjimu iki 2010 m. pasinaudojusioms 2 grupei kongreso priskirtoms šalims, pritaikius 29 straipsnyje nurodytus tarifus 2010 ir 2011 m. padidinamos 1 proc. siekiant sukaupti 2 grupės šalims skirtą Pašto paslaugų kokybės gerinimo f</text:span><text:span text:style-name="T4060">ondą.</text:span></text:p>
      <text:p text:style-name="P4061"><text:span text:style-name="T4062">9</text:span><text:span text:style-name="T4063">. Bendros galutinės išlaidos, kurias reikia padengti siekiant sukaupti 2–5 grupių šalims skirtą Pašto paslaugų kokybės gerinimo fondą, kasmet turi sudaryti ne mažiau kaip 12 565 SDR kiekvienai šaliai gavėjai.</text:span><text:span text:style-name="T4064"><text:s/></text:span><text:span text:style-name="T4065">Papildomą sumą, būtiną šiai ribai<text:s/></text:span><text:span text:style-name="T4066">pasiekti, proporcingai moka iki 2010 m. prie tikslinės sistemos prisijungusios šalys pagal apsikeistą pašto kiekį.</text:span></text:p>
      <text:p text:style-name="P4067"><text:span text:style-name="T4068">10</text:span><text:span text:style-name="T4069">.</text:span><text:span text:style-name="T4070"><text:s/>Regioniniai projektai turėtų ypač skatinti PPS programų, skirtų pašto paslaugų kokybei gerinti, įgyvendinimą ir sąnaudų apskaitos sis</text:span><text:span text:style-name="T4071">temų įdiegimą besivystančiose šalyse. Pašto eksploatacijos taryba, vėliausiai<text:s/></text:span><text:span text:style-name="T4072">2010</text:span><text:span text:style-name="T4073"> m., nustatys šių projektų finansavimo tvarką.</text:span></text:p>
      <text:p text:style-name="P4074"><text:span text:style-name="T4075">31</text:span><text:span text:style-name="T4076"> </text:span><text:span text:style-name="T4077">straipsnis</text:span></text:p>
      <text:p text:style-name="P4078"><text:span text:style-name="T4079">Tranzito išlaidos</text:span></text:p>
      <text:p text:style-name="P4080"/>
      <text:p text:style-name="P4081"><text:span text:style-name="T4082">1</text:span><text:span text:style-name="T4083">. Jei du<text:s/></text:span><text:span text:style-name="T4084">paskirtieji operatoriai</text:span><text:span text:style-name="T4085"><text:s/>arba dvi tos pačios<text:s/></text:span><text:span text:style-name="T4086">šalies</text:span><text:span text:style-name="T4087"><text:s/></text:span><text:span text:style-name="T4088">narės</text:span><text:span text:style-name="T4089"><text:s/>įmonės keičiasi u</text:span><text:span text:style-name="T4090">ždaromis važtomis ir atviru tranzitu siunčiamomis siuntomis tarpininkaujant vienam ar keliems kitiems<text:s/></text:span><text:span text:style-name="T4091">paskirtiesiems operatoriams</text:span><text:span text:style-name="T4092"><text:s/>(trečiosioms tarnyboms), taikomas mokestis tranzito išlaidoms padengti. Į pastarąjį įeina atlygis už suteiktas paslaugas, susi</text:span><text:span text:style-name="T4093">jusias su sausumos, jūrų ir oro tranzitu.<text:s/></text:span><text:span text:style-name="T4094">Šis principas taip pat taikomas nuklydusioms siuntoms ir neteisingai nukreiptoms važtoms.</text:span></text:p>
      <text:p text:style-name="P4095"/>
      <text:p text:style-name="P4096"><text:span text:style-name="T4097">2 SKYRIUS</text:span></text:p>
      <text:p text:style-name="P4098">Kitos nuostatos</text:p>
      <text:p text:style-name="P4099"/>
      <text:p text:style-name="P4100"><text:span text:style-name="T4101">32</text:span><text:span text:style-name="T4102"> straipsnis</text:span></text:p>
      <text:p text:style-name="P4103"><text:span text:style-name="T4104">Pagrindiniai tarifai ir nuostatos, susijusios su vežimo oro keliu išlaid</text:span><text:span text:style-name="T4105">omis</text:span></text:p>
      <text:p text:style-name="P4106"/>
      <text:p text:style-name="P4107"><text:span text:style-name="T4108">1</text:span><text:span text:style-name="T4109">. Pagrindinį siuntų vežimo oro keliu tarifą, kurį tarpusavyje atsiskaitydami taiko<text:s/></text:span><text:span text:style-name="T4110">paskirtieji operatoriai</text:span><text:span text:style-name="T4111">, tvirtina Pašto eksploatacijos taryba. Šį tarifą Tarptautinis biuras apskaičiuoja pagal formulę, nurodytą Pašto korespondencijos reglament</text:span><text:span text:style-name="T4112">e.</text:span></text:p>
      <text:p text:style-name="P4113"><text:span text:style-name="T4114">2</text:span><text:span text:style-name="T4115">. Uždarų važtų, pirmenybinių siuntų, oro pašto siuntų ir oro pašto siuntinių, siunčiamų atviru tranzitu,<text:s/></text:span><text:span text:style-name="T4116">nuklydusių siuntų ir neteisingai nukreiptų važtų<text:s/></text:span><text:span text:style-name="T4117">vežimo oro keliu išlaidų apskaičiavimas, taip pat su tuo susiję atsiskaitymo būdai, nurodyti P</text:span><text:span text:style-name="T4118">ašto korespondencijos reglamente ir Pašto siuntinių reglamente.</text:span></text:p>
      <text:p text:style-name="P4119"><text:span text:style-name="T4120">3</text:span><text:span text:style-name="T4121">. Vežimo oro keliu išlaidas už visą atstumą apmoka:</text:span></text:p>
      <text:p text:style-name="P4122"><text:span text:style-name="T4123">3.1</text:span><text:span text:style-name="T4124">. jei tai uždaros važtos, – išsiuntimo šalies<text:s/></text:span><text:span text:style-name="T4125">paskirtasis operatorius</text:span><text:span text:style-name="T4126">, įskaitant atvejus, kai šios važtos siunčiamos tranzitu per vieną ar kelis tarpinius<text:s/></text:span><text:span text:style-name="T4127">paskirtuosius operatorius</text:span><text:span text:style-name="T4128">;</text:span></text:p>
      <text:p text:style-name="P4129"><text:span text:style-name="T4130">3.2</text:span><text:span text:style-name="T4131">. jei tai pirmenybinės siuntos ir oro pašto siuntos, siunčiamos atviru tranzitu, įskaitant nuklydusias siuntas, –<text:s/></text:span><text:span text:style-name="T4132">paskirtasis operatoriu</text:span><text:span text:style-name="T4133">s</text:span><text:span text:style-name="T4134">, kuris perduoda tas siuntas kitam<text:s/></text:span><text:span text:style-name="T4135">paskirtajam operatoriui</text:span><text:span text:style-name="T4136">.</text:span></text:p>
      <text:p text:style-name="P4137"><text:span text:style-name="T4138">4</text:span><text:span text:style-name="T4139">. Tos pačios taisyklės galioja ir siuntoms, neapmokestinamoms sausumos ir jūrų tranzito mokesčiu, jei jos vežamos oro keliu.</text:span></text:p>
      <text:p text:style-name="P4140"><text:span text:style-name="T4141">5</text:span><text:span text:style-name="T4142">.<text:s/></text:span><text:span text:style-name="T4143">Kiekvienas</text:span><text:span text:style-name="T4144"><text:s/></text:span><text:span text:style-name="T4145">paskirtasis<text:s/></text:span><text:span text:style-name="T4146">gavimo<text:s/></text:span><text:span text:style-name="T4147">operatorius</text:span><text:span text:style-name="T4148">, užtikrinantis<text:s/></text:span><text:span text:style-name="T4149">tarptautinio pašto vežimą oro keliu savo šalies viduje, turi teisę į papildomų išlaidų, susijusių su tuo vežimu, atlyginimą, jei įveikto kelio svertinis vidutinis atstumas didesnis negu 300 kilometrų. Pašto eksploatacijos taryba svertinį vidutinį atstumą g</text:span><text:span text:style-name="T4150">ali pakeisti kitu tinkamu kriterijumi. Jeigu nėra susitarimo, kuriame numatomas nemokamas vežimas, mokesčiai turi būti vienodi už visas iš užsienio gautas pirmenybines ir oro keliu vežamas važtas, nesvarbu, ar toliau šis paštas siunčiamas oro keliu, ar ne.</text:span></text:p>
      <text:p text:style-name="P4151"><text:span text:style-name="T4152">6</text:span><text:span text:style-name="T4153">. Tačiau, jei atlyginimas už galutines išlaidas, kurį ima<text:s/></text:span><text:span text:style-name="T4154">paskirtasis<text:s/></text:span><text:span text:style-name="T4155">gavimo<text:s/></text:span><text:span text:style-name="T4156">operatorius</text:span><text:span text:style-name="T4157">, grindžiamas tik sąnaudomis arba vidaus tarifais, nėra išmokamas joks papildomas atlyginimas už vežimą oro keliu šalies viduje.</text:span></text:p>
      <text:p text:style-name="P4158"><text:span text:style-name="T4159">7</text:span><text:span text:style-name="T4160">.<text:s/></text:span><text:span text:style-name="T4161">Paskirtasis<text:s/></text:span><text:span text:style-name="T4162">gavimo<text:s/></text:span><text:span text:style-name="T4163">operato</text:span><text:span text:style-name="T4164">rius</text:span><text:span text:style-name="T4165">, apskaičiuodamas svertinį vidutinį atstumą, neatsižvelgia į jokių važtų, už kurias galutinės išlaidos apskaičiuojamos pagal<text:s/></text:span><text:span text:style-name="T4166">paskirtojo<text:s/></text:span><text:span text:style-name="T4167">gavimo<text:s/></text:span><text:span text:style-name="T4168">operatoriaus</text:span><text:span text:style-name="T4169"><text:s/>tik sąnaudomis arba vidaus tarifais pagrįstą sistemą, svorį.</text:span></text:p>
      <text:p text:style-name="P4170"><text:span text:style-name="T4171">33</text:span><text:span text:style-name="T4172"> </text:span><text:span text:style-name="T4173">straipsnis</text:span></text:p>
      <text:p text:style-name="P4174"><text:span text:style-name="T4175">Pašto siuntinių</text:span><text:span text:style-name="T4176"><text:s/>tarifų dalys už vežimą sausuma ir už vežimą jūra</text:span></text:p>
      <text:p text:style-name="P4177"/>
      <text:p text:style-name="P4178"><text:span text:style-name="T4179">1</text:span><text:span text:style-name="T4180">. Už siuntinius, kuriais keičiasi du<text:s/></text:span><text:span text:style-name="T4181">paskirtieji operatoriai</text:span><text:span text:style-name="T4182">, yra priskaičiuojamos įeinamosios sausumos tarifų dalys, kurios apskaičiuojamos sudedant pagrindinį tarifą už siuntinį ir pagrindinį tarifą</text:span><text:span text:style-name="T4183"><text:s/>už kilogramą, kurie nustatyti reglamente.</text:span></text:p>
      <text:p text:style-name="P4184"><text:span text:style-name="T4185">1.1</text:span><text:span text:style-name="T4186">. Atsižvelgdami į pirmiau minėtus pagrindinius tarifus,<text:s/></text:span><text:span text:style-name="T4187">paskirtieji operatoriai</text:span><text:span text:style-name="T4188"><text:s/>gali reikalauti papildomų tarifų už siuntinį ir už kilogramą, remdamiesi reglamento nuostatomis.</text:span></text:p>
      <text:p text:style-name="P4189"><text:span text:style-name="T4190">1.2</text:span><text:span text:style-name="T4191">. 1 dalyje ir 1.1 punk</text:span><text:span text:style-name="T4192">te nurodytas tarifų dalis apmoka išsiuntimo šalies<text:s/></text:span><text:span text:style-name="T4193">paskirtasis operatorius</text:span><text:span text:style-name="T4194">, nebent Pašto siuntinių reglamente numatyta išimtis dėl šio principo.</text:span></text:p>
      <text:p text:style-name="P4195"><text:span text:style-name="T4196">1.3</text:span><text:span text:style-name="T4197">. Įeinamosios sausumos tarifų dalys turi būti vienodos visoje kiekvienos šalies teritorijoje.</text:span></text:p>
      <text:p text:style-name="P4198"><text:span text:style-name="T4199">2</text:span><text:span text:style-name="T4200">. Už<text:s/></text:span><text:span text:style-name="T4201">siuntinius, kuriais keičiasi du<text:s/></text:span><text:span text:style-name="T4202">paskirtieji operatoriai</text:span><text:span text:style-name="T4203"><text:s/>ar dvi tos pačios šalies įmonės, dalyvaujant<text:s/></text:span><text:span text:style-name="T4204">vienos</text:span><text:span text:style-name="T4205"><text:s/>ar kelių kitų<text:s/></text:span><text:span text:style-name="T4206">paskirtųjų operatorių</text:span><text:span text:style-name="T4207"><text:s/>žemės tarnyboms, tų<text:s/></text:span><text:span text:style-name="T4208">paskirtųjų operatorių</text:span><text:span text:style-name="T4209">, kurių tarnybos dalyvauja vežant siuntinius per jų teritoriją, naudai<text:s/></text:span><text:span text:style-name="T4210">priskaičiuojamos reglamente nustatytos tarifų dalys už tranzitą sausuma, atsižvelgiant į atstumą.</text:span></text:p>
      <text:p text:style-name="P4211"><text:span text:style-name="T4212">2.1</text:span><text:span text:style-name="T4213">. Už atviru tranzitu vežamus siuntinius tarpiniai<text:s/></text:span><text:span text:style-name="T4214">paskirtieji operatoriai</text:span><text:span text:style-name="T4215"><text:s/>turi<text:s/></text:span><text:span text:style-name="T4216">teisę</text:span><text:span text:style-name="T4217"><text:s/>reikalauti reglamente nustatytos sutartinio tarifo dalies už siunt</text:span><text:span text:style-name="T4218">inį.</text:span></text:p>
      <text:p text:style-name="P4219"><text:span text:style-name="T4220">2.2</text:span><text:span text:style-name="T4221">. Tarifų dalis už tranzitą sausuma apmoka išsiuntimo šalies<text:s/></text:span><text:span text:style-name="T4222">paskirtasis operatorius</text:span><text:span text:style-name="T4223">, nebent Pašto siuntinių reglamente numatyta išimtis dėl šio principo.</text:span></text:p>
      <text:p text:style-name="P4224"><text:span text:style-name="T4225">3</text:span><text:span text:style-name="T4226">. Kiekvienas<text:s/></text:span><text:span text:style-name="T4227">paskirtasis operatorius</text:span><text:span text:style-name="T4228">,<text:s/></text:span><text:span text:style-name="T4229">kurio</text:span><text:span text:style-name="T4230"><text:s/>tarnybos dalyvauja vežant siuntinius jūra</text:span><text:span text:style-name="T4231">, turi teisę reikalauti tarifų dalių už vežimą jūra. Šias dalis apmoka išsiuntimo šalies<text:s/></text:span><text:span text:style-name="T4232">paskirtasis operatorius</text:span><text:span text:style-name="T4233">, nebent Pašto siuntinių reglamente numatyta išimtis dėl šio principo.</text:span></text:p>
      <text:p text:style-name="P4234"><text:span text:style-name="T4235">3.1</text:span><text:span text:style-name="T4236">. Tarifo dalis už kiekvieną vežimą jūra, atsižvelgiant į atstumą,<text:s/></text:span><text:span text:style-name="T4237">yra nustatyta Pašto siuntinių reglamente.</text:span></text:p>
      <text:p text:style-name="P4238"><text:span text:style-name="T4239">3.2</text:span><text:span text:style-name="T4240">.<text:s/></text:span><text:span text:style-name="T4241">Paskirtieji operatoriai</text:span><text:span text:style-name="T4242"><text:s/>turi teisę padidinti tarifo dalį už vežimą jūra, apskaičiuotą pagal 3.1 punkto nuostatas, daugiausia 50 proc., o sumažinti gali savo nuožiūra.</text:span></text:p>
      <text:p text:style-name="P4243"><text:span text:style-name="T4244">34</text:span><text:span text:style-name="T4245"> </text:span><text:span text:style-name="T4246">straipsnis</text:span></text:p>
      <text:p text:style-name="P4247"><text:span text:style-name="T4248">Pašto eksploatacij</text:span><text:span text:style-name="T4249">os tarybos įgaliojimai nustatyti išlaidų sumos ir tarifų dalių dydį</text:span></text:p>
      <text:p text:style-name="P4250"/>
      <text:p text:style-name="P4251"><text:span text:style-name="T4252">1</text:span><text:span text:style-name="T4253">. Pašto eksploatacijos taryba nustato toliau išvardytas išlaidas ir tarifų dalis, kurias<text:s/></text:span><text:span text:style-name="T4254">paskirtieji operatoriai</text:span><text:span text:style-name="T4255"><text:s/>privalo sumokėti laikydamiesi reglamentuose nustatytų sąlygų:</text:span></text:p>
      <text:p text:style-name="P4256"><text:span text:style-name="T4257">1.1</text:span><text:span text:style-name="T4258">. tranzito išlaidos už bent vienos trečiosios šalies atliekamą pašto korespondencijos važtų apdorojimą ir vežimą;</text:span></text:p>
      <text:p text:style-name="P4259"><text:span text:style-name="T4260">1.2</text:span><text:span text:style-name="T4261">. pagrindinis tarifas ir vežimo oro keliu išlaidos, taikomos oro pašto siuntoms;</text:span></text:p>
      <text:p text:style-name="P4262"><text:span text:style-name="T4263">1.3</text:span><text:span text:style-name="T4264">. įeinamosios sausumos tarifų dalys už gaunamų<text:s/></text:span><text:span text:style-name="T4265">siuntinių apdorojimą;</text:span></text:p>
      <text:p text:style-name="P4266"><text:span text:style-name="T4267">1.4</text:span><text:span text:style-name="T4268">. tarifų dalys už tranzitą sausuma, mokamos už trečiosios šalies atliekamą siuntinių apdorojimą ir vežimą;</text:span></text:p>
      <text:p text:style-name="P4269"><text:span text:style-name="T4270">1.5</text:span><text:span text:style-name="T4271">. tarifų dalys už siuntinių vežimą jūra.</text:span></text:p>
      <text:p text:style-name="P4272"><text:span text:style-name="T4273">2</text:span><text:span text:style-name="T4274">. Galima peržiūra, atliekama taikant metodiką, užtikrinančią teisingą atlyginimą paslaugas teikiantiems<text:s/></text:span><text:span text:style-name="T4275">paskirtiesiems operatoriams</text:span><text:span text:style-name="T4276">, turi remtis patikimais ir reprezentatyviais ekonominiais ir finansiniais duomenimis. Datą, nuo kurios įsigalioja galimas sp</text:span><text:span text:style-name="T4277">rendimas dėl pakeitimo, nustato Pašto eksploatacijos taryba.</text:span></text:p>
      <text:p text:style-name="P4278"/>
      <text:p text:style-name="P4279"><text:span text:style-name="T4280">Ketvirtoji ANTRAŠTINĖ dalis</text:span></text:p>
      <text:p text:style-name="P4281">Baigiamosios nuostatos</text:p>
      <text:p text:style-name="P4282"/>
      <text:p text:style-name="P4283"><text:span text:style-name="T4284">35</text:span><text:span text:style-name="T4285"> straipsnis</text:span></text:p>
      <text:p text:style-name="P4286"><text:span text:style-name="T4287">Su Konvencija ir reglamentais susijusių pasiūlymų patvirtinimo sąlygos</text:span></text:p>
      <text:p text:style-name="P4288"/>
      <text:p text:style-name="P4289"><text:span text:style-name="T4290">1</text:span><text:span text:style-name="T4291">. Tam, kad siūlymai, pateikti kongresui i</text:span><text:span text:style-name="T4292">r susiję su šia Konvencija, įsigaliotų, jiems turi pritarti kongrese dalyvaujančių šalių, turinčių balsavimo teisę, narių dauguma. Balsuojant turi dalyvauti mažiausiai pusė kongrese dalyvaujančių šalių narių, turinčių balsavimo teisę.</text:span></text:p>
      <text:p text:style-name="P4293"><text:span text:style-name="T4294">2</text:span><text:span text:style-name="T4295">. Tam, kad siūly</text:span><text:span text:style-name="T4296">mai, susiję su Pašto korespondencijos reglamentu ir Pašto siuntinių reglamentu, įsigaliotų, jiems turi pritarti dauguma Pašto eksploatacijos tarybos narių, turinčių balsavimo teisę.</text:span></text:p>
      <text:p text:style-name="P4297"><text:span text:style-name="T4298">3</text:span><text:span text:style-name="T4299">. Laikotarpiu tarp dviejų kongresų pateikti siūlymai, susiję su šia K</text:span><text:span text:style-name="T4300">onvencija ir jos Baigiamuoju protokolu, įsigalioja, jei jie yra priimti:</text:span></text:p>
      <text:p text:style-name="P4301"><text:span text:style-name="T4302">3.1</text:span><text:span text:style-name="T4303">. dviem trečdaliais balsų, mažiausiai pusės Sąjungos šalių narių, turinčių balsavimo teisę ir dalyvavusių balsuojant, jei siūlomi straipsnių pakeitimai;</text:span></text:p>
      <text:p text:style-name="P4304"><text:span text:style-name="T4305">3.2</text:span><text:span text:style-name="T4306">. balsų dauguma,</text:span><text:span text:style-name="T4307"><text:s/>jei siūlymai susiję su nuostatų aiškinimu.</text:span></text:p>
      <text:p text:style-name="P4308"><text:span text:style-name="T4309">4</text:span><text:span text:style-name="T4310">. Nepaisant 3.1 punkto nuostatų, kiekviena šalis narė, kurios teisės aktai dar nėra suderinti su siūlomu pakeitimu, turi teisę per devyniasdešimt dienų nuo paskelbimo apie pakeitimą raštu pareikšti Tarptauti</text:span><text:span text:style-name="T4311">nio biuro generaliniam direktoriui apie tai, jog neturi galimybės jo priimti.</text:span></text:p>
      <text:p text:style-name="P4312"><text:span text:style-name="T4313">36</text:span><text:span text:style-name="T4314"> straipsnis</text:span></text:p>
      <text:p text:style-name="P4315"><text:span text:style-name="T4316">Kongreso metu pateiktos išlygos</text:span></text:p>
      <text:p text:style-name="P4317"/>
      <text:p text:style-name="P4318"><text:span text:style-name="T4319">1</text:span><text:span text:style-name="T4320">. Bet kokia išlyga, nesuderinama su Sąjungos tikslais ir uždaviniais, yra neleistina.</text:span></text:p>
      <text:p text:style-name="P4321"><text:span text:style-name="T4322">2</text:span><text:span text:style-name="T4323">. Paprastai šalys narės, kuri</text:span><text:span text:style-name="T4324">ų nuomonės nepalaiko kitos šalys narės, turi pasistengti, kiek tai įmanoma, prisijungti prie daugumos nuomonės. Išlyga turi būti pateikiama tik esant tikrai būtinybei ir tinkamai pagrįsta.</text:span></text:p>
      <text:p text:style-name="P4325"><text:span text:style-name="T4326">3</text:span><text:span text:style-name="T4327">. Išlygos, susijusios su šios Konvencijos straipsniais, turi b</text:span><text:span text:style-name="T4328">ūti pateiktos kongresui rašytinio pasiūlymo forma viena iš Tarptautinio biuro darbo kalbų, laikantis su tuo susijusių Kongresų vidaus reglamento nuostatų.</text:span></text:p>
      <text:p text:style-name="P4329"><text:span text:style-name="T4330">4</text:span><text:span text:style-name="T4331">. Tam, kad kongresui pateikta išlyga būtų priimta, ją turi palaikyti dauguma, kuri būtina dėl<text:s/></text:span><text:span text:style-name="T4332">straipsnio, su kuriuo susijusi išlyga, pakeitimo.</text:span></text:p>
      <text:p text:style-name="P4333"><text:span text:style-name="T4334">5</text:span><text:span text:style-name="T4335">. Paprastai išlyga yra taikoma remiantis tarpusavio sąveikos principu tarp ją pateikusios šalies narės ir kitų šalių narių.</text:span></text:p>
      <text:p text:style-name="P4336"><text:span text:style-name="T4337">6</text:span><text:span text:style-name="T4338">. Su šia Konvencija susijusi išlyga įtraukiama į jos Baigiamąjį protokol</text:span><text:span text:style-name="T4339">ą, remiantis pasiūlymu, kurį priima kongresas.</text:span></text:p>
      <text:p text:style-name="P4340"/>
      <text:p text:style-name="P4341"><text:span text:style-name="T4342">37</text:span><text:span text:style-name="T4343"> straipsnis</text:span></text:p>
      <text:p text:style-name="P4344"><text:span text:style-name="T4345">Konvencijos įsigaliojimas ir jos galiojimo trukmė</text:span></text:p>
      <text:p text:style-name="P4346"/>
      <text:p text:style-name="P4347"><text:span text:style-name="T4348">1</text:span><text:span text:style-name="T4349">. Ši Konvencija įsigalioja nuo<text:s/></text:span><text:span text:style-name="T4350">2010</text:span><text:span text:style-name="T4351"> </text:span><text:span text:style-name="T4352">m. sausio 1 d.</text:span><text:span text:style-name="T4353"><text:s/>ir galios iki kito kongreso aktų įsigaliojimo.</text:span></text:p>
      <text:p text:style-name="P4354"/>
      <text:p text:style-name="P4355">Tai patvirtindami, šalių narių vyriausybių įgaliotieji atstovai pasirašė vieną šios Konvencijos egzempliorių, kuris deponuojamas Tarptautinio biuro generaliniam direktoriui. Pasaulinės pašto sąjungos Tarptautinis biuras perduoda po vieną šio egzemplioriaus kopiją kiekvienai šaliai.</text:p>
      <text:p text:style-name="P4356"/>
      <text:p text:style-name="P4357"><text:span text:style-name="T4358">Priim</text:span><text:span text:style-name="T4359">ta<text:s/></text:span><text:span text:style-name="T4360">2008 m. rugpjūčio 12 d. Ženevoje.</text:span></text:p>
      <text:p text:style-name="P4361">______________________</text:p>
      <text:p text:style-name="P4362"/>
      <text:p text:style-name="P4363"><text:span text:style-name="T4364">PASAULINĖS PAŠTO KONVENCIJOS BAIGIAMASIS PROTOKOLAS</text:span></text:p>
      <text:p text:style-name="P4365"/>
      <text:p text:style-name="P4366">Pasirašydami Pasaulinę pašto konvenciją, priimtą šią dieną, toliau pasirašę įgaliotieji atstovai susitarė:</text:p>
      <text:p text:style-name="P4367"/>
      <text:p text:style-name="P4368">I straipsnis</text:p>
      <text:p text:style-name="P4369">Pašto siuntų priklausomybė. Susigrąžinimas. Adreso keitimas arba taisymas</text:p>
      <text:p text:style-name="P4370"/>
      <text:p text:style-name="P4371"><text:span text:style-name="T4372">1</text:span><text:span text:style-name="T4373">. Konvencijos 5 straipsnio 1 ir 2 dalys netaikomos Airijai, Antigvai ir Barbudai, Bahreinui (Karalystei), Barbadosui, Belizui, Botsvanai, Brunėjaus Darusalamui, Dominikai, Egiptui, Fidžiui,<text:s/></text:span><text:span text:style-name="T4374">Gajanai, Gambijai, Grenadai, Honkongui, Jungtinei Didžiosios Britanijos ir Šiaurės Airijos Karalystei, Jungtinei Karalystei priklausančioms užjūrio teritorijoms, Jamaikai, Kanadai, Kenijai, Kinijai, Kiribačiui, Kuveitui, Lesotui, Malaizijai, Malaviui, Maur</text:span><text:span text:style-name="T4375">icijui, Naujajai Zelandijai, Nauru, Nigerijai, Papua ir Naujajai Gvinėjai, Sent Kristoferiui ir Neviui, Sent Lusijai, Sent Vinsentui ir Grenadinams, Saliamono saloms, Samoa, Seišeliams, Siera Leonei, Singapūrui, Svazilandui, Tanzanijos Jungtinei Respublika</text:span><text:span text:style-name="T4376">i, Trinidadui ir Tobagui, Tuvalu, Ugandai, Vanuatu ir Zambijai.</text:span></text:p>
      <text:p text:style-name="P4377"><text:span text:style-name="T4378">2</text:span><text:span text:style-name="T4379">. Konvencijos 5 straipsnio 1 ir 2 dalys taip pat netaikomos Austrijai, Danijai ir Irano Islamo Respublikai, kurių teisės aktai neleidžia susigrąžinti pašto korespondencijos siuntų arba ke</text:span><text:span text:style-name="T4380">isti jų adresą siuntėjo prašymu nuo to momento, kai gavėjas buvo informuotas apie siuntos gavimą jo adresu.</text:span></text:p>
      <text:p text:style-name="P4381"><text:span text:style-name="T4382">3</text:span><text:span text:style-name="T4383">. Konvencijos 5 straipsnio 1 dalis netaikoma Australijai, Ganai ir Zimbabvei.</text:span></text:p>
      <text:p text:style-name="P4384"><text:span text:style-name="T4385">4</text:span><text:span text:style-name="T4386">. Konvencijos 5 straipsnio 2 dalis netaikoma Bahamoms,<text:s/></text:span><text:span text:style-name="T4387">Belgijai,</text:span><text:span text:style-name="T4388"><text:s/>Irakui, Mianmarui ir Korėjos Liaudies Respublikai, kurių teisės aktai neleidžia susigrąžinti pašto korespondencijos siuntų ar keisti jų adreso siuntėjo prašymu.</text:span></text:p>
      <text:p text:style-name="P4389"><text:span text:style-name="T4390">5</text:span><text:span text:style-name="T4391">. Konvencijos 5 straipsnio 2 dalis netaikoma Jungtinėms Amerikos Valstijoms.</text:span></text:p>
      <text:p text:style-name="P4392"><text:span text:style-name="T4393">6</text:span><text:span text:style-name="T4394">. Konvencijos 5 straipsnio 2 dalis Australijai taikoma tiek, kiek ji yra suderinta su šios šalies vidaus teisės aktais.</text:span></text:p>
      <text:p text:style-name="P4395"><text:span text:style-name="T4396">7</text:span><text:span text:style-name="T4397">. Nukrypstant nuo Konvencijos 5 straipsnio 2 dalies, Filipinai, Kongo Demokratinė Respublika, Salvadoras, Panamos Respublika ir V</text:span><text:span text:style-name="T4398">enesuela turi teisę negrąžinti siuntinio po to, kai gavėjas pareikalavo jo muitinio tikrinimo, kadangi tai prieštarauja šių šalių muitinės teisės aktams.</text:span></text:p>
      <text:p text:style-name="P4399">II straipsnis</text:p>
      <text:p text:style-name="P4400">Tarifai</text:p>
      <text:p text:style-name="P4401"/>
      <text:p text:style-name="P4402"><text:span text:style-name="T4403">1</text:span><text:span text:style-name="T4404">. Nukrypstant nuo Konvencijos<text:s/></text:span><text:span text:style-name="T4405">6 </text:span><text:span text:style-name="T4406">straipsnio</text:span><text:span text:style-name="T4407">, Australijai</text:span><text:span text:style-name="T4408">,<text:s/></text:span><text:span text:style-name="T4409">Kanadai ir Naujaj</text:span><text:span text:style-name="T4410">ai Zelandijai</text:span><text:span text:style-name="T4411"><text:s/></text:span><text:span text:style-name="T4412">leidžiama</text:span><text:span text:style-name="T4413"><text:s/>taikyti pašto tarifus, kurie nenumatyti reglamentuose, jei tie tarifai neprieštarauja šių šalių teisės aktams.</text:span></text:p>
      <text:p text:style-name="P4414"/>
      <text:p text:style-name="P4415">III straipsnis</text:p>
      <text:p text:style-name="P4416">Išimtis dėl nemokamo sekogramų siuntimo</text:p>
      <text:p text:style-name="P4417"/>
      <text:p text:style-name="P4418"><text:span text:style-name="T4419">1</text:span><text:span text:style-name="T4420">. Nukrypstant nuo Konvencijos<text:s/></text:span><text:span text:style-name="T4421">7 </text:span><text:span text:style-name="T4422">straipsnio</text:span><text:span text:style-name="T4423">, Indonezijai</text:span><text:span text:style-name="T4424">,<text:s/></text:span><text:span text:style-name="T4425">Se</text:span><text:span text:style-name="T4426">nt Vinsentui ir Grenadinams ir Turkijai,</text:span><text:span text:style-name="T4427"><text:s/>kurios, teikdamos vidaus pašto paslaugas, neleidžia nemokamai siųsti sekogramų, leidžiama imti siuntimo mokestį ir mokesčius už specialiąsias paslaugas, kurie vis dėlto neturi būti didesni už tuos, kurie imami teiki</text:span><text:span text:style-name="T4428">ant vidaus pašto paslaugas.</text:span></text:p>
      <text:p text:style-name="P4429"><text:span text:style-name="T4430">2</text:span><text:span text:style-name="T4431">. Nukrypstant nuo Konvencijos<text:s/></text:span><text:span text:style-name="T4432">7 </text:span><text:span text:style-name="T4433">straipsnio</text:span><text:span text:style-name="T4434">, Australijai</text:span><text:span text:style-name="T4435">,<text:s/></text:span><text:span text:style-name="T4436">Austrijai, Japonijai, Jungtinėms Amerikos Valstijoms, Jungtinei Didžiosios Britanijos ir Šiaurės Airijos Karalystei, Kanadai, Šveicarijai ir Vokietijai</text:span><text:span text:style-name="T4437"><text:s/>leidžiama imti</text:span><text:span text:style-name="T4438"><text:s/>mokesčius už specialiąsias paslaugas, kurie imami už sekogramas teikiant vidaus pašto paslaugas.</text:span></text:p>
      <text:p text:style-name="P4439"/>
      <text:p text:style-name="P4440">IV straipsnis</text:p>
      <text:p text:style-name="P4441">Pagrindinės paslaugos</text:p>
      <text:p text:style-name="P4442"/>
      <text:p text:style-name="P4443"><text:span text:style-name="T4444">1</text:span><text:span text:style-name="T4445">. Nepaisant Konvencijos 12 straipsnio nuostatų, Australija nepritaria, kad būtų išplėstos pagrindinės paslaugos, įt</text:span><text:span text:style-name="T4446">raukiant į jas pašto siuntinius.</text:span></text:p>
      <text:p text:style-name="P4447"><text:span text:style-name="T4448">2</text:span><text:span text:style-name="T4449">. Konvencijos 12 straipsnio 2.4 punktas netaikomas Didžiajai Britanijai, kurios nacionalinės teisės aktuose nustatyta žemesnė svorio riba. Su sveikatos apsauga ir sauga susiję teisės aktai apriboja maišų su paštu svorį</text:span><text:span text:style-name="T4450"><text:s/>iki 20 kilogramų.</text:span></text:p>
      <text:p text:style-name="P4451"><text:span text:style-name="T4452">3</text:span><text:span text:style-name="T4453">.<text:s/></text:span><text:span text:style-name="T4454">Nepaisant Konvencijos 12 straipsnio 2.4 punkto nuostatų, Kazachstanui ir Uzbekistanui leidžiama iki 20 kilogramų apriboti didžiausią gaunamų ir išsiunčiamų maišų M svorį.</text:span></text:p>
      <text:p text:style-name="P4455"/>
      <text:p text:style-name="P4456"><text:span text:style-name="T4457">V straipsnis</text:span></text:p>
      <text:p text:style-name="P4458">Įteikimo pranešimas</text:p>
      <text:p text:style-name="P4459"/>
      <text:p text:style-name="P4460"><text:span text:style-name="T4461">1</text:span><text:span text:style-name="T4462">.<text:s/></text:span><text:span text:style-name="T4463">Kanada</text:span><text:span text:style-name="T4464"><text:s/></text:span><text:span text:style-name="T4465">turi<text:s/></text:span><text:span text:style-name="T4466">teisę</text:span><text:span text:style-name="T4467"><text:s/>netaikyti Konvencijos 13 straipsnio 4.3 punkto siuntiniams, kadangi ji neteikia pranešimo apie siuntinių įteikimą paslaugos teikdama vidaus pašto paslaugas.</text:span></text:p>
      <text:p text:style-name="P4468"/>
      <text:p text:style-name="P4469"><text:span text:style-name="T4470">VI<text:s/></text:span><text:span text:style-name="T4471">straipsnis</text:span></text:p>
      <text:p text:style-name="P4472">Tarptautinės komercinės korespondencijos su atsakymu (TKKA) paslauga</text:p>
      <text:p text:style-name="P4473"/>
      <text:p text:style-name="P4474"><text:span text:style-name="T4475">1</text:span><text:span text:style-name="T4476">. N</text:span><text:span text:style-name="T4477">epaisant Konvencijos 13 straipsnio 4.1 punkto,<text:s/></text:span><text:span text:style-name="T4478">Bulgarijos Respublika</text:span><text:span text:style-name="T4479"><text:s/>teiks TKKA paslaugą po derybų su<text:s/></text:span><text:span text:style-name="T4480">suinteresuota</text:span><text:span text:style-name="T4481"><text:s/></text:span><text:span text:style-name="T4482">šalimi nare</text:span><text:span text:style-name="T4483">.</text:span></text:p>
      <text:p text:style-name="P4484"><text:span text:style-name="T4485">VII</text:span><text:span text:style-name="T4486"><text:s/>straipsnis</text:span></text:p>
      <text:p text:style-name="P4487">Draudimai pašto korespondencijai</text:p>
      <text:p text:style-name="P4488"/>
      <text:p text:style-name="P4489"><text:span text:style-name="T4490">1</text:span><text:span text:style-name="T4491">. Išimties tvarka<text:s/></text:span><text:span text:style-name="T4492">Libanas</text:span><text:span text:style-name="T4493"><text:s/>ir<text:s/></text:span><text:span text:style-name="T4494">Korėjos Liaudies Demokratinė Respublika<text:s/></text:span><text:span text:style-name="T4495">nepr</text:span><text:span text:style-name="T4496">iima registruotųjų siuntų, kuriose siunčiama monetos, banknotai, bet kokie pareikštiniai vertybiniai popieriai, kelionės čekiai, apdirbta ar neapdirbta platina, auksas ar sidabras, brangakmeniai, juvelyriniai dirbiniai ir kiti vertingi daiktai.<text:s/></text:span><text:span text:style-name="T4497">Jos<text:s/></text:span><text:span text:style-name="T4498">nepriva</text:span><text:span text:style-name="T4499">lo griežtai laikytis Pašto korespondencijos reglamento nuostatų dėl jų atsakomybės tuo atveju, jei išplėšiamos ar sugadinamos registruotosios siuntos, taip pat siuntos, kuriose siunčiami stikliniai ar dužūs daiktai.</text:span></text:p>
      <text:p text:style-name="P4500"><text:span text:style-name="T4501">2</text:span><text:span text:style-name="T4502">. Išimties tvarka</text:span><text:span text:style-name="T4503"><text:s/>Bolivija, Irakas,</text:span><text:span text:style-name="T4504"><text:s/>Kinijos Liaudies Respublika, išskyrus Honkongo specialųjį administracinį regioną, Nepalas, Pakistanas, Saudo Arabija, Sudanas ir Vietnamas</text:span><text:span text:style-name="T4505"><text:s/>nepriima registruotųjų siuntų, kuriose siunčiama monetos, banknotai, čekiai ar pareikštiniai vertybiniai popieriai,<text:s/></text:span><text:span text:style-name="T4506">kelionės čekiai, apdirbta ar neapdirbta platina, auksas ar sidabras, brangakmeniai, juvelyriniai dirbiniai ir kiti vertingi daiktai.</text:span></text:p>
      <text:p text:style-name="P4507"><text:span text:style-name="T4508">3</text:span><text:span text:style-name="T4509">.<text:s/></text:span><text:span text:style-name="T4510">Mianmaras</text:span><text:span text:style-name="T4511"><text:s/>pasilieka teisę nepriimti įvertintųjų siuntų, kuriose siunčiami Konvencijos 15 straipsnio 5 dalyje nurodyt</text:span><text:span text:style-name="T4512">i vertingi daiktai, nes, vadovaujantis jo vidaus teisės aktais, tokias siuntas siųsti draudžiama.</text:span></text:p>
      <text:p text:style-name="P4513"><text:span text:style-name="T4514">4</text:span><text:span text:style-name="T4515">.<text:s/></text:span><text:span text:style-name="T4516">Nepalas</text:span><text:span text:style-name="T4517"><text:s/>nepriima registruotųjų arba įvertintųjų siuntų, į kurias įdėta banknotų ar monetų, išskyrus atvejus, kai dėl to yra sudarytas specialus susitar</text:span><text:span text:style-name="T4518">imas.</text:span></text:p>
      <text:p text:style-name="P4519"><text:span text:style-name="T4520">5</text:span><text:span text:style-name="T4521">.<text:s/></text:span><text:span text:style-name="T4522">Uzbekistanas</text:span><text:span text:style-name="T4523"><text:s/>nepriima registruotųjų arba įvertintųjų siuntų, kuriose siunčiama monetos, banknotai, čekiai, pašto ženklai ar užsienio valstybių valiuta, ir neprisiima jokios atsakomybės už tokių siuntų dingimą arba sugadinimą.</text:span></text:p>
      <text:p text:style-name="P4524"><text:span text:style-name="T4525">6</text:span><text:span text:style-name="T4526">.<text:s/></text:span><text:span text:style-name="T4527">Irano<text:s/></text:span><text:span text:style-name="T4528">Islamo Respublika</text:span><text:span text:style-name="T4529"><text:s/>nepriima siuntų, kuriose siunčiami daiktai prieštarauja islamo religijos principams.</text:span></text:p>
      <text:p text:style-name="P4530"><text:span text:style-name="T4531">7</text:span><text:span text:style-name="T4532">.<text:s/></text:span><text:span text:style-name="T4533">Filipinai</text:span><text:span text:style-name="T4534"><text:s/></text:span><text:span text:style-name="T4535">pasilieka teisę</text:span><text:span text:style-name="T4536"><text:s/>nepriimti pašto korespondencijos siuntų (paprastųjų, registruotųjų ar įvertintųjų), kuriose siunčiama monetos, banknotai</text:span><text:span text:style-name="T4537"><text:s/>ar bet kokie pareikštiniai vertybiniai popieriai, kelionės čekiai, apdirbta ir neapdirbta platina, auksas ar sidabras, brangakmeniai ir kiti vertingi daiktai.</text:span></text:p>
      <text:p text:style-name="P4538"><text:span text:style-name="T4539">8</text:span><text:span text:style-name="T4540">.<text:s/></text:span><text:span text:style-name="T4541">Australija</text:span><text:span text:style-name="T4542"><text:s/>nepriima jokių pašto siuntų, kuriose siunčiami tauriųjų metalų luitai ar bankn</text:span><text:span text:style-name="T4543">otai. Be to, ji nepriima registruotųjų siuntų į Australiją ir atviru tranzitu siunčiamų siuntų, kuriose siunčiami vertingi daiktai, tokie kaip: juvelyriniai dirbiniai, taurieji metalai, brangakmeniai arba pusiau brangūs akmenys, vertybiniai popieriai, mone</text:span><text:span text:style-name="T4544">tos ar kitos apyvarčios finansinės priemonės. Ji neprisiima jokios atsakomybės už siuntas, išsiųstas nepaisant šios išlygos.</text:span></text:p>
      <text:p text:style-name="P4545"><text:span text:style-name="T4546">9</text:span><text:span text:style-name="T4547">.<text:s/></text:span><text:span text:style-name="T4548">Kinijos Liaudies Respublika</text:span><text:span text:style-name="T4549">, išskyrus Honkongo specialųjį administracinį regioną, pagal savo vidaus taisykles nepriima įvert</text:span><text:span text:style-name="T4550">intųjų siuntų, kuriose siunčiama monetos, banknotai, čekiai, bet kokie pareikštiniai vertybiniai popieriai arba kelionės čekiai.</text:span></text:p>
      <text:p text:style-name="P4551"><text:span text:style-name="T4552">10</text:span><text:span text:style-name="T4553">.<text:s/></text:span><text:span text:style-name="T4554">Latvija ir Mongolija</text:span><text:span text:style-name="T4555"><text:s/>pasilieka teisę nepriimti paprastųjų, registruotųjų ar įvertintųjų siuntų, kuriose siunčiama monet</text:span><text:span text:style-name="T4556">os, banknotai, pareikštiniai vertybiniai popieriai ir kelionės čekiai, nes tai draudžia jų nacionalinės teisės aktai.</text:span></text:p>
      <text:p text:style-name="P4557"><text:span text:style-name="T4558">11</text:span><text:span text:style-name="T4559">.<text:s/></text:span><text:span text:style-name="T4560">Brazilija</text:span><text:span text:style-name="T4561"><text:s/>pasilieka teisę nepriimti paprastųjų, registruotųjų ar įvertintųjų siuntų, kuriose siunčiama apyvartoje esančios monetos</text:span><text:span text:style-name="T4562">, banknotai ir bet kokie pareikštiniai vertybiniai popieriai.</text:span></text:p>
      <text:p text:style-name="P4563"><text:span text:style-name="T4564">12</text:span><text:span text:style-name="T4565">.<text:s/></text:span><text:span text:style-name="T4566">Vietnamas</text:span><text:span text:style-name="T4567"><text:s/>pasilieka teisę nepriimti laiškų, kuriuose siunčiami kokie nors daiktai ar prekės.</text:span></text:p>
      <text:p text:style-name="P4568"><text:span text:style-name="T4569">13</text:span><text:span text:style-name="T4570">. Indonezija nepriima registruotųjų ar įvertintųjų siuntų, kuriose siunčiama monetos,<text:s/></text:span><text:span text:style-name="T4571">banknotai, čekiai, pašto ženklai, užsienio valiuta ir bet kokie pareikštiniai vertybiniai popieriai, ir neprisiima jokios atsakomybės už tokių siuntų dingimą ar sugadinimą.</text:span></text:p>
      <text:p text:style-name="P4572"><text:span text:style-name="T4573">14</text:span><text:span text:style-name="T4574">. Kirgizija pasilieka teisę nepriimti pašto korespondencijos siuntų (paprastų</text:span><text:span text:style-name="T4575">jų, registruotųjų ar įvertintųjų ir smulkių paketų), kuriose siunčiama monetos, banknotai ar pareikštiniai vertybiniai popieriai, kelionės čekiai, apdirbta ar neapdirbta</text:span><text:span text:style-name="T4576"><text:s/></text:span><text:span text:style-name="T4577">platina, auksas ar sidabras, brangakmeniai, juvelyriniai dirbiniai ir kiti vertingi da</text:span><text:span text:style-name="T4578">iktai. Ji neprisiima jokios atsakomybės už tokių siuntų dingimą ar sugadinimą.</text:span></text:p>
      <text:p text:style-name="P4579"><text:span text:style-name="T4580">15</text:span><text:span text:style-name="T4581">. Kazachstanas nepriima registruotųjų ar įvertintųjų siuntų, kuriose siunčiama monetos, banknotai, kreditiniai dokumentai ar pareikštiniai vertybiniai popieriai, čekiai,<text:s/></text:span><text:span text:style-name="T4582">apdirbti ar neapdirbti taurieji metalai,</text:span><text:span text:style-name="T4583"><text:s/></text:span><text:span text:style-name="T4584">brangakmeniai, juvelyriniai dirbiniai ir kiti vertingi daiktai, taip pat užsienio valiuta, ir neprisiima jokios atsakomybės už tokių siuntų dingimą ar sugadinimą.</text:span></text:p>
      <text:p text:style-name="P4585"><text:span text:style-name="T4586">16</text:span><text:span text:style-name="T4587">. Moldova ir Rusijos Federacija nepriima regis</text:span><text:span text:style-name="T4588">truotųjų ir įvertintųjų siuntų, kuriose siunčiama apyvartoje esantys banknotai, pareikštiniai vertybiniai popieriai (čekiai) ar užsienio valiuta, ir neprisiima jokios atsakomybės už tokių siuntų dingimą ar sugadinimą.</text:span></text:p>
      <text:p text:style-name="P4589"><text:span text:style-name="T4590">VIII<text:s/></text:span><text:span text:style-name="T4591">straipsnis</text:span></text:p>
      <text:p text:style-name="P4592">Draudimai pašto siuntiniams</text:p>
      <text:p text:style-name="P4593"/>
      <text:p text:style-name="P4594"><text:span text:style-name="T4595">1</text:span><text:span text:style-name="T4596">.<text:s/></text:span><text:span text:style-name="T4597">Mianmaras</text:span><text:span text:style-name="T4598"><text:s/>ir<text:s/></text:span><text:span text:style-name="T4599">Zambija</text:span><text:span text:style-name="T4600"><text:s/></text:span><text:span text:style-name="T4601">turi teisę</text:span><text:span text:style-name="T4602"><text:s/>nepriimti įvertintųjų siuntinių, kuriuose siunčiama Konvencijos 15 straipsnio 6.1.3.1 papunktyje išvardyti vertingi daiktai, nes tai prieštarauja jų vidaus tvarkai.</text:span></text:p>
      <text:p text:style-name="P4603"><text:span text:style-name="T4604">2</text:span><text:span text:style-name="T4605">. Išimties tvarka</text:span><text:span text:style-name="T4606"><text:s/>Libanas ir Sudanas</text:span><text:span text:style-name="T4607"><text:s/>nep</text:span><text:span text:style-name="T4608">riima siuntinių, kuriuose siunčiama monetos, banknotai ar bet kokie pareikštiniai vertybiniai popieriai, kelionės čekiai, apdirbta ar neapdirbta platina, auksas ar sidabras, brangakmeniai ir kiti vertingi daiktai arba daiktai, kuriuose yra skysčių ar medži</text:span><text:span text:style-name="T4609">agų, greitai pavirstančių skysčiais, arba stiklinių ir į juos panašių arba dužių daiktų. Jie neprivalo laikytis su tuo susijusių Pašto siuntinių reglamento nuostatų.</text:span></text:p>
      <text:p text:style-name="P4610"><text:span text:style-name="T4611">3</text:span><text:span text:style-name="T4612">.<text:s/></text:span><text:span text:style-name="T4613">Brazilija</text:span><text:span text:style-name="T4614"><text:s/></text:span><text:span text:style-name="T4615">turi teisę</text:span><text:span text:style-name="T4616"><text:s/>nepriimti įvertintųjų siuntinių, kuriuose siunčiama apyvartoje</text:span><text:span text:style-name="T4617"><text:s/>esančios monetos ir banknotai, taip pat bet kokie pareikštiniai vertybiniai popieriai, nes tai prieštarauja jos vidaus tvarkai.</text:span></text:p>
      <text:p text:style-name="P4618"><text:span text:style-name="T4619">4</text:span><text:span text:style-name="T4620">.<text:s/></text:span><text:span text:style-name="T4621">Gana</text:span><text:span text:style-name="T4622"><text:s/></text:span><text:span text:style-name="T4623">turi teisę</text:span><text:span text:style-name="T4624"><text:s/>nepriimti įvertintųjų siuntinių, kuriuose siunčiama apyvartoje esančios monetos ir banknotai, nes tai pr</text:span><text:span text:style-name="T4625">ieštarauja jos vidaus tvarkai.</text:span></text:p>
      <text:p text:style-name="P4626"><text:span text:style-name="T4627">5</text:span><text:span text:style-name="T4628">. Be Konvencijos 15 straipsnyje išvardytų daiktų,<text:s/></text:span><text:span text:style-name="T4629">Saudo Arabija</text:span><text:span text:style-name="T4630"><text:s/>nepriima siuntinių, kuriuose siunčiama monetos, banknotai, bet kokie pareikštiniai vertybiniai popieriai, kelionės čekiai, apdirbta ar neapdirbta platina, a</text:span><text:span text:style-name="T4631">uksas ar sidabras, brangakmeniai ir kiti vertingi daiktai. Ji taip pat nepriima siuntinių su jokiais medikamentais, nebent prie jų būtų pridėtas oficialiai pripažintos kompetentingos medicinos įstaigos receptas, taip pat su ugniai gesinti skirtomis priemon</text:span><text:span text:style-name="T4632">ėmis, skystomis cheminėmis medžiagomis arba daiktais, prieštaraujančiais islamo religijos principams.</text:span></text:p>
      <text:p text:style-name="P4633"><text:span text:style-name="T4634">6</text:span><text:span text:style-name="T4635">. Be Konvencijos 15 straipsnyje išvardytų daiktų,<text:s/></text:span><text:span text:style-name="T4636">Omanas</text:span><text:span text:style-name="T4637"><text:s/>nepriima siuntinių, kuriuose siunčiama:</text:span></text:p>
      <text:p text:style-name="P4638"><text:span text:style-name="T4639">6.1</text:span><text:span text:style-name="T4640">. bet kurios rūšies medikamentai, nebent prie</text:span><text:span text:style-name="T4641"><text:s/>jų būtų pridėtas oficialiai pripažintos kompetentingos medicinos įstaigos receptas;</text:span></text:p>
      <text:p text:style-name="P4642"><text:span text:style-name="T4643">6.2</text:span><text:span text:style-name="T4644">. ugniai gesinti skirtos priemonės ir skystos cheminės medžiagos;</text:span></text:p>
      <text:p text:style-name="P4645"><text:span text:style-name="T4646">6.3</text:span><text:span text:style-name="T4647">. daiktai, prieštaraujantys islamo religijos principams.</text:span></text:p>
      <text:p text:style-name="P4648"><text:span text:style-name="T4649">7</text:span><text:span text:style-name="T4650">. Be Konvencijos 15 straipsnyje išvardytų daiktų,<text:s/></text:span><text:span text:style-name="T4651">Irano Islamo Respublika</text:span><text:span text:style-name="T4652"><text:s/></text:span><text:span text:style-name="T4653">turi teisę</text:span><text:span text:style-name="T4654"><text:s/>nepriimti siuntinių, kuriuose siunčiami daiktai prieštarauja islamo religijos principams.</text:span></text:p>
      <text:p text:style-name="P4655"><text:span text:style-name="T4656">8</text:span><text:span text:style-name="T4657">.<text:s/></text:span><text:span text:style-name="T4658">Filipinai</text:span><text:span text:style-name="T4659"><text:s/></text:span><text:span text:style-name="T4660">turi teisę</text:span><text:span text:style-name="T4661"><text:s/>nepriimti siuntinių, kuriuose siunčiama monetos, bank</text:span><text:span text:style-name="T4662">notai ar bet kokie pareikštiniai vertybiniai popieriai, kelionės čekiai, apdirbta ar neapdirbta platina, auksas ar sidabras, brangakmeniai ar kiti vertingi daiktai, arba siuntinių su skysčiais ir medžiagomis, greitai pavirstančiomis skysčiais, arba stiklin</text:span><text:span text:style-name="T4663">iais ir į juos panašiais ar dužiais daiktais.</text:span></text:p>
      <text:p text:style-name="P4664"><text:span text:style-name="T4665">9</text:span><text:span text:style-name="T4666">.<text:s/></text:span><text:span text:style-name="T4667">Australija</text:span><text:span text:style-name="T4668"><text:s/>nepriima jokių pašto siuntų, kuriuose siunčiami tauriųjų metalų luitai arba banknotai.</text:span></text:p>
      <text:p text:style-name="P4669"><text:span text:style-name="T4670">10</text:span><text:span text:style-name="T4671">.<text:s/></text:span><text:span text:style-name="T4672">Kinijos Liaudies Respublika</text:span><text:span text:style-name="T4673"><text:s/>nepriima paprastųjų siuntinių, kuriuose siunčiama monetos, banknotai<text:s/></text:span><text:span text:style-name="T4674">ar bet kokie pareikštiniai vertybiniai popieriai, kelionės čekiai, apdirbta ar neapdirbta platina, auksas ar sidabras, brangakmeniai ar kiti vertingi daiktai. Be to, Kinija, išskyrus Honkongo specialųjį administracinį regioną, nepriima įvertintųjų siuntini</text:span><text:span text:style-name="T4675">ų, kuriuose siunčiama monetos, banknotai, bet kokie pareikštiniai vertybiniai popieriai arba kelionės čekiai.</text:span></text:p>
      <text:p text:style-name="P4676"><text:span text:style-name="T4677">11</text:span><text:span text:style-name="T4678">.<text:s/></text:span><text:span text:style-name="T4679">Mongolija</text:span><text:span text:style-name="T4680"><text:s/>pagal savo šalies teisės aktus pasilieka teisę nepriimti siuntinių, kuriuose siunčiama monetos, banknotai, pareikštiniai vertybi</text:span><text:span text:style-name="T4681">niai popieriai ir kelionės čekiai.</text:span></text:p>
      <text:p text:style-name="P4682"><text:span text:style-name="T4683">12</text:span><text:span text:style-name="T4684">.<text:s/></text:span><text:span text:style-name="T4685">Latvija</text:span><text:span text:style-name="T4686"><text:s/>nepriima nei paprastųjų, nei įvertintųjų siuntinių, kuriuose siunčiama monetos, banknotai, bet kokie pareikštiniai vertybiniai popieriai (čekiai) ar užsienio valiuta, ir neprisiima jokios atsakomybės už to</text:span><text:span text:style-name="T4687">kių siuntinių dingimą arba sugadinimą.</text:span></text:p>
      <text:p text:style-name="P4688"><text:span text:style-name="T4689">13</text:span><text:span text:style-name="T4690">. Moldova, Uzbekistanas, Rusijos Federacija ir Ukraina nepriima paprastųjų ar įvertintųjų siuntinių, kuriuose siunčiama apyvartoje esantys banknotai, pareikštiniai vertybiniai popieriai (čekiai) ar užsienio vali</text:span><text:span text:style-name="T4691">uta, ir neprisiima jokios atsakomybės už tokių siuntų dingimą ar sugadinimą.</text:span></text:p>
      <text:p text:style-name="P4692"><text:span text:style-name="T4693">14</text:span><text:span text:style-name="T4694">. Kazachstanas nepriima nei paprastųjų nei įvertintųjų siuntinių, kuriuose siunčiama monetos, banknotai, kreditiniai dokumentai ar pareikštiniai vertybiniai popieriai,<text:s/></text:span><text:span text:style-name="T4695">čekiai, apdirbti ar neapdirbti taurieji metalai, brangakmeniai, juvelyriniai dirbiniai ir kiti vertingi daiktai, taip pat užsienio valiuta, ir neprisiima jokios atsakomybės už tokių siuntų dingimą ar sugadinimą.</text:span></text:p>
      <text:p text:style-name="P4696"><text:span text:style-name="T4697">IX straipsnis</text:span></text:p>
      <text:p text:style-name="P4698"><text:span text:style-name="T4699">Leistinos radioaktyviosios</text:span><text:span text:style-name="T4700"><text:s/>ir infekcinės medžiagos</text:span></text:p>
      <text:p text:style-name="P4701"/>
      <text:p text:style-name="P4702"><text:span text:style-name="T4703">1</text:span><text:span text:style-name="T4704">. Nepaisant Konvencijos 16 straipsnio nuostatų, Mongolija, remdamasi savo nacionalinės teisės aktais, nepriima pašto siuntų su radioaktyviomis ar infekcinėmis medžiagomis.</text:span></text:p>
      <text:p text:style-name="P4705"/>
      <text:p text:style-name="P4706"><text:span text:style-name="T4707">X</text:span><text:span text:style-name="T4708"><text:s/></text:span><text:span text:style-name="T4709">straipsnis</text:span></text:p>
      <text:p text:style-name="P4710">Daiktai, už kuriuos imamas muitas</text:p>
      <text:p text:style-name="P4711"/>
      <text:p text:style-name="P4712"><text:span text:style-name="T4713">1</text:span><text:span text:style-name="T4714">. Atsižvelgdami į Konvencijos 15 straipsnį, įvertintųjų siuntų su daiktais, už kuriuos imamas muitas, nepriima<text:s/></text:span><text:span text:style-name="T4715">Bangladešas ir Salvadoras.</text:span></text:p>
      <text:p text:style-name="P4716"><text:span text:style-name="T4717">2</text:span><text:span text:style-name="T4718">. Atsižvelgdami į Konvencijos 15 straipsnį, paprastųjų ir registruotųjų laiškų su daiktais, už kuriuos imamas mu</text:span><text:span text:style-name="T4719">itas, nepriima Afganistanas, Albanija, Azerbaidžanas, Baltarusija, Čilė, Estija, Italija, Kambodža,<text:s/></text:span><text:span text:style-name="T4720">Kazachstanas</text:span><text:span text:style-name="T4721">, Kolumbija, Korėjos Liaudies Demokratinė Respublika, Kuba, Latvija,<text:s/></text:span><text:span text:style-name="T4722">Moldova,</text:span><text:span text:style-name="T4723"><text:s/>Nepalas, Peru,<text:s/></text:span><text:span text:style-name="T4724">Rusijos Federacija</text:span><text:span text:style-name="T4725">, Salvadoras, San Marinas, Turkmė</text:span><text:span text:style-name="T4726">nistanas, Ukraina, Uzbekistanas ir Venesuela.</text:span></text:p>
      <text:p text:style-name="P4727"><text:span text:style-name="T4728">3</text:span><text:span text:style-name="T4729">. Atsižvelgdami į Konvencijos 15 straipsnį, paprastųjų laiškų su daiktais, už kuriuos imami muitai, nepriima Beninas, Burkina Fasas, Dramblio Kaulo Kranto Respublika, Džibutis, Malis ir Mauritanija.</text:span></text:p>
      <text:p text:style-name="P4730"><text:span text:style-name="T4731">4</text:span><text:span text:style-name="T4732">.</text:span><text:span text:style-name="T4733"><text:s/>Nepaisant 1–3 dalių nuostatų, siuntos su serumais, vakcinomis, taip pat skubiai reikalingais medikamentais, kuriuos sunku gauti, priimamos visada.</text:span></text:p>
      <text:p text:style-name="P4734">XI straipsnis</text:p>
      <text:p text:style-name="P4735">Reklamacijos</text:p>
      <text:p text:style-name="P4736"/>
      <text:p text:style-name="P4737"><text:span text:style-name="T4738">1</text:span><text:span text:style-name="T4739">. Nukrypstant nuo Konvencijos 17 straipsnio 3 dalies nuostatų,<text:s/></text:span><text:span text:style-name="T4740">Bulgarijos</text:span><text:span text:style-name="T4741"><text:s/></text:span><text:span text:style-name="T4742">R</text:span><text:span text:style-name="T4743">espublika, Čadas, Egiptas, Filipinai, Gabonas, Graikija, Irano Islamo Respublika, Jungtinei Karalystei priklausančios užjūrio teritorijos, Kirgizija, Korėjos Liaudies Demokratinė Respublika, Mongolija, Mianmaras, Saudo Arabija, Sirijos Arabų Respublika, Su</text:span><text:span text:style-name="T4744">danas, Turkmėnistanas, Ukraina, Uzbekistanas, Zambija ir Žaliojo Kyšulio Respublika</text:span><text:span text:style-name="T4745"><text:s/>pasilieka teisę imti iš savo klientų mokestį už reklamacijas dėl pašto korespondencijos siuntų.</text:span></text:p>
      <text:p text:style-name="P4746"><text:span text:style-name="T4747">2</text:span><text:span text:style-name="T4748">. Nukrypstant nuo Konvencijos 17 straipsnio 3 dalies nuostatų,<text:s/></text:span><text:span text:style-name="T4749">Argentin</text:span><text:span text:style-name="T4750">a</text:span><text:span text:style-name="T4751">,<text:s/></text:span><text:span text:style-name="T4752">Austrija, Azerbaidžanas</text:span><text:span text:style-name="T4753">,<text:s/></text:span><text:span text:style-name="T4754">Lietuva, Moldova</text:span><text:span text:style-name="T4755"><text:s/></text:span><text:span text:style-name="T4756">ir Slovakija</text:span><text:span text:style-name="T4757"><text:s/>pasilieka teisę imti specialų mokestį tuo atveju, jei, išnagrinėjus reklamaciją, paaiškėja, jog ši pateikta neturint tam pagrindo.</text:span></text:p>
      <text:p text:style-name="P4758"><text:span text:style-name="T4759">3</text:span><text:span text:style-name="T4760">.<text:s/></text:span><text:span text:style-name="T4761">Afganistanas, Bulgarija, Egiptas, Gabonas, Irano Islamo Resp</text:span><text:span text:style-name="T4762">ublika, Kirgizija, Kongo Respublika, Mianmaras, Mongolija, Saudo Arabija, Sirijos Arabų Respublika, Sudanas, Surinamas, Turkmėnija, Ukraina, Uzbekistanas, Zambija ir Žaliojo Kyšulio Respublika</text:span><text:span text:style-name="T4763"><text:s/>pasilieka teisę imti iš savo klientų mokestį už reklamacijas dė</text:span><text:span text:style-name="T4764">l siuntinių.</text:span></text:p>
      <text:p text:style-name="P4765"><text:span text:style-name="T4766">4</text:span><text:span text:style-name="T4767">. Nukrypdamos nuo Konvencijos 17 straipsnio 3 dalies,<text:s/></text:span><text:span text:style-name="T4768">Brazilija</text:span><text:span text:style-name="T4769">,<text:s/></text:span><text:span text:style-name="T4770">Jungtinės Amerikos Valstijos ir Panamos Respublika</text:span><text:span text:style-name="T4771"><text:s/>pasilieka teisę imti iš klientų mokestį už reklamacijas dėl pašto korespondencijos siuntų ir pašto siuntinių, pateiktų siųsti šalyse, kurios taiko tokios rūšies mokestį pagal 1–3 dalių nuostatas.</text:span></text:p>
      <text:p text:style-name="P4772"/>
      <text:p text:style-name="P4773">XII straipsnis</text:p>
      <text:p text:style-name="P4774">Tarifas už pateikimą muitinei</text:p>
      <text:p text:style-name="P4775"/>
      <text:p text:style-name="P4776"><text:span text:style-name="T4777">1</text:span><text:span text:style-name="T4778">.<text:s/></text:span><text:span text:style-name="T4779">Gabonas</text:span><text:span text:style-name="T4780"><text:s/>pasilieka teisę imti iš savo klientų mokestį už pateikimą muitinei.</text:span></text:p>
      <text:p text:style-name="P4781"><text:span text:style-name="T4782">2</text:span><text:span text:style-name="T4783">.<text:s/></text:span><text:span text:style-name="T4784">Kongo Respublika</text:span><text:span text:style-name="T4785"><text:s/></text:span><text:span text:style-name="T4786">ir Zambija</text:span><text:span text:style-name="T4787"><text:s/>pasilieka teisę imti iš savo klientų mokestį už siuntinių pateikimą muitinei.</text:span></text:p>
      <text:p text:style-name="P4788"/>
      <text:p text:style-name="P4789">XIII straipsnis</text:p>
      <text:p text:style-name="P4790">Pašto korespondencijos siuntų pateikimas siųsti užsienyje</text:p>
      <text:p text:style-name="P4791"/>
      <text:p text:style-name="P4792"><text:span text:style-name="T4793">1</text:span><text:span text:style-name="T4794">.<text:s/></text:span><text:span text:style-name="T4795">Australija</text:span><text:span text:style-name="T4796">,<text:s/></text:span><text:span text:style-name="T4797">Austrija, Graikija, Jungtinės Amerikos Valstijos, Jungtinė Didžiosios Britanijos ir Šiaurės Airijos Karalystė ir Naujoji Zelandija</text:span><text:span text:style-name="T4798"><text:s/>pasilieka teisę imti mokestį, atitinkantį atliktų darbų sąnaudas, iš kiekvieno<text:s/></text:span><text:span text:style-name="T4799">paskirtojo operato</text:span><text:span text:style-name="T4800">riaus</text:span><text:span text:style-name="T4801">, kuris, remdamasis Konvencijos<text:s/></text:span><text:span text:style-name="T4802">26</text:span><text:span text:style-name="T4803"> straipsnio<text:s/></text:span><text:span text:style-name="T4804">4 dalimi</text:span><text:span text:style-name="T4805">, grąžina jai daiktus, kurie nebuvo išsiųsti jų tarnybų kaip pašto siuntos.</text:span></text:p>
      <text:p text:style-name="P4806"><text:span text:style-name="T4807">2</text:span><text:span text:style-name="T4808">. Nukrypstant nuo Konvencijos<text:s/></text:span><text:span text:style-name="T4809">26</text:span><text:span text:style-name="T4810"> straipsnio<text:s/></text:span><text:span text:style-name="T4811">4 dalies</text:span><text:span text:style-name="T4812"><text:s/>nuostatų,<text:s/></text:span><text:span text:style-name="T4813">Kanada</text:span><text:span text:style-name="T4814"><text:s/>pasilieka teisę gauti iš<text:s/></text:span><text:span text:style-name="T4815">paskirtojo<text:s/></text:span><text:span text:style-name="T4816">išsiuntimo</text:span><text:span text:style-name="T4817"><text:s/></text:span><text:span text:style-name="T4818">operatoriaus</text:span><text:span text:style-name="T4819"><text:s/>atlygį, kuris leistų bent padengti tokių siuntų apdorojimo išlaidas.</text:span></text:p>
      <text:p text:style-name="P4820"><text:span text:style-name="T4821">3</text:span><text:span text:style-name="T4822">. Pagal Konvencijos<text:s/></text:span><text:span text:style-name="T4823">26</text:span><text:span text:style-name="T4824"> straipsnio<text:s/></text:span><text:span text:style-name="T4825">4 dalies</text:span><text:span text:style-name="T4826"><text:s/>nuostatas<text:s/></text:span><text:span text:style-name="T4827">paskirtajam</text:span><text:span text:style-name="T4828"><text:s/>gavimo<text:s/></text:span><text:span text:style-name="T4829">operatoriui</text:span><text:span text:style-name="T4830"><text:s/>suteikiama teisė reikalauti, kad<text:s/></text:span><text:span text:style-name="T4831">paskirtasis operatorius</text:span><text:span text:style-name="T4832"><text:s/>atitinkamai atlygintų už pa</text:span><text:span text:style-name="T4833">što korespondencijos siuntų, pateiktų siųsti užsienyje dideliais kiekiais, pristatymą. Australija, Jungtinė Didžiosios Britanijos ir Šiaurės Airijos Karalystė pasilieka teisę apriboti šį mokestį suma, atitinkančia mokestį, imamą už tokias pat siuntas gavim</text:span><text:span text:style-name="T4834">o šalyje.</text:span></text:p>
      <text:p text:style-name="P4835"><text:span text:style-name="T4836">4</text:span><text:span text:style-name="T4837">. Pagal Konvencijos<text:s/></text:span><text:span text:style-name="T4838">26</text:span><text:span text:style-name="T4839"> straipsnio<text:s/></text:span><text:span text:style-name="T4840">4 dalies</text:span><text:span text:style-name="T4841"><text:s/>nuostatas<text:s/></text:span><text:span text:style-name="T4842">paskirtajam</text:span><text:span text:style-name="T4843"><text:s/>gavimo<text:s/></text:span><text:span text:style-name="T4844">operatoriui</text:span><text:span text:style-name="T4845"><text:s/>suteikiama teisė reikalauti, kad<text:s/></text:span><text:span text:style-name="T4846">paskirtasis operatorius</text:span><text:span text:style-name="T4847"><text:s/>atitinkamai atlygintų už pašto korespondencijos siuntų, pateiktų siųsti užsienyje dideliais kiekiais, pristatymą. Toliau išvardytos<text:s/></text:span><text:span text:style-name="T4848">šalys narės</text:span><text:span text:style-name="T4849"><text:s/>pasilieka teisę apriboti šį mokestį iki reglamente leistinų ribų už pašto korespondencijos siuntimą dideliais k</text:span><text:span text:style-name="T4850">iekiais: Bahamos, Barbadosas, Brunėjaus Darusalamas, Jungtinė Didžiosios Britanijos ir Šiaurės Airijos Karalystė, Jungtinei Karalystei priklausančios užjūrio teritorijos, Jungtinės Amerikos Valstijos, Gajana, Grenada, Indija, Kinijos Liaudies Respublika, M</text:span><text:span text:style-name="T4851">alaizija, Naujoji Zelandija, Nepalas, Nyderlandai, Olandijos Antilai ir Aruba, Sent Lusija, Sent Vinsentas ir Grenadinai, Singapūras, Surinamas, Šri Lanka ir Tailandas.</text:span></text:p>
      <text:p text:style-name="P4852"><text:span text:style-name="T4853">5</text:span><text:span text:style-name="T4854">. Nepaisant 4 dalies išlygų, toliau išvardytos<text:s/></text:span><text:span text:style-name="T4855">šalys</text:span><text:span text:style-name="T4856"><text:s/></text:span><text:span text:style-name="T4857">narės</text:span><text:span text:style-name="T4858"><text:s/>pasilieka teisę taikyti</text:span><text:span text:style-name="T4859"><text:s/>visas Konvencijos<text:s/></text:span><text:span text:style-name="T4860">26</text:span><text:span text:style-name="T4861"> straipsnio nuostatas paštui, gaunamam iš Sąjungos šalių narių: Argentina, Austrija, Beninas, Brazilija, Burkina Fasas, Danija, Dramblio Kaulo Kranto Respublika, Egiptas, Graikija, Gvinėja, Izraelis, Italija, Japonija, Jordanija, Kamer</text:span><text:span text:style-name="T4862">ūnas, Kipras, Libanas, Liuksemburgas, Malis, Marokas, Mauritanija, Monakas, Norvegija, Portugalija, Prancūzija, Saudo Arabija, Senegalas, Sirijos Arabų Respublika, Togas ir Vokietija.</text:span></text:p>
      <text:p text:style-name="P4863"><text:span text:style-name="T4864">6</text:span><text:span text:style-name="T4865">. Konvencijos<text:s/></text:span><text:span text:style-name="T4866">26</text:span><text:span text:style-name="T4867"> straipsnio<text:s/></text:span><text:span text:style-name="T4868">4 dalies</text:span><text:span text:style-name="T4869"><text:s/>nuostatų taikymo tikslais,<text:s/></text:span><text:span text:style-name="T4870">Vok</text:span><text:span text:style-name="T4871">ietija</text:span><text:span text:style-name="T4872"><text:s/>pasilieka teisę reikalauti, kad šalis, kurioje siuntos buvo pateiktos siųsti, sumokėtų kompensaciją, kuri lygi sumai, kokią ji būtų<text:s/></text:span><text:span text:style-name="T4873">gavusi</text:span><text:span text:style-name="T4874"><text:s/></text:span><text:span text:style-name="T4875">iš</text:span><text:span text:style-name="T4876"><text:s/>tos šalies, kurioje gyvena siuntėjas.</text:span></text:p>
      <text:p text:style-name="P4877"><text:span text:style-name="T4878">7</text:span><text:span text:style-name="T4879">. Nepaisant XIII straipsnio išlygų, Kinijos Liaudies Respublika<text:s/></text:span><text:span text:style-name="T4880">pasilieka teisę dėl bet kokių mokėjimų už užsienyje pateiktų siųsti pašto korespondencijos siuntų dideliais kiekiais pristatymą apsiriboti PPS Konvencijoje ir Pašto korespondencijos reglamente nustatytomis ribomis, taikomomis paštui dideliais kiekiais.</text:span></text:p>
      <text:p text:style-name="P4881"/>
      <text:p text:style-name="P4882">XIV straipsnis</text:p>
      <text:p text:style-name="P4883">Išskirtinės įeinamosios sausumos tarifų dalys</text:p>
      <text:p text:style-name="P4884"/>
      <text:p text:style-name="P4885"><text:span text:style-name="T4886">1</text:span><text:span text:style-name="T4887">. Nukrypstant nuo Konvencijos<text:s/></text:span><text:span text:style-name="T4888">33</text:span><text:span text:style-name="T4889"> straipsnio,<text:s/></text:span><text:span text:style-name="T4890">Afganistanas</text:span><text:span text:style-name="T4891"><text:s/>pasilieka teisę papildomai imti 7,50 SDR dydžio išskirtinę įeinamąją sausumos tarifo dalį už kiekvieną gaunamą siuntinį.</text:span></text:p>
      <text:p text:style-name="P4892"/>
      <text:p text:style-name="P4893">XV straipsnis</text:p>
      <text:p text:style-name="P4894">Specialieji tarifai</text:p>
      <text:p text:style-name="P4895"/>
      <text:p text:style-name="P4896"><text:span text:style-name="T4897">1</text:span><text:span text:style-name="T4898">.<text:s/></text:span><text:span text:style-name="T4899">Belgija</text:span><text:span text:style-name="T4900">,<text:s/></text:span><text:span text:style-name="T4901">Jungtinės Amerikos Valstijos ir Norvegija</text:span><text:span text:style-name="T4902"><text:s/>turi teisę už oro pašto siuntinius taikyti didesnes sausumos tarifų dalis negu už žemės pašto siuntinius.</text:span></text:p>
      <text:p text:style-name="P4903"><text:span text:style-name="T4904">2</text:span><text:span text:style-name="T4905">.<text:s/></text:span><text:span text:style-name="T4906">Libanas</text:span><text:span text:style-name="T4907"><text:s/></text:span><text:span text:style-name="T4908">turi teisę</text:span><text:span text:style-name="T4909"><text:s/>už siuntinius iki 1 kilogramo taikyti tarifą, numatytą už siuntinius, kurių svoris yra nuo 1 iki 3 kilogramų.</text:span></text:p>
      <text:p text:style-name="P4910"><text:span text:style-name="T4911">3</text:span><text:span text:style-name="T4912">.<text:s/></text:span><text:span text:style-name="T4913">Panamos Respublika</text:span><text:span text:style-name="T4914"><text:s/></text:span><text:span text:style-name="T4915">turi teisę</text:span><text:span text:style-name="T4916"><text:s/>taikyti 0,20 SDR tarifą už kilogramą žemės pašto siuntiniams, tranzitu vežamiems oro keliu (S.A.L.).</text:span></text:p>
      <text:p text:style-name="P4917"/>
      <text:p text:style-name="P4918">Tai<text:s/>patvirtindami, toliau nurodyti įgaliotieji atstovai parengė šį Protokolą, kuris turės tokią pat teisinę galią ir galios lyg jo nuostatos būtų įterptos į Konvencijos tekstą, ir pasirašė vieną jo egzempliorių, kuris deponuojamas Tarptautinio biuro generaliniam direktoriui. Pasaulinės pašto sąjungos Tarptautinis biuras perduoda po vieną šio egzemplioriaus kopiją kiekvienai šaliai.</text:p>
      <text:p text:style-name="P4919"/>
      <text:p text:style-name="P4920"><text:span text:style-name="T4921">Priimta<text:s/></text:span><text:span text:style-name="T4922">2008 m. rugpjūčio 12 d. Ženevoje</text:span><text:span text:style-name="T4923">.</text:span></text:p>
      <text:p text:style-name="P4924">______________________</text:p>
      <text:p text:style-name="P4925"/>
      <text:p text:style-name="P4926"><text:span text:style-name="T4927">SUSITARIMAS DĖL FINANSINIŲ PAŠTO PASLAUGŲ</text:span></text:p>
      <text:p text:style-name="P4928"/>
      <text:p text:style-name="P4929"><text:span text:style-name="T4930">Toliau pasirašę</text:span><text:span text:style-name="T4931"><text:s/>Sąjungos šalių narių vyriausybių įgaliotieji atstovai, atsižvelgdami į 1964 m. liepos 10 d. Vienoje priimtų Pasaulinės pašto sąjungos įstatų 23 straipsnio 4 dalį, bendru susitarimu ir laikydamiesi minėtų Įstatų 26 straipsnio 4 dalyje numatytų sąlygų, suda</text:span><text:span text:style-name="T4932">rė šį Susitarimą, atitinkantį Įstatų principus, kuriais siekiama teikti saugias ir prieinamas finansines pašto paslaugas, pritaikytas didžiausiam skaičiui naudotojų naudojant sistemas, kurios leidžia užtikrinti paskirtųjų operatorių tinklų funkcinį suderin</text:span><text:span text:style-name="T4933">amumą.</text:span></text:p>
      <text:p text:style-name="P4934"><text:span text:style-name="T4935">I</text:span><text:span text:style-name="T4936"><text:s/>DALIS</text:span></text:p>
      <text:p text:style-name="P4937"><text:span text:style-name="T4938">Finansinėms pašto paslaugoms taikomi bendrieji principai</text:span></text:p>
      <text:p text:style-name="P4939"/>
      <text:p text:style-name="P4940"><text:span text:style-name="T4941">I</text:span><text:span text:style-name="T4942"><text:s/>SKYRIUS</text:span></text:p>
      <text:p text:style-name="P4943"><text:span text:style-name="T4944">Bendrosios nuostatos</text:span></text:p>
      <text:p text:style-name="P4945"/>
      <text:p text:style-name="P4946"><text:span text:style-name="T4947">1</text:span><text:span text:style-name="T4948"> straipsnis</text:span></text:p>
      <text:p text:style-name="P4949"><text:span text:style-name="T4950">Susitarimo taikymo sritis</text:span></text:p>
      <text:p text:style-name="P4951"/>
      <text:p text:style-name="P4952"><text:span text:style-name="T4953">1</text:span><text:span text:style-name="T4954">. Kiekviena šalis narė, kiek tai įmanoma, užtikrina, kad jos teritorijoje būtų teikiama bent</text:span><text:span text:style-name="T4955"><text:s/>viena iš šių finansinių pašto paslaugų:</text:span></text:p>
      <text:p text:style-name="P4956"><text:span text:style-name="T4957">1.1</text:span><text:span text:style-name="T4958">. Grynųjų pinigų pašto perlaidos: siuntėjas pateikia lėšas paskirtojo operatoriaus paslaugų teikimo vietoje ir paprašo visą tą sumą, be jokių atskaitymų, išmokėti gavėjui grynaisiais pinigais.</text:span></text:p>
      <text:p text:style-name="P4959"><text:span text:style-name="T4960">1.2</text:span><text:span text:style-name="T4961">. Perved</text:span><text:span text:style-name="T4962">imo iš sąskaitos perlaida: siuntėjas nurodo, kad iš jo sąskaitos, kurią tvarko paskirtasis operatorius, būtų nurašyta tam tikra suma ir paprašo visą tą sumą, be jokių atskaitymų, išmokėti gavėjui grynaisiais pinigais.</text:span></text:p>
      <text:p text:style-name="P4963"><text:span text:style-name="T4964">1.3</text:span><text:span text:style-name="T4965">. Pervedimo į sąskaitą perlaida</text:span><text:span text:style-name="T4966">: siuntėjas pateikia lėšas paskirtojo operatoriaus paslaugų teikimo vietoje ir paprašo visą tą sumą, be jokių atskaitymų, pervesti į gavėjo sąskaitą.</text:span></text:p>
      <text:p text:style-name="P4967"><text:span text:style-name="T4968">1.4</text:span><text:span text:style-name="T4969">. Pervedimas iš sąskaitos į sąskaitą: siuntėjas nurodo, kad iš jo sąskaitos, kurią tvarko<text:s/></text:span><text:span text:style-name="T4970">paskirtasis operatorius, būtų nurašyta tam tikra suma ir paprašo tokią pat sumą, be jokių atskaitymų, pervesti į gavėjo sąskaitą, kurią tvarko paskirtasis operatorius.</text:span></text:p>
      <text:p text:style-name="P4971"><text:span text:style-name="T4972">2</text:span><text:span text:style-name="T4973">. Reglamente apibrėžiamos šio Susitarimo įgyvendinimo procedūros.</text:span></text:p>
      <text:p text:style-name="P4974"/>
      <text:p text:style-name="P4975"><text:span text:style-name="T4976">2</text:span><text:span text:style-name="T4977"> straipsn</text:span><text:span text:style-name="T4978">is</text:span></text:p>
      <text:p text:style-name="P4979"><text:span text:style-name="T4980">Sąvokų apibrėžtys</text:span></text:p>
      <text:p text:style-name="P4981"/>
      <text:p text:style-name="P4982"><text:span text:style-name="T4983">1</text:span><text:span text:style-name="T4984">. Kompetentinga institucija – bet kuri nacionalinė šalies narės valdžios institucija, kuri, vykdydama įstatymų ar kitų teisės aktų nustatytus įgaliojimus, prižiūri paskirtojo operatoriaus ar šiame straipsnyje minimų asmenų veiklą</text:span><text:span text:style-name="T4985">. Kompetentinga institucija gali susisiekti su administracinėmis ar teisinėmis institucijomis, kovojančiomis su pinigų plovimu ir teroristų finansavimu, visų pirma su nacionaliniu finansinės žvalgybos padaliniu ir priežiūros institucijomis.</text:span></text:p>
      <text:p text:style-name="P4986"><text:span text:style-name="T4987">2</text:span><text:span text:style-name="T4988">. Įmoka –<text:s/></text:span><text:span text:style-name="T4989">dalinė išankstinė išmoka, kurią atlieka paskirtasis išsiuntimo operatorius paskirtajam išmokėjimo operatoriui, siekiant palengvinti paskirtojo išmokėjimo operatoriaus finansinių pašto paslaugų grynųjų pinigų padėtį.</text:span></text:p>
      <text:p text:style-name="P4990"><text:span text:style-name="T4991">3</text:span><text:span text:style-name="T4992">. Pinigų plovimas – lėšų keitimas<text:s/></text:span><text:span text:style-name="T4993">ar pervedimas žinant, kad šios lėšos gautos iš nusikalstamos veiklos ar dalyvaujant tokioje veikloje, siekiant paslėpti ar užmaskuoti neteisėtą lėšų kilmę arba padėti bet kuriam tokioje veikloje dalyvavusiam asmeniui išvengti teisinių savo veiksmo padarini</text:span><text:span text:style-name="T4994">ų; pinigų plovimas laikomas tokiu, kai dėl veiklos, iš kurios gaunamos plautinos lėšos, gresia baudžiamasis persekiojimas kitos šalies narės ar trečiosios šalies teritorijoje.</text:span></text:p>
      <text:p text:style-name="P4995"><text:span text:style-name="T4996">4</text:span><text:span text:style-name="T4997">. Atskyrimas – privalomas naudotojų lėšų atskyrimas nuo paskirtojo operator</text:span><text:span text:style-name="T4998">iaus lėšų siekiant neleisti naudoti naudotojo lėšų kitais negu finansinių pašto paslaugų operacijų tikslais.</text:span></text:p>
      <text:p text:style-name="P4999"><text:span text:style-name="T5000">5</text:span><text:span text:style-name="T5001">. Tarpuskaitos namai – vykdant daugiašalius mainus tarpuskaitos namuose tvarkomos abipusės skolos ir reikalavimai, atsirandantys vienam operat</text:span><text:span text:style-name="T5002">oriui teikiant paslaugas kitam. Tarpuskaitos namų vaidmuo – atlikti tarp operatorių vykstančių mainų, atliekamų per atsiskaitymo banką, apskaitą ir imtis būtinų priemonių tuo atveju, jei atsiranda atsiskaitymo klaidų.</text:span></text:p>
      <text:p text:style-name="P5003"><text:span text:style-name="T5004">6</text:span><text:span text:style-name="T5005">. Tarpuskaita – sistema, leidžian</text:span><text:span text:style-name="T5006">ti užtikrinti, kad atliekamo mokėjimo atvejų skaičius būtų minimalus, periodiškai rengiant dalyvaujančių šalių debeto ir kredito balansą. Tarpuskaitos etapai yra du: dvišalio balanso nustatymas ir, pridedant šį balansą, bendrosios kiekvieno subjekto pozici</text:span><text:span text:style-name="T5007">jos apskaičiavimas visų subjektų atžvilgiu, kad būtų galima atlikti tik vieną atsiskaitymą, pagrįstą konkretaus subjekto pozicija – skolininko ar kreditoriaus.</text:span></text:p>
      <text:p text:style-name="P5008"><text:span text:style-name="T5009">7</text:span><text:span text:style-name="T5010">. Koncentracijos sąskaita – lėšų iš įvairių šaltinių sutelkimas vienoje sąskaitoje.</text:span></text:p>
      <text:p text:style-name="P5011"><text:span text:style-name="T5012">8</text:span><text:span text:style-name="T5013">.<text:s/></text:span><text:span text:style-name="T5014">Tarpusavio atsiskaitymo sąskaita – einamoji pašto sąskaita, kurią palaikydami dvišalius santykius abipusiškai atidaro paskirtieji operatoriai ir kuri skirta abipusėms skoloms ir kreditams.</text:span></text:p>
      <text:p text:style-name="P5015"><text:span text:style-name="T5016">9</text:span><text:span text:style-name="T5017">. Nusikalstama veikla – bet koks dalyvavimas nusikaltime baudž</text:span><text:span text:style-name="T5018">iamajame nusižengime arba nusikaltimo ar nusikalstamo nusižengimo darymas, kaip apibrėžta nacionalinės teisės aktuose.</text:span></text:p>
      <text:p text:style-name="P5019"><text:span text:style-name="T5020">10</text:span><text:span text:style-name="T5021">. Apsauginis indėlis – suma, deponuota grynųjų pinigų arba vertybinių popierių forma, kuria garantuojamas mokėjimas tarp paskirtųjų</text:span><text:span text:style-name="T5022"><text:s/>operatorių.</text:span></text:p>
      <text:p text:style-name="P5023"><text:span text:style-name="T5024">11</text:span><text:span text:style-name="T5025">. Gavėjas – juridinis arba fizinis asmuo, kurį siuntėjas nurodo kaip perlaidos ar pervedimo iš pašto sąskaitos į pašto sąskaitą gavėją.</text:span></text:p>
      <text:p text:style-name="P5026"><text:span text:style-name="T5027">12</text:span><text:span text:style-name="T5028">. Trečioji valiuta – tarpinė valiuta, naudojama tais atvejais, kai dvi valiutos negali būti tar</text:span><text:span text:style-name="T5029">pusavyje konvertuojamos, arba kai reikia atlikti sąskaitų tarpuskaitą ar užskaitą.</text:span></text:p>
      <text:p text:style-name="P5030"><text:span text:style-name="T5031">13</text:span><text:span text:style-name="T5032">. Deramas patikrinimas naudotojų atžvilgiu – bendroji paskirtųjų operatorių prievolė, kuri apima šias pareigas:</text:span></text:p>
      <text:p text:style-name="P5033">– identifikuoti naudotojus;</text:p>
      <text:p text:style-name="P5034">– gauti informacijos apie pašto perlaidos paskirtį;</text:p>
      <text:p text:style-name="P5035">– stebėti pašto perlaidas;</text:p>
      <text:p text:style-name="P5036">– tikrinti, ar su naudotojais susijusi informacija nepasenusi;</text:p>
      <text:p text:style-name="P5037"><text:span text:style-name="T5038">– pranešti kompetentingoms institucijoms apie įtartinus sandorius.</text:span></text:p>
      <text:p text:style-name="P5039"><text:span text:style-name="T5040">14</text:span><text:span text:style-name="T5041">. Elektroniniai duomenys, susiję su pašto perlaidomis, –<text:s/></text:span><text:span text:style-name="T5042">elektroninėmis priemonėmis iš vieno paskirtojo operatoriaus kitam paskirtajam operatoriui perduodami duomenys, susiję su pašto perlaidų, pretenzijų, adreso pasikeitimu ar pataisymu arba su atlygiu; šiuos duomenis arba tiesiogiai įrašo paskirtieji operatori</text:span><text:span text:style-name="T5043">ai, arba juos automatiškai sukuria jų informacinė sistema, ir šie duomenys rodo pašto perlaidos ar perlaidos prašymo būklę.</text:span></text:p>
      <text:p text:style-name="P5044"><text:span text:style-name="T5045">15</text:span><text:span text:style-name="T5046">. Asmens duomenys – su siuntėju arba gavėju susiję asmens tapatybės duomenys, kuriuos galima naudoti tik tuo tikslu, kuriuo ji</text:span><text:span text:style-name="T5047">e rinkti.</text:span></text:p>
      <text:p text:style-name="P5048"><text:span text:style-name="T5049">16</text:span><text:span text:style-name="T5050">. Pašto duomenys – duomenys, kurių reikia pašto perlaidos maršrutui nustatyti ir stebėti arba statistiniais tikslais, taip pat centralizuotai tarpuskaitos sistemai.</text:span></text:p>
      <text:p text:style-name="P5051"><text:span text:style-name="T5052">17</text:span><text:span text:style-name="T5053">. Elektroninių duomenų mainai (EDM) – duomenų apie operacijas mainai<text:s/></text:span><text:span text:style-name="T5054">tarp kompiuterių naudojantis tiksliais ir standartiniais formatais, kurie dera su Sąjungos sistema.</text:span></text:p>
      <text:p text:style-name="P5055"><text:span text:style-name="T5056">18</text:span><text:span text:style-name="T5057">. Siuntėjas – fizinis arba juridinis asmuo, kuris nurodo paskirtajam operatoriui teikti finansinę pašto paslaugą pagal Sąjungos aktus.</text:span></text:p>
      <text:p text:style-name="P5058"><text:span text:style-name="T5059">19</text:span><text:span text:style-name="T5060">.<text:s/></text:span><text:span text:style-name="T5061">Teroristų finansavimas apima terorizmo aktų, teroristų ir teroristinių organizacijų finansavimą.</text:span></text:p>
      <text:p text:style-name="P5062"><text:span text:style-name="T5063">20</text:span><text:span text:style-name="T5064">. Naudotojų lėšos – sumos, kurias siuntėjas grynaisiais pinigais pateikia paskirtajam išsiuntimo operatoriui arba nurašytos iš siuntėjo sąskaitos ir įraš</text:span><text:span text:style-name="T5065">ytos į paskirtojo išsiuntimo operatoriaus knygas arba bet kuriuo kitu saugiu elektroninės bankininkystės būdu siuntėjo pateikiamos paskirtajam išsiuntimo operatoriui, kad šis išmokėtų siuntėjo nurodytam gavėjui pagal šį Susitarimą ir Reglamentą.</text:span></text:p>
      <text:p text:style-name="P5066"><text:span text:style-name="T5067">21</text:span><text:span text:style-name="T5068">. Iš</text:span><text:span text:style-name="T5069">siuntimo valiuta – paskirties šalies valiuta arba trečioji valiuta, kurią naudoti leidžia paskirties šalis ir kuria išsiunčiama pašto perlaida.</text:span></text:p>
      <text:p text:style-name="P5070"><text:span text:style-name="T5071">22</text:span><text:span text:style-name="T5072">. Paskirtasis išsiuntimo operatorius – paskirtasis operatorius, kuris perveda pašto perlaidą paskirtajam i</text:span><text:span text:style-name="T5073">šmokėjimo operatoriui pagal Sąjungos aktus.</text:span></text:p>
      <text:p text:style-name="P5074"><text:span text:style-name="T5075">23</text:span><text:span text:style-name="T5076">. Paskirtasis išmokėjimo operatorius – paskirtasis operatorius, atsakingas už pašto perlaidų išmokėjimą paskirties šalyje, pagal Sąjungos aktus.</text:span></text:p>
      <text:p text:style-name="P5077"><text:span text:style-name="T5078">24</text:span><text:span text:style-name="T5079">. Galiojimo laikotarpis – laikotarpis, per kurį galima<text:s/></text:span><text:span text:style-name="T5080">suteikti arba atšaukti pašto perlaidą.</text:span></text:p>
      <text:p text:style-name="P5081"><text:span text:style-name="T5082">25</text:span><text:span text:style-name="T5083">. Paslaugų teikimo vieta – fizinė arba virtuali vieta, kurioje naudotojas gali deponuoti ar gauti pašto perlaidą.</text:span></text:p>
      <text:p text:style-name="P5084"><text:span text:style-name="T5085">26</text:span><text:span text:style-name="T5086">. Atlygis – suma, kurią paskirtasis išsiuntimo operatorius turi sumokėti paskirtajam išmokė</text:span><text:span text:style-name="T5087">jimo operatoriui už išmokėjimą gavėjui.</text:span></text:p>
      <text:p text:style-name="P5088"><text:span text:style-name="T5089">27</text:span><text:span text:style-name="T5090">. Atšaukiamumas – siuntėjo galimybė atšaukti savo pašto perlaidą (perlaidą ar pervedimą) iki išmokėjimo momento arba galiojimo laikotarpio pabaigoje, jei išmokėjimas neatliekamas.</text:span></text:p>
      <text:p text:style-name="P5091"><text:span text:style-name="T5092">28</text:span><text:span text:style-name="T5093">. Kitos šalies rizika –<text:s/></text:span><text:span text:style-name="T5094">rizika, kad viena iš sutarties šalių nevykdys savo įsipareigojimų, galinti sukelti nuostolių ar likvidumo riziką.</text:span></text:p>
      <text:p text:style-name="P5095"><text:span text:style-name="T5096">29</text:span><text:span text:style-name="T5097">. Likvidumo rizika – rizika, kad atsiskaitymų sistemos dalyvis arba kita šalis laikinai negalės reikalaujamu laiku vykdyti visų savo įsi</text:span><text:span text:style-name="T5098">pareigojimų.</text:span></text:p>
      <text:p text:style-name="P5099"><text:span text:style-name="T5100">30</text:span><text:span text:style-name="T5101">. Pranešimas apie įtartiną sandorį – paskirtojo operatoriaus prievolė, pagrįsta nacionalinės teisės aktais ir Sąjungos rezoliucijomis, teikti savo nacionalinėms kompetentingoms institucijoms informaciją apie įtartinus sandorius.</text:span></text:p>
      <text:p text:style-name="P5102"><text:span text:style-name="T5103">31</text:span><text:span text:style-name="T5104">.<text:s/></text:span><text:span text:style-name="T5105">Paieška – sistema, leidžianti stebėti pašto perlaidos judėjimą ir bet kuriuo metu nustatyti jos vietą bei būklę.</text:span></text:p>
      <text:p text:style-name="P5106"><text:span text:style-name="T5107">32</text:span><text:span text:style-name="T5108">. Kaina – suma, kurią siuntėjas moka paskirtajam išsiuntimo operatoriui už finansinę pašto paslaugą.</text:span></text:p>
      <text:p text:style-name="P5109"><text:span text:style-name="T5110">33</text:span><text:span text:style-name="T5111">. Įtartinas sandoris – vienkar</text:span><text:span text:style-name="T5112">tinė arba pakartotinė pašto perlaida arba prašymas sumokėti atlygį, susijusį su pašto perlaida, kuri savo ruožtu susijusi su pinigų plovimo arba teroristų finansavimo nusikaltimu.</text:span></text:p>
      <text:p text:style-name="P5113"><text:span text:style-name="T5114">34</text:span><text:span text:style-name="T5115">. Naudotojas – fizinis arba juridinis asmuo, siuntėjas arba gavėjas, k</text:span><text:span text:style-name="T5116">uris naudojasi finansinėmis pašto paslaugomis pagal šį Susitarimą.</text:span></text:p>
      <text:p text:style-name="P5117"><text:span text:style-name="T5118">3</text:span><text:span text:style-name="T5119"> straipsnis</text:span></text:p>
      <text:p text:style-name="P5120"><text:span text:style-name="T5121">Operatoriaus paskyrimas</text:span></text:p>
      <text:p text:style-name="P5122"/>
      <text:p text:style-name="P5123"><text:span text:style-name="T5124">1</text:span><text:span text:style-name="T5125">. Šalys narės per šešis mėnesius nuo Kongreso pabaigos praneša Tarptautiniam biurui vyriausybinės institucijos, atsakingos už finansinių<text:s/></text:span><text:span text:style-name="T5126">pašto paslaugų priežiūrą, pavadinimą ir adresą. Per šešis mėnesius nuo Kongreso pabaigos šalys narės Tarptautiniam biurui taip pat pateikia pavadinimą ir adresą operatoriaus (-ių), oficialiai paskirto (-ų) savo teritorijoje teikti finansines pašto paslauga</text:span><text:span text:style-name="T5127">s per savo tinklą ir vykdyti prievoles, atsirandančias iš Sąjungos aktų. Laikotarpiu tarp Kongresų apie su vyriausybinėmis institucijomis ir oficialiai paskirtais operatoriais susijusius pasikeitimus kuo skubiau pranešama Tarptautiniam biurui.</text:span></text:p>
      <text:p text:style-name="P5128"><text:span text:style-name="T5129">2</text:span><text:span text:style-name="T5130">. Paski</text:span><text:span text:style-name="T5131">rtieji operatoriai finansines pašto paslaugas teikia pagal šį Susitarimą.</text:span></text:p>
      <text:p text:style-name="P5132"/>
      <text:p text:style-name="P5133"><text:span text:style-name="T5134">4</text:span><text:span text:style-name="T5135"> straipsnis</text:span></text:p>
      <text:p text:style-name="P5136"><text:span text:style-name="T5137">Šalių narių funkcijos</text:span></text:p>
      <text:p text:style-name="P5138"/>
      <text:p text:style-name="P5139"><text:span text:style-name="T5140">1</text:span><text:span text:style-name="T5141">. Šalys narės imasi visų būtinų veiksmų, siekdamos užtikrinti finansinių pašto paslaugų tęstinumą tuo atveju, jei jų paskirtasis (-i)<text:s/></text:span><text:span text:style-name="T5142">operatorius (-iai) nevykdo savo įsipareigojimų, nepažeidžiant to (-ų) operatoriaus (-ių) atsakomybės kitų paskirtųjų operatorių atžvilgiu, pagal Sąjungos aktus.</text:span></text:p>
      <text:p text:style-name="P5143"><text:span text:style-name="T5144">2</text:span><text:span text:style-name="T5145">. Tuo atveju, jei šalies narės paskirtasis operatorius nevykdo savo įsipareigojimų, ji per</text:span><text:span text:style-name="T5146"><text:s/>Tarptautinį biurą informuoja kitas Susitarimo šalis nares apie:</text:span></text:p>
      <text:p text:style-name="P5147"><text:span text:style-name="T5148">2.1</text:span><text:span text:style-name="T5149">. savo finansinių pašto paslaugų sustabdymą nuo nurodytos datos iki kito pranešimo;</text:span></text:p>
      <text:p text:style-name="P5150"><text:span text:style-name="T5151">2.2</text:span><text:span text:style-name="T5152">. priemones, kurių imtasi jos teikiamoms paslaugos grąžinti paskiriant bet kurį naują paskirt</text:span><text:span text:style-name="T5153">ąjį operatorių.</text:span></text:p>
      <text:p text:style-name="P5154"/>
      <text:p text:style-name="P5155"><text:span text:style-name="T5156">5</text:span><text:span text:style-name="T5157"> straipsnis</text:span></text:p>
      <text:p text:style-name="P5158"><text:span text:style-name="T5159">Veiklos funkcijos</text:span></text:p>
      <text:p text:style-name="P5160"/>
      <text:p text:style-name="P5161"><text:span text:style-name="T5162">1</text:span><text:span text:style-name="T5163">. Paskirtieji operatoriai yra atsakingi už finansinių pašto paslaugų teikimą kitų operatorių ir naudotojų atžvilgiu.</text:span></text:p>
      <text:p text:style-name="P5164"><text:span text:style-name="T5165">2</text:span><text:span text:style-name="T5166">. Paskirtieji operatoriai yra atsakingi už riziką, pavyzdžiui, už veiklos<text:s/></text:span><text:span text:style-name="T5167">riziką, likvidumo riziką ir kitos šalies riziką, pagal nacionalinės teisės aktus.</text:span></text:p>
      <text:p text:style-name="P5168"><text:span text:style-name="T5169">3</text:span><text:span text:style-name="T5170">. Siekiant įgyvendinti finansines pašto paslaugas, kurias teikti jiems patikėjo atitinkama šalis narė, paskirtieji operatoriai sudaro dvišalius ir daugiašalius susitarim</text:span><text:span text:style-name="T5171">us su pasirinktais paskirtaisiais operatoriais.</text:span></text:p>
      <text:p text:style-name="P5172"/>
      <text:p text:style-name="P5173"><text:span text:style-name="T5174">6</text:span><text:span text:style-name="T5175"> straipsnis</text:span></text:p>
      <text:p text:style-name="P5176"><text:span text:style-name="T5177">Finansinių pašto paslaugų lėšų nuosavybė</text:span></text:p>
      <text:p text:style-name="P5178"/>
      <text:p text:style-name="P5179"><text:span text:style-name="T5180">1</text:span><text:span text:style-name="T5181">. Bet kuri pinigų suma, pateikta grynaisiais pinigais ar nurašyta iš sąskaitos teikiant pašto perlaidos paslaugą, priklauso siuntėjui iki to<text:s/></text:span><text:span text:style-name="T5182">momento, kol išmokama gavėjui arba kredituojama į gavėjo sąskaitą.</text:span></text:p>
      <text:p text:style-name="P5183"><text:span text:style-name="T5184">2</text:span><text:span text:style-name="T5185">. Per pašto perlaidos galiojimo laikotarpį siuntėjas gali ją atšaukti, kol ji dar neišmokėta gavėjui arba kol ji nekredituota į gavėjo sąskaitą.</text:span></text:p>
      <text:p text:style-name="P5186"><text:span text:style-name="T5187">7</text:span><text:span text:style-name="T5188"> straipsnis</text:span></text:p>
      <text:p text:style-name="P5189"><text:span text:style-name="T5190">Pinigų plovimo,<text:s/></text:span><text:span text:style-name="T5191">teroristų finansavimo ir finansinių nusikaltimų prevencija</text:span></text:p>
      <text:p text:style-name="P5192"/>
      <text:p text:style-name="P5193"><text:span text:style-name="T5194">1</text:span><text:span text:style-name="T5195">. Paskirtieji operatoriai imasi visų būtinų veiksmų savo prievolėms, atsirandančioms iš nacionalinės ir tarptautinės teisės aktų, kuriais siekiama kovoti su pinigų plovimu, teroristų finansav</text:span><text:span text:style-name="T5196">imu ir finansiniais nusikaltimais, vykdyti.</text:span></text:p>
      <text:p text:style-name="P5197"><text:span text:style-name="T5198">2</text:span><text:span text:style-name="T5199">. Paskirtieji operatoriai turėtų informuoti savo šalies kompetentingas institucijas apie įtartinus sandorius pagal nacionalinius įstatymus ir kitus teisės aktus.</text:span></text:p>
      <text:p text:style-name="P5200"><text:span text:style-name="T5201">3</text:span><text:span text:style-name="T5202">. Reglamente išsamiai nustatomos paskirt</text:span><text:span text:style-name="T5203">ųjų operatorių prievolės naudotojo identifikavimo, deramo patikrinimo ir teisės aktų, kuriais siekiama kovoti su pinigų plovimu, teroristų finansavimu ir finansiniais nusikaltimais, įgyvendinamųjų procedūrų atžvilgiu.</text:span></text:p>
      <text:p text:style-name="P5204"><text:span text:style-name="T5205">8</text:span><text:span text:style-name="T5206"> straipsnis</text:span></text:p>
      <text:p text:style-name="P5207"><text:span text:style-name="T5208">Konfidencialumas</text:span></text:p>
      <text:p text:style-name="P5209"/>
      <text:p text:style-name="P5210"><text:span text:style-name="T5211">1</text:span><text:span text:style-name="T5212">. Paskirtieji operatoriai užtikrina asmens duomenų konfidencialumą ir jų naudojimą pagal nacionalinės teisės aktus ir, kai taikytina, pagal tarptautinius įsipareigojimus bei Reglamentą. Šio straipsnio nuostatomis neturėtų būti ribojamas asmens duomenų<text:s/></text:span><text:span text:style-name="T5213">pateikimas, kai jų paprašoma, remiantis kiekvienos šalies narės nacionaliniais įstatymais.</text:span></text:p>
      <text:p text:style-name="P5214"><text:span text:style-name="T5215">2</text:span><text:span text:style-name="T5216">. Duomenys, kurių reikia pašto perlaidos paslaugai teikti, yra konfidencialūs.</text:span></text:p>
      <text:p text:style-name="P5217"><text:span text:style-name="T5218">3</text:span><text:span text:style-name="T5219">. Statistikai ir taip pat galbūt siekiant įvertinti paslaugos kokybę ir cent</text:span><text:span text:style-name="T5220">ralizuotos tarpuskaitos sistemos tikslais, reikalaujama, kad paskirtieji operatoriai bent kartą per metus pateiktų Pasaulinės pašto sąjungos Tarptautiniam biurui pašto duomenų. Tarptautinis biuras visus individualius pašto duomenis tvarko konfidencialiai.</text:span></text:p>
      <text:p text:style-name="P5221"/>
      <text:p text:style-name="P5222"><text:span text:style-name="T5223">9</text:span><text:span text:style-name="T5224"> straipsnis</text:span></text:p>
      <text:p text:style-name="P5225"><text:span text:style-name="T5226">Technologijų neutralumas</text:span></text:p>
      <text:p text:style-name="P5227"/>
      <text:p text:style-name="P5228"><text:span text:style-name="T5229">1</text:span><text:span text:style-name="T5230">. Duomenų mainams, kurie būtini teikiant šiame Susitarime apibrėžtas paslaugas, taikomas technologijų neutralumo principas, kuris reiškia, kad šių paslaugų teikimas nepriklauso nuo konkrečios technologijos</text:span><text:span text:style-name="T5231"><text:s/>taikymo.</text:span></text:p>
      <text:p text:style-name="P5232"><text:span text:style-name="T5233">2</text:span><text:span text:style-name="T5234">. Pašto perlaidos atlikimo procedūros, įskaitant perlaidų priėmimo, registravimo, išsiuntimo sąlygas, išmokėjimo ir atlygio mokėjimo, taip pat pretenzijų tvarkymo sąlygas, bei laikotarpis, per kurį gavėjui pateikiamos lėšos gali skirtis atsi</text:span><text:span text:style-name="T5235">žvelgiant į perlaidai persiųsti taikomą technologiją.</text:span></text:p>
      <text:p text:style-name="P5236"><text:span text:style-name="T5237">3</text:span><text:span text:style-name="T5238">. Finansinės pašto paslaugos gali būti teikiamos naudojant skirtingų technologijų derinį.</text:span></text:p>
      <text:p text:style-name="P5239"/>
      <text:p text:style-name="P5240"><text:span text:style-name="T5241">II</text:span><text:span text:style-name="T5242"><text:s/>SKYRIUS</text:span></text:p>
      <text:p text:style-name="P5243"><text:span text:style-name="T5244">Bendrieji paslaugos principai ir kokybė</text:span></text:p>
      <text:p text:style-name="P5245"/>
      <text:p text:style-name="P5246"><text:span text:style-name="T5247">10</text:span><text:span text:style-name="T5248"> straipsnis</text:span></text:p>
      <text:p text:style-name="P5249"><text:span text:style-name="T5250">Bendrieji principai</text:span></text:p>
      <text:p text:style-name="P5251"><text:span text:style-name="T5252">1</text:span><text:span text:style-name="T5253">.<text:s/></text:span><text:span text:style-name="T5254">Prieinamumas tinkle</text:span></text:p>
      <text:p text:style-name="P5255"><text:span text:style-name="T5256">1.1</text:span><text:span text:style-name="T5257">. Finansines pašto paslaugas teikia paskirtasis operatorius savo tinkle (-uose) ir (arba) bet kuriame partnerių tinkle, siekiant užtikrinti, kad šiomis paslaugomis galėtų naudotis kuo daugiau žmonių.</text:span></text:p>
      <text:p text:style-name="P5258"><text:span text:style-name="T5259">1.2</text:span><text:span text:style-name="T5260">. Visi naudotojai turi</text:span><text:span text:style-name="T5261"><text:s/>turėti galimybę naudotis finansinėmis pašto paslaugomis, neatsižvelgiant į tai, kokie jų sutartiniai ar komerciniai ryšiai su paskirtuoju operatoriumi.</text:span></text:p>
      <text:p text:style-name="P5262"><text:span text:style-name="T5263">2</text:span><text:span text:style-name="T5264">. Lėšų atskyrimas</text:span></text:p>
      <text:p text:style-name="P5265"><text:span text:style-name="T5266">2.1</text:span><text:span text:style-name="T5267">. Naudotojų lėšos turi būti atskirtos. Šios lėšos ir jų kuriami srautai t</text:span><text:span text:style-name="T5268">uri būti atskirti nuo kitų operatoriaus lėšų ir srautų, visų pirma nuo jų nuosavų lėšų.</text:span></text:p>
      <text:p text:style-name="P5269"><text:span text:style-name="T5270">2.2</text:span><text:span text:style-name="T5271">. Atsiskaitymas tarp paskirtųjų operatorių, susijęs su atlygiu, yra atskirtas nuo su naudotojo lėšomis susijusių atsiskaitymų.</text:span></text:p>
      <text:p text:style-name="P5272"><text:span text:style-name="T5273">3</text:span><text:span text:style-name="T5274">. Pašto perlaidų išsiuntimo v</text:span><text:span text:style-name="T5275">aliuta ir išmokėjimo valiuta</text:span></text:p>
      <text:p text:style-name="P5276"><text:span text:style-name="T5277">3.1</text:span><text:span text:style-name="T5278">. Pašto perlaidos suma nurodoma ir sumokama paskirties šalies valiuta arba bet kuria kita valiuta, kurią naudoti leidžia paskirties šalis.</text:span></text:p>
      <text:p text:style-name="P5279"><text:span text:style-name="T5280">4</text:span><text:span text:style-name="T5281">. Neišsižadėjimas</text:span></text:p>
      <text:p text:style-name="P5282"><text:span text:style-name="T5283">4.1</text:span><text:span text:style-name="T5284">. Pašto perlaidų siuntimui elektroninėmis priemonėm</text:span><text:span text:style-name="T5285">is taikomas neišsižadėjimo principas, t. y. paskirtasis išsiuntimo operatorius neabejoja tokių perlaidų buvimu, o paskirtasis išmokėjimo operatorius neneigia gavęs perlaidas, jei tik pranešimas atitinka galiojančius techninius standartus.</text:span></text:p>
      <text:p text:style-name="P5286"><text:span text:style-name="T5287">4.2</text:span><text:span text:style-name="T5288">. Elektron</text:span><text:span text:style-name="T5289">inių pašto perlaidų neišsižadėjimas užtikrinamas technologinėmis priemonėmis, nepaisant to, kokią sistemą naudoja paskirtieji operatoriai.</text:span></text:p>
      <text:p text:style-name="P5290"><text:span text:style-name="T5291">5</text:span><text:span text:style-name="T5292">. Pašto perlaidų atlikimas</text:span></text:p>
      <text:p text:style-name="P5293"><text:span text:style-name="T5294">5.1</text:span><text:span text:style-name="T5295">. Tarp paskirtųjų operatorių pašto perlaidos turi būti siunčiamos pagal šio<text:s/></text:span><text:span text:style-name="T5296">Susitarimo ir nacionalinės teisės aktų nuostatas.</text:span></text:p>
      <text:p text:style-name="P5297"><text:span text:style-name="T5298">5.2</text:span><text:span text:style-name="T5299">. Paskirtųjų operatorių tinkle paskirtajam išsiuntimo operatoriui siuntėjo pateikiama suma turi būti tokia pati, kaip ir gavėjui paskirtojo išmokėjimo operatoriui išmokama suma.</text:span></text:p>
      <text:p text:style-name="P5300"><text:span text:style-name="T5301">5.3</text:span><text:span text:style-name="T5302">. Išmokėjimas<text:s/></text:span><text:span text:style-name="T5303">gavėjui neturi priklausyti nuo to, ar paskirtasis išmokėjimo operatorius gavo iš siuntėjo atitinkamas lėšas. Tai turi priklausyti nuo to, ar paskirtasis išsiuntimo operatorius paskirtojo išmokėjimo operatoriaus atžvilgiu vykdo savo prievoles, susijusias su</text:span><text:span text:style-name="T5304"><text:s/>įmokomis ar renkamąja sąskaita.</text:span></text:p>
      <text:p text:style-name="P5305"><text:span text:style-name="T5306">6</text:span><text:span text:style-name="T5307">. Tarifų nustatymas</text:span></text:p>
      <text:p text:style-name="P5308"><text:span text:style-name="T5309">6.1</text:span><text:span text:style-name="T5310">. Paskirtasis išsiuntimo operatorius nustato finansinių pašto paslaugų kainą.</text:span></text:p>
      <text:p text:style-name="P5311"><text:span text:style-name="T5312">6.2</text:span><text:span text:style-name="T5313">. Prie šios kainos gali būti pridedami mokesčiai už bet kokią siuntėjo laisvai pasirenkamą ar papildomą pa</text:span><text:span text:style-name="T5314">slaugą.</text:span></text:p>
      <text:p text:style-name="P5315"><text:span text:style-name="T5316">7</text:span><text:span text:style-name="T5317">. Atleidimas nuo mokesčių</text:span></text:p>
      <text:p text:style-name="P5318"><text:span text:style-name="T5319">7.1</text:span><text:span text:style-name="T5320">. Pasaulinės pašto konvencijos nuostatos dėl atleidimo nuo pašto mokesčių už pašto siuntas karo belaisviams ir civiliams internuotiems asmenims gali būti taikomos finansinėms pašto paslaugoms, teikiamoms tokiai</text:span><text:span text:style-name="T5321"><text:s/>kategorijai priklausantiems gavėjams.</text:span></text:p>
      <text:p text:style-name="P5322"><text:span text:style-name="T5323">8</text:span><text:span text:style-name="T5324">. Atlygis paskirtajam išmokėjimo operatoriui</text:span></text:p>
      <text:p text:style-name="P5325"><text:span text:style-name="T5326">8.1</text:span><text:span text:style-name="T5327">. Paskirtajam išmokėjimo operatoriui paskirtasis išsiuntimo operatorius moka atlygį už pašto perlaidų paslaugos teikimą.</text:span></text:p>
      <text:p text:style-name="P5328"><text:span text:style-name="T5329">9</text:span><text:span text:style-name="T5330">. Paskirtųjų operatorių tarpusavio</text:span><text:span text:style-name="T5331"><text:s/>atsiskaitymo laikotarpiai</text:span></text:p>
      <text:p text:style-name="P5332"><text:span text:style-name="T5333">9.1</text:span><text:span text:style-name="T5334">. Paskirtųjų operatorių tarpusavio atsiskaitymo, susijusio su gavėjui siuntėjo vardu išmokamomis ar kredituojamomis sumomis, dažnumas gali skirtis nuo paskirtųjų operatorių tarpusavio atsiskaitymo, susijusio su atlygiu, da</text:span><text:span text:style-name="T5335">žnumo. Su išmokamomis arba kredituojamomis sumomis susijęs atsiskaitymas vyksta bent kartą per mėnesį.</text:span></text:p>
      <text:p text:style-name="P5336"><text:span text:style-name="T5337">10</text:span><text:span text:style-name="T5338">. Prievolė informuoti naudotojus</text:span></text:p>
      <text:p text:style-name="P5339"><text:span text:style-name="T5340">10.1</text:span><text:span text:style-name="T5341">. naudotojai turi teisę gauti tokią informaciją, kuri skelbiama ir kurią gali gauti visi siuntėjai:<text:s/></text:span><text:span text:style-name="T5342">sąlygos, taikomos finansinių pašto paslaugų teikimui, kainos, mokesčiai, valiutų keitimo kursai ir tvarka, atsakomybės įgyvendinimo sąlygos, informacijos ir pretenzijų tarnybų adresai.</text:span></text:p>
      <text:p text:style-name="P5343"><text:span text:style-name="T5344">10.2</text:span><text:span text:style-name="T5345">. Tokia informacija teikiama nemokamai.</text:span></text:p>
      <text:p text:style-name="P5346"><text:span text:style-name="T5347">11</text:span><text:span text:style-name="T5348"> straipsnis</text:span></text:p>
      <text:p text:style-name="P5349"><text:span text:style-name="T5350">Paslaugų kokybė</text:span></text:p>
      <text:p text:style-name="P5351"/>
      <text:p text:style-name="P5352"><text:span text:style-name="T5353">1</text:span><text:span text:style-name="T5354">. Paskirtieji operatoriai gali nuspręsti suteikti finansinėms pašto paslaugoms kolektyvinį prekių ženklą.</text:span></text:p>
      <text:p text:style-name="P5355"/>
      <text:p text:style-name="P5356"><text:span text:style-name="T5357">III</text:span><text:span text:style-name="T5358"><text:s/>SKYRIUS</text:span></text:p>
      <text:p text:style-name="P5359"><text:span text:style-name="T5360">Elektroniniams duomenims taikomi principai</text:span></text:p>
      <text:p text:style-name="P5361"/>
      <text:p text:style-name="P5362"><text:span text:style-name="T5363">12</text:span><text:span text:style-name="T5364"> straipsnis</text:span></text:p>
      <text:p text:style-name="P5365"><text:span text:style-name="T5366">Funkcinis suderinamumas</text:span></text:p>
      <text:p text:style-name="P5367"><text:span text:style-name="T5368">1</text:span><text:span text:style-name="T5369">. Tinklai</text:span></text:p>
      <text:p text:style-name="P5370"><text:span text:style-name="T5371">1.1</text:span><text:span text:style-name="T5372">. Siekiant keistis tarp visų paskirtųjų operatorių duomenimis, kurių reikia finansinėms pašto paslaugoms teikti, ir stebėti paslaugų kokybę, paskirtieji operatoriai naudojasi Sąjungos elektroninių duomenų (EDI) mainų sistema arba kuria nors kita sistema,<text:s/></text:span><text:span text:style-name="T5373">kuria užtikrinamas finansinių pašto paslaugų funkcinis suderinamumas pagal šį Susitarimą.</text:span></text:p>
      <text:p text:style-name="P5374"/>
      <text:p text:style-name="P5375"><text:span text:style-name="T5376">13</text:span><text:span text:style-name="T5377"> straipsnis</text:span></text:p>
      <text:p text:style-name="P5378"><text:span text:style-name="T5379">Elektroninių mainų saugumo užtikrinimas</text:span></text:p>
      <text:p text:style-name="P5380"/>
      <text:p text:style-name="P5381"><text:span text:style-name="T5382">1</text:span><text:span text:style-name="T5383">. Paskirtieji operatoriai yra atsakingi už tinkamą jų įrangos veikimą.</text:span></text:p>
      <text:p text:style-name="P5384"><text:span text:style-name="T5385">2</text:span><text:span text:style-name="T5386">. Elektroninis duomenų<text:s/></text:span><text:span text:style-name="T5387">siuntimas turi būti saugus, siekiant užtikrinti siunčiamų duomenų autentiškumą ir vientisumą.</text:span></text:p>
      <text:p text:style-name="P5388"><text:span text:style-name="T5389">3</text:span><text:span text:style-name="T5390">. Paskirtieji operatoriai turi užtikrinti sandorių saugumą pagal tarptautinius standartus.</text:span></text:p>
      <text:p text:style-name="P5391"/>
      <text:p text:style-name="P5392"><text:span text:style-name="T5393">14</text:span><text:span text:style-name="T5394"> straipsnis</text:span></text:p>
      <text:p text:style-name="P5395"><text:span text:style-name="T5396">Paieška</text:span></text:p>
      <text:p text:style-name="P5397"/>
      <text:p text:style-name="P5398"><text:span text:style-name="T5399">1</text:span><text:span text:style-name="T5400">. Paskirtųjų operatorių<text:s/></text:span><text:span text:style-name="T5401">naudojamos sistemos turi leisti stebėti, kaip teikiama perlaidų paslauga arba kaip siuntėjas ją atšaukia, iki to momento, kai atitinkama suma išmokama gavėjui arba kredituojama į gavėjo sąskaitą arba, jei taikytina, kol ji grąžinama siuntėjui.</text:span></text:p>
      <text:p text:style-name="P5402"/>
      <text:p text:style-name="P5403"><text:span text:style-name="T5404">II</text:span><text:span text:style-name="T5405"><text:s/>DALIS</text:span></text:p>
      <text:p text:style-name="P5406"><text:span text:style-name="T5407">Finansinių pašto paslaugų taisyklės</text:span></text:p>
      <text:p text:style-name="P5408"/>
      <text:p text:style-name="P5409"><text:span text:style-name="T5410">I</text:span><text:span text:style-name="T5411"><text:s/>SKYRIUS</text:span></text:p>
      <text:p text:style-name="P5412"><text:span text:style-name="T5413">Pašto perlaidų tvarkymas</text:span></text:p>
      <text:p text:style-name="P5414"/>
      <text:p text:style-name="P5415"><text:span text:style-name="T5416">15</text:span><text:span text:style-name="T5417"> straipsnis</text:span></text:p>
      <text:p text:style-name="P5418"><text:span text:style-name="T5419">Pašto perlaidų priėmimas, registravimas ir siuntimas</text:span></text:p>
      <text:p text:style-name="P5420"/>
      <text:p text:style-name="P5421"><text:span text:style-name="T5422">1</text:span><text:span text:style-name="T5423">. Pašto perlaidų priėmimo, registravimo ir siuntimo sąlygos nustatytos Reglamente.</text:span></text:p>
      <text:p text:style-name="P5424"><text:span text:style-name="T5425">2</text:span><text:span text:style-name="T5426">. Pašt</text:span><text:span text:style-name="T5427">o perlaidų galiojimo laikas neturi būti ilgesnis nei nustatyta Reglamente.</text:span></text:p>
      <text:p text:style-name="P5428"/>
      <text:p text:style-name="P5429"><text:span text:style-name="T5430">16</text:span><text:span text:style-name="T5431"> straipsnis</text:span></text:p>
      <text:p text:style-name="P5432"><text:span text:style-name="T5433">Lėšų patikrinimas ir išdavimas</text:span></text:p>
      <text:p text:style-name="P5434"/>
      <text:p text:style-name="P5435"><text:span text:style-name="T5436">1</text:span><text:span text:style-name="T5437">. Paskirtasis gavėjas, patvirtinęs gavėjo tapatybę pagal nacionalinės teisės aktus ir gavėjo pateiktos informacijos tikslum</text:span><text:span text:style-name="T5438">ą, perlaidą išmoka grynaisiais pinigais. Pervedimo į sąskaitą perlaidos atveju išmoka kredituojama gavėjo sąskaitoje.</text:span></text:p>
      <text:p text:style-name="P5439"><text:span text:style-name="T5440">2</text:span><text:span text:style-name="T5441">. Laikotarpis, per kurį turi būti išduodamos lėšos, nustatomas dvišaliuose ir daugiašaliuose paskirtųjų operatorių susitarimuose.</text:span></text:p>
      <text:p text:style-name="P5442"><text:span text:style-name="T5443">17</text:span><text:span text:style-name="T5444"> straipsnis</text:span></text:p>
      <text:p text:style-name="P5445"><text:span text:style-name="T5446">Didžiausia suma</text:span></text:p>
      <text:p text:style-name="P5447"/>
      <text:p text:style-name="P5448"><text:span text:style-name="T5449">1</text:span><text:span text:style-name="T5450">. Paskirtieji operatoriai praneša Pasaulinės pašto sąjungos Tarptautiniam biurui didžiausias sumas, kurias galima siųsti arba gauti, pagal jų nacionalinės teisės aktus.</text:span></text:p>
      <text:p text:style-name="P5451"><text:span text:style-name="T5452">18</text:span><text:span text:style-name="T5453"> straipsnis</text:span></text:p>
      <text:p text:style-name="P5454"><text:span text:style-name="T5455">Atlygis</text:span></text:p>
      <text:p text:style-name="P5456"><text:span text:style-name="T5457">1</text:span><text:span text:style-name="T5458">. Atlygio dydis</text:span></text:p>
      <text:p text:style-name="P5459"><text:span text:style-name="T5460">1.1</text:span><text:span text:style-name="T5461">. Atlygis teikiant finansines pašto paslaugas apima visą pašto perlaidos sumą išsiuntimo šalies valiuta. Atlygintina suma turi būti lygi sumai, kurią sumoka siuntėjas, arba sumai, kuri įrašoma į jo sąskaitą. Finansinių pašto paslaugų kaina pridedam</text:span><text:span text:style-name="T5462">a prie sumos, kuri atlyginama tuo atveju, jei paskirtasis operatorius padaro klaidą.</text:span></text:p>
      <text:p text:style-name="P5463"/>
      <text:p text:style-name="P5464"><text:span text:style-name="T5465">II</text:span><text:span text:style-name="T5466"><text:s/>SKYRIUS</text:span></text:p>
      <text:p text:style-name="P5467"><text:span text:style-name="T5468">Pretenzijos ir atsakomybė</text:span></text:p>
      <text:p text:style-name="P5469"/>
      <text:p text:style-name="P5470"><text:span text:style-name="T5471">19</text:span><text:span text:style-name="T5472"> straipsnis</text:span></text:p>
      <text:p text:style-name="P5473"><text:span text:style-name="T5474">Pretenzijos</text:span></text:p>
      <text:p text:style-name="P5475"/>
      <text:p text:style-name="P5476"><text:span text:style-name="T5477">1</text:span><text:span text:style-name="T5478">. Pretenzijos turi būti pateikiamos per šešis mėnesius nuo tos dienos, kurią priimta paš</text:span><text:span text:style-name="T5479">to perlaida.</text:span></text:p>
      <text:p text:style-name="P5480"><text:span text:style-name="T5481">2</text:span><text:span text:style-name="T5482">. Paskirtieji operatoriai pagal savo nacionalinės teisės aktus turi teisę imti iš klientų mokestį už pretenzijas dėl pašto perlaidų.</text:span></text:p>
      <text:p text:style-name="P5483"><text:span text:style-name="T5484">20</text:span><text:span text:style-name="T5485"> straipsnis</text:span></text:p>
      <text:p text:style-name="P5486"><text:span text:style-name="T5487">Paskirtųjų operatorių atsakomybė naudotojų atžvilgiu</text:span></text:p>
      <text:p text:style-name="P5488"><text:span text:style-name="T5489">1</text:span><text:span text:style-name="T5490">. Lėšų tvarkymas</text:span></text:p>
      <text:p text:style-name="P5491"><text:span text:style-name="T5492">1.1</text:span><text:span text:style-name="T5493">. P</text:span><text:span text:style-name="T5494">askirtasis išsiuntimo operatorius yra atsakingas siuntėjui už sumas, kurias šis įteikė prie langelio ar kurios nurašytos iš siuntėjo sąskaitos, iki to momento, kol pašto perlaida tinkamai išmokama arba kredituojama į gavėjo sąskaitą, arba iki to laiko, kol</text:span><text:span text:style-name="T5495"><text:s/>lėšos grąžinamos siuntėjui grynaisiais pinigais arba kredituojant jo sąskaitą.</text:span></text:p>
      <text:p text:style-name="P5496"/>
      <text:p text:style-name="P5497"><text:span text:style-name="T5498">21</text:span><text:span text:style-name="T5499"> straipsnis</text:span></text:p>
      <text:p text:style-name="P5500"><text:span text:style-name="T5501">Paskirtųjų operatorių tarpusavio įsipareigojimai ir atsakomybė</text:span></text:p>
      <text:p text:style-name="P5502"/>
      <text:p text:style-name="P5503"><text:span text:style-name="T5504">1</text:span><text:span text:style-name="T5505">. Kiekvienas paskirtasis operatorius yra atsakingas už savo klaidas.</text:span></text:p>
      <text:p text:style-name="P5506"><text:span text:style-name="T5507">2</text:span><text:span text:style-name="T5508">.<text:s/></text:span><text:span text:style-name="T5509">Atsakomybės sąlygos ir mastas nustatyti Reglamente.</text:span></text:p>
      <text:p text:style-name="P5510"/>
      <text:p text:style-name="P5511"><text:span text:style-name="T5512">22</text:span><text:span text:style-name="T5513"> straipsnis</text:span></text:p>
      <text:p text:style-name="P5514"><text:span text:style-name="T5515">Paskirtųjų operatorių atsakomybės nebuvimas</text:span></text:p>
      <text:p text:style-name="P5516"/>
      <text:p text:style-name="P5517"><text:span text:style-name="T5518">1</text:span><text:span text:style-name="T5519">. Paskirtieji operatoriai nėra atsakingi:</text:span></text:p>
      <text:p text:style-name="P5520"><text:span text:style-name="T5521">1.1</text:span><text:span text:style-name="T5522">. tais atvejais, kai vėluojama suteikti paslaugą;</text:span></text:p>
      <text:p text:style-name="P5523"><text:span text:style-name="T5524">1.2</text:span><text:span text:style-name="T5525">. kai perlaidos paslauga,<text:s/></text:span><text:span text:style-name="T5526">tikėtina, negali būti teikiama, nes dėl neįveikiamų aplinkybių sunaikinami finansinių pašto paslaugų duomenys, išskyrus tuos atvejus, kai galima pateikti jų atsakomybės įrodymų;</text:span></text:p>
      <text:p text:style-name="P5527"><text:span text:style-name="T5528">1.3</text:span><text:span text:style-name="T5529">. kai žala padaryta dėl siuntėjo įsipareigojimų nevykdymo ar neatsargum</text:span><text:span text:style-name="T5530">o, visų pirma kai tai susiję su jo atsakomybe pateikti teisingą informaciją apie savo pašto perlaidą, įskaitant tai, ar siunčiamos lėšos yra iš teisėtų šaltinių ir ar pašto perlaidos paslauga yra teikiama teisėtais tikslais;</text:span></text:p>
      <text:p text:style-name="P5531"><text:span text:style-name="T5532">1.4</text:span><text:span text:style-name="T5533">. kai siunčiamos lėšos k</text:span><text:span text:style-name="T5534">onfiskuojamos;</text:span></text:p>
      <text:p text:style-name="P5535"><text:span text:style-name="T5536">1.5</text:span><text:span text:style-name="T5537">. tais atvejais, kai lėšos yra karo belaisvių ar civilių internuotų asmenų;</text:span></text:p>
      <text:p text:style-name="P5538"><text:span text:style-name="T5539">1.6</text:span><text:span text:style-name="T5540">. kai naudotojas nepateikia pretenzijos per Reglamente nustatytą laikotarpį;</text:span></text:p>
      <text:p text:style-name="P5541"><text:span text:style-name="T5542">1.7</text:span><text:span text:style-name="T5543">. kai išsiuntimo šalyje baigiasi atgręžtiniam reikalavimui dėl fina</text:span><text:span text:style-name="T5544">nsinių pašto paslaugų skirtas laikas.</text:span></text:p>
      <text:p text:style-name="P5545"/>
      <text:p text:style-name="P5546"><text:span text:style-name="T5547">23</text:span><text:span text:style-name="T5548"> straipsnis</text:span></text:p>
      <text:p text:style-name="P5549"><text:span text:style-name="T5550">Išlygos dėl atsakomybės</text:span></text:p>
      <text:p text:style-name="P5551"/>
      <text:p text:style-name="P5552"><text:span text:style-name="T5553">1</text:span><text:span text:style-name="T5554">. Negali būti jokių išlygų dėl 20–22 straipsnių nuostatų dėl atsakomybės, išskyrus tas, kurios nustatytas dvišaliame susitarime.</text:span></text:p>
      <text:p text:style-name="P5555"><text:span text:style-name="T5556">III</text:span><text:span text:style-name="T5557"><text:s/>SKYRIUS</text:span></text:p>
      <text:p text:style-name="P5558"><text:span text:style-name="T5559">Finansiniai ryšiai</text:span></text:p>
      <text:p text:style-name="P5560"/>
      <text:p text:style-name="P5561"><text:span text:style-name="T5562">24</text:span><text:span text:style-name="T5563"> straipsnis</text:span></text:p>
      <text:p text:style-name="P5564"><text:span text:style-name="T5565">Apskaitos ir finansinės taisyklės</text:span></text:p>
      <text:p text:style-name="P5566"><text:span text:style-name="T5567">1</text:span><text:span text:style-name="T5568">. Apskaitos taisyklės</text:span></text:p>
      <text:p text:style-name="P5569"><text:span text:style-name="T5570">1.1</text:span><text:span text:style-name="T5571">. Paskirtieji operatoriai turi atitikti Reglamente nustatytas apskaitos taisykles.</text:span></text:p>
      <text:p text:style-name="P5572"><text:span text:style-name="T5573">2</text:span><text:span text:style-name="T5574">. Mėnesinių ir bendrųjų ataskaitų rengimas</text:span></text:p>
      <text:p text:style-name="P5575"><text:span text:style-name="T5576">2.1</text:span><text:span text:style-name="T5577">. Paskirtasis išmokėjimo<text:s/></text:span><text:span text:style-name="T5578">operatorius kiekvienam paskirtajam išsiuntimo operatoriui rengia mėnesinę ataskaitą, kurioje nurodomos sumos, sumokėtos už pašto perlaidas.</text:span></text:p>
      <text:p text:style-name="P5579"><text:span text:style-name="T5580">Mėnesinės ataskaitos vienodais intervalais įtraukiamos į bendrąją užskaitos ataskaitą, įskaitant įmokas ir balansą.</text:span></text:p>
      <text:p text:style-name="P5581"><text:span text:style-name="T5582">3</text:span><text:span text:style-name="T5583">. Įmokos</text:span></text:p>
      <text:p text:style-name="P5584"><text:span text:style-name="T5585">3.1</text:span><text:span text:style-name="T5586">. Tuo atveju, jei susidaro mainų tarp paskirtųjų operatorių disbalansas, įmoką moka paskirtasis išsiuntimo operatorius paskirtajam išmokėjimo operatoriui bent kartą per mėnesį atsiskaitymo laikotarpio pradžioje. Tais atvejais, kai dėl<text:s/></text:span><text:span text:style-name="T5587">dažnesnio mainų atsiskaitymo laikotarpis sutrumpėja iki mažiau kaip savaitės, operatoriai gali susitarti atsisakyti tokios įmokos.</text:span></text:p>
      <text:p text:style-name="P5588"><text:span text:style-name="T5589">4</text:span><text:span text:style-name="T5590">. Koncentracijos sąskaita</text:span></text:p>
      <text:p text:style-name="P5591"><text:span text:style-name="T5592">4.1</text:span><text:span text:style-name="T5593">. Iš esmės kiekvienas paskirtasis operatorius turi turėti vieną koncentracijos sąskaitą</text:span><text:span text:style-name="T5594">, skirtą naudotojų lėšoms. Šios lėšos naudojamos tik perlaidoms, kurios išmokamos gavėjams, arba neįvykdytų perlaidų grąžinimui siuntėjui.</text:span></text:p>
      <text:p text:style-name="P5595"><text:span text:style-name="T5596">4.2</text:span><text:span text:style-name="T5597">. Bet kokios paskirtojo operatoriaus mokamos įmokos kredituojamos į paskirtojo išmokėjimo operatoriaus koncent</text:span><text:span text:style-name="T5598">racijos sąskaitą. Šios įmokos skirtos tik išmokėti gavėjams.</text:span></text:p>
      <text:p text:style-name="P5599"><text:span text:style-name="T5600">5</text:span><text:span text:style-name="T5601">. Apsauginis indėlis</text:span></text:p>
      <text:p text:style-name="P5602"><text:span text:style-name="T5603">5.1</text:span><text:span text:style-name="T5604">. Gali būti reikalaujama apsauginio indėlio pagal Reglamente nustatytas sąlygas.</text:span></text:p>
      <text:p text:style-name="P5605"/>
      <text:p text:style-name="P5606"><text:span text:style-name="T5607">25</text:span><text:span text:style-name="T5608"> straipsnis</text:span></text:p>
      <text:p text:style-name="P5609"><text:span text:style-name="T5610">Atsiskaitymas ir tarpuskaita</text:span></text:p>
      <text:p text:style-name="P5611"><text:span text:style-name="T5612">1</text:span><text:span text:style-name="T5613">. Centralizuotas<text:s/></text:span><text:span text:style-name="T5614">atsiskaitymas</text:span></text:p>
      <text:p text:style-name="P5615"><text:span text:style-name="T5616">1.1</text:span><text:span text:style-name="T5617">. Atsiskaitymas tarp paskirtųjų operatorių gali vykti per centrinius tarpuskaitos namus laikantis Reglamente nustatytų taisyklių ir iš paskirtųjų operatorių koncentracijos sąskaitų.</text:span></text:p>
      <text:p text:style-name="P5618"><text:span text:style-name="T5619">2</text:span><text:span text:style-name="T5620">. Dvišalis atsiskaitymas</text:span></text:p>
      <text:p text:style-name="P5621"><text:span text:style-name="T5622">2.1</text:span><text:span text:style-name="T5623">. Sąskaitos išra</text:span><text:span text:style-name="T5624">šymas remiantis bendruoju sąskaitos balansu</text:span></text:p>
      <text:p text:style-name="P5625"><text:span text:style-name="T5626">2.1.1</text:span><text:span text:style-name="T5627">. Apskritai paskirtieji operatoriai, kurie nėra centralizuotos tarpuskaitos sistemos nariai, atsiskaito pagal bendrosios sąskaitos balansą.</text:span></text:p>
      <text:p text:style-name="P5628"><text:span text:style-name="T5629">2.2</text:span><text:span text:style-name="T5630">. Renkamoji sąskaita</text:span></text:p>
      <text:p text:style-name="P5631"><text:span text:style-name="T5632">2.2.1</text:span><text:span text:style-name="T5633">. Jei paskirtieji operator</text:span><text:span text:style-name="T5634">iai turi pašto čekių instituciją, kiekvienas paskirtasis operatorius gali atidaryti tarpusavio atsiskaitymo sąskaitą, kuria naudojantis padengiamos tarpusavio skolos ir skoliniai įsipareigojimai, susidarę teikiant finansines pašto paslaugas.</text:span></text:p>
      <text:p text:style-name="P5635"><text:span text:style-name="T5636">2.2.2</text:span><text:span text:style-name="T5637">. Jei</text:span><text:span text:style-name="T5638"><text:s/>paskirtasis išmokėjimo operatorius neturi pašto čekių sistemos, tarpusavio atsiskaitymų sąskaita gali būti atidaryta kitoje finansinėje institucijoje.</text:span></text:p>
      <text:p text:style-name="P5639"><text:span text:style-name="T5640">2.3</text:span><text:span text:style-name="T5641">. Atsiskaitymo valiuta</text:span></text:p>
      <text:p text:style-name="P5642"><text:span text:style-name="T5643">2.3.1</text:span><text:span text:style-name="T5644">. Atsiskaitymai atliekami paskirties šalies valiuta arba trečiąja</text:span><text:span text:style-name="T5645"><text:s/>valiuta, dėl kurios susitaria paskirtieji operatoriai.</text:span></text:p>
      <text:p text:style-name="P5646"/>
      <text:p text:style-name="P5647"><text:span text:style-name="T5648">III</text:span><text:span text:style-name="T5649"><text:s/>DALIS</text:span></text:p>
      <text:p text:style-name="P5650"><text:span text:style-name="T5651">Pereinamojo laikotarpio ir baigiamosios nuostatos</text:span></text:p>
      <text:p text:style-name="P5652"/>
      <text:p text:style-name="P5653"><text:span text:style-name="T5654">26</text:span><text:span text:style-name="T5655"> straipsnis</text:span></text:p>
      <text:p text:style-name="P5656"><text:span text:style-name="T5657">Išlygos kongrese</text:span></text:p>
      <text:p text:style-name="P5658"/>
      <text:p text:style-name="P5659"><text:span text:style-name="T5660">1</text:span><text:span text:style-name="T5661">. Bet kokia išlyga, nesuderinama su Sąjungos siekiais ir tikslais, neleidžiama.</text:span></text:p>
      <text:p text:style-name="P5662"><text:span text:style-name="T5663">2</text:span><text:span text:style-name="T5664">.<text:s/></text:span><text:span text:style-name="T5665">Paprastai, bet kuri šalis narė, kurios nuomonei nepritaria kitos šalys narės, turėtų kuo labiau stengtis prisitaikyti prie daugumos nuomonės. Išlygos daromos tik tais atvejais, kai to neabejotinai reikia ir kai tai yra tinkamai pagrįsta.</text:span></text:p>
      <text:p text:style-name="P5666"><text:span text:style-name="T5667">3</text:span><text:span text:style-name="T5668">. Bet kokios<text:s/></text:span><text:span text:style-name="T5669">šio Susitarimo straipsnio išlygos raštu pateikiamos kongresui kaip kongreso pasiūlymas viena iš darbinių Tarptautinio biuro kalbų ir laikantis kongresų darbo tvarkos taisyklių.</text:span></text:p>
      <text:p text:style-name="P5670"><text:span text:style-name="T5671">4</text:span><text:span text:style-name="T5672">. Pasiūlymas dėl išlygų tampa galiojantis, kai jį patvirtina bet kokia dau</text:span><text:span text:style-name="T5673">guma, kurios reikia straipsniui, su kuria susijusi ta išlyga, iš dalies pakeisti.</text:span></text:p>
      <text:p text:style-name="P5674"><text:span text:style-name="T5675">5</text:span><text:span text:style-name="T5676">. Iš esmės, išlygos taikomos abipusiu pagrindu tarp išlygą taikančių šalių narių ir kitų šalių narių.</text:span></text:p>
      <text:p text:style-name="P5677"><text:span text:style-name="T5678">6</text:span><text:span text:style-name="T5679">. Šio Susitarimo išlygos įrašomos į Baigiamąjį protokolą, atsi</text:span><text:span text:style-name="T5680">žvelgiant į tai, kuriuos pasiūlymus kongresas patvirtino.</text:span></text:p>
      <text:p text:style-name="P5681"/>
      <text:p text:style-name="P5682"><text:span text:style-name="T5683">27</text:span><text:span text:style-name="T5684"> straipsnis</text:span></text:p>
      <text:p text:style-name="P5685"><text:span text:style-name="T5686">Baigiamosios nuostatos</text:span></text:p>
      <text:p text:style-name="P5687"/>
      <text:p text:style-name="P5688"><text:span text:style-name="T5689">1</text:span><text:span text:style-name="T5690">. Jei kokių nors nuostatų nereglamentuoja šis Susitarimas, prireikus taikoma Konvencija.</text:span></text:p>
      <text:p text:style-name="P5691"><text:span text:style-name="T5692">2</text:span><text:span text:style-name="T5693">. Šiam Susitarimui Įstatų 4 straipsnis netaikomas.</text:span></text:p>
      <text:p text:style-name="P5694"><text:span text:style-name="T5695">3</text:span><text:span text:style-name="T5696">. Su šiuo Susitarimu ir jo Reglamentu susijusių pasiūlymų priėmimo sąlygos.</text:span></text:p>
      <text:p text:style-name="P5697"><text:span text:style-name="T5698">3.1</text:span><text:span text:style-name="T5699">. Tam, kad įsigaliotų kongresui pateikti su šiuo Susitarimu susiję pasiūlymai, jie turi būti patvirtinti kongrese dalyvaujančių ir balsavimo teisę turinčių Sąjungos šalių<text:s/></text:span><text:span text:style-name="T5700">narių, šio Susitarimo šalių, balsų dauguma. Balsuojant turi dalyvauti bent pusė balsavimo teisę turinčių šalių narių, kurioms atstovaujama kongrese.</text:span></text:p>
      <text:p text:style-name="P5701"><text:span text:style-name="T5702">3.2</text:span><text:span text:style-name="T5703">. Siekiant, kad įsigaliotų su šio Susitarimo reglamentu susiję pasiūlymai, jiems turi pritarti daugu</text:span><text:span text:style-name="T5704">ma pašto eksploatacijos tarybos narių, šio Susitarimo šalių, turinčių balsavimo teisę.</text:span></text:p>
      <text:p text:style-name="P5705"><text:span text:style-name="T5706">3.3</text:span><text:span text:style-name="T5707">. Siekiant, kad įsigaliotų laikotarpiu tarp dviejų kongresų pateikti su šiuo Susitarimu susiję pasiūlymai, jie turi būti priimti:</text:span></text:p>
      <text:p text:style-name="P5708"><text:span text:style-name="T5709">3.3.1</text:span><text:span text:style-name="T5710">. dviem trečdaliais bal</text:span><text:span text:style-name="T5711">sų, kai balsavime dalyvauja bent pusė balsavimo teisę turinčių šalių narių, kurios yra šio Susitarimo šalys, jei siūloma įtraukti naujas nuostatas;</text:span></text:p>
      <text:p text:style-name="P5712"><text:span text:style-name="T5713">3.3.2</text:span><text:span text:style-name="T5714">. balsų dauguma, kai balsavime dalyvauja bent pusė balsavimo teisę turinčių šalių narių, kurios yra</text:span><text:span text:style-name="T5715"><text:s/>šio Susitarimo šalys, jei siūloma iš dalies keisti šio Susitarimo nuostatas;</text:span></text:p>
      <text:p text:style-name="P5716"><text:span text:style-name="T5717">3.3.3</text:span><text:span text:style-name="T5718">. balsų dauguma, jei pasiūlymai susiję su šio Susitarimo nuostatų aiškinimu.</text:span></text:p>
      <text:p text:style-name="P5719"><text:span text:style-name="T5720">3.4</text:span><text:span text:style-name="T5721">. Nepaisant 3 dalies 3 punkto 1 papunkčio nuostatų, kiekviena šalis narė, kurios teis</text:span><text:span text:style-name="T5722">ės aktai dar nesuderinti su siūlomu pakeitimu, turi teisę per devyniasdešimt dienų nuo paskelbimo apie pakeitimą raštu pranešti Tarptautinio biuro generaliniam direktoriui apie tai, jog neturi galimybės siūlomo pakeitimo priimti.</text:span></text:p>
      <text:p text:style-name="P5723"/>
      <text:p text:style-name="P5724"><text:span text:style-name="T5725">28</text:span><text:span text:style-name="T5726"> straipsnis</text:span></text:p>
      <text:p text:style-name="P5727"><text:span text:style-name="T5728">Susitarimo dėl finansinių pašto paslaugų įsigaliojimas ir trukmė</text:span></text:p>
      <text:p text:style-name="P5729"/>
      <text:p text:style-name="P5730"><text:span text:style-name="T5731">1</text:span><text:span text:style-name="T5732">. Šis Susitarimas įsigalioja 2010 m. sausio 1 d. ir galioja iki kito kongreso aktų įsigaliojimo. Tai patvirtindami, Susitariančiųjų Šalių narių vyriausybių įgaliotieji atstovai pasirašo</text:span><text:span text:style-name="T5733"><text:s/>vieną šio Susitarimo egzempliorių, kuris deponuojamas Tarptautinio biuro generaliniam direktoriui. Pasaulinės pašto sąjungos Tarptautinis biuras perduoda po vieną šio egzemplioriaus kopiją kiekvienai šaliai.</text:span></text:p>
      <text:p text:style-name="P5734"/>
      <text:p text:style-name="P5735">Priimta 2008 m. rugpjūčio 12 d. Ženevoje.</text:p>
      <text:p text:style-name="P5736">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S PAŠTO SĄJUNGOS ĮSTATŲ AŠTUNTASIS PAPILDOMAS PROTOKOLAS, PASAULINĖS PAŠTO SĄJUNGOS BENDROJO REGLAMENTO PIRMASIS PAPILDOMAS PROTOKOLAS, PASAULINĖS PAŠTO KONVENCIJOS, PASAULINĖS PAŠTO KONVENCIJOS BAIGIAMOJO PROTOKOLO IR SUSITARIMO DĖL FINANSINIŲ</dc:title>
    <meta:initial-creator>a</meta:initial-creator>
    <dc:creator>adlibuser</dc:creator>
    <meta:creation-date>2017-03-24T19:51:00Z</meta:creation-date>
    <dc:date>2017-03-24T19:51:00Z</dc:date>
    <meta:template xlink:href="Normal.dotm" xlink:type="simple"/>
    <meta:editing-cycles>2</meta:editing-cycles>
    <meta:editing-duration>PT0S</meta:editing-duration>
    <meta:document-statistic meta:page-count="33" meta:paragraph-count="4035" meta:word-count="28250" meta:character-count="193717" meta:row-count="10593" meta:non-whitespace-character-count="169502"/>
  </office:meta>
</office:document-meta>
</file>