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keep-with-next="always" fo:keep-together="always" fo:text-align="justify" fo:text-indent="0.3937in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DĖL LIETUVOS RESPUBLIKOS VYRIAUSYBĖS 2002 M. BALANDŽIO 12 D. NUTARIMO NR. 519 „DĖL VALSTYBINIO STRATEGINIO ATLIEKŲ TVARKYMO PLANO PATVIRTINIMO“ PAKEITIMO</text:p>
      <text:p text:style-name="Normal"/>
      <text:p text:style-name="P14">2010 m. liepos 14 d. Nr. 1050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Pakeisti Valstybinį strateginį atliekų tvarkymo planą, patvirtintą Lietuvos Respublikos Vyriausybės 2002 m. balandžio 12 d. nutarimu Nr. 519 „Dėl Valstybinio strateginio atliekų tvarkymo plano patvirtinimo“ (Žin., 2002, Nr.<text:s/><text:a xlink:href="https://www.e-tar.lt/portal/lt/legalAct/TAR.9945210D6571" office:target-frame-name="_blank" xlink:show="new"><text:span text:style-name="T22">40-1499</text:span></text:a>; 2007, Nr.<text:s/><text:a xlink:href="https://www.e-tar.lt/portal/lt/legalAct/TAR.D6E09DE0D6BF" office:target-frame-name="_blank" xlink:show="new"><text:span text:style-name="T23">122-5003</text:span></text:a>), ir įrašyti 1 priedo „Valstybinio strateginio atliekų tvarkymo plano įgyvendinimo 2007–2013 metų priemonės“ 5.2 punkto skiltyje „Vykdytojai“ vietoj žodžių „Valstybinė aplinkos apsaugos inspekcija“ žodžius „Aplinkos apsaugos agentūra“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APLINKOS MINISTRAS<text:tab/>GEDIMINAS KAZLAUS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3T15:08:00Z</meta:creation-date>
    <dc:date>2017-01-23T15:08:00Z</dc:date>
    <meta:print-date>2010-07-20T06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28" meta:row-count="22" meta:non-whitespace-character-count="899"/>
  </office:meta>
</office:document-meta>
</file>