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T17" style:parent-style-name="DefaultParagraphFont" style:family="text">
      <style:text-properties fo:letter-spacing="0.0694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Lietuvos Respublikos Vyriausybė</text:span></text:p>
      <text:p text:style-name="P8">NUTARIMAS</text:p>
      <text:p text:style-name="P9"/>
      <text:p text:style-name="P10">DĖL LIETUVOS RESPUBLIKOS VYRIAUSYBĖS 1998 M. RUGSĖJO 17 D. NUTARIMO NR. 1124 „DĖL LIETUVOS RESPUBLIKOS VYRIAUSYBEI TEIKIAMŲ TEISĖS AKTŲ PROJEKTŲ VIZAVIMO“ PRIPAŽINIMO NETEKUSIU GALIOS</text:p>
      <text:p text:style-name="Normal"/>
      <text:p text:style-name="P11">2010 m. liepos 14 d. Nr. 1041</text:p>
      <text:p text:style-name="P12">Vilnius</text:p>
      <text:p text:style-name="P13"/>
      <text:p text:style-name="P14">Lietuvos Respublikos Vyriausybė<text:span text:style-name="T15"><text:s/></text:span><text:span text:style-name="T16">nutari</text:span><text:span text:style-name="T17">a:</text:span></text:p>
      <text:p text:style-name="P18">Pripažinti netekusiais galios:</text:p>
      <text:p text:style-name="P19">1. Lietuvos Respublikos Vyriausybės 1998 m. rugsėjo 17 d. nutarimą Nr. 1124 „Dėl Vyriausybės įstaigų, apskričių viršininkų, kitų valstybės ir savivaldybių institucijų teisės aktų projektų pateikimo Lietuvos Respublikos Vyriausybei tvarkos“ (Žin., 1998, Nr.<text:s/><text:a xlink:href="https://www.e-tar.lt/portal/lt/legalAct/TAR.13C46511A03A" office:target-frame-name="_blank" xlink:show="new"><text:span text:style-name="T20">83-2331</text:span></text:a>).</text:p>
      <text:p text:style-name="P21">2. Lietuvos Respublikos Vyriausybės 2001 m. balandžio 19 d. nutarimą Nr. 445 „Dėl Lietuvos Respublikos Vyriausybės 1998 m. rugsėjo 17 d. nutarimo Nr. 1124 „Dėl Vyriausybės įstaigų, apskričių viršininkų, kitų valstybės ir savivaldybių institucijų teisės aktų projektų pateikimo Lietuvos Respublikos Vyriausybei tvarkos“ dalinio pakeitimo“ (Žin., 2001, Nr. 35-1193).</text:p>
      <text:p text:style-name="P22">3.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a xlink:href="https://www.e-tar.lt/portal/lt/legalAct/TAR.52E28E952B08" office:target-frame-name="_blank" xlink:show="new"><text:span text:style-name="T23">83-2890</text:span></text:a>) 9 punktą.</text:p>
      <text:p text:style-name="P24">4. Lietuvos Respublikos Vyriausybės 2002 m. gegužės 6 d. nutarimą Nr. 615 „Dėl Lietuvos Respublikos Vyriausybės 1998 m. rugsėjo 17 d. nutarimo Nr. 1124 „Dėl Lietuvos Respublikos Vyriausybei teikiamų teisės aktų projektų vizavimo“ dalinio pakeitimo“ (Žin., 2002, Nr.<text:s/><text:a xlink:href="https://www.e-tar.lt/portal/lt/legalAct/TAR.84B29C89F4D5" office:target-frame-name="_blank" xlink:show="new"><text:span text:style-name="T25">47-1801</text:span></text:a>).</text:p>
      <text:p text:style-name="P26">5. Lietuvos Respublikos Vyriausybės 2004 m. vasario 9 d. nutarimą Nr. 150 „Dėl Lietuvos Respublikos Vyriausybės 1998 m. rugsėjo 17 d. nutarimo Nr. 1124 „Dėl Lietuvos Respublikos Vyriausybei teikiamų teisės aktų projektų vizavimo“ pakeitimo“ (Žin., 2004, Nr. <text:a xlink:href="https://www.e-tar.lt/portal/lt/legalAct/TAR.42F32F746F14" office:target-frame-name="_blank" xlink:show="new"><text:span text:style-name="T27">23-716</text:span></text:a>).</text:p>
      <text:p text:style-name="P28">6. Lietuvos Respublikos Vyriausybės 2004 m. birželio 14 d. nutarimą Nr. 742 „Dėl Lietuvos Respublikos Vyriausybės 1998 m. rugsėjo 17 d. nutarimo Nr. 1124 „Dėl Lietuvos Respublikos Vyriausybei teikiamų teisės aktų projektų vizavimo“ pakeitimo“ (Žin., 2004, Nr. 95(1)-3506).</text:p>
      <text:p text:style-name="P29">7. Lietuvos Respublikos Vyriausybės 2007 m. gruodžio 27 d. nutarimą Nr. 1434 „Dėl Lietuvos Respublikos Vyriausybės 1998 m. rugsėjo 17 d. nutarimo Nr. 1124 „Dėl Lietuvos Respublikos Vyriausybei teikiamų teisės aktų projektų vizavimo“ papildymo“ (Žin., 2008, Nr. <text:a xlink:href="https://www.e-tar.lt/portal/lt/legalAct/TAR.CD9243D7047D" office:target-frame-name="_blank" xlink:show="new"><text:span text:style-name="T30">2-63</text:span></text:a>).</text:p>
      <text:p text:style-name="P31">8. Lietuvos Respublikos Vyriausybės 2009 m. liepos 22 d. nutarimą Nr. 803 „Dėl Lietuvos Respublikos Vyriausybės 1998 m. rugsėjo 17 d. nutarimo Nr. 1124 „Dėl Lietuvos Respublikos Vyriausybei teikiamų teisės aktų projektų vizavimo“ pakeitimo“ (Žin., 2009, Nr. <text:a xlink:href="https://www.e-tar.lt/portal/lt/legalAct/TAR.6BD6C734192B" office:target-frame-name="_blank" xlink:show="new"><text:span text:style-name="T32">90-3873</text:span></text:a>).</text:p>
      <text:p text:style-name="P33">9. Lietuvos Respublikos Vyriausybės 2009 m. gruodžio 2 d. nutarimą Nr. 1588 „Dėl Lietuvos Respublikos Vyriausybės 1998 m. rugsėjo 17 d. nutarimo Nr. 1124 „Dėl Lietuvos Respublikos Vyriausybei teikiamų teisės aktų projektų vizavimo“ pakeitimo“ (Žin., 2009, Nr. <text:a xlink:href="https://www.e-tar.lt/portal/lt/legalAct/TAR.DC847005AA9F" office:target-frame-name="_blank" xlink:show="new"><text:span text:style-name="T34">145-6432</text:span></text:a>).</text:p>
      <text:p text:style-name="P35">10. Lietuvos Respublikos Vyriausybės 2009 m. gruodžio 9 d. nutarimą Nr. 1742 „Dėl Lietuvos Respublikos Vyriausybės 1998 m. rugsėjo 17 d. nutarimo Nr. 1124 „Dėl Lietuvos<text:s/><text:soft-page-break/>Respublikos Vyriausybei teikiamų teisės aktų projektų vizavimo“ pakeitimo“ (Žin., 2009, Nr. <text:a xlink:href="https://www.e-tar.lt/portal/lt/legalAct/TAR.AB8643F4FB9C" office:target-frame-name="_blank" xlink:show="new"><text:span text:style-name="T36">157-7097</text:span></text:a>).</text:p>
      <text:p text:style-name="P37">11. Lietuvos Respublikos Vyriausybės 2010 m. birželio 21 d. nutarimą Nr. 828 „Dėl Lietuvos Respublikos Vyriausybės 1998 m. rugsėjo 17 d. nutarimo Nr. 1124 „Dėl Lietuvos Respublikos Vyriausybei teikiamų teisės aktų projektų vizavimo“ pakeitimo“ (Žin., 2010, Nr. <text:a xlink:href="https://www.e-tar.lt/portal/lt/legalAct/TAR.50BEAB0EC627" office:target-frame-name="_blank" xlink:show="new"><text:span text:style-name="T38">77-3922</text:span></text:a>).</text:p>
      <text:p text:style-name="P39"/>
      <text:p text:style-name="P40"/>
      <text:p text:style-name="P41"/>
      <text:p text:style-name="P42">MINISTRAS PIRMININKAS<text:tab/>ANDRIUS KUBILIUS</text:p>
      <text:p text:style-name="Normal"/>
      <text:p text:style-name="Normal"/>
      <text:p text:style-name="Normal"/>
      <text:p text:style-name="P43">VIDAUS REIKALŲ MINISTRAS<text:tab/>RAIMUNDAS PALAITIS</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0T09:01:00Z</meta:creation-date>
    <dc:date>2017-03-10T09:01:00Z</dc:date>
    <meta:print-date>2010-07-19T13:20:00Z</meta:print-date>
    <meta:template xlink:href="Normal.dotm" xlink:type="simple"/>
    <meta:editing-cycles>2</meta:editing-cycles>
    <meta:editing-duration>PT0S</meta:editing-duration>
    <meta:document-statistic meta:page-count="2" meta:paragraph-count="27" meta:word-count="491" meta:character-count="4367" meta:row-count="121" meta:non-whitespace-character-count="3903"/>
  </office:meta>
</office:document-meta>
</file>