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 „DĖL EKOLOGINIO ŽEMĖS ŪKIO TAISYKLIŲ PATVIRTINIMO“ PAKEITIMO</text:p>
      <text:p text:style-name="P11"/>
      <text:p text:style-name="P12">2010 m. liepos 14 d. Nr. 3D-654</text:p>
      <text:p text:style-name="P13"><text:span text:style-name="T14">Vilnius</text:span></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7.1.12 punktu,</text:span></text:p>
      <text:p text:style-name="P23"><text:span text:style-name="T24">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5">1-21</text:span></text:a><text:span text:style-name="T26">; 2009, Nr.<text:s/></text:span><text:a xlink:href="https://www.e-tar.lt/portal/lt/legalAct/TAR.7DB666BD245F" office:target-frame-name="_blank" xlink:show="new"><text:span text:style-name="T27">6-178</text:span></text:a><text:span text:style-name="T28">; 2010, Nr.<text:s/></text:span><text:a xlink:href="https://www.e-tar.lt/portal/lt/legalAct/TAR.2A49E270BF38" office:target-frame-name="_blank" xlink:show="new"><text:span text:style-name="T29">42-2034</text:span></text:a><text:span text:style-name="T30">):</text:span></text:p>
      <text:p text:style-name="P31"><text:span text:style-name="T32">1</text:span><text:span text:style-name="T33">. Išdėstau 4 punktą taip:</text:span></text:p>
      <text:p text:style-name="P34"><text:span text:style-name="T35">„</text:span><text:span text:style-name="T36">4</text:span><text:span text:style-name="T37">. Šiose taisyklėse vartojamos sąvokos:</text:span></text:p>
      <text:p text:style-name="P38"><text:span text:style-name="T39">Apsauginė juosta –<text:s/></text:span><text:span text:style-name="T40">šiose taisyklėse nustatyto pločio vizualiai išsiskirianti teritorija ekologinės gamybos plotams nuo taršos apsaugoti.</text:span></text:p>
      <text:p text:style-name="P41"><text:span text:style-name="T42">Apeliacija –<text:s/></text:span><text:span text:style-name="T43">sertifikavimo įstaigai adresuotas prašymas, kuriuo pareiškėjas prašo peržiūrėti jos priimtą sprendimą dėl sertifikavimo.</text:span></text:p>
      <text:p text:style-name="P44"><text:span text:style-name="T45">Ekologinės gamybos ūkis –<text:s/></text:span><text:span text:style-name="T46">sertifikavimo įstaigos sertifikuotas ūkis, atitinkantis Reglamento (EB) Nr. 834/2007, Reglamento (EB) Nr. 889/2008 ir (ar) šių taisyklių reikalavimus.</text:span></text:p>
      <text:p text:style-name="P47"><text:span text:style-name="T48">Ekologiški žemės ūkio ir maisto produktai –<text:s/></text:span><text:span text:style-name="T49">produktai, pagaminti ekologinę gamybą reglamentuojančių teisės aktų nustatyta tvarka.</text:span></text:p>
      <text:p text:style-name="P50"><text:span text:style-name="T51">Ekologiškų žemės ūkio ir maisto produktų tvarkymas –<text:s/></text:span><text:span text:style-name="T52">ekologiškų žemės ūkio ir maisto produktų perdirbimas ir (ar) realizavimas.</text:span></text:p>
      <text:p text:style-name="P53"><text:span text:style-name="T54">Neatitiktis –<text:s/></text:span><text:span text:style-name="T55">nukrypimas nuo Reglamento (EB) Nr. 834/2007, Reglamento (EB) Nr. 889/2008 ir (ar) šiose taisyklėse nustatytų gamybos proceso (auginimo, rinkimo ir tvarkymo) reikalavimų.</text:span></text:p>
      <text:p text:style-name="P56"><text:span text:style-name="T57">Nedidelis ekologinės gamybos ūkis –<text:s/></text:span><text:span text:style-name="T58">ūkis, kuriame ūkininkaujama ekologinės gamybos metodais ir laikoma iki 100 sutartinių</text:span><text:span text:style-name="T59"><text:s/>gyvulių.</text:span></text:p>
      <text:p text:style-name="P60"><text:span text:style-name="T61">Nutarimo dėl ekologinės gamybos išrašas<text:s/></text:span><text:span text:style-name="T62">(toliau – Nutarimo išrašas) – sertifikavimo įstaigos išduodamas</text:span><text:span text:style-name="T63"><text:s/></text:span><text:span text:style-name="T64">dokumentas, kuriuo patvirtinama, kad jame nurodytas gamybos metodas ir išvardytų rūšių produkcija atitinka Reglamento (EB) Nr. 834/2007, Reglamento (EB) Nr. 889/2008 nuostatas ir šių taisyklių reikalavimus.</text:span></text:p>
      <text:p text:style-name="P65"><text:span text:style-name="T66">Pagalbinė medžiaga –<text:s/></text:span><text:span text:style-name="T67">medžiaga, naudojama ūkyje (trąšos, augalų apsaugos, gyvulių priežiūros priemonės), išskyrus pastatų ar įrenginių valymo ir dezinfekavimo priemones, pagalbines maisto perdirbimo medžiagas ir veterinarinius vaistus.</text:span></text:p>
      <text:p text:style-name="P68"><text:span text:style-name="T69">Patvirtinamasis dokumentas</text:span><text:span text:style-name="T70"><text:s/>– remiantis Reglamento (EB) Nr. 834/2007</text:span><text:span text:style-name="T71">, R</text:span><text:span text:style-name="T72">eglamento (EB) Nr. 889/2008 ir šių taisyklių reikalavimais sertifikavimo įstaigos ekologinės gamybos ūkio subjektui išduodamas dokumentas, kuriuo ūkio subjektui suteikiama galimybė tiekti rinkai ekologiškus arba pereinamojo laikotarpio produktus ir kuriuo patvirtinama, kad šie produktai pagaminti laikantis ekologinės gamybos reikalavimų. Šio dokumento<text:s/></text:span><text:span text:style-name="T73">pavyzdys nurodytas R</text:span><text:span text:style-name="T74">eglamento (</text:span><text:span text:style-name="T75">EB) Nr. 889/2008</text:span><text:span text:style-name="T76"><text:s/></text:span><text:span text:style-name="T77">XII priede.</text:span></text:p>
      <text:p text:style-name="P78"><text:span text:style-name="T79">Sertifikavimo įstaiga –<text:s/></text:span><text:span text:style-name="T80">juridinis asmuo, sertifikuojantis ir kontroliuojantis ekologinę gamybą ir ekologiškų produktų tvarkymą, taip pat laukinės augalijos rinkimą pagal Reglamento (EB) Nr. 834/2007, Reglamento (EB) Nr. 889/2008 ir šių taisyklių reikalavimus.</text:span></text:p>
      <text:p text:style-name="P81"><text:span text:style-name="T82">Sertifikavimas –<text:s/></text:span><text:span text:style-name="T83">procedūra, pagal kurią sertifikavimo įstaiga patvirtina, kad produkto gamybos ir (ar) tvarkymo procesas atitinka Reglamento (EB) Nr. 834/2007, Reglamento (EB)<text:s/></text:span><text:soft-page-break/><text:span text:style-name="T84">Nr. 889/2008 ir šių taisyklių reikalavimus.</text:span></text:p>
      <text:p text:style-name="P85"><text:span text:style-name="T86">Sintetinės trąšos –<text:s/></text:span><text:span text:style-name="T87">sintezės būdu pagamintos trąšos.</text:span></text:p>
      <text:p text:style-name="P88"><text:span text:style-name="T89">Sintetiniai pesticidai –<text:s/></text:span><text:span text:style-name="T90">sintezės būdu gaminami augalų apsaugos produktai (herbicidai, fungicidai, insekticidai, defoliantai, beicai ir kt.).</text:span></text:p>
      <text:p text:style-name="P91"><text:span text:style-name="T92">Želdinių juosta –<text:s/></text:span><text:span text:style-name="T93">šiose taisyklėse nustatyto pločio ne žemesnių kaip 1,5 m aukščio krūmų arba medžių, tarpusavyje susiliečiančių lajomis, ruožas ekologinės gamybos plotams nuo taršos apsaugoti.</text:span></text:p>
      <text:p text:style-name="P94"><text:span text:style-name="T95">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96">102-3623</text:span></text:a><text:span text:style-name="T97">; 2004, Nr. 156-5687), Lietuvos Respublikos genetiškai modifikuotų organizmų įstatymas (Žin., 2001, Nr.<text:s/></text:span><text:a xlink:href="https://www.e-tar.lt/portal/lt/legalAct/TAR.10BD9188E48C" office:target-frame-name="_blank" xlink:show="new"><text:span text:style-name="T98">56-1976</text:span></text:a><text:span text:style-name="T99">), Lietuvos Respublikos kelių įstatymas (Žin., 1995, Nr.<text:s/></text:span><text:a xlink:href="https://www.e-tar.lt/portal/lt/legalAct/TAR.BF41D2C35D24" office:target-frame-name="_blank" xlink:show="new"><text:span text:style-name="T100">44-1076</text:span></text:a><text:span text:style-name="T101">; 2002, Nr. 101-4492) ir Lietuvos Respublikos laukinės augalijos įstatymas (Žin., 1999, Nr.<text:s/></text:span><text:a xlink:href="https://www.e-tar.lt/portal/lt/legalAct/TAR.B810DCE56C74" office:target-frame-name="_blank" xlink:show="new"><text:span text:style-name="T102">60-1944</text:span></text:a><text:span text:style-name="T103">)“.</text:span></text:p>
      <text:p text:style-name="P104"><text:span text:style-name="T105">2</text:span><text:span text:style-name="T106">. Išdėstau 10</text:span><text:span text:style-name="T107"><text:s/>punktą taip:</text:span></text:p>
      <text:p text:style-name="P108"><text:span text:style-name="T109">„</text:span><text:span text:style-name="T110">10</text:span><text:span text:style-name="T111">. Sertifikavimas atliekamas tik pageidaujančio užsiimti ekologiškos žemės ūkio produkcijos, akvakultūros gyvūnų auginimu, rinkimu ir (ar) ekologiškų žemės ūkio ir maisto produktų tvarkymu ūkio subjekto (toliau – pareiškėjas) raštu pateiktu prašymu. Pateikiamų dokumentų formas, pareiškėjų patikros vertinimo, Patvirtinamojo dokumento ir Nutarimo išrašo formas ir išdavimo tvarką nustato sertifikavimo įstaiga“.</text:span></text:p>
      <text:p text:style-name="P112"><text:span text:style-name="T113">3</text:span><text:span text:style-name="T114">. Išdėstau 12 punktą taip:</text:span></text:p>
      <text:p text:style-name="P115"><text:span text:style-name="T116">„</text:span><text:span text:style-name="T117">12</text:span><text:span text:style-name="T118">. Sertifikavimo įstaiga visiems pareiškėjams, jeigu pašalintos neatitiktys, kuriems buvo nustatytas koregavimo veiksmų terminas, iki einamųjų metų spalio 15 d., o ekologiškų žemės ūkio ir maisto produktų tvarkymo įmonėms – ištisus metus, išduoda Nutarimo išrašą ir (arba) Patvirtinamąjį dokumentą“.</text:span></text:p>
      <text:p text:style-name="P119"><text:span text:style-name="T120">4</text:span><text:span text:style-name="T121">. Išdėstau 13 punktą taip:</text:span></text:p>
      <text:p text:style-name="P122"><text:span text:style-name="T123">„</text:span><text:span text:style-name="T124">13</text:span><text:span text:style-name="T125">. Jeigu pareiškėjas nesutinka su sertifikavimo įstaigos sprendimu,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126"><text:span text:style-name="T127">Sertifikavimo įstaigos sprendimai, veiksmai ar neveikimas gali būti skundžiami per 30 kalendorinių dienų nuo sprendimo priėmimo dienos Žemės ūkio ministerijai arba Lietuvos Respublikos administracinių bylų teisenos įstatymo (Žin., 1999, Nr.<text:s/></text:span><text:a xlink:href="https://www.e-tar.lt/portal/lt/legalAct/TAR.67B5099C5848" office:target-frame-name="_blank" xlink:show="new"><text:span text:style-name="T128">13-308</text:span></text:a><text:span text:style-name="T129">; 2000, Nr.<text:s/></text:span><text:a xlink:href="https://www.e-tar.lt/portal/lt/legalAct/TAR.78FAC7B20AD8" office:target-frame-name="_blank" xlink:show="new"><text:span text:style-name="T130">85-2566</text:span></text:a><text:span text:style-name="T131">) nustatyta tvarka“.</text:span></text:p>
      <text:p text:style-name="P132"><text:span text:style-name="T133">5</text:span><text:span text:style-name="T134">. Išdėstau 14 punktą taip:</text:span></text:p>
      <text:p text:style-name="P135"><text:span text:style-name="T136">„</text:span><text:span text:style-name="T137">14</text:span><text:span text:style-name="T138">. Sertifikavimo įstaigos kasmet iki balandžio 1 d. pateikia Lietuvos Respublikos žemės ūkio ministerijai praėjusių kalendorinių metų veiklos ataskaitą ir kontroliuojamų sertifikuotų ekologinės gamybos ūkių ir ekologiškų produktų tvarkymo įmonių sąrašus (pridėdamos elektroninę laikmeną) pagal praėjusių metų gruodžio 31 d. būklę, kurie iki balandžio 15 d. paskelbiami Lietuvos Respublikos žemės ūkio ministerijos tinklalapyje“.</text:span></text:p>
      <text:p text:style-name="P139"><text:span text:style-name="T140">6</text:span><text:span text:style-name="T141">.</text:span><text:span text:style-name="T142"><text:s/></text:span><text:span text:style-name="T143">Išdėstau VII skyriaus pavadinimą taip:</text:span></text:p>
      <text:p text:style-name="P144"><text:span text:style-name="T145">„</text:span><text:span text:style-name="T146">VII</text:span><text:span text:style-name="T147">.<text:s/></text:span><text:span text:style-name="T148">EKOLOGIŠKŲ ŽEMĖS ŪKIO IR MAISTO PRODUKTŲ TVARKYMAS</text:span><text:span text:style-name="T149">“.</text:span></text:p>
      <text:p text:style-name="P150"><text:span text:style-name="T151">7</text:span><text:span text:style-name="T152">. Išdėstau 46 punktą taip:</text:span></text:p>
      <text:p text:style-name="P153"><text:span text:style-name="T154">„</text:span><text:span text:style-name="T155">46</text:span><text:span text:style-name="T156">. Ekologiškų žemės ūkio ir maisto produktų tvarkymo įmonės sertifikavimas apima ekologiškų produktų tvarkymo technologinio proceso sertifikavimą“.</text:span></text:p>
      <text:p text:style-name="P157"><text:span text:style-name="T158">8</text:span><text:span text:style-name="T159">. Išdėstau 62.10 punktą taip:</text:span></text:p>
      <text:p text:style-name="P160"><text:span text:style-name="T161">„</text:span><text:span text:style-name="T162">62.10</text:span><text:span text:style-name="T163">. esant tinkamoms oro sąlygoms, triušiai gali būti laikomi mobiliuose aptvaruose, pievose. Mobilaus aptvaro dengto paviršiaus plotas turi būti ne mažesnis kaip 0,4 m</text:span><text:span text:style-name="T164">2<text:s/></text:span><text:span text:style-name="T165">vienam triušiui, likusi dalis, skirta ganymuisi – ne mažesnė kaip 2,4 m</text:span><text:span text:style-name="T166">2</text:span><text:span text:style-name="T167"><text:s/>vienam triušiui“.</text:span></text:p>
      <text:p text:style-name="P168"><text:span text:style-name="T169">9</text:span><text:span text:style-name="T170">. Papildau šiuo XV skyriumi:</text:span></text:p>
      <text:p text:style-name="P171"/>
      <text:p text:style-name="P172"><text:span text:style-name="T173">„</text:span><text:span text:style-name="T174">XV</text:span><text:span text:style-name="T175">.<text:s/></text:span><text:span text:style-name="T176">EKOLOGINĖS GAMYBOS ŪKIO SUBJEKTŲ PATIKRA, MĖGINIŲ ĖMIMAS, LEISTINŲ NAUDOTI EKOLOGINĖJE GAMYBOJE TRĄŠŲ IR DIRVOS GERINIMO PRIEMONIŲ NUSTATYMO TVARKA</text:span></text:p>
      <text:p text:style-name="P177"/>
      <text:p text:style-name="P178"><text:span text:style-name="T179">92</text:span><text:span text:style-name="T180">. Sertifikavimo įstaiga, atlikdama ekologinės gamybos ūkio subjektų kasmetinę ir (arba) atsitiktinę patikrą, pagal sertifikavimo įstaigos nustatytus kriterijus įvertina kiekvieną ekologinės gamybos ūkio subjektą ir priskiria jį rizikos grupei.</text:span></text:p>
      <text:p text:style-name="P181"><text:span text:style-name="T182">93</text:span><text:span text:style-name="T183">. Sertifikavimo įstaiga savo nustatyta tvarka kasmet<text:s/></text:span><text:span text:style-name="T184">atlieka ne mažiau kaip 15 proc. visų<text:s/></text:span><text:span text:style-name="T185">ekologinės gamybos ūkio subjektų<text:s/></text:span><text:span text:style-name="T186">atsitiktinių<text:s/></text:span><text:span text:style-name="T187">patikrų vietoje.</text:span></text:p>
      <text:p text:style-name="P188"><text:span text:style-name="T189">94</text:span><text:span text:style-name="T190">. Siekdama nustatyti, ar laikomasi ekologinės gamybos reikalavimų, sertifikavimo įstaiga kasmet iš ne mažiau kaip 3 proc.<text:s/></text:span><text:span text:style-name="T191">visų pateikusių paraiškas gauti sertifikatus<text:s/></text:span><text:span text:style-name="T192">ūkio subjektų savo nustatyta tvarka paima mėginių, pirmumą teikdama rizikingiausiai grupei priskirtiems ūkio subjektams.</text:span></text:p>
      <text:p text:style-name="P193"><text:span text:style-name="T194">95</text:span><text:span text:style-name="T195">. Ūkio subjektai, norintys gauti iš sertifikavimo įstaigos patvirtinimą, kad tam tikro pavadinimo trąšos ir (arba) dirvos gerinimo priemonės, kurios yra leistinos naudoti pagal Reglamento (EB) Nr. 889/2008 I priedą ir yra tinkamos naudoti ekologinėje gamyboje, turi pateikti sertifikavimo įstaigai iš akredituotos laboratorijos išsamią produkto cheminės sudėties analizę.</text:span></text:p>
      <text:p text:style-name="P196"><text:span text:style-name="T197">96</text:span><text:span text:style-name="T198">. Sertifikavimo įstaiga patikrina, ar visos trąšų ir (arba) dirvos gerinimo priemonių sudėtyje esančios medžiagos leistinos naudoti ekologinėje gamyboje. Jeigu nusprendžiama, kad šios medžiagos leistinos naudoti, sertifikavimo įstaiga išduoda ūkio subjektui leidimą ir informaciją apie leistiną naudoti ekologinėje gamyboje produktą paskelbia įstaigos interneto tinklalapyje.“</text:span></text:p>
      <text:p text:style-name="P199"/>
      <text:p text:style-name="P200"/>
      <text:p text:style-name="P201"/>
      <text:p text:style-name="P202"><text:span text:style-name="T203">Žemės ūkio ministras</text:span><text:span text:style-name="T204"><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08:10:00Z</meta:creation-date>
    <dc:date>2016-07-29T08:10:00Z</dc:date>
    <meta:template xlink:href="Normal.dotm" xlink:type="simple"/>
    <meta:editing-cycles>2</meta:editing-cycles>
    <meta:editing-duration>PT0S</meta:editing-duration>
    <meta:document-statistic meta:page-count="3" meta:paragraph-count="120" meta:word-count="1195" meta:character-count="9298" meta:row-count="432" meta:non-whitespace-character-count="8223"/>
  </office:meta>
</office:document-meta>
</file>