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with-next="always"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S</text:span></text:p>
      <text:p text:style-name="P9">n u t a r i m as</text:p>
      <text:p text:style-name="P10"/>
      <text:p text:style-name="P11">DĖL LIETUVOS RESPUBLIKOS VYRIAUSYBĖS 2008 M. BIRŽELIO 18 D. NUTARIMO NR. 637 „DĖL LIETUVOS RESPUBLIKOS REGLAMENTUOJAMŲ PROFESINIŲ KVALIFIKACIJŲ PRIPAŽINIMO ĮSTATYMO ĮGYVENDINIMO“ PAKEITIMO</text:p>
      <text:p text:style-name="P12"/>
      <text:p text:style-name="P13">2010 m. liepos 14 d. Nr. 1022</text:p>
      <text:p text:style-name="P14">Vilnius</text:p>
      <text:p text:style-name="P15"/>
      <text:p text:style-name="P16">Lietuvos Respublikos Vyriausybė nutaria:</text:p>
      <text:p text:style-name="P17">Pakeisti Lietuvos Respublikos Vyriausybės 2008 m. birželio 18 d. nutarimą Nr. 637 „Dėl Lietuvos Respublikos reglamentuojamų profesinių kvalifikacijų pripažinimo įstatymo įgyvendinimo“ (Žin., 2008, Nr.<text:s/><text:a xlink:href="https://www.e-tar.lt/portal/lt/legalAct/TAR.C1551B3CABB4" office:target-frame-name="_blank" xlink:show="new"><text:span text:style-name="T18">75-2959</text:span></text:a>; 2009, Nr.<text:s/><text:a xlink:href="https://www.e-tar.lt/portal/lt/legalAct/TAR.F820775A8941" office:target-frame-name="_blank" xlink:show="new"><text:span text:style-name="T19">122-5243</text:span></text:a>, Nr.<text:s/><text:a xlink:href="https://www.e-tar.lt/portal/lt/legalAct/TAR.C58C019BA760" office:target-frame-name="_blank" xlink:show="new"><text:span text:style-name="T20">131-5696</text:span></text:a>):</text:p>
      <text:p text:style-name="P21">1. Išdėstyti 1.1 punktą taip:</text:p>
      <text:p text:style-name="P22"><text:span text:style-name="T23">„</text:span>1.1. šias kompetentingas institucijas, atsakingas už aukštojo mokslo diplomų, diplomų, pažymėjimų ir kitų kvalifikaciją patvirtinančių dokumentų, išduotų Europos Sąjungos, Europos ekonominės erdvės valstybėse ar Šveicarijos Konfederacijoje (toliau – valstybės narės), pripažinimą norint dirbti pagal reglamentuojamą profesiją ar užsiimti reglamentuojama profesine veikla Lietuvos Respublikoje (toliau – kompetentingos institucijos):<text:s/></text:p>
      <text:p text:style-name="P24">Aplinkos ministeriją;<text:s/></text:p>
      <text:p text:style-name="P25">Finansų ministeriją;</text:p>
      <text:p text:style-name="P26">Kultūros ministeriją;<text:s/></text:p>
      <text:p text:style-name="P27">Socialinės apsaugos ir darbo ministeriją ar jos įgaliotą įstaigą;</text:p>
      <text:p text:style-name="P28">Sveikatos apsaugos ministeriją;<text:s/></text:p>
      <text:p text:style-name="P29">Švietimo ir mokslo ministeriją;<text:s/></text:p>
      <text:p text:style-name="P30">Teisingumo ministeriją;<text:s/></text:p>
      <text:p text:style-name="P31">Ūkio ministeriją; <text:s text:c="2"/></text:p>
      <text:p text:style-name="P32">Valstybinę maisto ir veterinarijos tarnybą;<text:s/></text:p>
      <text:p text:style-name="P33">Valstybinį turizmo departamentą prie Ūkio ministerijos;“.</text:p>
      <text:p text:style-name="P34">2. Išdėstyti 1.2 punktą taip:</text:p>
      <text:p text:style-name="P35">„1.2. Ūkio ministeriją – atlikti kontaktinės institucijos funkcijas.“</text:p>
      <text:p text:style-name="P36">3. Išdėstyti <text:s/>2 punkto pirmąją pastraipą taip:</text:p>
      <text:p text:style-name="P37">„2. Įgalioti Ūkio ministeriją:“.</text:p>
      <text:p text:style-name="P38">4. Nurodytu nutarimu patvirtintuose Nacionalinės reglamentuojamų profesinių kvalifikacijų pripažinimo tarybos nuostatuose:</text:p>
      <text:p text:style-name="P39">4.1. Įrašyti 3 punkte vietoj žodžių „socialinės apsaugos ir darbo ministras“ žodžius „ūkio ministras“.</text:p>
      <text:p text:style-name="P40">4.2. Įrašyti 19 punkte vietoj žodžių „Socialinės apsaugos ir darbo ministerija“ žodžius „Ūkio ministerija“.</text:p>
      <text:p text:style-name="P41"/>
      <text:p text:style-name="P42"/>
      <text:p text:style-name="P43"/>
      <text:p text:style-name="P44">MINISTRAS PIRMININKAS<text:tab/>ANDRIUS KUBILIUS</text:p>
      <text:p text:style-name="P45"/>
      <text:p text:style-name="P46"/>
      <text:p text:style-name="P47"/>
      <text:p text:style-name="P48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5-02T09:14:00Z</meta:creation-date>
    <dc:date>2016-05-02T09:14:00Z</dc:date>
    <meta:print-date>2010-07-16T10:5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02" meta:character-count="2281" meta:row-count="80" meta:non-whitespace-character-count="2000"/>
  </office:meta>
</office:document-meta>
</file>